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09cm"/>
    </style:style>
    <style:style style:name="co3" style:family="table-column">
      <style:table-column-properties fo:break-before="auto" style:column-width="2.82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ackground-color="#ffffcc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fo:border-bottom="none" fo:background-color="#ffffcc" fo:border-left="0.002cm solid #000000" fo:border-right="none" fo:border-top="0.002cm solid #000000"/>
    </style:style>
    <style:style style:name="ce3" style:family="table-cell" style:parent-style-name="Default" style:data-style-name="N108">
      <style:table-cell-properties fo:border-bottom="0.002cm solid #000000" fo:background-color="#ffffcc" fo:border-left="0.002cm solid #000000" fo:border-right="none" fo:border-top="none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fo:background-color="#ffffcc" fo:border="0.002cm solid #000000"/>
    </style:style>
    <style:style style:name="ce6" style:family="table-cell" style:parent-style-name="Default" style:data-style-name="N108">
      <style:table-cell-properties fo:background-color="#99ccff"/>
    </style:style>
    <style:style style:name="ce7" style:family="table-cell" style:parent-style-name="Default" style:data-style-name="N108">
      <style:table-cell-properties fo:background-color="#ffffcc"/>
    </style:style>
    <style:style style:name="ce8" style:family="table-cell" style:parent-style-name="Default" style:data-style-name="N108">
      <style:table-cell-properties fo:border-bottom="none" fo:background-color="#ffffcc" fo:border-left="none" fo:border-right="0.002cm solid #000000" fo:border-top="0.002cm solid #000000"/>
    </style:style>
    <style:style style:name="ce9" style:family="table-cell" style:parent-style-name="Default" style:data-style-name="N108">
      <style:table-cell-properties fo:border-bottom="0.002cm solid #000000" fo:background-color="#ffffcc" fo:border-left="none" fo:border-right="0.002cm solid #000000" fo:border-top="none"/>
    </style:style>
    <style:style style:name="ce10" style:family="table-cell" style:parent-style-name="Default" style:data-style-name="N108">
      <style:table-cell-properties fo:border-bottom="none" fo:background-color="#ffffcc" fo:border-left="0.002cm solid #000000" fo:border-right="0.002cm solid #000000" fo:border-top="0.002cm solid #000000"/>
    </style:style>
    <style:style style:name="ce11" style:family="table-cell" style:parent-style-name="Default" style:data-style-name="N108">
      <style:table-cell-properties fo:border-bottom="0.002cm solid #000000" fo:background-color="#ffffcc" fo:border-left="0.002cm solid #000000" fo:border-right="0.002cm solid #000000" fo:border-top="none"/>
    </style:style>
    <style:style style:name="ce12" style:family="table-cell" style:parent-style-name="Default" style:data-style-name="N108">
      <style:table-cell-properties fo:background-color="#ffffcc" style:text-align-source="fix" style:repeat-content="false"/>
      <style:paragraph-properties fo:text-align="end" fo:margin-left="0cm"/>
    </style:style>
    <style:style style:name="ce13" style:family="table-cell" style:parent-style-name="Default" style:data-style-name="N108">
      <style:table-cell-properties fo:background-color="#ff420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OR example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0" table:default-cell-style-name="ce4"/>
        <table:table-row table:style-name="ro1">
          <table:table-cell table:style-name="ce1" office:value-type="string" table:number-columns-spanned="2" table:number-rows-spanned="1">
            <text:p>matrix A</text:p>
          </table:table-cell>
          <table:covered-table-cell table:style-name="ce7"/>
          <table:table-cell/>
          <table:table-cell table:style-name="ce7" office:value-type="string">
            <text:p>right hand side b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,0000</text:p>
          </table:table-cell>
          <table:table-cell table:style-name="ce8" office:value-type="float" office:value="5">
            <text:p>5,0000</text:p>
          </table:table-cell>
          <table:table-cell/>
          <table:table-cell table:style-name="ce10" table:formula="of:=[.A2]+[.B2]" office:value-type="float" office:value="13">
            <text:p>13,0000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,0000</text:p>
          </table:table-cell>
          <table:table-cell table:style-name="ce9" office:value-type="float" office:value="7">
            <text:p>7,0000</text:p>
          </table:table-cell>
          <table:table-cell/>
          <table:table-cell table:style-name="ce11" table:formula="of:=[.A3]+[.B3]" office:value-type="float" office:value="12">
            <text:p>12,0000</text:p>
          </table:table-cell>
          <table:table-cell table:number-columns-repeated="1020"/>
        </table:table-row>
        <table:table-row table:style-name="ro1">
          <table:table-cell table:number-columns-repeated="5"/>
          <table:table-cell>
            <draw:frame table:end-cell-address="'SOR example'.J21" table:end-x="0.081cm" table:end-y="0.143cm" draw:z-index="0" draw:style-name="gr1" svg:width="8.712cm" svg:height="7.336cm" svg:x="0.402cm" svg:y="0.037cm">
              <draw:object draw:notify-on-update-of-ranges="'SOR example'.A6:'SOR example'.A16 'SOR example'.B6:'SOR example'.B16 'SOR example'.D6:'SOR example'.D16 'SOR example'.E6:'SOR example'.E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office:value-type="string">
            <text:p>omega</text:p>
          </table:table-cell>
          <table:table-cell table:style-name="ce5" office:value-type="float" office:value="1.2">
            <text:p>1,2000</text:p>
          </table:table-cell>
          <table:table-cell table:number-columns-repeated="1019"/>
        </table:table-row>
        <table:table-row table:style-name="ro1">
          <table:table-cell table:style-name="ce5" office:value-type="float" office:value="0">
            <text:p>0,0000</text:p>
          </table:table-cell>
          <table:table-cell table:style-name="ce5" office:value-type="float" office:value="0">
            <text:p>0,0000</text:p>
          </table:table-cell>
          <table:table-cell/>
          <table:table-cell table:style-name="ce5" office:value-type="float" office:value="0">
            <text:p>0,0000</text:p>
          </table:table-cell>
          <table:table-cell table:style-name="ce5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table:style-name="ce6" table:formula="of:=(-[.$A$3]*[.B6]+[.$D$2])/[.$A$2]" office:value-type="float" office:value="1.625">
            <text:p>1,6250</text:p>
          </table:table-cell>
          <table:table-cell table:style-name="ce6" table:formula="of:=(-[.$B$2]*[.A7]+[.$D$3])/[.$B$3]" office:value-type="float" office:value="0.553571428571429">
            <text:p>0,5536</text:p>
          </table:table-cell>
          <table:table-cell/>
          <table:table-cell table:style-name="ce13" table:formula="of:=(1-[.$E$5])*[.D6]+[.$E$5]*(-[.$B$2]*[.E6]+[.$D$2])/[.$A$2]" office:value-type="float" office:value="1.95">
            <text:p>1,9500</text:p>
          </table:table-cell>
          <table:table-cell table:style-name="ce13" table:formula="of:=(1-[.$E$5])*[.E6]+[.$E$5]*(-[.$A$3]*[.D7]+[.$D$3])/[.$B$3]" office:value-type="float" office:value="0.385714285714286">
            <text:p>0,3857</text:p>
          </table:table-cell>
          <table:table-cell table:number-columns-repeated="1019"/>
        </table:table-row>
        <table:table-row table:style-name="ro1">
          <table:table-cell table:style-name="ce6" table:formula="of:=(-[.$A$3]*[.B7]+[.$D$2])/[.$A$2]" office:value-type="float" office:value="1.27901785714286">
            <text:p>1,2790</text:p>
          </table:table-cell>
          <table:table-cell table:style-name="ce6" table:formula="of:=(-[.$B$2]*[.A8]+[.$D$3])/[.$B$3]" office:value-type="float" office:value="0.800701530612245">
            <text:p>0,8007</text:p>
          </table:table-cell>
          <table:table-cell/>
          <table:table-cell table:style-name="ce13" table:formula="of:=(1-[.$E$5])*[.D7]+[.$E$5]*(-[.$B$2]*[.E7]+[.$D$2])/[.$A$2]" office:value-type="float" office:value="1.27071428571429">
            <text:p>1,2707</text:p>
          </table:table-cell>
          <table:table-cell table:style-name="ce13" table:formula="of:=(1-[.$E$5])*[.E7]+[.$E$5]*(-[.$A$3]*[.D8]+[.$D$3])/[.$B$3]" office:value-type="float" office:value="0.890816326530612">
            <text:p>0,8908</text:p>
          </table:table-cell>
          <table:table-cell table:number-columns-repeated="1019"/>
        </table:table-row>
        <table:table-row table:style-name="ro1">
          <table:table-cell table:style-name="ce6" table:formula="of:=(-[.$A$3]*[.B8]+[.$D$2])/[.$A$2]" office:value-type="float" office:value="1.12456154336735">
            <text:p>1,1246</text:p>
          </table:table-cell>
          <table:table-cell table:style-name="ce6" table:formula="of:=(-[.$B$2]*[.A9]+[.$D$3])/[.$B$3]" office:value-type="float" office:value="0.911027469023323">
            <text:p>0,9110</text:p>
          </table:table-cell>
          <table:table-cell/>
          <table:table-cell table:style-name="ce13" table:formula="of:=(1-[.$E$5])*[.D8]+[.$E$5]*(-[.$B$2]*[.E8]+[.$D$2])/[.$A$2]" office:value-type="float" office:value="1.02774489795918">
            <text:p>1,0277</text:p>
          </table:table-cell>
          <table:table-cell table:style-name="ce13" table:formula="of:=(1-[.$E$5])*[.E8]+[.$E$5]*(-[.$A$3]*[.D9]+[.$D$3])/[.$B$3]" office:value-type="float" office:value="0.998055393586006">
            <text:p>0,9981</text:p>
          </table:table-cell>
          <table:table-cell table:number-columns-repeated="1019"/>
        </table:table-row>
        <table:table-row table:style-name="ro1">
          <table:table-cell table:style-name="ce6" table:formula="of:=(-[.$A$3]*[.B9]+[.$D$2])/[.$A$2]" office:value-type="float" office:value="1.05560783186042">
            <text:p>1,0556</text:p>
          </table:table-cell>
          <table:table-cell table:style-name="ce6" table:formula="of:=(-[.$B$2]*[.A10]+[.$D$3])/[.$B$3]" office:value-type="float" office:value="0.960280120099698">
            <text:p>0,9603</text:p>
          </table:table-cell>
          <table:table-cell/>
          <table:table-cell table:style-name="ce13" table:formula="of:=(1-[.$E$5])*[.D9]+[.$E$5]*(-[.$B$2]*[.E9]+[.$D$2])/[.$A$2]" office:value-type="float" office:value="0.995909475218659">
            <text:p>0,9959</text:p>
          </table:table-cell>
          <table:table-cell table:style-name="ce13" table:formula="of:=(1-[.$E$5])*[.E9]+[.$E$5]*(-[.$A$3]*[.D10]+[.$D$3])/[.$B$3]" office:value-type="float" office:value="1.00389508538109">
            <text:p>1,0039</text:p>
          </table:table-cell>
          <table:table-cell table:number-columns-repeated="1019"/>
        </table:table-row>
        <table:table-row table:style-name="ro1">
          <table:table-cell table:style-name="ce6" table:formula="of:=(-[.$A$3]*[.B10]+[.$D$2])/[.$A$2]" office:value-type="float" office:value="1.02482492493769">
            <text:p>1,0248</text:p>
          </table:table-cell>
          <table:table-cell table:style-name="ce6" table:formula="of:=(-[.$B$2]*[.A11]+[.$D$3])/[.$B$3]" office:value-type="float" office:value="0.982267910758794">
            <text:p>0,9823</text:p>
          </table:table-cell>
          <table:table-cell/>
          <table:table-cell table:style-name="ce13" table:formula="of:=(1-[.$E$5])*[.D10]+[.$E$5]*(-[.$B$2]*[.E10]+[.$D$2])/[.$A$2]" office:value-type="float" office:value="0.99789679092045">
            <text:p>0,9979</text:p>
          </table:table-cell>
          <table:table-cell table:style-name="ce13" table:formula="of:=(1-[.$E$5])*[.E10]+[.$E$5]*(-[.$A$3]*[.D11]+[.$D$3])/[.$B$3]" office:value-type="float" office:value="1.0010237335634">
            <text:p>1,0010</text:p>
          </table:table-cell>
          <table:table-cell table:number-columns-repeated="1019"/>
        </table:table-row>
        <table:table-row table:style-name="ro1">
          <table:table-cell table:style-name="ce6" table:formula="of:=(-[.$A$3]*[.B11]+[.$D$2])/[.$A$2]" office:value-type="float" office:value="1.01108255577575">
            <text:p>1,0111</text:p>
          </table:table-cell>
          <table:table-cell table:style-name="ce6" table:formula="of:=(-[.$B$2]*[.A12]+[.$D$3])/[.$B$3]" office:value-type="float" office:value="0.992083888731604">
            <text:p>0,9921</text:p>
          </table:table-cell>
          <table:table-cell/>
          <table:table-cell table:style-name="ce13" table:formula="of:=(1-[.$E$5])*[.D11]+[.$E$5]*(-[.$B$2]*[.E11]+[.$D$2])/[.$A$2]" office:value-type="float" office:value="0.999652841643363">
            <text:p>0,9997</text:p>
          </table:table-cell>
          <table:table-cell table:style-name="ce13" table:formula="of:=(1-[.$E$5])*[.E11]+[.$E$5]*(-[.$A$3]*[.D12]+[.$D$3])/[.$B$3]" office:value-type="float" office:value="1.00009281759301">
            <text:p>1,0001</text:p>
          </table:table-cell>
          <table:table-cell table:number-columns-repeated="1019"/>
        </table:table-row>
        <table:table-row table:style-name="ro1">
          <table:table-cell table:style-name="ce6" table:formula="of:=(-[.$A$3]*[.B12]+[.$D$2])/[.$A$2]" office:value-type="float" office:value="1.00494756954275">
            <text:p>1,0049</text:p>
          </table:table-cell>
          <table:table-cell table:style-name="ce6" table:formula="of:=(-[.$B$2]*[.A13]+[.$D$3])/[.$B$3]" office:value-type="float" office:value="0.996466021755181">
            <text:p>0,9965</text:p>
          </table:table-cell>
          <table:table-cell/>
          <table:table-cell table:style-name="ce13" table:formula="of:=(1-[.$E$5])*[.D12]+[.$E$5]*(-[.$B$2]*[.E12]+[.$D$2])/[.$A$2]" office:value-type="float" office:value="0.99999981847657">
            <text:p>1,0000</text:p>
          </table:table-cell>
          <table:table-cell table:style-name="ce13" table:formula="of:=(1-[.$E$5])*[.E12]+[.$E$5]*(-[.$A$3]*[.D13]+[.$D$3])/[.$B$3]" office:value-type="float" office:value="0.999981592072909">
            <text:p>1,0000</text:p>
          </table:table-cell>
          <table:table-cell table:number-columns-repeated="1019"/>
        </table:table-row>
        <table:table-row table:style-name="ro1">
          <table:table-cell table:style-name="ce6" table:formula="of:=(-[.$A$3]*[.B13]+[.$D$2])/[.$A$2]" office:value-type="float" office:value="1.00220873640301">
            <text:p>1,0022</text:p>
          </table:table-cell>
          <table:table-cell table:style-name="ce6" table:formula="of:=(-[.$B$2]*[.A14]+[.$D$3])/[.$B$3]" office:value-type="float" office:value="0.998422331140706">
            <text:p>0,9984</text:p>
          </table:table-cell>
          <table:table-cell/>
          <table:table-cell table:style-name="ce13" table:formula="of:=(1-[.$E$5])*[.D13]+[.$E$5]*(-[.$B$2]*[.E13]+[.$D$2])/[.$A$2]" office:value-type="float" office:value="1.00001384225">
            <text:p>1,0000</text:p>
          </table:table-cell>
          <table:table-cell table:style-name="ce13" table:formula="of:=(1-[.$E$5])*[.E13]+[.$E$5]*(-[.$A$3]*[.D14]+[.$D$3])/[.$B$3]" office:value-type="float" office:value="0.9999918167997">
            <text:p>1,0000</text:p>
          </table:table-cell>
          <table:table-cell table:number-columns-repeated="1019"/>
        </table:table-row>
        <table:table-row table:style-name="ro1">
          <table:table-cell table:style-name="ce6" table:formula="of:=(-[.$A$3]*[.B14]+[.$D$2])/[.$A$2]" office:value-type="float" office:value="1.00098604303706">
            <text:p>1,0010</text:p>
          </table:table-cell>
          <table:table-cell table:style-name="ce6" table:formula="of:=(-[.$B$2]*[.A15]+[.$D$3])/[.$B$3]" office:value-type="float" office:value="0.999295683544958">
            <text:p>0,9993</text:p>
          </table:table-cell>
          <table:table-cell/>
          <table:table-cell table:style-name="ce13" table:formula="of:=(1-[.$E$5])*[.D14]+[.$E$5]*(-[.$B$2]*[.E14]+[.$D$2])/[.$A$2]" office:value-type="float" office:value="1.00000336895022">
            <text:p>1,0000</text:p>
          </table:table-cell>
          <table:table-cell table:style-name="ce13" table:formula="of:=(1-[.$E$5])*[.E14]+[.$E$5]*(-[.$A$3]*[.D15]+[.$D$3])/[.$B$3]" office:value-type="float" office:value="0.999998748968439">
            <text:p>1,0000</text:p>
          </table:table-cell>
          <table:table-cell table:number-columns-repeated="1019"/>
        </table:table-row>
        <table:table-row table:style-name="ro1">
          <table:table-cell table:style-name="ce6" table:formula="of:=(-[.$A$3]*[.B15]+[.$D$2])/[.$A$2]" office:value-type="float" office:value="1.0004401977844">
            <text:p>1,0004</text:p>
          </table:table-cell>
          <table:table-cell table:style-name="ce6" table:formula="of:=(-[.$B$2]*[.A16]+[.$D$3])/[.$B$3]" office:value-type="float" office:value="0.999685573011142">
            <text:p>0,9997</text:p>
          </table:table-cell>
          <table:table-cell/>
          <table:table-cell table:style-name="ce13" table:formula="of:=(1-[.$E$5])*[.D15]+[.$E$5]*(-[.$B$2]*[.E15]+[.$D$2])/[.$A$2]" office:value-type="float" office:value="1.00000026448363">
            <text:p>1,0000</text:p>
          </table:table-cell>
          <table:table-cell table:style-name="ce13" table:formula="of:=(1-[.$E$5])*[.E15]+[.$E$5]*(-[.$A$3]*[.D16]+[.$D$3])/[.$B$3]" office:value-type="float" office:value="1.00000002350606">
            <text:p>1,0000</text:p>
          </table:table-cell>
          <table:table-cell table:number-columns-repeated="1019"/>
        </table:table-row>
        <table:table-row table:style-name="ro1" table:number-rows-repeated="5">
          <table:table-cell table:style-name="Default" table:number-columns-repeated="2"/>
          <table:table-cell table:number-columns-repeated="1022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out" table:style-name="ta1" table:print="false">
        <table:table-column table:style-name="co1" table:default-cell-style-name="Default"/>
        <table:table-row table:style-name="ro1">
          <table:table-cell office:value-type="string">
            <text:p>Illustration on SOR method and its comparison with Gauss-Seidel method for solving a system of linear equations</text:p>
          </table:table-cell>
        </table:table-row>
        <table:table-row table:style-name="ro1">
          <table:table-cell office:value-type="string">
            <text:p>Beata Stehlikova, Financial derivatives course, winter term 2014/2015</text:p>
          </table:table-cell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lambda1</text:p>
          </table:table-cell>
          <table:table-cell table:formula="of:=SQRT(['SOR example'.B2]*['SOR example'.A3]/['SOR example'.A2]/['SOR example'.B3])" office:value-type="float" office:value="0.668153104781061">
            <text:p>0,67</text:p>
          </table:table-cell>
        </table:table-row>
        <table:table-row table:style-name="ro1">
          <table:table-cell office:value-type="string">
            <text:p>lambda2</text:p>
          </table:table-cell>
          <table:table-cell table:formula="of:=-[.B1]" office:value-type="float" office:value="-0.668153104781061">
            <text:p>-0,67</text:p>
          </table:table-cell>
        </table:table-row>
        <table:table-row table:style-name="ro1">
          <table:table-cell office:value-type="string">
            <text:p>r</text:p>
          </table:table-cell>
          <table:table-cell table:formula="of:=ABS([.B2])" office:value-type="float" office:value="0.668153104781061">
            <text:p>0,67</text:p>
          </table:table-cell>
        </table:table-row>
        <table:table-row table:style-name="ro1">
          <table:table-cell table:style-name="ce4" office:value-type="string">
            <text:p>omega_opt</text:p>
          </table:table-cell>
          <table:table-cell table:style-name="ce4" table:formula="of:=2/(1+SQRT(1-[.B3]^2))" office:value-type="float" office:value="1.14677333504005">
            <text:p>1,1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="Liberation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30.01.2015</text:date>, <text:time>15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 xx</meta:initial-creator>
    <meta:creation-date>2013-03-05T12:40:02</meta:creation-date>
    <dc:date>2015-01-30T15:37:35</dc:date>
    <dc:creator>xx xx</dc:creator>
    <meta:editing-duration>PT01H48M03S</meta:editing-duration>
    <meta:editing-cycles>10</meta:editing-cycles>
    <meta:generator>OpenOffice.org/3.2$Linux OpenOffice.org_project/320m18$Build-9502</meta:generator>
    <meta:document-statistic meta:table-count="3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pline-order="3" chart:right-angled-axes="true"/>
    </style:style>
    <style:style style:name="ch3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108">
      <style:chart-properties chart:symbol-type="named-symbol" chart:symbol-name="square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6" style:family="chart" style:data-style-name="N108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13cm" svg:height="7.337cm" xlink:href=".." chart:class="chart:scatter" chart:style-name="ch1">
        <chart:plot-area chart:style-name="ch2" table:cell-range-address="'SOR example'.A6:'SOR example'.B16 'SOR example'.E6:'SOR example'.E16" svg:x="0cm" svg:y="0.022cm" svg:width="8.36cm" svg:height="7.04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SOR example'.B6:'SOR example'.B16" chart:class="chart:scatter">
            <chart:domain table:cell-range-address="'SOR example'.A6:'SOR example'.A16"/>
            <chart:data-point chart:repeated="11"/>
          </chart:series>
          <chart:series chart:style-name="ch6" chart:values-cell-range-address="'SOR example'.E6:'SOR example'.E16" chart:class="chart:scatter">
            <chart:domain table:cell-range-address="'SOR example'.D6:'SOR example'.D16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SOR example'.A6:'SOR example'.A16">0</text:p>
              </table:table-cell>
              <table:table-cell office:value-type="float" office:value="0">
                <text:p text:id="'SOR example'.B6:'SOR example'.B16">0</text:p>
              </table:table-cell>
              <table:table-cell office:value-type="float" office:value="0">
                <text:p text:id="'SOR example'.D6:'SOR example'.D16">0</text:p>
              </table:table-cell>
              <table:table-cell office:value-type="float" office:value="0">
                <text:p text:id="'SOR example'.E6:'SOR example'.E1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25">
                <text:p>1.625</text:p>
              </table:table-cell>
              <table:table-cell office:value-type="float" office:value="0.553571428571429">
                <text:p>0.553571428571429</text:p>
              </table:table-cell>
              <table:table-cell office:value-type="float" office:value="1.95">
                <text:p>1.95</text:p>
              </table:table-cell>
              <table:table-cell office:value-type="float" office:value="0.385714285714286">
                <text:p>0.38571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7901785714286">
                <text:p>1.27901785714286</text:p>
              </table:table-cell>
              <table:table-cell office:value-type="float" office:value="0.800701530612245">
                <text:p>0.800701530612245</text:p>
              </table:table-cell>
              <table:table-cell office:value-type="float" office:value="1.27071428571429">
                <text:p>1.27071428571429</text:p>
              </table:table-cell>
              <table:table-cell office:value-type="float" office:value="0.890816326530612">
                <text:p>0.8908163265306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2456154336735">
                <text:p>1.12456154336735</text:p>
              </table:table-cell>
              <table:table-cell office:value-type="float" office:value="0.911027469023323">
                <text:p>0.911027469023323</text:p>
              </table:table-cell>
              <table:table-cell office:value-type="float" office:value="1.02774489795918">
                <text:p>1.02774489795918</text:p>
              </table:table-cell>
              <table:table-cell office:value-type="float" office:value="0.998055393586006">
                <text:p>0.9980553935860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5560783186042">
                <text:p>1.05560783186042</text:p>
              </table:table-cell>
              <table:table-cell office:value-type="float" office:value="0.960280120099698">
                <text:p>0.960280120099698</text:p>
              </table:table-cell>
              <table:table-cell office:value-type="float" office:value="0.995909475218659">
                <text:p>0.995909475218659</text:p>
              </table:table-cell>
              <table:table-cell office:value-type="float" office:value="1.00389508538109">
                <text:p>1.003895085381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2482492493769">
                <text:p>1.02482492493769</text:p>
              </table:table-cell>
              <table:table-cell office:value-type="float" office:value="0.982267910758794">
                <text:p>0.982267910758794</text:p>
              </table:table-cell>
              <table:table-cell office:value-type="float" office:value="0.99789679092045">
                <text:p>0.99789679092045</text:p>
              </table:table-cell>
              <table:table-cell office:value-type="float" office:value="1.0010237335634">
                <text:p>1.0010237335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1108255577575">
                <text:p>1.01108255577575</text:p>
              </table:table-cell>
              <table:table-cell office:value-type="float" office:value="0.992083888731604">
                <text:p>0.992083888731604</text:p>
              </table:table-cell>
              <table:table-cell office:value-type="float" office:value="0.999652841643363">
                <text:p>0.999652841643363</text:p>
              </table:table-cell>
              <table:table-cell office:value-type="float" office:value="1.00009281759301">
                <text:p>1.000092817593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0494756954275">
                <text:p>1.00494756954275</text:p>
              </table:table-cell>
              <table:table-cell office:value-type="float" office:value="0.996466021755181">
                <text:p>0.996466021755181</text:p>
              </table:table-cell>
              <table:table-cell office:value-type="float" office:value="0.99999981847657">
                <text:p>0.99999981847657</text:p>
              </table:table-cell>
              <table:table-cell office:value-type="float" office:value="0.999981592072909">
                <text:p>0.999981592072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220873640301">
                <text:p>1.00220873640301</text:p>
              </table:table-cell>
              <table:table-cell office:value-type="float" office:value="0.998422331140706">
                <text:p>0.998422331140706</text:p>
              </table:table-cell>
              <table:table-cell office:value-type="float" office:value="1.00001384225">
                <text:p>1.00001384225</text:p>
              </table:table-cell>
              <table:table-cell office:value-type="float" office:value="0.9999918167997">
                <text:p>0.99999181679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0098604303706">
                <text:p>1.00098604303706</text:p>
              </table:table-cell>
              <table:table-cell office:value-type="float" office:value="0.999295683544958">
                <text:p>0.999295683544958</text:p>
              </table:table-cell>
              <table:table-cell office:value-type="float" office:value="1.00000336895022">
                <text:p>1.00000336895022</text:p>
              </table:table-cell>
              <table:table-cell office:value-type="float" office:value="0.999998748968439">
                <text:p>0.9999987489684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004401977844">
                <text:p>1.0004401977844</text:p>
              </table:table-cell>
              <table:table-cell office:value-type="float" office:value="0.999685573011142">
                <text:p>0.999685573011142</text:p>
              </table:table-cell>
              <table:table-cell office:value-type="float" office:value="1.00000026448363">
                <text:p>1.00000026448363</text:p>
              </table:table-cell>
              <table:table-cell office:value-type="float" office:value="1.00000002350606">
                <text:p>1.000000023506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