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ucida Sans1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4.92mm"/>
    </style:style>
    <style:style style:name="co2" style:family="table-column">
      <style:table-column-properties fo:break-before="auto" style:column-width="27.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.5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2bd0d2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2bd0d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fo:font-size="12pt" style:letter-kerning="true" style:language-asian="hi" style:country-asian="IN" style:font-name-asian="Lucida Sans" style:font-size-asian="12pt" style:font-name="Liberation Serif"/>
    </style:style>
    <style:style style:name="T2" style:family="text">
      <style:text-properties fo:font-size="12pt" style:letter-kerning="true" style:language-asian="hi" style:country-asian="IN" style:font-name-asian="Lucida Sans" style:font-size-asian="12pt" style:font-name="Liberation Serif" fo:font-weight="bold" fo:font-style="italic" fo:language="sk" fo:country="SK" style:font-weight-asian="bold" style:font-weight-complex="bold" style:font-style-asian="italic" style:font-style-complex="italic"/>
    </style:style>
    <style:style style:name="T3" style:family="text">
      <style:text-properties fo:font-size="12pt" style:letter-kerning="true" style:language-asian="hi" style:country-asian="IN" style:font-name-asian="Lucida Sans" style:font-size-asian="12pt" style:font-name="Liberation Serif" fo:font-weight="bold" fo:language="sk" fo:country="SK" style:font-weight-asian="bold" style:font-weight-complex="bold" fo:font-style="normal" style:font-style-asian="normal" style:font-style-complex="normal"/>
    </style:style>
    <style:style style:name="T4" style:family="text">
      <style:text-properties fo:font-size="12pt" fo:font-weight="normal" fo:font-style="italic" style:letter-kerning="true" style:language-asian="hi" style:country-asian="IN" style:font-name-asian="Lucida Sans" style:font-size-asian="12pt" style:font-weight-asian="normal" style:font-weight-complex="normal" style:font-style-asian="italic" style:font-style-complex="italic" style:font-name="Liberation Seri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>
        <table:table-column table:style-name="co1" table:default-cell-style-name="Default"/>
        <table:table-column table:style-name="co2" table:default-cell-style-name="ce7"/>
        <table:table-row table:style-name="ro1">
          <table:table-cell table:style-name="ce1" office:value-type="string" calcext:value-type="string">
            <text:p><text:span text:style-name="T1">Druhá časť skúšky – 60 minút</text:span><text:span text:style-name="T2"> – </text:span><text:span text:style-name="T3">30 bodov</text:span></text:p>
            <text:p><text:span text:style-name="T4">Píšte len odpovede. Za každú správnu odpoveď je 1 bod, za každú nesprávnu odpoveď je mínus 1 bod, žiadna odpoveď znamená 0 bodov.</text:span></text:p>
          </table:table-cell>
          <table:table-cell table:style-name="ce4"/>
        </table:table-row>
        <table:table-row table:style-name="ro2">
          <table:table-cell table:style-name="ce1"/>
          <table:table-cell table:style-name="ce4"/>
        </table:table-row>
        <table:table-row table:style-name="ro3">
          <table:table-cell table:style-name="ce2" office:value-type="string" calcext:value-type="string">
            <text:p>Tvrdenie</text:p>
          </table:table-cell>
          <table:table-cell table:style-name="ce5" office:value-type="string" calcext:value-type="string">
            <text:p>Odpoveď</text:p>
            <text:p>(TRUE/FALSE)</text:p>
          </table:table-cell>
        </table:table-row>
        <table:table-row table:style-name="ro2">
          <table:table-cell table:style-name="ce3" office:value-type="string" calcext:value-type="string">
            <text:p>Disperzia Wienerovho procesu v čase <text:span text:style-name="T5">t</text:span> sa rovná <text:span text:style-name="T5">t</text:span>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Pravdepodobnostné rozdelenie geometrického Brownovho pohybu v čase <text:span text:style-name="T5">t</text:span><text:span text:style-name="T6"> je lognormálne.</text:span>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Ak cenu akcie modelujeme geometrickým Brownovým pohybom, tak výnosy majú lognormálne rozdelenie.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Disperzia procesu <text:span text:style-name="T5">dx = 0,5 (2 – x) dt + 0,01 dw </text:span><text:span text:style-name="T6">konverguje k nule, ak čas </text:span><text:span text:style-name="T5">t </text:span><text:span text:style-name="T6">ide do nekonečna.</text:span>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V Cox-Ingersoll-Rossovom modeli nie je možné dosiahnuť záporné hodnoty okamžitej úrokovej miery.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Ak je úroková miera záporná konštanta, tak put-call parita neplatí.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Cena call opcie v Black-Scholesovom modeli je konvexnou funkciou ceny akcie <text:span text:style-name="T5">S.</text:span>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Cena put opcie v Black-Scholesovom modeli je konkávnou funkciou ceny akcie <text:span text:style-name="T5">S.</text:span>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Cena americkej call opcie na akciu bez dividend je rovnaká ako cena európskej opcie s tými istými parametrami. Predpokladáme <text:span text:style-name="T5">r </text:span><text:span text:style-name="T6">kladné.</text:span>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Cena americkej put opcie na akciu bez dividend je rovnaká ako cena európskej opcie s tými istými parametrami. Predpokladáme <text:span text:style-name="T5">r </text:span><text:span text:style-name="T6">kladné.</text:span>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Parciálna diferenciálna rovnica pre cenu derivátu v Lelandovom modeli je nelineárna.</text:p>
          </table:table-cell>
          <table:table-cell table:style-name="ce6"/>
        </table:table-row>
        <table:table-row table:style-name="ro4">
          <table:table-cell table:style-name="ce3" office:value-type="string" calcext:value-type="string">
            <text:p>Ak je úroková miera <text:span text:style-name="T5">r</text:span><text:span text:style-name="T6"> modelovaná Vašíčkovým modelom, pri odvodení parciálnej diferenciálnej rovnice pre cenu derivátu akcie podľa</text:span></text:p>
            <text:p><text:span text:style-name="T6">Black-Scholesovho modelu sa nič nezmení, PDR zostane rovnaká ako v klasickom Black-Scholesovom modeli. Predpokladáme pritom, že</text:span></text:p>
            <text:p><text:span text:style-name="T6">Wienerove procesy v rovniciach pre úrokovú mieru a pre cenu akcie sú nezávislé.</text:span></text:p>
          </table:table-cell>
          <table:table-cell table:style-name="ce6"/>
        </table:table-row>
        <table:table-row table:style-name="ro3">
          <table:table-cell table:style-name="ce3" office:value-type="string" calcext:value-type="string">
            <text:p>Ak zvolíme vo Vašíčkovom modeli vhodnú hodnotu parametra <text:span text:style-name="T5">lambda</text:span>, vieme dosiahnuť, že niektoré úrokové miery na výnosovej krivke budú záporné.</text:p>
            <text:p>Parametre <text:span text:style-name="T5">kappa, theta, sigma, </text:span><text:span text:style-name="T6">ako aj aktuálnu hodnotu </text:span><text:span text:style-name="T5">r </text:span><text:span text:style-name="T6">považujeme za dané.</text:span></text:p>
          </table:table-cell>
          <table:table-cell table:style-name="ce6"/>
        </table:table-row>
        <table:table-row table:style-name="ro3">
          <table:table-cell table:style-name="ce3" office:value-type="string" calcext:value-type="string">
            <text:p>Sústava lineárnych rovníc, ktorá vznikne pri riešení rovnice vedenia tepla implicitnou schémou, sa dá vždy vyriešiť (teda uvedená metóda konverguje)</text:p>
            <text:p>SOR metódou s ľubovoľne zvoleným kladným parametrom <text:span text:style-name="T5">omega.</text:span>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Ak v SOR metóde zvolíme záporný parameter <text:span text:style-name="T5">omega,</text:span><text:span text:style-name="T6"> tak určite nebude konvergovať.</text:span>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PSOR metóda sa používa ako zrýchlenie SOR metódy pri riešení sústavy lineárnych rovníc.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Cena opcie, ktorá vyplatí 1 USD, ak bude cena akcie v čase exspirácie menšia ako 100 USD (inak nevyplatí nič), je rastúcou funkciou premennej S.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Uvažujme oceňovanie amerických call opcií. Ak je cena akcie menšia ako voľná hranica, tak opciu máme uplatniť (a nie ďalej držať)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Vega call opcie môže byť (v závislosti od parametrov) kladná aj záporná.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Vega opcie, ktorá vyplatí 1 USD, ak bude cena akcie v čase exspirácie menšia ako 100 USD (inak nevyplatí nič) je vždy kladná.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Ak cenu akcie modelujeme geometrickým Brownovým pohybom <text:span text:style-name="T5">S(t) = 100 * exp(0,2 * t  + 0,3 w(t)), </text:span><text:span text:style-name="T6">tak jej stredná hodnota je rastúca funkcia času.</text:span><text:span text:style-name="T5"> </text:span>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Gama call a put opcie s rovnakými parametrami sa líši iba znamienkom.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Limitné rozdelenie krátkodobej úrokovej miery v Cox-Ingersoll-Rossovom modeli je lognormálne.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Riešením Fokker-Planckovej parciálnej diferenciálnej rovnice je distribučná funkcia procesu s čase <text:span text:style-name="T5">t.</text:span>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Ak vypíšeme call opcie, pri delta hedžingu budeme mať v portfóliu kladný počet akcií.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Ak máme v portfóliu aj call aj put opcie, môže sa stať, že pri delta hedžingu nebudeme mať v portfóliu žiadne akcie.</text:p>
          </table:table-cell>
          <table:table-cell table:style-name="ce6"/>
        </table:table-row>
        <table:table-row table:style-name="ro3">
          <table:table-cell table:style-name="ce3" office:value-type="string" calcext:value-type="string">
            <text:p>Ak testujeme Cox-Ingersoll-Rossov model testom pomerom vierohodnost ako hypotézu o parametroch všeobecnejšieho Chan-Karolyi-Longstaff-</text:p>
            <text:p>Sandersovho modelu, tak chí-kvadrát štatistika bude mať pri platnosti nulovej hypotézy dva stupne voľnosti.</text:p>
          </table:table-cell>
          <table:table-cell table:style-name="ce6"/>
        </table:table-row>
        <table:table-row table:style-name="ro3">
          <table:table-cell table:style-name="ce3" office:value-type="string" calcext:value-type="string">
            <text:p>Vo Vašíčkovom modeli je výnosová krivka konštantná, ak sa začiatok tejto výnosovej krivky (t. j. short rate <text:span text:style-name="T6">r) rovná</text:span> jej limite pre <text:span text:style-name="T5">tau </text:span>idúce do nekonečna</text:p>
            <text:p>(pod<text:span text:style-name="T5"> tau</text:span> rozumieme čas zostávajúci do splatnosti príslušného dlhopisu).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Margrabeho vzorec sa používa na oceňovanie amerických call opcií.</text:p>
          </table:table-cell>
          <table:table-cell table:style-name="ce6"/>
        </table:table-row>
        <table:table-row table:style-name="ro2">
          <table:table-cell table:style-name="ce3" office:value-type="string" calcext:value-type="string">
            <text:p>Limitné rozdelenie krátkodobej úrokovej miery vo Vašíčkovom modeli <text:span text:style-name="T5">dr = 0,2 (0,01 – r) dt + 0,2 dw </text:span><text:span text:style-name="T6">má disperziu </text:span><text:span text:style-name="T5">0,04.</text:span></text:p>
          </table:table-cell>
          <table:table-cell table:style-name="ce6"/>
        </table:table-row>
        <table:table-row table:style-name="ro2" table:number-rows-repeated="1048542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ucida Sans1" svg:font-family="'Lucida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.00.0000</text:date>, <text:time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12:01:36.149000000</meta:creation-date>
    <dc:date>2021-04-23T17:53:20.730000000</dc:date>
    <meta:editing-duration>PT19M10S</meta:editing-duration>
    <meta:editing-cycles>4</meta:editing-cycles>
    <meta:generator>LibreOffice/5.3.7.2$Windows_X86_64 LibreOffice_project/6b8ed514a9f8b44d37a1b96673cbbdd077e24059</meta:generator>
    <meta:document-statistic meta:table-count="1" meta:cell-count="33" meta:object-count="0"/>
  </office:meta>
</office:document-meta>
</file>