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 style:data-style-name="N106">
      <style:table-cell-properties style:text-align-source="fix" style:repeat-content="false"/>
      <style:paragraph-properties fo:text-align="center" fo:margin-left="0cm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default-cell-style-name="ce1"/>
        <table:table-column table:style-name="co1" table:default-cell-style-name="ce2"/>
        <table:table-column table:style-name="co1" table:default-cell-style-name="Default"/>
        <table:table-row table:style-name="ro1">
          <table:table-cell office:value-type="string">
            <text:p>k</text:p>
          </table:table-cell>
          <table:table-cell office:value-type="string">
            <text:p>Pr(X=k)</text:p>
          </table:table-cell>
          <table:table-cell/>
        </table:table-row>
        <table:table-row table:style-name="ro1">
          <table:table-cell office:value-type="float" office:value="1">
            <text:p>1</text:p>
          </table:table-cell>
          <table:table-cell table:formula="of:=+COMBIN(52-[.A2];3)/COMBIN(52;4)" office:value-type="float" office:value="0.0769230769230769">
            <text:p>0,07692</text:p>
          </table:table-cell>
          <table:table-cell/>
        </table:table-row>
        <table:table-row table:style-name="ro1">
          <table:table-cell table:formula="of:=+[.A2]+1" office:value-type="float" office:value="2">
            <text:p>2</text:p>
          </table:table-cell>
          <table:table-cell table:formula="of:=+COMBIN(52-[.A3];3)/COMBIN(52;4)" office:value-type="float" office:value="0.0723981900452489">
            <text:p>0,07240</text:p>
          </table:table-cell>
          <table:table-cell/>
        </table:table-row>
        <table:table-row table:style-name="ro1">
          <table:table-cell table:formula="of:=+[.A3]+1" office:value-type="float" office:value="3">
            <text:p>3</text:p>
          </table:table-cell>
          <table:table-cell table:formula="of:=+COMBIN(52-[.A4];3)/COMBIN(52;4)" office:value-type="float" office:value="0.0680542986425339">
            <text:p>0,06805</text:p>
          </table:table-cell>
          <table:table-cell>
            <draw:frame table:end-cell-address="Sheet1.K18" table:end-x="2.121cm" table:end-y="0.159cm" draw:z-index="0" draw:style-name="gr1" svg:width="18.974cm" svg:height="5.847cm" svg:x="1.212cm" svg:y="0.266cm">
              <draw:object draw:notify-on-update-of-ranges="Sheet1.B1:Sheet1.B1 Sheet1.B2:Sheet1.B50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  <table:table-row table:style-name="ro1">
          <table:table-cell table:formula="of:=+[.A4]+1" office:value-type="float" office:value="4">
            <text:p>4</text:p>
          </table:table-cell>
          <table:table-cell table:formula="of:=+COMBIN(52-[.A5];3)/COMBIN(52;4)" office:value-type="float" office:value="0.0638877089297257">
            <text:p>0,06389</text:p>
          </table:table-cell>
          <table:table-cell/>
        </table:table-row>
        <table:table-row table:style-name="ro1">
          <table:table-cell table:formula="of:=+[.A5]+1" office:value-type="float" office:value="5">
            <text:p>5</text:p>
          </table:table-cell>
          <table:table-cell table:formula="of:=+COMBIN(52-[.A6];3)/COMBIN(52;4)" office:value-type="float" office:value="0.0598947271216179">
            <text:p>0,05989</text:p>
          </table:table-cell>
          <table:table-cell/>
        </table:table-row>
        <table:table-row table:style-name="ro1">
          <table:table-cell table:formula="of:=+[.A6]+1" office:value-type="float" office:value="6">
            <text:p>6</text:p>
          </table:table-cell>
          <table:table-cell table:formula="of:=+COMBIN(52-[.A7];3)/COMBIN(52;4)" office:value-type="float" office:value="0.056071659433004">
            <text:p>0,05607</text:p>
          </table:table-cell>
          <table:table-cell/>
        </table:table-row>
        <table:table-row table:style-name="ro1">
          <table:table-cell table:formula="of:=+[.A7]+1" office:value-type="float" office:value="7">
            <text:p>7</text:p>
          </table:table-cell>
          <table:table-cell table:formula="of:=+COMBIN(52-[.A8];3)/COMBIN(52;4)" office:value-type="float" office:value="0.0524148120786776">
            <text:p>0,05241</text:p>
          </table:table-cell>
          <table:table-cell/>
        </table:table-row>
        <table:table-row table:style-name="ro1">
          <table:table-cell table:formula="of:=+[.A8]+1" office:value-type="float" office:value="8">
            <text:p>8</text:p>
          </table:table-cell>
          <table:table-cell table:formula="of:=+COMBIN(52-[.A9];3)/COMBIN(52;4)" office:value-type="float" office:value="0.0489204912734324">
            <text:p>0,04892</text:p>
          </table:table-cell>
          <table:table-cell/>
        </table:table-row>
        <table:table-row table:style-name="ro1">
          <table:table-cell table:formula="of:=+[.A9]+1" office:value-type="float" office:value="9">
            <text:p>9</text:p>
          </table:table-cell>
          <table:table-cell table:formula="of:=+COMBIN(52-[.A10];3)/COMBIN(52;4)" office:value-type="float" office:value="0.0455850032320621">
            <text:p>0,04559</text:p>
          </table:table-cell>
          <table:table-cell/>
        </table:table-row>
        <table:table-row table:style-name="ro1">
          <table:table-cell table:formula="of:=+[.A10]+1" office:value-type="float" office:value="10">
            <text:p>10</text:p>
          </table:table-cell>
          <table:table-cell table:formula="of:=+COMBIN(52-[.A11];3)/COMBIN(52;4)" office:value-type="float" office:value="0.0424046541693601">
            <text:p>0,04240</text:p>
          </table:table-cell>
          <table:table-cell/>
        </table:table-row>
        <table:table-row table:style-name="ro1">
          <table:table-cell table:formula="of:=+[.A11]+1" office:value-type="float" office:value="11">
            <text:p>11</text:p>
          </table:table-cell>
          <table:table-cell table:formula="of:=+COMBIN(52-[.A12];3)/COMBIN(52;4)" office:value-type="float" office:value="0.03937575030012">
            <text:p>0,03938</text:p>
          </table:table-cell>
          <table:table-cell/>
        </table:table-row>
        <table:table-row table:style-name="ro1">
          <table:table-cell table:formula="of:=+[.A12]+1" office:value-type="float" office:value="12">
            <text:p>12</text:p>
          </table:table-cell>
          <table:table-cell table:formula="of:=+COMBIN(52-[.A13];3)/COMBIN(52;4)" office:value-type="float" office:value="0.0364945978391357">
            <text:p>0,03649</text:p>
          </table:table-cell>
          <table:table-cell/>
        </table:table-row>
        <table:table-row table:style-name="ro1">
          <table:table-cell table:formula="of:=+[.A13]+1" office:value-type="float" office:value="13">
            <text:p>13</text:p>
          </table:table-cell>
          <table:table-cell table:formula="of:=+COMBIN(52-[.A14];3)/COMBIN(52;4)" office:value-type="float" office:value="0.0337575030012005">
            <text:p>0,03376</text:p>
          </table:table-cell>
          <table:table-cell/>
        </table:table-row>
        <table:table-row table:style-name="ro1">
          <table:table-cell table:formula="of:=+[.A14]+1" office:value-type="float" office:value="14">
            <text:p>14</text:p>
          </table:table-cell>
          <table:table-cell table:formula="of:=+COMBIN(52-[.A15];3)/COMBIN(52;4)" office:value-type="float" office:value="0.0311607720011081">
            <text:p>0,03116</text:p>
          </table:table-cell>
          <table:table-cell/>
        </table:table-row>
        <table:table-row table:style-name="ro1">
          <table:table-cell table:formula="of:=+[.A15]+1" office:value-type="float" office:value="15">
            <text:p>15</text:p>
          </table:table-cell>
          <table:table-cell table:formula="of:=+COMBIN(52-[.A16];3)/COMBIN(52;4)" office:value-type="float" office:value="0.0287007110536522">
            <text:p>0,02870</text:p>
          </table:table-cell>
          <table:table-cell/>
        </table:table-row>
        <table:table-row table:style-name="ro1">
          <table:table-cell table:formula="of:=+[.A16]+1" office:value-type="float" office:value="16">
            <text:p>16</text:p>
          </table:table-cell>
          <table:table-cell table:formula="of:=+COMBIN(52-[.A17];3)/COMBIN(52;4)" office:value-type="float" office:value="0.0263736263736264">
            <text:p>0,02637</text:p>
          </table:table-cell>
          <table:table-cell/>
        </table:table-row>
        <table:table-row table:style-name="ro1">
          <table:table-cell table:formula="of:=+[.A17]+1" office:value-type="float" office:value="17">
            <text:p>17</text:p>
          </table:table-cell>
          <table:table-cell table:formula="of:=+COMBIN(52-[.A18];3)/COMBIN(52;4)" office:value-type="float" office:value="0.0241758241758242">
            <text:p>0,02418</text:p>
          </table:table-cell>
          <table:table-cell/>
        </table:table-row>
        <table:table-row table:style-name="ro1">
          <table:table-cell table:formula="of:=+[.A18]+1" office:value-type="float" office:value="18">
            <text:p>18</text:p>
          </table:table-cell>
          <table:table-cell table:formula="of:=+COMBIN(52-[.A19];3)/COMBIN(52;4)" office:value-type="float" office:value="0.0221036106750392">
            <text:p>0,02210</text:p>
          </table:table-cell>
          <table:table-cell/>
        </table:table-row>
        <table:table-row table:style-name="ro1">
          <table:table-cell table:formula="of:=+[.A19]+1" office:value-type="float" office:value="19">
            <text:p>19</text:p>
          </table:table-cell>
          <table:table-cell table:formula="of:=+COMBIN(52-[.A20];3)/COMBIN(52;4)" office:value-type="float" office:value="0.0201532920860652">
            <text:p>0,02015</text:p>
          </table:table-cell>
          <table:table-cell/>
        </table:table-row>
        <table:table-row table:style-name="ro1">
          <table:table-cell table:formula="of:=+[.A20]+1" office:value-type="float" office:value="20">
            <text:p>20</text:p>
          </table:table-cell>
          <table:table-cell table:formula="of:=+COMBIN(52-[.A21];3)/COMBIN(52;4)" office:value-type="float" office:value="0.0183211746236956">
            <text:p>0,01832</text:p>
          </table:table-cell>
          <table:table-cell/>
        </table:table-row>
        <table:table-row table:style-name="ro1">
          <table:table-cell table:formula="of:=+[.A21]+1" office:value-type="float" office:value="21">
            <text:p>21</text:p>
          </table:table-cell>
          <table:table-cell table:formula="of:=+COMBIN(52-[.A22];3)/COMBIN(52;4)" office:value-type="float" office:value="0.0166035645027242">
            <text:p>0,01660</text:p>
          </table:table-cell>
          <table:table-cell/>
        </table:table-row>
        <table:table-row table:style-name="ro1">
          <table:table-cell table:formula="of:=+[.A22]+1" office:value-type="float" office:value="22">
            <text:p>22</text:p>
          </table:table-cell>
          <table:table-cell table:formula="of:=+COMBIN(52-[.A23];3)/COMBIN(52;4)" office:value-type="float" office:value="0.0149967679379444">
            <text:p>0,01500</text:p>
          </table:table-cell>
          <table:table-cell/>
        </table:table-row>
        <table:table-row table:style-name="ro1">
          <table:table-cell table:formula="of:=+[.A23]+1" office:value-type="float" office:value="23">
            <text:p>23</text:p>
          </table:table-cell>
          <table:table-cell table:formula="of:=+COMBIN(52-[.A24];3)/COMBIN(52;4)" office:value-type="float" office:value="0.01349709114415">
            <text:p>0,01350</text:p>
          </table:table-cell>
          <table:table-cell/>
        </table:table-row>
        <table:table-row table:style-name="ro1">
          <table:table-cell table:formula="of:=+[.A24]+1" office:value-type="float" office:value="24">
            <text:p>24</text:p>
          </table:table-cell>
          <table:table-cell table:formula="of:=+COMBIN(52-[.A25];3)/COMBIN(52;4)" office:value-type="float" office:value="0.0121008403361345">
            <text:p>0,01210</text:p>
          </table:table-cell>
          <table:table-cell/>
        </table:table-row>
        <table:table-row table:style-name="ro1">
          <table:table-cell table:formula="of:=+[.A25]+1" office:value-type="float" office:value="25">
            <text:p>25</text:p>
          </table:table-cell>
          <table:table-cell table:formula="of:=+COMBIN(52-[.A26];3)/COMBIN(52;4)" office:value-type="float" office:value="0.0108043217286915">
            <text:p>0,01080</text:p>
          </table:table-cell>
          <table:table-cell/>
        </table:table-row>
        <table:table-row table:style-name="ro1">
          <table:table-cell table:formula="of:=+[.A26]+1" office:value-type="float" office:value="26">
            <text:p>26</text:p>
          </table:table-cell>
          <table:table-cell table:formula="of:=+COMBIN(52-[.A27];3)/COMBIN(52;4)" office:value-type="float" office:value="0.00960384153661465">
            <text:p>0,00960</text:p>
          </table:table-cell>
          <table:table-cell/>
        </table:table-row>
        <table:table-row table:style-name="ro1">
          <table:table-cell table:formula="of:=+[.A27]+1" office:value-type="float" office:value="27">
            <text:p>27</text:p>
          </table:table-cell>
          <table:table-cell table:formula="of:=+COMBIN(52-[.A28];3)/COMBIN(52;4)" office:value-type="float" office:value="0.00849570597469757">
            <text:p>0,00850</text:p>
          </table:table-cell>
          <table:table-cell/>
        </table:table-row>
        <table:table-row table:style-name="ro1">
          <table:table-cell table:formula="of:=+[.A28]+1" office:value-type="float" office:value="28">
            <text:p>28</text:p>
          </table:table-cell>
          <table:table-cell table:formula="of:=+COMBIN(52-[.A29];3)/COMBIN(52;4)" office:value-type="float" office:value="0.00747622125773386">
            <text:p>0,00748</text:p>
          </table:table-cell>
          <table:table-cell/>
        </table:table-row>
        <table:table-row table:style-name="ro1">
          <table:table-cell table:formula="of:=+[.A29]+1" office:value-type="float" office:value="29">
            <text:p>29</text:p>
          </table:table-cell>
          <table:table-cell table:formula="of:=+COMBIN(52-[.A30];3)/COMBIN(52;4)" office:value-type="float" office:value="0.00654169360051713">
            <text:p>0,00654</text:p>
          </table:table-cell>
          <table:table-cell/>
        </table:table-row>
        <table:table-row table:style-name="ro1">
          <table:table-cell table:formula="of:=+[.A30]+1" office:value-type="float" office:value="30">
            <text:p>30</text:p>
          </table:table-cell>
          <table:table-cell table:formula="of:=+COMBIN(52-[.A31];3)/COMBIN(52;4)" office:value-type="float" office:value="0.00568842921784098">
            <text:p>0,00569</text:p>
          </table:table-cell>
          <table:table-cell/>
        </table:table-row>
        <table:table-row table:style-name="ro1">
          <table:table-cell table:formula="of:=+[.A31]+1" office:value-type="float" office:value="31">
            <text:p>31</text:p>
          </table:table-cell>
          <table:table-cell table:formula="of:=+COMBIN(52-[.A32];3)/COMBIN(52;4)" office:value-type="float" office:value="0.00491273432449903">
            <text:p>0,00491</text:p>
          </table:table-cell>
          <table:table-cell/>
        </table:table-row>
        <table:table-row table:style-name="ro1">
          <table:table-cell table:formula="of:=+[.A32]+1" office:value-type="float" office:value="32">
            <text:p>32</text:p>
          </table:table-cell>
          <table:table-cell table:formula="of:=+COMBIN(52-[.A33];3)/COMBIN(52;4)" office:value-type="float" office:value="0.00421091513528488">
            <text:p>0,00421</text:p>
          </table:table-cell>
          <table:table-cell/>
        </table:table-row>
        <table:table-row table:style-name="ro1">
          <table:table-cell table:formula="of:=+[.A33]+1" office:value-type="float" office:value="33">
            <text:p>33</text:p>
          </table:table-cell>
          <table:table-cell table:formula="of:=+COMBIN(52-[.A34];3)/COMBIN(52;4)" office:value-type="float" office:value="0.00357927786499215">
            <text:p>0,00358</text:p>
          </table:table-cell>
          <table:table-cell/>
        </table:table-row>
        <table:table-row table:style-name="ro1">
          <table:table-cell table:formula="of:=+[.A34]+1" office:value-type="float" office:value="34">
            <text:p>34</text:p>
          </table:table-cell>
          <table:table-cell table:formula="of:=+COMBIN(52-[.A35];3)/COMBIN(52;4)" office:value-type="float" office:value="0.00301412872841444">
            <text:p>0,00301</text:p>
          </table:table-cell>
          <table:table-cell/>
        </table:table-row>
        <table:table-row table:style-name="ro1">
          <table:table-cell table:formula="of:=+[.A35]+1" office:value-type="float" office:value="35">
            <text:p>35</text:p>
          </table:table-cell>
          <table:table-cell table:formula="of:=+COMBIN(52-[.A36];3)/COMBIN(52;4)" office:value-type="float" office:value="0.00251177394034537">
            <text:p>0,00251</text:p>
          </table:table-cell>
          <table:table-cell/>
        </table:table-row>
        <table:table-row table:style-name="ro1">
          <table:table-cell table:formula="of:=+[.A36]+1" office:value-type="float" office:value="36">
            <text:p>36</text:p>
          </table:table-cell>
          <table:table-cell table:formula="of:=+COMBIN(52-[.A37];3)/COMBIN(52;4)" office:value-type="float" office:value="0.00206851971557854">
            <text:p>0,00207</text:p>
          </table:table-cell>
          <table:table-cell/>
        </table:table-row>
        <table:table-row table:style-name="ro1">
          <table:table-cell table:formula="of:=+[.A37]+1" office:value-type="float" office:value="37">
            <text:p>37</text:p>
          </table:table-cell>
          <table:table-cell table:formula="of:=+COMBIN(52-[.A38];3)/COMBIN(52;4)" office:value-type="float" office:value="0.00168067226890756">
            <text:p>0,00168</text:p>
          </table:table-cell>
          <table:table-cell/>
        </table:table-row>
        <table:table-row table:style-name="ro1">
          <table:table-cell table:formula="of:=+[.A38]+1" office:value-type="float" office:value="38">
            <text:p>38</text:p>
          </table:table-cell>
          <table:table-cell table:formula="of:=+COMBIN(52-[.A39];3)/COMBIN(52;4)" office:value-type="float" office:value="0.00134453781512605">
            <text:p>0,00134</text:p>
          </table:table-cell>
          <table:table-cell/>
        </table:table-row>
        <table:table-row table:style-name="ro1">
          <table:table-cell table:formula="of:=+[.A39]+1" office:value-type="float" office:value="39">
            <text:p>39</text:p>
          </table:table-cell>
          <table:table-cell table:formula="of:=+COMBIN(52-[.A40];3)/COMBIN(52;4)" office:value-type="float" office:value="0.00105642256902761">
            <text:p>0,00106</text:p>
          </table:table-cell>
          <table:table-cell/>
        </table:table-row>
        <table:table-row table:style-name="ro1">
          <table:table-cell table:formula="of:=+[.A40]+1" office:value-type="float" office:value="40">
            <text:p>40</text:p>
          </table:table-cell>
          <table:table-cell table:formula="of:=+COMBIN(52-[.A41];3)/COMBIN(52;4)" office:value-type="float" office:value="0.000812632745405855">
            <text:p>0,00081</text:p>
          </table:table-cell>
          <table:table-cell/>
        </table:table-row>
        <table:table-row table:style-name="ro1">
          <table:table-cell table:formula="of:=+[.A41]+1" office:value-type="float" office:value="41">
            <text:p>41</text:p>
          </table:table-cell>
          <table:table-cell table:formula="of:=+COMBIN(52-[.A42];3)/COMBIN(52;4)" office:value-type="float" office:value="0.000609474559054391">
            <text:p>0,00061</text:p>
          </table:table-cell>
          <table:table-cell/>
        </table:table-row>
        <table:table-row table:style-name="ro1">
          <table:table-cell table:formula="of:=+[.A42]+1" office:value-type="float" office:value="42">
            <text:p>42</text:p>
          </table:table-cell>
          <table:table-cell table:formula="of:=+COMBIN(52-[.A43];3)/COMBIN(52;4)" office:value-type="float" office:value="0.00044325422476683">
            <text:p>0,00044</text:p>
          </table:table-cell>
          <table:table-cell/>
        </table:table-row>
        <table:table-row table:style-name="ro1">
          <table:table-cell table:formula="of:=+[.A43]+1" office:value-type="float" office:value="43">
            <text:p>43</text:p>
          </table:table-cell>
          <table:table-cell table:formula="of:=+COMBIN(52-[.A44];3)/COMBIN(52;4)" office:value-type="float" office:value="0.000310277957336781">
            <text:p>0,00031</text:p>
          </table:table-cell>
          <table:table-cell/>
        </table:table-row>
        <table:table-row table:style-name="ro1">
          <table:table-cell table:formula="of:=+[.A44]+1" office:value-type="float" office:value="44">
            <text:p>44</text:p>
          </table:table-cell>
          <table:table-cell table:formula="of:=+COMBIN(52-[.A45];3)/COMBIN(52;4)" office:value-type="float" office:value="0.000206851971557854">
            <text:p>0,00021</text:p>
          </table:table-cell>
          <table:table-cell/>
        </table:table-row>
        <table:table-row table:style-name="ro1">
          <table:table-cell table:formula="of:=+[.A45]+1" office:value-type="float" office:value="45">
            <text:p>45</text:p>
          </table:table-cell>
          <table:table-cell table:formula="of:=+COMBIN(52-[.A46];3)/COMBIN(52;4)" office:value-type="float" office:value="0.000129282482223659">
            <text:p>0,00013</text:p>
          </table:table-cell>
          <table:table-cell/>
        </table:table-row>
        <table:table-row table:style-name="ro1">
          <table:table-cell table:formula="of:=+[.A46]+1" office:value-type="float" office:value="46">
            <text:p>46</text:p>
          </table:table-cell>
          <table:table-cell table:formula="of:=+COMBIN(52-[.A47];3)/COMBIN(52;4)" office:value-type="float" office:value="0.000073875704127805">
            <text:p>0,00007</text:p>
          </table:table-cell>
          <table:table-cell/>
        </table:table-row>
        <table:table-row table:style-name="ro1">
          <table:table-cell table:formula="of:=+[.A47]+1" office:value-type="float" office:value="47">
            <text:p>47</text:p>
          </table:table-cell>
          <table:table-cell table:formula="of:=+COMBIN(52-[.A48];3)/COMBIN(52;4)" office:value-type="float" office:value="0.0000369378520639025">
            <text:p>0,00004</text:p>
          </table:table-cell>
          <table:table-cell/>
        </table:table-row>
        <table:table-row table:style-name="ro1">
          <table:table-cell table:formula="of:=+[.A48]+1" office:value-type="float" office:value="48">
            <text:p>48</text:p>
          </table:table-cell>
          <table:table-cell table:formula="of:=+COMBIN(52-[.A49];3)/COMBIN(52;4)" office:value-type="float" office:value="0.000014775140825561">
            <text:p>0,00001</text:p>
          </table:table-cell>
          <table:table-cell/>
        </table:table-row>
        <table:table-row table:style-name="ro1">
          <table:table-cell table:formula="of:=+[.A49]+1" office:value-type="float" office:value="49">
            <text:p>49</text:p>
          </table:table-cell>
          <table:table-cell table:formula="of:=+COMBIN(52-[.A50];3)/COMBIN(52;4)" office:value-type="float" office:value="0.00000369378520639025">
            <text:p>0,00000</text:p>
          </table:table-cell>
          <table:table-cell/>
        </table:table-row>
        <table:table-row table:style-name="ro1" table:number-rows-repeated="65485">
          <table:table-cell table:number-columns-repeated="3"/>
        </table:table-row>
        <table:table-row table:style-name="ro1">
          <table:table-cell table:number-columns-repeated="3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sk" fo:country="SK" style:font-name-asian="DejaVu San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sk" fo:country="SK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7P0"/>
    </number:currency-style>
    <number:number-style style:name="N106">
      <number:number number:decimal-places="5" number:min-integer-digits="1"/>
    </number:number-style>
    <style:style style:name="Default" style:family="table-cell">
      <style:text-properties style:font-name="Liberation Sans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18">18.02.2015</text:date>, <text:time>13:54: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xx xx</meta:initial-creator>
    <meta:creation-date>2015-02-16T17:04:14</meta:creation-date>
    <dc:date>2015-02-18T13:54:21</dc:date>
    <dc:creator>xx xx</dc:creator>
    <meta:editing-duration>PT00H08M06S</meta:editing-duration>
    <meta:editing-cycles>3</meta:editing-cycles>
    <meta:generator>OpenOffice.org/3.2$Linux OpenOffice.org_project/320m18$Build-9502</meta:generator>
    <meta:document-statistic meta:table-count="3" meta:cell-count="100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106">
      <number:number number:decimal-places="5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 style:data-style-name="N106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106">
      <style:graphic-properties draw:fill-color="#ff420e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8.975cm" svg:height="5.848cm" xlink:href=".." chart:class="chart:bar" chart:style-name="ch1">
        <chart:legend chart:legend-position="bottom" svg:x="8.66cm" svg:y="5.168cm" chart:style-name="ch2"/>
        <chart:plot-area chart:style-name="ch3" table:cell-range-address="Sheet1.B1:Sheet1.B50" chart:data-source-has-labels="row" svg:x="0.379cm" svg:y="0.116cm" svg:width="17.838cm" svg:height="4.937cm"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Sheet1.B2:Sheet1.B50" chart:label-cell-address="Sheet1.B1:Sheet1.B1" chart:class="chart:bar">
            <chart:data-point chart:repeated="49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Sheet1.B1:Sheet1.B1">Pr(X=k)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0769230769230769">
                <text:p text:id="Sheet1.B2:Sheet1.B50">0.0769230769230769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0723981900452489">
                <text:p>0.072398190045248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0680542986425339">
                <text:p>0.068054298642533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0638877089297257">
                <text:p>0.063887708929725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0598947271216179">
                <text:p>0.0598947271216179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056071659433004">
                <text:p>0.056071659433004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0524148120786776">
                <text:p>0.0524148120786776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0489204912734324">
                <text:p>0.0489204912734324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0455850032320621">
                <text:p>0.0455850032320621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0424046541693601">
                <text:p>0.0424046541693601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03937575030012">
                <text:p>0.03937575030012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0364945978391357">
                <text:p>0.0364945978391357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.0337575030012005">
                <text:p>0.0337575030012005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.0311607720011081">
                <text:p>0.0311607720011081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.0287007110536522">
                <text:p>0.0287007110536522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.0263736263736264">
                <text:p>0.0263736263736264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0.0241758241758242">
                <text:p>0.0241758241758242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0.0221036106750392">
                <text:p>0.0221036106750392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0.0201532920860652">
                <text:p>0.0201532920860652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0.0183211746236956">
                <text:p>0.0183211746236956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0.0166035645027242">
                <text:p>0.0166035645027242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0.0149967679379444">
                <text:p>0.0149967679379444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0.01349709114415">
                <text:p>0.01349709114415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0.0121008403361345">
                <text:p>0.0121008403361345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0.0108043217286915">
                <text:p>0.0108043217286915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0.00960384153661465">
                <text:p>0.00960384153661465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0.00849570597469757">
                <text:p>0.00849570597469757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0.00747622125773386">
                <text:p>0.00747622125773386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0.00654169360051713">
                <text:p>0.00654169360051713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0.00568842921784098">
                <text:p>0.00568842921784098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0.00491273432449903">
                <text:p>0.00491273432449903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0.00421091513528488">
                <text:p>0.00421091513528488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0.00357927786499215">
                <text:p>0.00357927786499215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0.00301412872841444">
                <text:p>0.00301412872841444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0.00251177394034537">
                <text:p>0.00251177394034537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0.00206851971557854">
                <text:p>0.00206851971557854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0.00168067226890756">
                <text:p>0.00168067226890756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0.00134453781512605">
                <text:p>0.00134453781512605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0.00105642256902761">
                <text:p>0.00105642256902761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0.000812632745405855">
                <text:p>0.000812632745405855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0.000609474559054391">
                <text:p>0.000609474559054391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0.00044325422476683">
                <text:p>0.00044325422476683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0.000310277957336781">
                <text:p>0.000310277957336781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0.000206851971557854">
                <text:p>0.000206851971557854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0.000129282482223659">
                <text:p>0.000129282482223659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0.000073875704127805">
                <text:p>0.000073875704127805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0.0000369378520639025">
                <text:p>0.0000369378520639025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0.000014775140825561">
                <text:p>0.000014775140825561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0.00000369378520639025">
                <text:p>0.0000036937852063902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8$Build-950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