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63cm"/>
    </style:style>
    <style:style style:name="co4" style:family="table-column">
      <style:table-column-properties fo:break-before="auto" style:column-width="4.327cm"/>
    </style:style>
    <style:style style:name="co5" style:family="table-column">
      <style:table-column-properties fo:break-before="auto" style:column-width="6.676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39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39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4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priklad 3" table:style-name="ta1" table:print="false">
        <table:table-column table:style-name="co1" table:number-columns-repeated="3" table:default-cell-style-name="ce2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1" office:value-type="string">
            <text:p>Z</text:p>
          </table:table-cell>
          <table:table-cell table:style-name="ce3" office:value-type="string">
            <text:p>minimum</text:p>
          </table:table-cell>
          <table:table-cell table:style-name="ce3" office:value-type="string">
            <text:p>maximum</text:p>
          </table:table-cell>
          <table:table-cell table:style-name="ce3" office:value-type="string">
            <text:p>či je min&lt;0,4 a max&lt;0,8</text:p>
          </table:table-cell>
          <table:table-cell table:style-name="ce3" office:value-type="string">
            <text:p>či je <text:s/>max&gt;0,7 a min&lt;0,2</text:p>
          </table:table-cell>
          <table:table-cell table:style-name="ce3" office:value-type="string">
            <text:p>či je <text:s/>max z (0,4; 0,7) <text:s/>a min z (0,2;0,4)</text:p>
          </table:table-cell>
        </table:table-row>
        <table:table-row table:style-name="ro1">
          <table:table-cell office:value-type="float" office:value="0.475272895892151">
            <text:p>0,4753</text:p>
          </table:table-cell>
          <table:table-cell office:value-type="float" office:value="0.978940594963847">
            <text:p>0,9789</text:p>
          </table:table-cell>
          <table:table-cell office:value-type="float" office:value="0.476923966604268">
            <text:p>0,4769</text:p>
          </table:table-cell>
          <table:table-cell table:style-name="ce2" table:formula="of:=MIN([.A2:.C2])" office:value-type="float" office:value="0.475272895892151">
            <text:p>0,4753</text:p>
          </table:table-cell>
          <table:table-cell table:style-name="ce2" table:formula="of:=MAX([.A2:.C2])" office:value-type="float" office:value="0.978940594963847">
            <text:p>0,9789</text:p>
          </table:table-cell>
          <table:table-cell table:formula="of:=([.D2]&lt;0.4)*([.E2]&lt;0.8)" office:value-type="float" office:value="0">
            <text:p>0</text:p>
          </table:table-cell>
          <table:table-cell table:formula="of:=([.E2]&gt;0.7)*([.D2]&lt;0.2)" office:value-type="float" office:value="0">
            <text:p>0</text:p>
          </table:table-cell>
          <table:table-cell table:formula="of:=([.E2]&gt;0.4)*([.E2]&lt;0.7)*([.D2]&gt;0.2)*([.D2]&lt;0.4)" office:value-type="float" office:value="0">
            <text:p>0</text:p>
          </table:table-cell>
        </table:table-row>
        <table:table-row table:style-name="ro1">
          <table:table-cell office:value-type="float" office:value="0.824793153602337">
            <text:p>0,8248</text:p>
          </table:table-cell>
          <table:table-cell office:value-type="float" office:value="0.0351592154203089">
            <text:p>0,0352</text:p>
          </table:table-cell>
          <table:table-cell office:value-type="float" office:value="0.194119179921892">
            <text:p>0,1941</text:p>
          </table:table-cell>
          <table:table-cell table:style-name="ce2" table:formula="of:=MIN([.A3:.C3])" office:value-type="float" office:value="0.0351592154203089">
            <text:p>0,0352</text:p>
          </table:table-cell>
          <table:table-cell table:style-name="ce2" table:formula="of:=MAX([.A3:.C3])" office:value-type="float" office:value="0.824793153602337">
            <text:p>0,8248</text:p>
          </table:table-cell>
          <table:table-cell table:formula="of:=([.D3]&lt;0.4)*([.E3]&lt;0.8)" office:value-type="float" office:value="0">
            <text:p>0</text:p>
          </table:table-cell>
          <table:table-cell table:formula="of:=([.E3]&gt;0.7)*([.D3]&lt;0.2)" office:value-type="float" office:value="1">
            <text:p>1</text:p>
          </table:table-cell>
          <table:table-cell table:formula="of:=([.E3]&gt;0.4)*([.E3]&lt;0.7)*([.D3]&gt;0.2)*([.D3]&lt;0.4)" office:value-type="float" office:value="0">
            <text:p>0</text:p>
          </table:table-cell>
        </table:table-row>
        <table:table-row table:style-name="ro1">
          <table:table-cell office:value-type="float" office:value="0.0278452850849975">
            <text:p>0,0278</text:p>
          </table:table-cell>
          <table:table-cell office:value-type="float" office:value="0.521819484078022">
            <text:p>0,5218</text:p>
          </table:table-cell>
          <table:table-cell office:value-type="float" office:value="0.243901912822104">
            <text:p>0,2439</text:p>
          </table:table-cell>
          <table:table-cell table:style-name="ce2" table:formula="of:=MIN([.A4:.C4])" office:value-type="float" office:value="0.0278452850849975">
            <text:p>0,0278</text:p>
          </table:table-cell>
          <table:table-cell table:style-name="ce2" table:formula="of:=MAX([.A4:.C4])" office:value-type="float" office:value="0.521819484078022">
            <text:p>0,5218</text:p>
          </table:table-cell>
          <table:table-cell table:formula="of:=([.D4]&lt;0.4)*([.E4]&lt;0.8)" office:value-type="float" office:value="1">
            <text:p>1</text:p>
          </table:table-cell>
          <table:table-cell table:formula="of:=([.E4]&gt;0.7)*([.D4]&lt;0.2)" office:value-type="float" office:value="0">
            <text:p>0</text:p>
          </table:table-cell>
          <table:table-cell table:formula="of:=([.E4]&gt;0.4)*([.E4]&lt;0.7)*([.D4]&gt;0.2)*([.D4]&lt;0.4)" office:value-type="float" office:value="0">
            <text:p>0</text:p>
          </table:table-cell>
        </table:table-row>
        <table:table-row table:style-name="ro1">
          <table:table-cell office:value-type="float" office:value="0.670180047371328">
            <text:p>0,6702</text:p>
          </table:table-cell>
          <table:table-cell office:value-type="float" office:value="0.56151458937212">
            <text:p>0,5615</text:p>
          </table:table-cell>
          <table:table-cell office:value-type="float" office:value="0.906558662479002">
            <text:p>0,9066</text:p>
          </table:table-cell>
          <table:table-cell table:style-name="ce2" table:formula="of:=MIN([.A5:.C5])" office:value-type="float" office:value="0.56151458937212">
            <text:p>0,5615</text:p>
          </table:table-cell>
          <table:table-cell table:style-name="ce2" table:formula="of:=MAX([.A5:.C5])" office:value-type="float" office:value="0.906558662479002">
            <text:p>0,9066</text:p>
          </table:table-cell>
          <table:table-cell table:formula="of:=([.D5]&lt;0.4)*([.E5]&lt;0.8)" office:value-type="float" office:value="0">
            <text:p>0</text:p>
          </table:table-cell>
          <table:table-cell table:formula="of:=([.E5]&gt;0.7)*([.D5]&lt;0.2)" office:value-type="float" office:value="0">
            <text:p>0</text:p>
          </table:table-cell>
          <table:table-cell table:formula="of:=([.E5]&gt;0.4)*([.E5]&lt;0.7)*([.D5]&gt;0.2)*([.D5]&lt;0.4)" office:value-type="float" office:value="0">
            <text:p>0</text:p>
          </table:table-cell>
        </table:table-row>
        <table:table-row table:style-name="ro1">
          <table:table-cell office:value-type="float" office:value="0.0552179832896862">
            <text:p>0,0552</text:p>
          </table:table-cell>
          <table:table-cell office:value-type="float" office:value="0.278725801379148">
            <text:p>0,2787</text:p>
          </table:table-cell>
          <table:table-cell office:value-type="float" office:value="0.646278747724407">
            <text:p>0,6463</text:p>
          </table:table-cell>
          <table:table-cell table:style-name="ce2" table:formula="of:=MIN([.A6:.C6])" office:value-type="float" office:value="0.0552179832896862">
            <text:p>0,0552</text:p>
          </table:table-cell>
          <table:table-cell table:style-name="ce2" table:formula="of:=MAX([.A6:.C6])" office:value-type="float" office:value="0.646278747724407">
            <text:p>0,6463</text:p>
          </table:table-cell>
          <table:table-cell table:formula="of:=([.D6]&lt;0.4)*([.E6]&lt;0.8)" office:value-type="float" office:value="1">
            <text:p>1</text:p>
          </table:table-cell>
          <table:table-cell table:formula="of:=([.E6]&gt;0.7)*([.D6]&lt;0.2)" office:value-type="float" office:value="0">
            <text:p>0</text:p>
          </table:table-cell>
          <table:table-cell table:formula="of:=([.E6]&gt;0.4)*([.E6]&lt;0.7)*([.D6]&gt;0.2)*([.D6]&lt;0.4)" office:value-type="float" office:value="0">
            <text:p>0</text:p>
          </table:table-cell>
        </table:table-row>
        <table:table-row table:style-name="ro1">
          <table:table-cell office:value-type="float" office:value="0.0518653414575034">
            <text:p>0,0519</text:p>
          </table:table-cell>
          <table:table-cell office:value-type="float" office:value="0.352854968143902">
            <text:p>0,3529</text:p>
          </table:table-cell>
          <table:table-cell office:value-type="float" office:value="0.5922811988261">
            <text:p>0,5923</text:p>
          </table:table-cell>
          <table:table-cell table:style-name="ce2" table:formula="of:=MIN([.A7:.C7])" office:value-type="float" office:value="0.0518653414575034">
            <text:p>0,0519</text:p>
          </table:table-cell>
          <table:table-cell table:style-name="ce2" table:formula="of:=MAX([.A7:.C7])" office:value-type="float" office:value="0.5922811988261">
            <text:p>0,5923</text:p>
          </table:table-cell>
          <table:table-cell table:formula="of:=([.D7]&lt;0.4)*([.E7]&lt;0.8)" office:value-type="float" office:value="1">
            <text:p>1</text:p>
          </table:table-cell>
          <table:table-cell table:formula="of:=([.E7]&gt;0.7)*([.D7]&lt;0.2)" office:value-type="float" office:value="0">
            <text:p>0</text:p>
          </table:table-cell>
          <table:table-cell table:formula="of:=([.E7]&gt;0.4)*([.E7]&lt;0.7)*([.D7]&gt;0.2)*([.D7]&lt;0.4)" office:value-type="float" office:value="0">
            <text:p>0</text:p>
          </table:table-cell>
        </table:table-row>
        <table:table-row table:style-name="ro1">
          <table:table-cell office:value-type="float" office:value="0.214759093440532">
            <text:p>0,2148</text:p>
          </table:table-cell>
          <table:table-cell office:value-type="float" office:value="0.65933837323986">
            <text:p>0,6593</text:p>
          </table:table-cell>
          <table:table-cell office:value-type="float" office:value="0.238764733264887">
            <text:p>0,2388</text:p>
          </table:table-cell>
          <table:table-cell table:style-name="ce2" table:formula="of:=MIN([.A8:.C8])" office:value-type="float" office:value="0.214759093440532">
            <text:p>0,2148</text:p>
          </table:table-cell>
          <table:table-cell table:style-name="ce2" table:formula="of:=MAX([.A8:.C8])" office:value-type="float" office:value="0.65933837323986">
            <text:p>0,6593</text:p>
          </table:table-cell>
          <table:table-cell table:formula="of:=([.D8]&lt;0.4)*([.E8]&lt;0.8)" office:value-type="float" office:value="1">
            <text:p>1</text:p>
          </table:table-cell>
          <table:table-cell table:formula="of:=([.E8]&gt;0.7)*([.D8]&lt;0.2)" office:value-type="float" office:value="0">
            <text:p>0</text:p>
          </table:table-cell>
          <table:table-cell table:formula="of:=([.E8]&gt;0.4)*([.E8]&lt;0.7)*([.D8]&gt;0.2)*([.D8]&lt;0.4)" office:value-type="float" office:value="1">
            <text:p>1</text:p>
          </table:table-cell>
        </table:table-row>
        <table:table-row table:style-name="ro1">
          <table:table-cell office:value-type="float" office:value="0.617899000163875">
            <text:p>0,6179</text:p>
          </table:table-cell>
          <table:table-cell office:value-type="float" office:value="0.535613262787607">
            <text:p>0,5356</text:p>
          </table:table-cell>
          <table:table-cell office:value-type="float" office:value="0.095443227726546">
            <text:p>0,0954</text:p>
          </table:table-cell>
          <table:table-cell table:style-name="ce2" table:formula="of:=MIN([.A9:.C9])" office:value-type="float" office:value="0.095443227726546">
            <text:p>0,0954</text:p>
          </table:table-cell>
          <table:table-cell table:style-name="ce2" table:formula="of:=MAX([.A9:.C9])" office:value-type="float" office:value="0.617899000163875">
            <text:p>0,6179</text:p>
          </table:table-cell>
          <table:table-cell table:formula="of:=([.D9]&lt;0.4)*([.E9]&lt;0.8)" office:value-type="float" office:value="1">
            <text:p>1</text:p>
          </table:table-cell>
          <table:table-cell table:formula="of:=([.E9]&gt;0.7)*([.D9]&lt;0.2)" office:value-type="float" office:value="0">
            <text:p>0</text:p>
          </table:table-cell>
          <table:table-cell table:formula="of:=([.E9]&gt;0.4)*([.E9]&lt;0.7)*([.D9]&gt;0.2)*([.D9]&lt;0.4)" office:value-type="float" office:value="0">
            <text:p>0</text:p>
          </table:table-cell>
        </table:table-row>
        <table:table-row table:style-name="ro1">
          <table:table-cell office:value-type="float" office:value="0.227574351595944">
            <text:p>0,2276</text:p>
          </table:table-cell>
          <table:table-cell office:value-type="float" office:value="0.985176768541575">
            <text:p>0,9852</text:p>
          </table:table-cell>
          <table:table-cell office:value-type="float" office:value="0.240263083782932">
            <text:p>0,2403</text:p>
          </table:table-cell>
          <table:table-cell table:style-name="ce2" table:formula="of:=MIN([.A10:.C10])" office:value-type="float" office:value="0.227574351595944">
            <text:p>0,2276</text:p>
          </table:table-cell>
          <table:table-cell table:style-name="ce2" table:formula="of:=MAX([.A10:.C10])" office:value-type="float" office:value="0.985176768541575">
            <text:p>0,9852</text:p>
          </table:table-cell>
          <table:table-cell table:formula="of:=([.D10]&lt;0.4)*([.E10]&lt;0.8)" office:value-type="float" office:value="0">
            <text:p>0</text:p>
          </table:table-cell>
          <table:table-cell table:formula="of:=([.E10]&gt;0.7)*([.D10]&lt;0.2)" office:value-type="float" office:value="0">
            <text:p>0</text:p>
          </table:table-cell>
          <table:table-cell table:formula="of:=([.E10]&gt;0.4)*([.E10]&lt;0.7)*([.D10]&gt;0.2)*([.D10]&lt;0.4)" office:value-type="float" office:value="0">
            <text:p>0</text:p>
          </table:table-cell>
        </table:table-row>
        <table:table-row table:style-name="ro1">
          <table:table-cell office:value-type="float" office:value="0.883597389020922">
            <text:p>0,8836</text:p>
          </table:table-cell>
          <table:table-cell office:value-type="float" office:value="0.616678861514092">
            <text:p>0,6167</text:p>
          </table:table-cell>
          <table:table-cell office:value-type="float" office:value="0.499842851929341">
            <text:p>0,4998</text:p>
          </table:table-cell>
          <table:table-cell table:style-name="ce2" table:formula="of:=MIN([.A11:.C11])" office:value-type="float" office:value="0.499842851929341">
            <text:p>0,4998</text:p>
          </table:table-cell>
          <table:table-cell table:style-name="ce2" table:formula="of:=MAX([.A11:.C11])" office:value-type="float" office:value="0.883597389020922">
            <text:p>0,8836</text:p>
          </table:table-cell>
          <table:table-cell table:formula="of:=([.D11]&lt;0.4)*([.E11]&lt;0.8)" office:value-type="float" office:value="0">
            <text:p>0</text:p>
          </table:table-cell>
          <table:table-cell table:formula="of:=([.E11]&gt;0.7)*([.D11]&lt;0.2)" office:value-type="float" office:value="0">
            <text:p>0</text:p>
          </table:table-cell>
          <table:table-cell table:formula="of:=([.E11]&gt;0.4)*([.E11]&lt;0.7)*([.D11]&gt;0.2)*([.D11]&lt;0.4)" office:value-type="float" office:value="0">
            <text:p>0</text:p>
          </table:table-cell>
        </table:table-row>
        <table:table-row table:style-name="ro1">
          <table:table-cell office:value-type="float" office:value="0.0443561810977986">
            <text:p>0,0444</text:p>
          </table:table-cell>
          <table:table-cell office:value-type="float" office:value="0.799761173829415">
            <text:p>0,7998</text:p>
          </table:table-cell>
          <table:table-cell office:value-type="float" office:value="0.135731792745942">
            <text:p>0,1357</text:p>
          </table:table-cell>
          <table:table-cell table:style-name="ce2" table:formula="of:=MIN([.A12:.C12])" office:value-type="float" office:value="0.0443561810977986">
            <text:p>0,0444</text:p>
          </table:table-cell>
          <table:table-cell table:style-name="ce2" table:formula="of:=MAX([.A12:.C12])" office:value-type="float" office:value="0.799761173829415">
            <text:p>0,7998</text:p>
          </table:table-cell>
          <table:table-cell table:formula="of:=([.D12]&lt;0.4)*([.E12]&lt;0.8)" office:value-type="float" office:value="1">
            <text:p>1</text:p>
          </table:table-cell>
          <table:table-cell table:formula="of:=([.E12]&gt;0.7)*([.D12]&lt;0.2)" office:value-type="float" office:value="1">
            <text:p>1</text:p>
          </table:table-cell>
          <table:table-cell table:formula="of:=([.E12]&gt;0.4)*([.E12]&lt;0.7)*([.D12]&gt;0.2)*([.D12]&lt;0.4)" office:value-type="float" office:value="0">
            <text:p>0</text:p>
          </table:table-cell>
        </table:table-row>
        <table:table-row table:style-name="ro1">
          <table:table-cell office:value-type="float" office:value="0.103779543284154">
            <text:p>0,1038</text:p>
          </table:table-cell>
          <table:table-cell office:value-type="float" office:value="0.285038588650472">
            <text:p>0,2850</text:p>
          </table:table-cell>
          <table:table-cell office:value-type="float" office:value="0.378268448872296">
            <text:p>0,3783</text:p>
          </table:table-cell>
          <table:table-cell table:style-name="ce2" table:formula="of:=MIN([.A13:.C13])" office:value-type="float" office:value="0.103779543284154">
            <text:p>0,1038</text:p>
          </table:table-cell>
          <table:table-cell table:style-name="ce2" table:formula="of:=MAX([.A13:.C13])" office:value-type="float" office:value="0.378268448872296">
            <text:p>0,3783</text:p>
          </table:table-cell>
          <table:table-cell table:formula="of:=([.D13]&lt;0.4)*([.E13]&lt;0.8)" office:value-type="float" office:value="1">
            <text:p>1</text:p>
          </table:table-cell>
          <table:table-cell table:formula="of:=([.E13]&gt;0.7)*([.D13]&lt;0.2)" office:value-type="float" office:value="0">
            <text:p>0</text:p>
          </table:table-cell>
          <table:table-cell table:formula="of:=([.E13]&gt;0.4)*([.E13]&lt;0.7)*([.D13]&gt;0.2)*([.D13]&lt;0.4)" office:value-type="float" office:value="0">
            <text:p>0</text:p>
          </table:table-cell>
        </table:table-row>
        <table:table-row table:style-name="ro1">
          <table:table-cell office:value-type="float" office:value="0.827500375753439">
            <text:p>0,8275</text:p>
          </table:table-cell>
          <table:table-cell office:value-type="float" office:value="0.11110155575629">
            <text:p>0,1111</text:p>
          </table:table-cell>
          <table:table-cell office:value-type="float" office:value="0.125943113185602">
            <text:p>0,1259</text:p>
          </table:table-cell>
          <table:table-cell table:style-name="ce2" table:formula="of:=MIN([.A14:.C14])" office:value-type="float" office:value="0.11110155575629">
            <text:p>0,1111</text:p>
          </table:table-cell>
          <table:table-cell table:style-name="ce2" table:formula="of:=MAX([.A14:.C14])" office:value-type="float" office:value="0.827500375753439">
            <text:p>0,8275</text:p>
          </table:table-cell>
          <table:table-cell table:formula="of:=([.D14]&lt;0.4)*([.E14]&lt;0.8)" office:value-type="float" office:value="0">
            <text:p>0</text:p>
          </table:table-cell>
          <table:table-cell table:formula="of:=([.E14]&gt;0.7)*([.D14]&lt;0.2)" office:value-type="float" office:value="1">
            <text:p>1</text:p>
          </table:table-cell>
          <table:table-cell table:formula="of:=([.E14]&gt;0.4)*([.E14]&lt;0.7)*([.D14]&gt;0.2)*([.D14]&lt;0.4)" office:value-type="float" office:value="0">
            <text:p>0</text:p>
          </table:table-cell>
        </table:table-row>
        <table:table-row table:style-name="ro1">
          <table:table-cell office:value-type="float" office:value="0.453460564600888">
            <text:p>0,4535</text:p>
          </table:table-cell>
          <table:table-cell office:value-type="float" office:value="0.182739299856943">
            <text:p>0,1827</text:p>
          </table:table-cell>
          <table:table-cell office:value-type="float" office:value="0.145869759304549">
            <text:p>0,1459</text:p>
          </table:table-cell>
          <table:table-cell table:style-name="ce2" table:formula="of:=MIN([.A15:.C15])" office:value-type="float" office:value="0.145869759304549">
            <text:p>0,1459</text:p>
          </table:table-cell>
          <table:table-cell table:style-name="ce2" table:formula="of:=MAX([.A15:.C15])" office:value-type="float" office:value="0.453460564600888">
            <text:p>0,4535</text:p>
          </table:table-cell>
          <table:table-cell table:formula="of:=([.D15]&lt;0.4)*([.E15]&lt;0.8)" office:value-type="float" office:value="1">
            <text:p>1</text:p>
          </table:table-cell>
          <table:table-cell table:formula="of:=([.E15]&gt;0.7)*([.D15]&lt;0.2)" office:value-type="float" office:value="0">
            <text:p>0</text:p>
          </table:table-cell>
          <table:table-cell table:formula="of:=([.E15]&gt;0.4)*([.E15]&lt;0.7)*([.D15]&gt;0.2)*([.D15]&lt;0.4)" office:value-type="float" office:value="0">
            <text:p>0</text:p>
          </table:table-cell>
        </table:table-row>
        <table:table-row table:style-name="ro1">
          <table:table-cell office:value-type="float" office:value="0.6405790287511">
            <text:p>0,6406</text:p>
          </table:table-cell>
          <table:table-cell office:value-type="float" office:value="0.0225945157686374">
            <text:p>0,0226</text:p>
          </table:table-cell>
          <table:table-cell office:value-type="float" office:value="0.101216164096456">
            <text:p>0,1012</text:p>
          </table:table-cell>
          <table:table-cell table:style-name="ce2" table:formula="of:=MIN([.A16:.C16])" office:value-type="float" office:value="0.0225945157686374">
            <text:p>0,0226</text:p>
          </table:table-cell>
          <table:table-cell table:style-name="ce2" table:formula="of:=MAX([.A16:.C16])" office:value-type="float" office:value="0.6405790287511">
            <text:p>0,6406</text:p>
          </table:table-cell>
          <table:table-cell table:formula="of:=([.D16]&lt;0.4)*([.E16]&lt;0.8)" office:value-type="float" office:value="1">
            <text:p>1</text:p>
          </table:table-cell>
          <table:table-cell table:formula="of:=([.E16]&gt;0.7)*([.D16]&lt;0.2)" office:value-type="float" office:value="0">
            <text:p>0</text:p>
          </table:table-cell>
          <table:table-cell table:formula="of:=([.E16]&gt;0.4)*([.E16]&lt;0.7)*([.D16]&gt;0.2)*([.D16]&lt;0.4)" office:value-type="float" office:value="0">
            <text:p>0</text:p>
          </table:table-cell>
        </table:table-row>
        <table:table-row table:style-name="ro1">
          <table:table-cell office:value-type="float" office:value="0.129280437507221">
            <text:p>0,1293</text:p>
          </table:table-cell>
          <table:table-cell office:value-type="float" office:value="0.459978734677081">
            <text:p>0,4600</text:p>
          </table:table-cell>
          <table:table-cell office:value-type="float" office:value="0.72526950400073">
            <text:p>0,7253</text:p>
          </table:table-cell>
          <table:table-cell table:style-name="ce2" table:formula="of:=MIN([.A17:.C17])" office:value-type="float" office:value="0.129280437507221">
            <text:p>0,1293</text:p>
          </table:table-cell>
          <table:table-cell table:style-name="ce2" table:formula="of:=MAX([.A17:.C17])" office:value-type="float" office:value="0.72526950400073">
            <text:p>0,7253</text:p>
          </table:table-cell>
          <table:table-cell table:formula="of:=([.D17]&lt;0.4)*([.E17]&lt;0.8)" office:value-type="float" office:value="1">
            <text:p>1</text:p>
          </table:table-cell>
          <table:table-cell table:formula="of:=([.E17]&gt;0.7)*([.D17]&lt;0.2)" office:value-type="float" office:value="1">
            <text:p>1</text:p>
          </table:table-cell>
          <table:table-cell table:formula="of:=([.E17]&gt;0.4)*([.E17]&lt;0.7)*([.D17]&gt;0.2)*([.D17]&lt;0.4)" office:value-type="float" office:value="0">
            <text:p>0</text:p>
          </table:table-cell>
        </table:table-row>
        <table:table-row table:style-name="ro1">
          <table:table-cell office:value-type="float" office:value="0.985247207609644">
            <text:p>0,9852</text:p>
          </table:table-cell>
          <table:table-cell office:value-type="float" office:value="0.904034115291674">
            <text:p>0,9040</text:p>
          </table:table-cell>
          <table:table-cell office:value-type="float" office:value="0.788769233479173">
            <text:p>0,7888</text:p>
          </table:table-cell>
          <table:table-cell table:style-name="ce2" table:formula="of:=MIN([.A18:.C18])" office:value-type="float" office:value="0.788769233479173">
            <text:p>0,7888</text:p>
          </table:table-cell>
          <table:table-cell table:style-name="ce2" table:formula="of:=MAX([.A18:.C18])" office:value-type="float" office:value="0.985247207609644">
            <text:p>0,9852</text:p>
          </table:table-cell>
          <table:table-cell table:formula="of:=([.D18]&lt;0.4)*([.E18]&lt;0.8)" office:value-type="float" office:value="0">
            <text:p>0</text:p>
          </table:table-cell>
          <table:table-cell table:formula="of:=([.E18]&gt;0.7)*([.D18]&lt;0.2)" office:value-type="float" office:value="0">
            <text:p>0</text:p>
          </table:table-cell>
          <table:table-cell table:formula="of:=([.E18]&gt;0.4)*([.E18]&lt;0.7)*([.D18]&gt;0.2)*([.D18]&lt;0.4)" office:value-type="float" office:value="0">
            <text:p>0</text:p>
          </table:table-cell>
        </table:table-row>
        <table:table-row table:style-name="ro1">
          <table:table-cell office:value-type="float" office:value="0.925229408225965">
            <text:p>0,9252</text:p>
          </table:table-cell>
          <table:table-cell office:value-type="float" office:value="0.698729677580582">
            <text:p>0,6987</text:p>
          </table:table-cell>
          <table:table-cell office:value-type="float" office:value="0.650577800638794">
            <text:p>0,6506</text:p>
          </table:table-cell>
          <table:table-cell table:style-name="ce2" table:formula="of:=MIN([.A19:.C19])" office:value-type="float" office:value="0.650577800638794">
            <text:p>0,6506</text:p>
          </table:table-cell>
          <table:table-cell table:style-name="ce2" table:formula="of:=MAX([.A19:.C19])" office:value-type="float" office:value="0.925229408225965">
            <text:p>0,9252</text:p>
          </table:table-cell>
          <table:table-cell table:formula="of:=([.D19]&lt;0.4)*([.E19]&lt;0.8)" office:value-type="float" office:value="0">
            <text:p>0</text:p>
          </table:table-cell>
          <table:table-cell table:formula="of:=([.E19]&gt;0.7)*([.D19]&lt;0.2)" office:value-type="float" office:value="0">
            <text:p>0</text:p>
          </table:table-cell>
          <table:table-cell table:formula="of:=([.E19]&gt;0.4)*([.E19]&lt;0.7)*([.D19]&gt;0.2)*([.D19]&lt;0.4)" office:value-type="float" office:value="0">
            <text:p>0</text:p>
          </table:table-cell>
        </table:table-row>
        <table:table-row table:style-name="ro1">
          <table:table-cell office:value-type="float" office:value="0.286891020702956">
            <text:p>0,2869</text:p>
          </table:table-cell>
          <table:table-cell office:value-type="float" office:value="0.540839426100664">
            <text:p>0,5408</text:p>
          </table:table-cell>
          <table:table-cell office:value-type="float" office:value="0.599708000719958">
            <text:p>0,5997</text:p>
          </table:table-cell>
          <table:table-cell table:style-name="ce2" table:formula="of:=MIN([.A20:.C20])" office:value-type="float" office:value="0.286891020702956">
            <text:p>0,2869</text:p>
          </table:table-cell>
          <table:table-cell table:style-name="ce2" table:formula="of:=MAX([.A20:.C20])" office:value-type="float" office:value="0.599708000719958">
            <text:p>0,5997</text:p>
          </table:table-cell>
          <table:table-cell table:formula="of:=([.D20]&lt;0.4)*([.E20]&lt;0.8)" office:value-type="float" office:value="1">
            <text:p>1</text:p>
          </table:table-cell>
          <table:table-cell table:formula="of:=([.E20]&gt;0.7)*([.D20]&lt;0.2)" office:value-type="float" office:value="0">
            <text:p>0</text:p>
          </table:table-cell>
          <table:table-cell table:formula="of:=([.E20]&gt;0.4)*([.E20]&lt;0.7)*([.D20]&gt;0.2)*([.D20]&lt;0.4)" office:value-type="float" office:value="1">
            <text:p>1</text:p>
          </table:table-cell>
        </table:table-row>
        <table:table-row table:style-name="ro1">
          <table:table-cell office:value-type="float" office:value="0.258083174013697">
            <text:p>0,2581</text:p>
          </table:table-cell>
          <table:table-cell office:value-type="float" office:value="0.206861731491739">
            <text:p>0,2069</text:p>
          </table:table-cell>
          <table:table-cell office:value-type="float" office:value="0.785541707171887">
            <text:p>0,7855</text:p>
          </table:table-cell>
          <table:table-cell table:style-name="ce2" table:formula="of:=MIN([.A21:.C21])" office:value-type="float" office:value="0.206861731491739">
            <text:p>0,2069</text:p>
          </table:table-cell>
          <table:table-cell table:style-name="ce2" table:formula="of:=MAX([.A21:.C21])" office:value-type="float" office:value="0.785541707171887">
            <text:p>0,7855</text:p>
          </table:table-cell>
          <table:table-cell table:formula="of:=([.D21]&lt;0.4)*([.E21]&lt;0.8)" office:value-type="float" office:value="1">
            <text:p>1</text:p>
          </table:table-cell>
          <table:table-cell table:formula="of:=([.E21]&gt;0.7)*([.D21]&lt;0.2)" office:value-type="float" office:value="0">
            <text:p>0</text:p>
          </table:table-cell>
          <table:table-cell table:formula="of:=([.E21]&gt;0.4)*([.E21]&lt;0.7)*([.D21]&gt;0.2)*([.D21]&lt;0.4)" office:value-type="float" office:value="0">
            <text:p>0</text:p>
          </table:table-cell>
        </table:table-row>
        <table:table-row table:style-name="ro1">
          <table:table-cell office:value-type="float" office:value="0.926717805189353">
            <text:p>0,9267</text:p>
          </table:table-cell>
          <table:table-cell office:value-type="float" office:value="0.63626180459905">
            <text:p>0,6363</text:p>
          </table:table-cell>
          <table:table-cell office:value-type="float" office:value="0.305880045618692">
            <text:p>0,3059</text:p>
          </table:table-cell>
          <table:table-cell table:style-name="ce2" table:formula="of:=MIN([.A22:.C22])" office:value-type="float" office:value="0.305880045618692">
            <text:p>0,3059</text:p>
          </table:table-cell>
          <table:table-cell table:style-name="ce2" table:formula="of:=MAX([.A22:.C22])" office:value-type="float" office:value="0.926717805189353">
            <text:p>0,9267</text:p>
          </table:table-cell>
          <table:table-cell table:formula="of:=([.D22]&lt;0.4)*([.E22]&lt;0.8)" office:value-type="float" office:value="0">
            <text:p>0</text:p>
          </table:table-cell>
          <table:table-cell table:formula="of:=([.E22]&gt;0.7)*([.D22]&lt;0.2)" office:value-type="float" office:value="0">
            <text:p>0</text:p>
          </table:table-cell>
          <table:table-cell table:formula="of:=([.E22]&gt;0.4)*([.E22]&lt;0.7)*([.D22]&gt;0.2)*([.D22]&lt;0.4)" office:value-type="float" office:value="0">
            <text:p>0</text:p>
          </table:table-cell>
        </table:table-row>
        <table:table-row table:style-name="ro1">
          <table:table-cell office:value-type="float" office:value="0.0967728238290384">
            <text:p>0,0968</text:p>
          </table:table-cell>
          <table:table-cell office:value-type="float" office:value="0.918814034501825">
            <text:p>0,9188</text:p>
          </table:table-cell>
          <table:table-cell office:value-type="float" office:value="0.755340467113777">
            <text:p>0,7553</text:p>
          </table:table-cell>
          <table:table-cell table:style-name="ce2" table:formula="of:=MIN([.A23:.C23])" office:value-type="float" office:value="0.0967728238290384">
            <text:p>0,0968</text:p>
          </table:table-cell>
          <table:table-cell table:style-name="ce2" table:formula="of:=MAX([.A23:.C23])" office:value-type="float" office:value="0.918814034501825">
            <text:p>0,9188</text:p>
          </table:table-cell>
          <table:table-cell table:formula="of:=([.D23]&lt;0.4)*([.E23]&lt;0.8)" office:value-type="float" office:value="0">
            <text:p>0</text:p>
          </table:table-cell>
          <table:table-cell table:formula="of:=([.E23]&gt;0.7)*([.D23]&lt;0.2)" office:value-type="float" office:value="1">
            <text:p>1</text:p>
          </table:table-cell>
          <table:table-cell table:formula="of:=([.E23]&gt;0.4)*([.E23]&lt;0.7)*([.D23]&gt;0.2)*([.D23]&lt;0.4)" office:value-type="float" office:value="0">
            <text:p>0</text:p>
          </table:table-cell>
        </table:table-row>
        <table:table-row table:style-name="ro1">
          <table:table-cell office:value-type="float" office:value="0.933110619011153">
            <text:p>0,9331</text:p>
          </table:table-cell>
          <table:table-cell office:value-type="float" office:value="0.318889331336475">
            <text:p>0,3189</text:p>
          </table:table-cell>
          <table:table-cell office:value-type="float" office:value="0.121826667292072">
            <text:p>0,1218</text:p>
          </table:table-cell>
          <table:table-cell table:style-name="ce2" table:formula="of:=MIN([.A24:.C24])" office:value-type="float" office:value="0.121826667292072">
            <text:p>0,1218</text:p>
          </table:table-cell>
          <table:table-cell table:style-name="ce2" table:formula="of:=MAX([.A24:.C24])" office:value-type="float" office:value="0.933110619011153">
            <text:p>0,9331</text:p>
          </table:table-cell>
          <table:table-cell table:formula="of:=([.D24]&lt;0.4)*([.E24]&lt;0.8)" office:value-type="float" office:value="0">
            <text:p>0</text:p>
          </table:table-cell>
          <table:table-cell table:formula="of:=([.E24]&gt;0.7)*([.D24]&lt;0.2)" office:value-type="float" office:value="1">
            <text:p>1</text:p>
          </table:table-cell>
          <table:table-cell table:formula="of:=([.E24]&gt;0.4)*([.E24]&lt;0.7)*([.D24]&gt;0.2)*([.D24]&lt;0.4)" office:value-type="float" office:value="0">
            <text:p>0</text:p>
          </table:table-cell>
        </table:table-row>
        <table:table-row table:style-name="ro1">
          <table:table-cell office:value-type="float" office:value="0.978805420909396">
            <text:p>0,9788</text:p>
          </table:table-cell>
          <table:table-cell office:value-type="float" office:value="0.892002023089467">
            <text:p>0,8920</text:p>
          </table:table-cell>
          <table:table-cell office:value-type="float" office:value="0.88763487911363">
            <text:p>0,8876</text:p>
          </table:table-cell>
          <table:table-cell table:style-name="ce2" table:formula="of:=MIN([.A25:.C25])" office:value-type="float" office:value="0.88763487911363">
            <text:p>0,8876</text:p>
          </table:table-cell>
          <table:table-cell table:style-name="ce2" table:formula="of:=MAX([.A25:.C25])" office:value-type="float" office:value="0.978805420909396">
            <text:p>0,9788</text:p>
          </table:table-cell>
          <table:table-cell table:formula="of:=([.D25]&lt;0.4)*([.E25]&lt;0.8)" office:value-type="float" office:value="0">
            <text:p>0</text:p>
          </table:table-cell>
          <table:table-cell table:formula="of:=([.E25]&gt;0.7)*([.D25]&lt;0.2)" office:value-type="float" office:value="0">
            <text:p>0</text:p>
          </table:table-cell>
          <table:table-cell table:formula="of:=([.E25]&gt;0.4)*([.E25]&lt;0.7)*([.D25]&gt;0.2)*([.D25]&lt;0.4)" office:value-type="float" office:value="0">
            <text:p>0</text:p>
          </table:table-cell>
        </table:table-row>
        <table:table-row table:style-name="ro1">
          <table:table-cell office:value-type="float" office:value="0.92135847415281">
            <text:p>0,9214</text:p>
          </table:table-cell>
          <table:table-cell office:value-type="float" office:value="0.0920117204439901">
            <text:p>0,0920</text:p>
          </table:table-cell>
          <table:table-cell office:value-type="float" office:value="0.376917103668416">
            <text:p>0,3769</text:p>
          </table:table-cell>
          <table:table-cell table:style-name="ce2" table:formula="of:=MIN([.A26:.C26])" office:value-type="float" office:value="0.0920117204439901">
            <text:p>0,0920</text:p>
          </table:table-cell>
          <table:table-cell table:style-name="ce2" table:formula="of:=MAX([.A26:.C26])" office:value-type="float" office:value="0.92135847415281">
            <text:p>0,9214</text:p>
          </table:table-cell>
          <table:table-cell table:formula="of:=([.D26]&lt;0.4)*([.E26]&lt;0.8)" office:value-type="float" office:value="0">
            <text:p>0</text:p>
          </table:table-cell>
          <table:table-cell table:formula="of:=([.E26]&gt;0.7)*([.D26]&lt;0.2)" office:value-type="float" office:value="1">
            <text:p>1</text:p>
          </table:table-cell>
          <table:table-cell table:formula="of:=([.E26]&gt;0.4)*([.E26]&lt;0.7)*([.D26]&gt;0.2)*([.D26]&lt;0.4)" office:value-type="float" office:value="0">
            <text:p>0</text:p>
          </table:table-cell>
        </table:table-row>
        <table:table-row table:style-name="ro1">
          <table:table-cell office:value-type="float" office:value="0.0290649769143574">
            <text:p>0,0291</text:p>
          </table:table-cell>
          <table:table-cell office:value-type="float" office:value="0.417306474215852">
            <text:p>0,4173</text:p>
          </table:table-cell>
          <table:table-cell office:value-type="float" office:value="0.561391862618072">
            <text:p>0,5614</text:p>
          </table:table-cell>
          <table:table-cell table:style-name="ce2" table:formula="of:=MIN([.A27:.C27])" office:value-type="float" office:value="0.0290649769143574">
            <text:p>0,0291</text:p>
          </table:table-cell>
          <table:table-cell table:style-name="ce2" table:formula="of:=MAX([.A27:.C27])" office:value-type="float" office:value="0.561391862618072">
            <text:p>0,5614</text:p>
          </table:table-cell>
          <table:table-cell table:formula="of:=([.D27]&lt;0.4)*([.E27]&lt;0.8)" office:value-type="float" office:value="1">
            <text:p>1</text:p>
          </table:table-cell>
          <table:table-cell table:formula="of:=([.E27]&gt;0.7)*([.D27]&lt;0.2)" office:value-type="float" office:value="0">
            <text:p>0</text:p>
          </table:table-cell>
          <table:table-cell table:formula="of:=([.E27]&gt;0.4)*([.E27]&lt;0.7)*([.D27]&gt;0.2)*([.D27]&lt;0.4)" office:value-type="float" office:value="0">
            <text:p>0</text:p>
          </table:table-cell>
        </table:table-row>
        <table:table-row table:style-name="ro1">
          <table:table-cell office:value-type="float" office:value="0.297523387706261">
            <text:p>0,2975</text:p>
          </table:table-cell>
          <table:table-cell office:value-type="float" office:value="0.643132631843872">
            <text:p>0,6431</text:p>
          </table:table-cell>
          <table:table-cell office:value-type="float" office:value="0.474353858075088">
            <text:p>0,4744</text:p>
          </table:table-cell>
          <table:table-cell table:style-name="ce2" table:formula="of:=MIN([.A28:.C28])" office:value-type="float" office:value="0.297523387706261">
            <text:p>0,2975</text:p>
          </table:table-cell>
          <table:table-cell table:style-name="ce2" table:formula="of:=MAX([.A28:.C28])" office:value-type="float" office:value="0.643132631843872">
            <text:p>0,6431</text:p>
          </table:table-cell>
          <table:table-cell table:formula="of:=([.D28]&lt;0.4)*([.E28]&lt;0.8)" office:value-type="float" office:value="1">
            <text:p>1</text:p>
          </table:table-cell>
          <table:table-cell table:formula="of:=([.E28]&gt;0.7)*([.D28]&lt;0.2)" office:value-type="float" office:value="0">
            <text:p>0</text:p>
          </table:table-cell>
          <table:table-cell table:formula="of:=([.E28]&gt;0.4)*([.E28]&lt;0.7)*([.D28]&gt;0.2)*([.D28]&lt;0.4)" office:value-type="float" office:value="1">
            <text:p>1</text:p>
          </table:table-cell>
        </table:table-row>
        <table:table-row table:style-name="ro1">
          <table:table-cell office:value-type="float" office:value="0.355111576497122">
            <text:p>0,3551</text:p>
          </table:table-cell>
          <table:table-cell office:value-type="float" office:value="0.486610931664274">
            <text:p>0,4866</text:p>
          </table:table-cell>
          <table:table-cell office:value-type="float" office:value="0.282959480470319">
            <text:p>0,2830</text:p>
          </table:table-cell>
          <table:table-cell table:style-name="ce2" table:formula="of:=MIN([.A29:.C29])" office:value-type="float" office:value="0.282959480470319">
            <text:p>0,2830</text:p>
          </table:table-cell>
          <table:table-cell table:style-name="ce2" table:formula="of:=MAX([.A29:.C29])" office:value-type="float" office:value="0.486610931664274">
            <text:p>0,4866</text:p>
          </table:table-cell>
          <table:table-cell table:formula="of:=([.D29]&lt;0.4)*([.E29]&lt;0.8)" office:value-type="float" office:value="1">
            <text:p>1</text:p>
          </table:table-cell>
          <table:table-cell table:formula="of:=([.E29]&gt;0.7)*([.D29]&lt;0.2)" office:value-type="float" office:value="0">
            <text:p>0</text:p>
          </table:table-cell>
          <table:table-cell table:formula="of:=([.E29]&gt;0.4)*([.E29]&lt;0.7)*([.D29]&gt;0.2)*([.D29]&lt;0.4)" office:value-type="float" office:value="1">
            <text:p>1</text:p>
          </table:table-cell>
        </table:table-row>
        <table:table-row table:style-name="ro1">
          <table:table-cell office:value-type="float" office:value="0.505506195377698">
            <text:p>0,5055</text:p>
          </table:table-cell>
          <table:table-cell office:value-type="float" office:value="0.230065353456719">
            <text:p>0,2301</text:p>
          </table:table-cell>
          <table:table-cell office:value-type="float" office:value="0.722920129867234">
            <text:p>0,7229</text:p>
          </table:table-cell>
          <table:table-cell table:style-name="ce2" table:formula="of:=MIN([.A30:.C30])" office:value-type="float" office:value="0.230065353456719">
            <text:p>0,2301</text:p>
          </table:table-cell>
          <table:table-cell table:style-name="ce2" table:formula="of:=MAX([.A30:.C30])" office:value-type="float" office:value="0.722920129867234">
            <text:p>0,7229</text:p>
          </table:table-cell>
          <table:table-cell table:formula="of:=([.D30]&lt;0.4)*([.E30]&lt;0.8)" office:value-type="float" office:value="1">
            <text:p>1</text:p>
          </table:table-cell>
          <table:table-cell table:formula="of:=([.E30]&gt;0.7)*([.D30]&lt;0.2)" office:value-type="float" office:value="0">
            <text:p>0</text:p>
          </table:table-cell>
          <table:table-cell table:formula="of:=([.E30]&gt;0.4)*([.E30]&lt;0.7)*([.D30]&gt;0.2)*([.D30]&lt;0.4)" office:value-type="float" office:value="0">
            <text:p>0</text:p>
          </table:table-cell>
        </table:table-row>
        <table:table-row table:style-name="ro1">
          <table:table-cell office:value-type="float" office:value="0.375168722796617">
            <text:p>0,3752</text:p>
          </table:table-cell>
          <table:table-cell office:value-type="float" office:value="0.622496562637459">
            <text:p>0,6225</text:p>
          </table:table-cell>
          <table:table-cell office:value-type="float" office:value="0.0652567791525547">
            <text:p>0,0653</text:p>
          </table:table-cell>
          <table:table-cell table:style-name="ce2" table:formula="of:=MIN([.A31:.C31])" office:value-type="float" office:value="0.0652567791525547">
            <text:p>0,0653</text:p>
          </table:table-cell>
          <table:table-cell table:style-name="ce2" table:formula="of:=MAX([.A31:.C31])" office:value-type="float" office:value="0.622496562637459">
            <text:p>0,6225</text:p>
          </table:table-cell>
          <table:table-cell table:formula="of:=([.D31]&lt;0.4)*([.E31]&lt;0.8)" office:value-type="float" office:value="1">
            <text:p>1</text:p>
          </table:table-cell>
          <table:table-cell table:formula="of:=([.E31]&gt;0.7)*([.D31]&lt;0.2)" office:value-type="float" office:value="0">
            <text:p>0</text:p>
          </table:table-cell>
          <table:table-cell table:formula="of:=([.E31]&gt;0.4)*([.E31]&lt;0.7)*([.D31]&gt;0.2)*([.D31]&lt;0.4)" office:value-type="float" office:value="0">
            <text:p>0</text:p>
          </table:table-cell>
        </table:table-row>
        <table:table-row table:style-name="ro1">
          <table:table-cell office:value-type="float" office:value="0.579992140276066">
            <text:p>0,5800</text:p>
          </table:table-cell>
          <table:table-cell office:value-type="float" office:value="0.969374817030546">
            <text:p>0,9694</text:p>
          </table:table-cell>
          <table:table-cell office:value-type="float" office:value="0.24870823635686">
            <text:p>0,2487</text:p>
          </table:table-cell>
          <table:table-cell table:style-name="ce2" table:formula="of:=MIN([.A32:.C32])" office:value-type="float" office:value="0.24870823635686">
            <text:p>0,2487</text:p>
          </table:table-cell>
          <table:table-cell table:style-name="ce2" table:formula="of:=MAX([.A32:.C32])" office:value-type="float" office:value="0.969374817030546">
            <text:p>0,9694</text:p>
          </table:table-cell>
          <table:table-cell table:formula="of:=([.D32]&lt;0.4)*([.E32]&lt;0.8)" office:value-type="float" office:value="0">
            <text:p>0</text:p>
          </table:table-cell>
          <table:table-cell table:formula="of:=([.E32]&gt;0.7)*([.D32]&lt;0.2)" office:value-type="float" office:value="0">
            <text:p>0</text:p>
          </table:table-cell>
          <table:table-cell table:formula="of:=([.E32]&gt;0.4)*([.E32]&lt;0.7)*([.D32]&gt;0.2)*([.D32]&lt;0.4)" office:value-type="float" office:value="0">
            <text:p>0</text:p>
          </table:table-cell>
        </table:table-row>
        <table:table-row table:style-name="ro1">
          <table:table-cell office:value-type="float" office:value="0.962622669268637">
            <text:p>0,9626</text:p>
          </table:table-cell>
          <table:table-cell office:value-type="float" office:value="0.827011093566992">
            <text:p>0,8270</text:p>
          </table:table-cell>
          <table:table-cell office:value-type="float" office:value="0.316995759311255">
            <text:p>0,3170</text:p>
          </table:table-cell>
          <table:table-cell table:style-name="ce2" table:formula="of:=MIN([.A33:.C33])" office:value-type="float" office:value="0.316995759311255">
            <text:p>0,3170</text:p>
          </table:table-cell>
          <table:table-cell table:style-name="ce2" table:formula="of:=MAX([.A33:.C33])" office:value-type="float" office:value="0.962622669268637">
            <text:p>0,9626</text:p>
          </table:table-cell>
          <table:table-cell table:formula="of:=([.D33]&lt;0.4)*([.E33]&lt;0.8)" office:value-type="float" office:value="0">
            <text:p>0</text:p>
          </table:table-cell>
          <table:table-cell table:formula="of:=([.E33]&gt;0.7)*([.D33]&lt;0.2)" office:value-type="float" office:value="0">
            <text:p>0</text:p>
          </table:table-cell>
          <table:table-cell table:formula="of:=([.E33]&gt;0.4)*([.E33]&lt;0.7)*([.D33]&gt;0.2)*([.D33]&lt;0.4)" office:value-type="float" office:value="0">
            <text:p>0</text:p>
          </table:table-cell>
        </table:table-row>
        <table:table-row table:style-name="ro1">
          <table:table-cell office:value-type="float" office:value="0.211434957286413">
            <text:p>0,2114</text:p>
          </table:table-cell>
          <table:table-cell office:value-type="float" office:value="0.4742317567457">
            <text:p>0,4742</text:p>
          </table:table-cell>
          <table:table-cell office:value-type="float" office:value="0.46963364993539">
            <text:p>0,4696</text:p>
          </table:table-cell>
          <table:table-cell table:style-name="ce2" table:formula="of:=MIN([.A34:.C34])" office:value-type="float" office:value="0.211434957286413">
            <text:p>0,2114</text:p>
          </table:table-cell>
          <table:table-cell table:style-name="ce2" table:formula="of:=MAX([.A34:.C34])" office:value-type="float" office:value="0.4742317567457">
            <text:p>0,4742</text:p>
          </table:table-cell>
          <table:table-cell table:formula="of:=([.D34]&lt;0.4)*([.E34]&lt;0.8)" office:value-type="float" office:value="1">
            <text:p>1</text:p>
          </table:table-cell>
          <table:table-cell table:formula="of:=([.E34]&gt;0.7)*([.D34]&lt;0.2)" office:value-type="float" office:value="0">
            <text:p>0</text:p>
          </table:table-cell>
          <table:table-cell table:formula="of:=([.E34]&gt;0.4)*([.E34]&lt;0.7)*([.D34]&gt;0.2)*([.D34]&lt;0.4)" office:value-type="float" office:value="1">
            <text:p>1</text:p>
          </table:table-cell>
        </table:table-row>
        <table:table-row table:style-name="ro1">
          <table:table-cell office:value-type="float" office:value="0.558454545497313">
            <text:p>0,5585</text:p>
          </table:table-cell>
          <table:table-cell office:value-type="float" office:value="0.738574754106688">
            <text:p>0,7386</text:p>
          </table:table-cell>
          <table:table-cell office:value-type="float" office:value="0.255375301125243">
            <text:p>0,2554</text:p>
          </table:table-cell>
          <table:table-cell table:style-name="ce2" table:formula="of:=MIN([.A35:.C35])" office:value-type="float" office:value="0.255375301125243">
            <text:p>0,2554</text:p>
          </table:table-cell>
          <table:table-cell table:style-name="ce2" table:formula="of:=MAX([.A35:.C35])" office:value-type="float" office:value="0.738574754106688">
            <text:p>0,7386</text:p>
          </table:table-cell>
          <table:table-cell table:formula="of:=([.D35]&lt;0.4)*([.E35]&lt;0.8)" office:value-type="float" office:value="1">
            <text:p>1</text:p>
          </table:table-cell>
          <table:table-cell table:formula="of:=([.E35]&gt;0.7)*([.D35]&lt;0.2)" office:value-type="float" office:value="0">
            <text:p>0</text:p>
          </table:table-cell>
          <table:table-cell table:formula="of:=([.E35]&gt;0.4)*([.E35]&lt;0.7)*([.D35]&gt;0.2)*([.D35]&lt;0.4)" office:value-type="float" office:value="0">
            <text:p>0</text:p>
          </table:table-cell>
        </table:table-row>
        <table:table-row table:style-name="ro1">
          <table:table-cell office:value-type="float" office:value="0.068956509164857">
            <text:p>0,0690</text:p>
          </table:table-cell>
          <table:table-cell office:value-type="float" office:value="0.840951226668755">
            <text:p>0,8410</text:p>
          </table:table-cell>
          <table:table-cell office:value-type="float" office:value="0.888037055983784">
            <text:p>0,8880</text:p>
          </table:table-cell>
          <table:table-cell table:style-name="ce2" table:formula="of:=MIN([.A36:.C36])" office:value-type="float" office:value="0.068956509164857">
            <text:p>0,0690</text:p>
          </table:table-cell>
          <table:table-cell table:style-name="ce2" table:formula="of:=MAX([.A36:.C36])" office:value-type="float" office:value="0.888037055983784">
            <text:p>0,8880</text:p>
          </table:table-cell>
          <table:table-cell table:formula="of:=([.D36]&lt;0.4)*([.E36]&lt;0.8)" office:value-type="float" office:value="0">
            <text:p>0</text:p>
          </table:table-cell>
          <table:table-cell table:formula="of:=([.E36]&gt;0.7)*([.D36]&lt;0.2)" office:value-type="float" office:value="1">
            <text:p>1</text:p>
          </table:table-cell>
          <table:table-cell table:formula="of:=([.E36]&gt;0.4)*([.E36]&lt;0.7)*([.D36]&gt;0.2)*([.D36]&lt;0.4)" office:value-type="float" office:value="0">
            <text:p>0</text:p>
          </table:table-cell>
        </table:table-row>
        <table:table-row table:style-name="ro1">
          <table:table-cell office:value-type="float" office:value="0.0955786020287635">
            <text:p>0,0956</text:p>
          </table:table-cell>
          <table:table-cell office:value-type="float" office:value="0.915644506632821">
            <text:p>0,9156</text:p>
          </table:table-cell>
          <table:table-cell office:value-type="float" office:value="0.766636358163926">
            <text:p>0,7666</text:p>
          </table:table-cell>
          <table:table-cell table:style-name="ce2" table:formula="of:=MIN([.A37:.C37])" office:value-type="float" office:value="0.0955786020287635">
            <text:p>0,0956</text:p>
          </table:table-cell>
          <table:table-cell table:style-name="ce2" table:formula="of:=MAX([.A37:.C37])" office:value-type="float" office:value="0.915644506632821">
            <text:p>0,9156</text:p>
          </table:table-cell>
          <table:table-cell table:formula="of:=([.D37]&lt;0.4)*([.E37]&lt;0.8)" office:value-type="float" office:value="0">
            <text:p>0</text:p>
          </table:table-cell>
          <table:table-cell table:formula="of:=([.E37]&gt;0.7)*([.D37]&lt;0.2)" office:value-type="float" office:value="1">
            <text:p>1</text:p>
          </table:table-cell>
          <table:table-cell table:formula="of:=([.E37]&gt;0.4)*([.E37]&lt;0.7)*([.D37]&gt;0.2)*([.D37]&lt;0.4)" office:value-type="float" office:value="0">
            <text:p>0</text:p>
          </table:table-cell>
        </table:table-row>
        <table:table-row table:style-name="ro1">
          <table:table-cell office:value-type="float" office:value="0.758250060122466">
            <text:p>0,7583</text:p>
          </table:table-cell>
          <table:table-cell office:value-type="float" office:value="0.195656150635549">
            <text:p>0,1957</text:p>
          </table:table-cell>
          <table:table-cell office:value-type="float" office:value="0.296117972623591">
            <text:p>0,2961</text:p>
          </table:table-cell>
          <table:table-cell table:style-name="ce2" table:formula="of:=MIN([.A38:.C38])" office:value-type="float" office:value="0.195656150635549">
            <text:p>0,1957</text:p>
          </table:table-cell>
          <table:table-cell table:style-name="ce2" table:formula="of:=MAX([.A38:.C38])" office:value-type="float" office:value="0.758250060122466">
            <text:p>0,7583</text:p>
          </table:table-cell>
          <table:table-cell table:formula="of:=([.D38]&lt;0.4)*([.E38]&lt;0.8)" office:value-type="float" office:value="1">
            <text:p>1</text:p>
          </table:table-cell>
          <table:table-cell table:formula="of:=([.E38]&gt;0.7)*([.D38]&lt;0.2)" office:value-type="float" office:value="1">
            <text:p>1</text:p>
          </table:table-cell>
          <table:table-cell table:formula="of:=([.E38]&gt;0.4)*([.E38]&lt;0.7)*([.D38]&gt;0.2)*([.D38]&lt;0.4)" office:value-type="float" office:value="0">
            <text:p>0</text:p>
          </table:table-cell>
        </table:table-row>
        <table:table-row table:style-name="ro1">
          <table:table-cell office:value-type="float" office:value="0.187826185111292">
            <text:p>0,1878</text:p>
          </table:table-cell>
          <table:table-cell office:value-type="float" office:value="0.22144939612733">
            <text:p>0,2214</text:p>
          </table:table-cell>
          <table:table-cell office:value-type="float" office:value="0.207550897947182">
            <text:p>0,2076</text:p>
          </table:table-cell>
          <table:table-cell table:style-name="ce2" table:formula="of:=MIN([.A39:.C39])" office:value-type="float" office:value="0.187826185111292">
            <text:p>0,1878</text:p>
          </table:table-cell>
          <table:table-cell table:style-name="ce2" table:formula="of:=MAX([.A39:.C39])" office:value-type="float" office:value="0.22144939612733">
            <text:p>0,2214</text:p>
          </table:table-cell>
          <table:table-cell table:formula="of:=([.D39]&lt;0.4)*([.E39]&lt;0.8)" office:value-type="float" office:value="1">
            <text:p>1</text:p>
          </table:table-cell>
          <table:table-cell table:formula="of:=([.E39]&gt;0.7)*([.D39]&lt;0.2)" office:value-type="float" office:value="0">
            <text:p>0</text:p>
          </table:table-cell>
          <table:table-cell table:formula="of:=([.E39]&gt;0.4)*([.E39]&lt;0.7)*([.D39]&gt;0.2)*([.D39]&lt;0.4)" office:value-type="float" office:value="0">
            <text:p>0</text:p>
          </table:table-cell>
        </table:table-row>
        <table:table-row table:style-name="ro1">
          <table:table-cell office:value-type="float" office:value="0.805513430327573">
            <text:p>0,8055</text:p>
          </table:table-cell>
          <table:table-cell office:value-type="float" office:value="0.832162622045822">
            <text:p>0,8322</text:p>
          </table:table-cell>
          <table:table-cell office:value-type="float" office:value="0.799869910259874">
            <text:p>0,7999</text:p>
          </table:table-cell>
          <table:table-cell table:style-name="ce2" table:formula="of:=MIN([.A40:.C40])" office:value-type="float" office:value="0.799869910259874">
            <text:p>0,7999</text:p>
          </table:table-cell>
          <table:table-cell table:style-name="ce2" table:formula="of:=MAX([.A40:.C40])" office:value-type="float" office:value="0.832162622045822">
            <text:p>0,8322</text:p>
          </table:table-cell>
          <table:table-cell table:formula="of:=([.D40]&lt;0.4)*([.E40]&lt;0.8)" office:value-type="float" office:value="0">
            <text:p>0</text:p>
          </table:table-cell>
          <table:table-cell table:formula="of:=([.E40]&gt;0.7)*([.D40]&lt;0.2)" office:value-type="float" office:value="0">
            <text:p>0</text:p>
          </table:table-cell>
          <table:table-cell table:formula="of:=([.E40]&gt;0.4)*([.E40]&lt;0.7)*([.D40]&gt;0.2)*([.D40]&lt;0.4)" office:value-type="float" office:value="0">
            <text:p>0</text:p>
          </table:table-cell>
        </table:table-row>
        <table:table-row table:style-name="ro1">
          <table:table-cell office:value-type="float" office:value="0.475090806410173">
            <text:p>0,4751</text:p>
          </table:table-cell>
          <table:table-cell office:value-type="float" office:value="0.908486673154107">
            <text:p>0,9085</text:p>
          </table:table-cell>
          <table:table-cell office:value-type="float" office:value="0.440523901140644">
            <text:p>0,4405</text:p>
          </table:table-cell>
          <table:table-cell table:style-name="ce2" table:formula="of:=MIN([.A41:.C41])" office:value-type="float" office:value="0.440523901140644">
            <text:p>0,4405</text:p>
          </table:table-cell>
          <table:table-cell table:style-name="ce2" table:formula="of:=MAX([.A41:.C41])" office:value-type="float" office:value="0.908486673154107">
            <text:p>0,9085</text:p>
          </table:table-cell>
          <table:table-cell table:formula="of:=([.D41]&lt;0.4)*([.E41]&lt;0.8)" office:value-type="float" office:value="0">
            <text:p>0</text:p>
          </table:table-cell>
          <table:table-cell table:formula="of:=([.E41]&gt;0.7)*([.D41]&lt;0.2)" office:value-type="float" office:value="0">
            <text:p>0</text:p>
          </table:table-cell>
          <table:table-cell table:formula="of:=([.E41]&gt;0.4)*([.E41]&lt;0.7)*([.D41]&gt;0.2)*([.D41]&lt;0.4)" office:value-type="float" office:value="0">
            <text:p>0</text:p>
          </table:table-cell>
        </table:table-row>
        <table:table-row table:style-name="ro1">
          <table:table-cell office:value-type="float" office:value="0.0201270278818688">
            <text:p>0,0201</text:p>
          </table:table-cell>
          <table:table-cell office:value-type="float" office:value="0.489780943861983">
            <text:p>0,4898</text:p>
          </table:table-cell>
          <table:table-cell office:value-type="float" office:value="0.848650731629712">
            <text:p>0,8487</text:p>
          </table:table-cell>
          <table:table-cell table:style-name="ce2" table:formula="of:=MIN([.A42:.C42])" office:value-type="float" office:value="0.0201270278818688">
            <text:p>0,0201</text:p>
          </table:table-cell>
          <table:table-cell table:style-name="ce2" table:formula="of:=MAX([.A42:.C42])" office:value-type="float" office:value="0.848650731629712">
            <text:p>0,8487</text:p>
          </table:table-cell>
          <table:table-cell table:formula="of:=([.D42]&lt;0.4)*([.E42]&lt;0.8)" office:value-type="float" office:value="0">
            <text:p>0</text:p>
          </table:table-cell>
          <table:table-cell table:formula="of:=([.E42]&gt;0.7)*([.D42]&lt;0.2)" office:value-type="float" office:value="1">
            <text:p>1</text:p>
          </table:table-cell>
          <table:table-cell table:formula="of:=([.E42]&gt;0.4)*([.E42]&lt;0.7)*([.D42]&gt;0.2)*([.D42]&lt;0.4)" office:value-type="float" office:value="0">
            <text:p>0</text:p>
          </table:table-cell>
        </table:table-row>
        <table:table-row table:style-name="ro1">
          <table:table-cell office:value-type="float" office:value="0.91785249485106">
            <text:p>0,9179</text:p>
          </table:table-cell>
          <table:table-cell office:value-type="float" office:value="0.0669729994370554">
            <text:p>0,0670</text:p>
          </table:table-cell>
          <table:table-cell office:value-type="float" office:value="0.562740233059478">
            <text:p>0,5627</text:p>
          </table:table-cell>
          <table:table-cell table:style-name="ce2" table:formula="of:=MIN([.A43:.C43])" office:value-type="float" office:value="0.0669729994370554">
            <text:p>0,0670</text:p>
          </table:table-cell>
          <table:table-cell table:style-name="ce2" table:formula="of:=MAX([.A43:.C43])" office:value-type="float" office:value="0.91785249485106">
            <text:p>0,9179</text:p>
          </table:table-cell>
          <table:table-cell table:formula="of:=([.D43]&lt;0.4)*([.E43]&lt;0.8)" office:value-type="float" office:value="0">
            <text:p>0</text:p>
          </table:table-cell>
          <table:table-cell table:formula="of:=([.E43]&gt;0.7)*([.D43]&lt;0.2)" office:value-type="float" office:value="1">
            <text:p>1</text:p>
          </table:table-cell>
          <table:table-cell table:formula="of:=([.E43]&gt;0.4)*([.E43]&lt;0.7)*([.D43]&gt;0.2)*([.D43]&lt;0.4)" office:value-type="float" office:value="0">
            <text:p>0</text:p>
          </table:table-cell>
        </table:table-row>
        <table:table-row table:style-name="ro1">
          <table:table-cell office:value-type="float" office:value="0.336819961307289">
            <text:p>0,3368</text:p>
          </table:table-cell>
          <table:table-cell office:value-type="float" office:value="0.387895082277495">
            <text:p>0,3879</text:p>
          </table:table-cell>
          <table:table-cell office:value-type="float" office:value="0.66651221502605">
            <text:p>0,6665</text:p>
          </table:table-cell>
          <table:table-cell table:style-name="ce2" table:formula="of:=MIN([.A44:.C44])" office:value-type="float" office:value="0.336819961307289">
            <text:p>0,3368</text:p>
          </table:table-cell>
          <table:table-cell table:style-name="ce2" table:formula="of:=MAX([.A44:.C44])" office:value-type="float" office:value="0.66651221502605">
            <text:p>0,6665</text:p>
          </table:table-cell>
          <table:table-cell table:formula="of:=([.D44]&lt;0.4)*([.E44]&lt;0.8)" office:value-type="float" office:value="1">
            <text:p>1</text:p>
          </table:table-cell>
          <table:table-cell table:formula="of:=([.E44]&gt;0.7)*([.D44]&lt;0.2)" office:value-type="float" office:value="0">
            <text:p>0</text:p>
          </table:table-cell>
          <table:table-cell table:formula="of:=([.E44]&gt;0.4)*([.E44]&lt;0.7)*([.D44]&gt;0.2)*([.D44]&lt;0.4)" office:value-type="float" office:value="1">
            <text:p>1</text:p>
          </table:table-cell>
        </table:table-row>
        <table:table-row table:style-name="ro1">
          <table:table-cell office:value-type="float" office:value="0.654373442717454">
            <text:p>0,6544</text:p>
          </table:table-cell>
          <table:table-cell office:value-type="float" office:value="0.027777624429612">
            <text:p>0,0278</text:p>
          </table:table-cell>
          <table:table-cell office:value-type="float" office:value="0.851939839829801">
            <text:p>0,8519</text:p>
          </table:table-cell>
          <table:table-cell table:style-name="ce2" table:formula="of:=MIN([.A45:.C45])" office:value-type="float" office:value="0.027777624429612">
            <text:p>0,0278</text:p>
          </table:table-cell>
          <table:table-cell table:style-name="ce2" table:formula="of:=MAX([.A45:.C45])" office:value-type="float" office:value="0.851939839829801">
            <text:p>0,8519</text:p>
          </table:table-cell>
          <table:table-cell table:formula="of:=([.D45]&lt;0.4)*([.E45]&lt;0.8)" office:value-type="float" office:value="0">
            <text:p>0</text:p>
          </table:table-cell>
          <table:table-cell table:formula="of:=([.E45]&gt;0.7)*([.D45]&lt;0.2)" office:value-type="float" office:value="1">
            <text:p>1</text:p>
          </table:table-cell>
          <table:table-cell table:formula="of:=([.E45]&gt;0.4)*([.E45]&lt;0.7)*([.D45]&gt;0.2)*([.D45]&lt;0.4)" office:value-type="float" office:value="0">
            <text:p>0</text:p>
          </table:table-cell>
        </table:table-row>
        <table:table-row table:style-name="ro1">
          <table:table-cell office:value-type="float" office:value="0.839977965154594">
            <text:p>0,8400</text:p>
          </table:table-cell>
          <table:table-cell office:value-type="float" office:value="0.724230754854873">
            <text:p>0,7242</text:p>
          </table:table-cell>
          <table:table-cell office:value-type="float" office:value="0.233015367739833">
            <text:p>0,2330</text:p>
          </table:table-cell>
          <table:table-cell table:style-name="ce2" table:formula="of:=MIN([.A46:.C46])" office:value-type="float" office:value="0.233015367739833">
            <text:p>0,2330</text:p>
          </table:table-cell>
          <table:table-cell table:style-name="ce2" table:formula="of:=MAX([.A46:.C46])" office:value-type="float" office:value="0.839977965154594">
            <text:p>0,8400</text:p>
          </table:table-cell>
          <table:table-cell table:formula="of:=([.D46]&lt;0.4)*([.E46]&lt;0.8)" office:value-type="float" office:value="0">
            <text:p>0</text:p>
          </table:table-cell>
          <table:table-cell table:formula="of:=([.E46]&gt;0.7)*([.D46]&lt;0.2)" office:value-type="float" office:value="0">
            <text:p>0</text:p>
          </table:table-cell>
          <table:table-cell table:formula="of:=([.E46]&gt;0.4)*([.E46]&lt;0.7)*([.D46]&gt;0.2)*([.D46]&lt;0.4)" office:value-type="float" office:value="0">
            <text:p>0</text:p>
          </table:table-cell>
        </table:table-row>
        <table:table-row table:style-name="ro1">
          <table:table-cell office:value-type="float" office:value="0.165037125779504">
            <text:p>0,1650</text:p>
          </table:table-cell>
          <table:table-cell office:value-type="float" office:value="0.243383454157478">
            <text:p>0,2434</text:p>
          </table:table-cell>
          <table:table-cell office:value-type="float" office:value="0.0503988996548248">
            <text:p>0,0504</text:p>
          </table:table-cell>
          <table:table-cell table:style-name="ce2" table:formula="of:=MIN([.A47:.C47])" office:value-type="float" office:value="0.0503988996548248">
            <text:p>0,0504</text:p>
          </table:table-cell>
          <table:table-cell table:style-name="ce2" table:formula="of:=MAX([.A47:.C47])" office:value-type="float" office:value="0.243383454157478">
            <text:p>0,2434</text:p>
          </table:table-cell>
          <table:table-cell table:formula="of:=([.D47]&lt;0.4)*([.E47]&lt;0.8)" office:value-type="float" office:value="1">
            <text:p>1</text:p>
          </table:table-cell>
          <table:table-cell table:formula="of:=([.E47]&gt;0.7)*([.D47]&lt;0.2)" office:value-type="float" office:value="0">
            <text:p>0</text:p>
          </table:table-cell>
          <table:table-cell table:formula="of:=([.E47]&gt;0.4)*([.E47]&lt;0.7)*([.D47]&gt;0.2)*([.D47]&lt;0.4)" office:value-type="float" office:value="0">
            <text:p>0</text:p>
          </table:table-cell>
        </table:table-row>
        <table:table-row table:style-name="ro1">
          <table:table-cell office:value-type="float" office:value="0.861095325788889">
            <text:p>0,8611</text:p>
          </table:table-cell>
          <table:table-cell office:value-type="float" office:value="0.694852882273338">
            <text:p>0,6949</text:p>
          </table:table-cell>
          <table:table-cell office:value-type="float" office:value="0.536962651662134">
            <text:p>0,5370</text:p>
          </table:table-cell>
          <table:table-cell table:style-name="ce2" table:formula="of:=MIN([.A48:.C48])" office:value-type="float" office:value="0.536962651662134">
            <text:p>0,5370</text:p>
          </table:table-cell>
          <table:table-cell table:style-name="ce2" table:formula="of:=MAX([.A48:.C48])" office:value-type="float" office:value="0.861095325788889">
            <text:p>0,8611</text:p>
          </table:table-cell>
          <table:table-cell table:formula="of:=([.D48]&lt;0.4)*([.E48]&lt;0.8)" office:value-type="float" office:value="0">
            <text:p>0</text:p>
          </table:table-cell>
          <table:table-cell table:formula="of:=([.E48]&gt;0.7)*([.D48]&lt;0.2)" office:value-type="float" office:value="0">
            <text:p>0</text:p>
          </table:table-cell>
          <table:table-cell table:formula="of:=([.E48]&gt;0.4)*([.E48]&lt;0.7)*([.D48]&gt;0.2)*([.D48]&lt;0.4)" office:value-type="float" office:value="0">
            <text:p>0</text:p>
          </table:table-cell>
        </table:table-row>
        <table:table-row table:style-name="ro1">
          <table:table-cell office:value-type="float" office:value="0.6237952122508">
            <text:p>0,6238</text:p>
          </table:table-cell>
          <table:table-cell office:value-type="float" office:value="0.817181670882139">
            <text:p>0,8172</text:p>
          </table:table-cell>
          <table:table-cell office:value-type="float" office:value="0.792075324566344">
            <text:p>0,7921</text:p>
          </table:table-cell>
          <table:table-cell table:style-name="ce2" table:formula="of:=MIN([.A49:.C49])" office:value-type="float" office:value="0.6237952122508">
            <text:p>0,6238</text:p>
          </table:table-cell>
          <table:table-cell table:style-name="ce2" table:formula="of:=MAX([.A49:.C49])" office:value-type="float" office:value="0.817181670882139">
            <text:p>0,8172</text:p>
          </table:table-cell>
          <table:table-cell table:formula="of:=([.D49]&lt;0.4)*([.E49]&lt;0.8)" office:value-type="float" office:value="0">
            <text:p>0</text:p>
          </table:table-cell>
          <table:table-cell table:formula="of:=([.E49]&gt;0.7)*([.D49]&lt;0.2)" office:value-type="float" office:value="0">
            <text:p>0</text:p>
          </table:table-cell>
          <table:table-cell table:formula="of:=([.E49]&gt;0.4)*([.E49]&lt;0.7)*([.D49]&gt;0.2)*([.D49]&lt;0.4)" office:value-type="float" office:value="0">
            <text:p>0</text:p>
          </table:table-cell>
        </table:table-row>
        <table:table-row table:style-name="ro1">
          <table:table-cell office:value-type="float" office:value="0.207348104528005">
            <text:p>0,2073</text:p>
          </table:table-cell>
          <table:table-cell office:value-type="float" office:value="0.720076733099344">
            <text:p>0,7201</text:p>
          </table:table-cell>
          <table:table-cell office:value-type="float" office:value="0.768556605872018">
            <text:p>0,7686</text:p>
          </table:table-cell>
          <table:table-cell table:style-name="ce2" table:formula="of:=MIN([.A50:.C50])" office:value-type="float" office:value="0.207348104528005">
            <text:p>0,2073</text:p>
          </table:table-cell>
          <table:table-cell table:style-name="ce2" table:formula="of:=MAX([.A50:.C50])" office:value-type="float" office:value="0.768556605872018">
            <text:p>0,7686</text:p>
          </table:table-cell>
          <table:table-cell table:formula="of:=([.D50]&lt;0.4)*([.E50]&lt;0.8)" office:value-type="float" office:value="1">
            <text:p>1</text:p>
          </table:table-cell>
          <table:table-cell table:formula="of:=([.E50]&gt;0.7)*([.D50]&lt;0.2)" office:value-type="float" office:value="0">
            <text:p>0</text:p>
          </table:table-cell>
          <table:table-cell table:formula="of:=([.E50]&gt;0.4)*([.E50]&lt;0.7)*([.D50]&gt;0.2)*([.D50]&lt;0.4)" office:value-type="float" office:value="0">
            <text:p>0</text:p>
          </table:table-cell>
        </table:table-row>
        <table:table-row table:style-name="ro1">
          <table:table-cell office:value-type="float" office:value="0.231122246295765">
            <text:p>0,2311</text:p>
          </table:table-cell>
          <table:table-cell office:value-type="float" office:value="0.136159469082979">
            <text:p>0,1362</text:p>
          </table:table-cell>
          <table:table-cell office:value-type="float" office:value="0.780237372587932">
            <text:p>0,7802</text:p>
          </table:table-cell>
          <table:table-cell table:style-name="ce2" table:formula="of:=MIN([.A51:.C51])" office:value-type="float" office:value="0.136159469082979">
            <text:p>0,1362</text:p>
          </table:table-cell>
          <table:table-cell table:style-name="ce2" table:formula="of:=MAX([.A51:.C51])" office:value-type="float" office:value="0.780237372587932">
            <text:p>0,7802</text:p>
          </table:table-cell>
          <table:table-cell table:formula="of:=([.D51]&lt;0.4)*([.E51]&lt;0.8)" office:value-type="float" office:value="1">
            <text:p>1</text:p>
          </table:table-cell>
          <table:table-cell table:formula="of:=([.E51]&gt;0.7)*([.D51]&lt;0.2)" office:value-type="float" office:value="1">
            <text:p>1</text:p>
          </table:table-cell>
          <table:table-cell table:formula="of:=([.E51]&gt;0.4)*([.E51]&lt;0.7)*([.D51]&gt;0.2)*([.D51]&lt;0.4)" office:value-type="float" office:value="0">
            <text:p>0</text:p>
          </table:table-cell>
        </table:table-row>
        <table:table-row table:style-name="ro1">
          <table:table-cell office:value-type="float" office:value="0.990811837733011">
            <text:p>0,9908</text:p>
          </table:table-cell>
          <table:table-cell office:value-type="float" office:value="0.147086400084904">
            <text:p>0,1471</text:p>
          </table:table-cell>
          <table:table-cell office:value-type="float" office:value="0.450105972718384">
            <text:p>0,4501</text:p>
          </table:table-cell>
          <table:table-cell table:style-name="ce2" table:formula="of:=MIN([.A52:.C52])" office:value-type="float" office:value="0.147086400084904">
            <text:p>0,1471</text:p>
          </table:table-cell>
          <table:table-cell table:style-name="ce2" table:formula="of:=MAX([.A52:.C52])" office:value-type="float" office:value="0.990811837733011">
            <text:p>0,9908</text:p>
          </table:table-cell>
          <table:table-cell table:formula="of:=([.D52]&lt;0.4)*([.E52]&lt;0.8)" office:value-type="float" office:value="0">
            <text:p>0</text:p>
          </table:table-cell>
          <table:table-cell table:formula="of:=([.E52]&gt;0.7)*([.D52]&lt;0.2)" office:value-type="float" office:value="1">
            <text:p>1</text:p>
          </table:table-cell>
          <table:table-cell table:formula="of:=([.E52]&gt;0.4)*([.E52]&lt;0.7)*([.D52]&gt;0.2)*([.D52]&lt;0.4)" office:value-type="float" office:value="0">
            <text:p>0</text:p>
          </table:table-cell>
        </table:table-row>
        <table:table-row table:style-name="ro1">
          <table:table-cell office:value-type="float" office:value="0.703675959024634">
            <text:p>0,7037</text:p>
          </table:table-cell>
          <table:table-cell office:value-type="float" office:value="0.366686716735424">
            <text:p>0,3667</text:p>
          </table:table-cell>
          <table:table-cell office:value-type="float" office:value="0.558561259301236">
            <text:p>0,5586</text:p>
          </table:table-cell>
          <table:table-cell table:style-name="ce2" table:formula="of:=MIN([.A53:.C53])" office:value-type="float" office:value="0.366686716735424">
            <text:p>0,3667</text:p>
          </table:table-cell>
          <table:table-cell table:style-name="ce2" table:formula="of:=MAX([.A53:.C53])" office:value-type="float" office:value="0.703675959024634">
            <text:p>0,7037</text:p>
          </table:table-cell>
          <table:table-cell table:formula="of:=([.D53]&lt;0.4)*([.E53]&lt;0.8)" office:value-type="float" office:value="1">
            <text:p>1</text:p>
          </table:table-cell>
          <table:table-cell table:formula="of:=([.E53]&gt;0.7)*([.D53]&lt;0.2)" office:value-type="float" office:value="0">
            <text:p>0</text:p>
          </table:table-cell>
          <table:table-cell table:formula="of:=([.E53]&gt;0.4)*([.E53]&lt;0.7)*([.D53]&gt;0.2)*([.D53]&lt;0.4)" office:value-type="float" office:value="0">
            <text:p>0</text:p>
          </table:table-cell>
        </table:table-row>
        <table:table-row table:style-name="ro1">
          <table:table-cell office:value-type="float" office:value="0.966555167727104">
            <text:p>0,9666</text:p>
          </table:table-cell>
          <table:table-cell office:value-type="float" office:value="0.909946606600789">
            <text:p>0,9099</text:p>
          </table:table-cell>
          <table:table-cell office:value-type="float" office:value="0.0987887164255121">
            <text:p>0,0988</text:p>
          </table:table-cell>
          <table:table-cell table:style-name="ce2" table:formula="of:=MIN([.A54:.C54])" office:value-type="float" office:value="0.0987887164255121">
            <text:p>0,0988</text:p>
          </table:table-cell>
          <table:table-cell table:style-name="ce2" table:formula="of:=MAX([.A54:.C54])" office:value-type="float" office:value="0.966555167727104">
            <text:p>0,9666</text:p>
          </table:table-cell>
          <table:table-cell table:formula="of:=([.D54]&lt;0.4)*([.E54]&lt;0.8)" office:value-type="float" office:value="0">
            <text:p>0</text:p>
          </table:table-cell>
          <table:table-cell table:formula="of:=([.E54]&gt;0.7)*([.D54]&lt;0.2)" office:value-type="float" office:value="1">
            <text:p>1</text:p>
          </table:table-cell>
          <table:table-cell table:formula="of:=([.E54]&gt;0.4)*([.E54]&lt;0.7)*([.D54]&gt;0.2)*([.D54]&lt;0.4)" office:value-type="float" office:value="0">
            <text:p>0</text:p>
          </table:table-cell>
        </table:table-row>
        <table:table-row table:style-name="ro1">
          <table:table-cell office:value-type="float" office:value="0.890491207970172">
            <text:p>0,8905</text:p>
          </table:table-cell>
          <table:table-cell office:value-type="float" office:value="0.747014599903383">
            <text:p>0,7470</text:p>
          </table:table-cell>
          <table:table-cell office:value-type="float" office:value="0.0134790052986444">
            <text:p>0,0135</text:p>
          </table:table-cell>
          <table:table-cell table:style-name="ce2" table:formula="of:=MIN([.A55:.C55])" office:value-type="float" office:value="0.0134790052986444">
            <text:p>0,0135</text:p>
          </table:table-cell>
          <table:table-cell table:style-name="ce2" table:formula="of:=MAX([.A55:.C55])" office:value-type="float" office:value="0.890491207970172">
            <text:p>0,8905</text:p>
          </table:table-cell>
          <table:table-cell table:formula="of:=([.D55]&lt;0.4)*([.E55]&lt;0.8)" office:value-type="float" office:value="0">
            <text:p>0</text:p>
          </table:table-cell>
          <table:table-cell table:formula="of:=([.E55]&gt;0.7)*([.D55]&lt;0.2)" office:value-type="float" office:value="1">
            <text:p>1</text:p>
          </table:table-cell>
          <table:table-cell table:formula="of:=([.E55]&gt;0.4)*([.E55]&lt;0.7)*([.D55]&gt;0.2)*([.D55]&lt;0.4)" office:value-type="float" office:value="0">
            <text:p>0</text:p>
          </table:table-cell>
        </table:table-row>
        <table:table-row table:style-name="ro1">
          <table:table-cell office:value-type="float" office:value="0.647045837968075">
            <text:p>0,6470</text:p>
          </table:table-cell>
          <table:table-cell office:value-type="float" office:value="0.939601234829581">
            <text:p>0,9396</text:p>
          </table:table-cell>
          <table:table-cell office:value-type="float" office:value="0.664606174697989">
            <text:p>0,6646</text:p>
          </table:table-cell>
          <table:table-cell table:style-name="ce2" table:formula="of:=MIN([.A56:.C56])" office:value-type="float" office:value="0.647045837968075">
            <text:p>0,6470</text:p>
          </table:table-cell>
          <table:table-cell table:style-name="ce2" table:formula="of:=MAX([.A56:.C56])" office:value-type="float" office:value="0.939601234829581">
            <text:p>0,9396</text:p>
          </table:table-cell>
          <table:table-cell table:formula="of:=([.D56]&lt;0.4)*([.E56]&lt;0.8)" office:value-type="float" office:value="0">
            <text:p>0</text:p>
          </table:table-cell>
          <table:table-cell table:formula="of:=([.E56]&gt;0.7)*([.D56]&lt;0.2)" office:value-type="float" office:value="0">
            <text:p>0</text:p>
          </table:table-cell>
          <table:table-cell table:formula="of:=([.E56]&gt;0.4)*([.E56]&lt;0.7)*([.D56]&gt;0.2)*([.D56]&lt;0.4)" office:value-type="float" office:value="0">
            <text:p>0</text:p>
          </table:table-cell>
        </table:table-row>
        <table:table-row table:style-name="ro1">
          <table:table-cell office:value-type="float" office:value="0.913325743336832">
            <text:p>0,9133</text:p>
          </table:table-cell>
          <table:table-cell office:value-type="float" office:value="0.438319989534168">
            <text:p>0,4383</text:p>
          </table:table-cell>
          <table:table-cell office:value-type="float" office:value="0.794054586926621">
            <text:p>0,7941</text:p>
          </table:table-cell>
          <table:table-cell table:style-name="ce2" table:formula="of:=MIN([.A57:.C57])" office:value-type="float" office:value="0.438319989534168">
            <text:p>0,4383</text:p>
          </table:table-cell>
          <table:table-cell table:style-name="ce2" table:formula="of:=MAX([.A57:.C57])" office:value-type="float" office:value="0.913325743336832">
            <text:p>0,9133</text:p>
          </table:table-cell>
          <table:table-cell table:formula="of:=([.D57]&lt;0.4)*([.E57]&lt;0.8)" office:value-type="float" office:value="0">
            <text:p>0</text:p>
          </table:table-cell>
          <table:table-cell table:formula="of:=([.E57]&gt;0.7)*([.D57]&lt;0.2)" office:value-type="float" office:value="0">
            <text:p>0</text:p>
          </table:table-cell>
          <table:table-cell table:formula="of:=([.E57]&gt;0.4)*([.E57]&lt;0.7)*([.D57]&gt;0.2)*([.D57]&lt;0.4)" office:value-type="float" office:value="0">
            <text:p>0</text:p>
          </table:table-cell>
        </table:table-row>
        <table:table-row table:style-name="ro1">
          <table:table-cell office:value-type="float" office:value="0.985895647498762">
            <text:p>0,9859</text:p>
          </table:table-cell>
          <table:table-cell office:value-type="float" office:value="0.702968846820748">
            <text:p>0,7030</text:p>
          </table:table-cell>
          <table:table-cell office:value-type="float" office:value="0.953412923470395">
            <text:p>0,9534</text:p>
          </table:table-cell>
          <table:table-cell table:style-name="ce2" table:formula="of:=MIN([.A58:.C58])" office:value-type="float" office:value="0.702968846820748">
            <text:p>0,7030</text:p>
          </table:table-cell>
          <table:table-cell table:style-name="ce2" table:formula="of:=MAX([.A58:.C58])" office:value-type="float" office:value="0.985895647498762">
            <text:p>0,9859</text:p>
          </table:table-cell>
          <table:table-cell table:formula="of:=([.D58]&lt;0.4)*([.E58]&lt;0.8)" office:value-type="float" office:value="0">
            <text:p>0</text:p>
          </table:table-cell>
          <table:table-cell table:formula="of:=([.E58]&gt;0.7)*([.D58]&lt;0.2)" office:value-type="float" office:value="0">
            <text:p>0</text:p>
          </table:table-cell>
          <table:table-cell table:formula="of:=([.E58]&gt;0.4)*([.E58]&lt;0.7)*([.D58]&gt;0.2)*([.D58]&lt;0.4)" office:value-type="float" office:value="0">
            <text:p>0</text:p>
          </table:table-cell>
        </table:table-row>
        <table:table-row table:style-name="ro1">
          <table:table-cell office:value-type="float" office:value="0.00878528381270738">
            <text:p>0,0088</text:p>
          </table:table-cell>
          <table:table-cell office:value-type="float" office:value="0.961215188714101">
            <text:p>0,9612</text:p>
          </table:table-cell>
          <table:table-cell office:value-type="float" office:value="0.45703781821356">
            <text:p>0,4570</text:p>
          </table:table-cell>
          <table:table-cell table:style-name="ce2" table:formula="of:=MIN([.A59:.C59])" office:value-type="float" office:value="0.00878528381270738">
            <text:p>0,0088</text:p>
          </table:table-cell>
          <table:table-cell table:style-name="ce2" table:formula="of:=MAX([.A59:.C59])" office:value-type="float" office:value="0.961215188714101">
            <text:p>0,9612</text:p>
          </table:table-cell>
          <table:table-cell table:formula="of:=([.D59]&lt;0.4)*([.E59]&lt;0.8)" office:value-type="float" office:value="0">
            <text:p>0</text:p>
          </table:table-cell>
          <table:table-cell table:formula="of:=([.E59]&gt;0.7)*([.D59]&lt;0.2)" office:value-type="float" office:value="1">
            <text:p>1</text:p>
          </table:table-cell>
          <table:table-cell table:formula="of:=([.E59]&gt;0.4)*([.E59]&lt;0.7)*([.D59]&gt;0.2)*([.D59]&lt;0.4)" office:value-type="float" office:value="0">
            <text:p>0</text:p>
          </table:table-cell>
        </table:table-row>
        <table:table-row table:style-name="ro1">
          <table:table-cell office:value-type="float" office:value="0.983305236046868">
            <text:p>0,9833</text:p>
          </table:table-cell>
          <table:table-cell office:value-type="float" office:value="0.690692992054347">
            <text:p>0,6907</text:p>
          </table:table-cell>
          <table:table-cell office:value-type="float" office:value="0.407252502604394">
            <text:p>0,4073</text:p>
          </table:table-cell>
          <table:table-cell table:style-name="ce2" table:formula="of:=MIN([.A60:.C60])" office:value-type="float" office:value="0.407252502604394">
            <text:p>0,4073</text:p>
          </table:table-cell>
          <table:table-cell table:style-name="ce2" table:formula="of:=MAX([.A60:.C60])" office:value-type="float" office:value="0.983305236046868">
            <text:p>0,9833</text:p>
          </table:table-cell>
          <table:table-cell table:formula="of:=([.D60]&lt;0.4)*([.E60]&lt;0.8)" office:value-type="float" office:value="0">
            <text:p>0</text:p>
          </table:table-cell>
          <table:table-cell table:formula="of:=([.E60]&gt;0.7)*([.D60]&lt;0.2)" office:value-type="float" office:value="0">
            <text:p>0</text:p>
          </table:table-cell>
          <table:table-cell table:formula="of:=([.E60]&gt;0.4)*([.E60]&lt;0.7)*([.D60]&gt;0.2)*([.D60]&lt;0.4)" office:value-type="float" office:value="0">
            <text:p>0</text:p>
          </table:table-cell>
        </table:table-row>
        <table:table-row table:style-name="ro1">
          <table:table-cell office:value-type="float" office:value="0.327458152993229">
            <text:p>0,3275</text:p>
          </table:table-cell>
          <table:table-cell office:value-type="float" office:value="0.965155102362088">
            <text:p>0,9652</text:p>
          </table:table-cell>
          <table:table-cell office:value-type="float" office:value="0.999638822603708">
            <text:p>0,9996</text:p>
          </table:table-cell>
          <table:table-cell table:style-name="ce2" table:formula="of:=MIN([.A61:.C61])" office:value-type="float" office:value="0.327458152993229">
            <text:p>0,3275</text:p>
          </table:table-cell>
          <table:table-cell table:style-name="ce2" table:formula="of:=MAX([.A61:.C61])" office:value-type="float" office:value="0.999638822603708">
            <text:p>0,9996</text:p>
          </table:table-cell>
          <table:table-cell table:formula="of:=([.D61]&lt;0.4)*([.E61]&lt;0.8)" office:value-type="float" office:value="0">
            <text:p>0</text:p>
          </table:table-cell>
          <table:table-cell table:formula="of:=([.E61]&gt;0.7)*([.D61]&lt;0.2)" office:value-type="float" office:value="0">
            <text:p>0</text:p>
          </table:table-cell>
          <table:table-cell table:formula="of:=([.E61]&gt;0.4)*([.E61]&lt;0.7)*([.D61]&gt;0.2)*([.D61]&lt;0.4)" office:value-type="float" office:value="0">
            <text:p>0</text:p>
          </table:table-cell>
        </table:table-row>
        <table:table-row table:style-name="ro1">
          <table:table-cell office:value-type="float" office:value="0.753051709604118">
            <text:p>0,7531</text:p>
          </table:table-cell>
          <table:table-cell office:value-type="float" office:value="0.28075386405438">
            <text:p>0,2808</text:p>
          </table:table-cell>
          <table:table-cell office:value-type="float" office:value="0.953709148354439">
            <text:p>0,9537</text:p>
          </table:table-cell>
          <table:table-cell table:style-name="ce2" table:formula="of:=MIN([.A62:.C62])" office:value-type="float" office:value="0.28075386405438">
            <text:p>0,2808</text:p>
          </table:table-cell>
          <table:table-cell table:style-name="ce2" table:formula="of:=MAX([.A62:.C62])" office:value-type="float" office:value="0.953709148354439">
            <text:p>0,9537</text:p>
          </table:table-cell>
          <table:table-cell table:formula="of:=([.D62]&lt;0.4)*([.E62]&lt;0.8)" office:value-type="float" office:value="0">
            <text:p>0</text:p>
          </table:table-cell>
          <table:table-cell table:formula="of:=([.E62]&gt;0.7)*([.D62]&lt;0.2)" office:value-type="float" office:value="0">
            <text:p>0</text:p>
          </table:table-cell>
          <table:table-cell table:formula="of:=([.E62]&gt;0.4)*([.E62]&lt;0.7)*([.D62]&gt;0.2)*([.D62]&lt;0.4)" office:value-type="float" office:value="0">
            <text:p>0</text:p>
          </table:table-cell>
        </table:table-row>
        <table:table-row table:style-name="ro1">
          <table:table-cell office:value-type="float" office:value="0.315091535566814">
            <text:p>0,3151</text:p>
          </table:table-cell>
          <table:table-cell office:value-type="float" office:value="0.304182202737977">
            <text:p>0,3042</text:p>
          </table:table-cell>
          <table:table-cell office:value-type="float" office:value="0.57052279782376">
            <text:p>0,5705</text:p>
          </table:table-cell>
          <table:table-cell table:style-name="ce2" table:formula="of:=MIN([.A63:.C63])" office:value-type="float" office:value="0.304182202737977">
            <text:p>0,3042</text:p>
          </table:table-cell>
          <table:table-cell table:style-name="ce2" table:formula="of:=MAX([.A63:.C63])" office:value-type="float" office:value="0.57052279782376">
            <text:p>0,5705</text:p>
          </table:table-cell>
          <table:table-cell table:formula="of:=([.D63]&lt;0.4)*([.E63]&lt;0.8)" office:value-type="float" office:value="1">
            <text:p>1</text:p>
          </table:table-cell>
          <table:table-cell table:formula="of:=([.E63]&gt;0.7)*([.D63]&lt;0.2)" office:value-type="float" office:value="0">
            <text:p>0</text:p>
          </table:table-cell>
          <table:table-cell table:formula="of:=([.E63]&gt;0.4)*([.E63]&lt;0.7)*([.D63]&gt;0.2)*([.D63]&lt;0.4)" office:value-type="float" office:value="1">
            <text:p>1</text:p>
          </table:table-cell>
        </table:table-row>
        <table:table-row table:style-name="ro1">
          <table:table-cell office:value-type="float" office:value="0.0601431743618646">
            <text:p>0,0601</text:p>
          </table:table-cell>
          <table:table-cell office:value-type="float" office:value="0.0425360590510608">
            <text:p>0,0425</text:p>
          </table:table-cell>
          <table:table-cell office:value-type="float" office:value="0.274249788827212">
            <text:p>0,2742</text:p>
          </table:table-cell>
          <table:table-cell table:style-name="ce2" table:formula="of:=MIN([.A64:.C64])" office:value-type="float" office:value="0.0425360590510608">
            <text:p>0,0425</text:p>
          </table:table-cell>
          <table:table-cell table:style-name="ce2" table:formula="of:=MAX([.A64:.C64])" office:value-type="float" office:value="0.274249788827212">
            <text:p>0,2742</text:p>
          </table:table-cell>
          <table:table-cell table:formula="of:=([.D64]&lt;0.4)*([.E64]&lt;0.8)" office:value-type="float" office:value="1">
            <text:p>1</text:p>
          </table:table-cell>
          <table:table-cell table:formula="of:=([.E64]&gt;0.7)*([.D64]&lt;0.2)" office:value-type="float" office:value="0">
            <text:p>0</text:p>
          </table:table-cell>
          <table:table-cell table:formula="of:=([.E64]&gt;0.4)*([.E64]&lt;0.7)*([.D64]&gt;0.2)*([.D64]&lt;0.4)" office:value-type="float" office:value="0">
            <text:p>0</text:p>
          </table:table-cell>
        </table:table-row>
        <table:table-row table:style-name="ro1">
          <table:table-cell office:value-type="float" office:value="0.980145476083866">
            <text:p>0,9801</text:p>
          </table:table-cell>
          <table:table-cell office:value-type="float" office:value="0.800806826330554">
            <text:p>0,8008</text:p>
          </table:table-cell>
          <table:table-cell office:value-type="float" office:value="0.39480415367835">
            <text:p>0,3948</text:p>
          </table:table-cell>
          <table:table-cell table:style-name="ce2" table:formula="of:=MIN([.A65:.C65])" office:value-type="float" office:value="0.39480415367835">
            <text:p>0,3948</text:p>
          </table:table-cell>
          <table:table-cell table:style-name="ce2" table:formula="of:=MAX([.A65:.C65])" office:value-type="float" office:value="0.980145476083866">
            <text:p>0,9801</text:p>
          </table:table-cell>
          <table:table-cell table:formula="of:=([.D65]&lt;0.4)*([.E65]&lt;0.8)" office:value-type="float" office:value="0">
            <text:p>0</text:p>
          </table:table-cell>
          <table:table-cell table:formula="of:=([.E65]&gt;0.7)*([.D65]&lt;0.2)" office:value-type="float" office:value="0">
            <text:p>0</text:p>
          </table:table-cell>
          <table:table-cell table:formula="of:=([.E65]&gt;0.4)*([.E65]&lt;0.7)*([.D65]&gt;0.2)*([.D65]&lt;0.4)" office:value-type="float" office:value="0">
            <text:p>0</text:p>
          </table:table-cell>
        </table:table-row>
        <table:table-row table:style-name="ro1">
          <table:table-cell office:value-type="float" office:value="0.246195722334912">
            <text:p>0,2462</text:p>
          </table:table-cell>
          <table:table-cell office:value-type="float" office:value="0.118277352753498">
            <text:p>0,1183</text:p>
          </table:table-cell>
          <table:table-cell office:value-type="float" office:value="0.919328026685963">
            <text:p>0,9193</text:p>
          </table:table-cell>
          <table:table-cell table:style-name="ce2" table:formula="of:=MIN([.A66:.C66])" office:value-type="float" office:value="0.118277352753498">
            <text:p>0,1183</text:p>
          </table:table-cell>
          <table:table-cell table:style-name="ce2" table:formula="of:=MAX([.A66:.C66])" office:value-type="float" office:value="0.919328026685963">
            <text:p>0,9193</text:p>
          </table:table-cell>
          <table:table-cell table:formula="of:=([.D66]&lt;0.4)*([.E66]&lt;0.8)" office:value-type="float" office:value="0">
            <text:p>0</text:p>
          </table:table-cell>
          <table:table-cell table:formula="of:=([.E66]&gt;0.7)*([.D66]&lt;0.2)" office:value-type="float" office:value="1">
            <text:p>1</text:p>
          </table:table-cell>
          <table:table-cell table:formula="of:=([.E66]&gt;0.4)*([.E66]&lt;0.7)*([.D66]&gt;0.2)*([.D66]&lt;0.4)" office:value-type="float" office:value="0">
            <text:p>0</text:p>
          </table:table-cell>
        </table:table-row>
        <table:table-row table:style-name="ro1">
          <table:table-cell office:value-type="float" office:value="0.0855567348697264">
            <text:p>0,0856</text:p>
          </table:table-cell>
          <table:table-cell office:value-type="float" office:value="0.801652282895613">
            <text:p>0,8017</text:p>
          </table:table-cell>
          <table:table-cell office:value-type="float" office:value="0.29651999897141">
            <text:p>0,2965</text:p>
          </table:table-cell>
          <table:table-cell table:style-name="ce2" table:formula="of:=MIN([.A67:.C67])" office:value-type="float" office:value="0.0855567348697264">
            <text:p>0,0856</text:p>
          </table:table-cell>
          <table:table-cell table:style-name="ce2" table:formula="of:=MAX([.A67:.C67])" office:value-type="float" office:value="0.801652282895613">
            <text:p>0,8017</text:p>
          </table:table-cell>
          <table:table-cell table:formula="of:=([.D67]&lt;0.4)*([.E67]&lt;0.8)" office:value-type="float" office:value="0">
            <text:p>0</text:p>
          </table:table-cell>
          <table:table-cell table:formula="of:=([.E67]&gt;0.7)*([.D67]&lt;0.2)" office:value-type="float" office:value="1">
            <text:p>1</text:p>
          </table:table-cell>
          <table:table-cell table:formula="of:=([.E67]&gt;0.4)*([.E67]&lt;0.7)*([.D67]&gt;0.2)*([.D67]&lt;0.4)" office:value-type="float" office:value="0">
            <text:p>0</text:p>
          </table:table-cell>
        </table:table-row>
        <table:table-row table:style-name="ro1">
          <table:table-cell office:value-type="float" office:value="0.627740086562557">
            <text:p>0,6277</text:p>
          </table:table-cell>
          <table:table-cell office:value-type="float" office:value="0.414474923107702">
            <text:p>0,4145</text:p>
          </table:table-cell>
          <table:table-cell office:value-type="float" office:value="0.92896323650561">
            <text:p>0,9290</text:p>
          </table:table-cell>
          <table:table-cell table:style-name="ce2" table:formula="of:=MIN([.A68:.C68])" office:value-type="float" office:value="0.414474923107702">
            <text:p>0,4145</text:p>
          </table:table-cell>
          <table:table-cell table:style-name="ce2" table:formula="of:=MAX([.A68:.C68])" office:value-type="float" office:value="0.92896323650561">
            <text:p>0,9290</text:p>
          </table:table-cell>
          <table:table-cell table:formula="of:=([.D68]&lt;0.4)*([.E68]&lt;0.8)" office:value-type="float" office:value="0">
            <text:p>0</text:p>
          </table:table-cell>
          <table:table-cell table:formula="of:=([.E68]&gt;0.7)*([.D68]&lt;0.2)" office:value-type="float" office:value="0">
            <text:p>0</text:p>
          </table:table-cell>
          <table:table-cell table:formula="of:=([.E68]&gt;0.4)*([.E68]&lt;0.7)*([.D68]&gt;0.2)*([.D68]&lt;0.4)" office:value-type="float" office:value="0">
            <text:p>0</text:p>
          </table:table-cell>
        </table:table-row>
        <table:table-row table:style-name="ro1">
          <table:table-cell office:value-type="float" office:value="0.435468925081554">
            <text:p>0,4355</text:p>
          </table:table-cell>
          <table:table-cell office:value-type="float" office:value="0.250094621206648">
            <text:p>0,2501</text:p>
          </table:table-cell>
          <table:table-cell office:value-type="float" office:value="0.382084838808427">
            <text:p>0,3821</text:p>
          </table:table-cell>
          <table:table-cell table:style-name="ce2" table:formula="of:=MIN([.A69:.C69])" office:value-type="float" office:value="0.250094621206648">
            <text:p>0,2501</text:p>
          </table:table-cell>
          <table:table-cell table:style-name="ce2" table:formula="of:=MAX([.A69:.C69])" office:value-type="float" office:value="0.435468925081554">
            <text:p>0,4355</text:p>
          </table:table-cell>
          <table:table-cell table:formula="of:=([.D69]&lt;0.4)*([.E69]&lt;0.8)" office:value-type="float" office:value="1">
            <text:p>1</text:p>
          </table:table-cell>
          <table:table-cell table:formula="of:=([.E69]&gt;0.7)*([.D69]&lt;0.2)" office:value-type="float" office:value="0">
            <text:p>0</text:p>
          </table:table-cell>
          <table:table-cell table:formula="of:=([.E69]&gt;0.4)*([.E69]&lt;0.7)*([.D69]&gt;0.2)*([.D69]&lt;0.4)" office:value-type="float" office:value="1">
            <text:p>1</text:p>
          </table:table-cell>
        </table:table-row>
        <table:table-row table:style-name="ro1">
          <table:table-cell office:value-type="float" office:value="0.225095808868304">
            <text:p>0,2251</text:p>
          </table:table-cell>
          <table:table-cell office:value-type="float" office:value="0.877177320980905">
            <text:p>0,8772</text:p>
          </table:table-cell>
          <table:table-cell office:value-type="float" office:value="0.110613579052123">
            <text:p>0,1106</text:p>
          </table:table-cell>
          <table:table-cell table:style-name="ce2" table:formula="of:=MIN([.A70:.C70])" office:value-type="float" office:value="0.110613579052123">
            <text:p>0,1106</text:p>
          </table:table-cell>
          <table:table-cell table:style-name="ce2" table:formula="of:=MAX([.A70:.C70])" office:value-type="float" office:value="0.877177320980905">
            <text:p>0,8772</text:p>
          </table:table-cell>
          <table:table-cell table:formula="of:=([.D70]&lt;0.4)*([.E70]&lt;0.8)" office:value-type="float" office:value="0">
            <text:p>0</text:p>
          </table:table-cell>
          <table:table-cell table:formula="of:=([.E70]&gt;0.7)*([.D70]&lt;0.2)" office:value-type="float" office:value="1">
            <text:p>1</text:p>
          </table:table-cell>
          <table:table-cell table:formula="of:=([.E70]&gt;0.4)*([.E70]&lt;0.7)*([.D70]&gt;0.2)*([.D70]&lt;0.4)" office:value-type="float" office:value="0">
            <text:p>0</text:p>
          </table:table-cell>
        </table:table-row>
        <table:table-row table:style-name="ro1">
          <table:table-cell office:value-type="float" office:value="0.805580888667976">
            <text:p>0,8056</text:p>
          </table:table-cell>
          <table:table-cell office:value-type="float" office:value="0.54821833799737">
            <text:p>0,5482</text:p>
          </table:table-cell>
          <table:table-cell office:value-type="float" office:value="0.719581622674006">
            <text:p>0,7196</text:p>
          </table:table-cell>
          <table:table-cell table:style-name="ce2" table:formula="of:=MIN([.A71:.C71])" office:value-type="float" office:value="0.54821833799737">
            <text:p>0,5482</text:p>
          </table:table-cell>
          <table:table-cell table:style-name="ce2" table:formula="of:=MAX([.A71:.C71])" office:value-type="float" office:value="0.805580888667976">
            <text:p>0,8056</text:p>
          </table:table-cell>
          <table:table-cell table:formula="of:=([.D71]&lt;0.4)*([.E71]&lt;0.8)" office:value-type="float" office:value="0">
            <text:p>0</text:p>
          </table:table-cell>
          <table:table-cell table:formula="of:=([.E71]&gt;0.7)*([.D71]&lt;0.2)" office:value-type="float" office:value="0">
            <text:p>0</text:p>
          </table:table-cell>
          <table:table-cell table:formula="of:=([.E71]&gt;0.4)*([.E71]&lt;0.7)*([.D71]&gt;0.2)*([.D71]&lt;0.4)" office:value-type="float" office:value="0">
            <text:p>0</text:p>
          </table:table-cell>
        </table:table-row>
        <table:table-row table:style-name="ro1">
          <table:table-cell office:value-type="float" office:value="0.904911863352409">
            <text:p>0,9049</text:p>
          </table:table-cell>
          <table:table-cell office:value-type="float" office:value="0.556718856789972">
            <text:p>0,5567</text:p>
          </table:table-cell>
          <table:table-cell office:value-type="float" office:value="0.881594999075052">
            <text:p>0,8816</text:p>
          </table:table-cell>
          <table:table-cell table:style-name="ce2" table:formula="of:=MIN([.A72:.C72])" office:value-type="float" office:value="0.556718856789972">
            <text:p>0,5567</text:p>
          </table:table-cell>
          <table:table-cell table:style-name="ce2" table:formula="of:=MAX([.A72:.C72])" office:value-type="float" office:value="0.904911863352409">
            <text:p>0,9049</text:p>
          </table:table-cell>
          <table:table-cell table:formula="of:=([.D72]&lt;0.4)*([.E72]&lt;0.8)" office:value-type="float" office:value="0">
            <text:p>0</text:p>
          </table:table-cell>
          <table:table-cell table:formula="of:=([.E72]&gt;0.7)*([.D72]&lt;0.2)" office:value-type="float" office:value="0">
            <text:p>0</text:p>
          </table:table-cell>
          <table:table-cell table:formula="of:=([.E72]&gt;0.4)*([.E72]&lt;0.7)*([.D72]&gt;0.2)*([.D72]&lt;0.4)" office:value-type="float" office:value="0">
            <text:p>0</text:p>
          </table:table-cell>
        </table:table-row>
        <table:table-row table:style-name="ro1">
          <table:table-cell office:value-type="float" office:value="0.22833965796278">
            <text:p>0,2283</text:p>
          </table:table-cell>
          <table:table-cell office:value-type="float" office:value="0.717847825548673">
            <text:p>0,7178</text:p>
          </table:table-cell>
          <table:table-cell office:value-type="float" office:value="0.811703850300444">
            <text:p>0,8117</text:p>
          </table:table-cell>
          <table:table-cell table:style-name="ce2" table:formula="of:=MIN([.A73:.C73])" office:value-type="float" office:value="0.22833965796278">
            <text:p>0,2283</text:p>
          </table:table-cell>
          <table:table-cell table:style-name="ce2" table:formula="of:=MAX([.A73:.C73])" office:value-type="float" office:value="0.811703850300444">
            <text:p>0,8117</text:p>
          </table:table-cell>
          <table:table-cell table:formula="of:=([.D73]&lt;0.4)*([.E73]&lt;0.8)" office:value-type="float" office:value="0">
            <text:p>0</text:p>
          </table:table-cell>
          <table:table-cell table:formula="of:=([.E73]&gt;0.7)*([.D73]&lt;0.2)" office:value-type="float" office:value="0">
            <text:p>0</text:p>
          </table:table-cell>
          <table:table-cell table:formula="of:=([.E73]&gt;0.4)*([.E73]&lt;0.7)*([.D73]&gt;0.2)*([.D73]&lt;0.4)" office:value-type="float" office:value="0">
            <text:p>0</text:p>
          </table:table-cell>
        </table:table-row>
        <table:table-row table:style-name="ro1">
          <table:table-cell office:value-type="float" office:value="0.175247386427852">
            <text:p>0,1752</text:p>
          </table:table-cell>
          <table:table-cell office:value-type="float" office:value="0.400947266842323">
            <text:p>0,4009</text:p>
          </table:table-cell>
          <table:table-cell office:value-type="float" office:value="0.600510823837866">
            <text:p>0,6005</text:p>
          </table:table-cell>
          <table:table-cell table:style-name="ce2" table:formula="of:=MIN([.A74:.C74])" office:value-type="float" office:value="0.175247386427852">
            <text:p>0,1752</text:p>
          </table:table-cell>
          <table:table-cell table:style-name="ce2" table:formula="of:=MAX([.A74:.C74])" office:value-type="float" office:value="0.600510823837866">
            <text:p>0,6005</text:p>
          </table:table-cell>
          <table:table-cell table:formula="of:=([.D74]&lt;0.4)*([.E74]&lt;0.8)" office:value-type="float" office:value="1">
            <text:p>1</text:p>
          </table:table-cell>
          <table:table-cell table:formula="of:=([.E74]&gt;0.7)*([.D74]&lt;0.2)" office:value-type="float" office:value="0">
            <text:p>0</text:p>
          </table:table-cell>
          <table:table-cell table:formula="of:=([.E74]&gt;0.4)*([.E74]&lt;0.7)*([.D74]&gt;0.2)*([.D74]&lt;0.4)" office:value-type="float" office:value="0">
            <text:p>0</text:p>
          </table:table-cell>
        </table:table-row>
        <table:table-row table:style-name="ro1">
          <table:table-cell office:value-type="float" office:value="0.287677052520127">
            <text:p>0,2877</text:p>
          </table:table-cell>
          <table:table-cell office:value-type="float" office:value="0.898840773359626">
            <text:p>0,8988</text:p>
          </table:table-cell>
          <table:table-cell office:value-type="float" office:value="0.480480112334643">
            <text:p>0,4805</text:p>
          </table:table-cell>
          <table:table-cell table:style-name="ce2" table:formula="of:=MIN([.A75:.C75])" office:value-type="float" office:value="0.287677052520127">
            <text:p>0,2877</text:p>
          </table:table-cell>
          <table:table-cell table:style-name="ce2" table:formula="of:=MAX([.A75:.C75])" office:value-type="float" office:value="0.898840773359626">
            <text:p>0,8988</text:p>
          </table:table-cell>
          <table:table-cell table:formula="of:=([.D75]&lt;0.4)*([.E75]&lt;0.8)" office:value-type="float" office:value="0">
            <text:p>0</text:p>
          </table:table-cell>
          <table:table-cell table:formula="of:=([.E75]&gt;0.7)*([.D75]&lt;0.2)" office:value-type="float" office:value="0">
            <text:p>0</text:p>
          </table:table-cell>
          <table:table-cell table:formula="of:=([.E75]&gt;0.4)*([.E75]&lt;0.7)*([.D75]&gt;0.2)*([.D75]&lt;0.4)" office:value-type="float" office:value="0">
            <text:p>0</text:p>
          </table:table-cell>
        </table:table-row>
        <table:table-row table:style-name="ro1">
          <table:table-cell office:value-type="float" office:value="0.128745788639823">
            <text:p>0,1287</text:p>
          </table:table-cell>
          <table:table-cell office:value-type="float" office:value="0.160205571504409">
            <text:p>0,1602</text:p>
          </table:table-cell>
          <table:table-cell office:value-type="float" office:value="0.730931988077792">
            <text:p>0,7309</text:p>
          </table:table-cell>
          <table:table-cell table:style-name="ce2" table:formula="of:=MIN([.A76:.C76])" office:value-type="float" office:value="0.128745788639823">
            <text:p>0,1287</text:p>
          </table:table-cell>
          <table:table-cell table:style-name="ce2" table:formula="of:=MAX([.A76:.C76])" office:value-type="float" office:value="0.730931988077792">
            <text:p>0,7309</text:p>
          </table:table-cell>
          <table:table-cell table:formula="of:=([.D76]&lt;0.4)*([.E76]&lt;0.8)" office:value-type="float" office:value="1">
            <text:p>1</text:p>
          </table:table-cell>
          <table:table-cell table:formula="of:=([.E76]&gt;0.7)*([.D76]&lt;0.2)" office:value-type="float" office:value="1">
            <text:p>1</text:p>
          </table:table-cell>
          <table:table-cell table:formula="of:=([.E76]&gt;0.4)*([.E76]&lt;0.7)*([.D76]&gt;0.2)*([.D76]&lt;0.4)" office:value-type="float" office:value="0">
            <text:p>0</text:p>
          </table:table-cell>
        </table:table-row>
        <table:table-row table:style-name="ro1">
          <table:table-cell office:value-type="float" office:value="0.998003212331595">
            <text:p>0,9980</text:p>
          </table:table-cell>
          <table:table-cell office:value-type="float" office:value="0.873859666664191">
            <text:p>0,8739</text:p>
          </table:table-cell>
          <table:table-cell office:value-type="float" office:value="0.403714969627925">
            <text:p>0,4037</text:p>
          </table:table-cell>
          <table:table-cell table:style-name="ce2" table:formula="of:=MIN([.A77:.C77])" office:value-type="float" office:value="0.403714969627925">
            <text:p>0,4037</text:p>
          </table:table-cell>
          <table:table-cell table:style-name="ce2" table:formula="of:=MAX([.A77:.C77])" office:value-type="float" office:value="0.998003212331595">
            <text:p>0,9980</text:p>
          </table:table-cell>
          <table:table-cell table:formula="of:=([.D77]&lt;0.4)*([.E77]&lt;0.8)" office:value-type="float" office:value="0">
            <text:p>0</text:p>
          </table:table-cell>
          <table:table-cell table:formula="of:=([.E77]&gt;0.7)*([.D77]&lt;0.2)" office:value-type="float" office:value="0">
            <text:p>0</text:p>
          </table:table-cell>
          <table:table-cell table:formula="of:=([.E77]&gt;0.4)*([.E77]&lt;0.7)*([.D77]&gt;0.2)*([.D77]&lt;0.4)" office:value-type="float" office:value="0">
            <text:p>0</text:p>
          </table:table-cell>
        </table:table-row>
        <table:table-row table:style-name="ro1">
          <table:table-cell office:value-type="float" office:value="0.833389012342522">
            <text:p>0,8334</text:p>
          </table:table-cell>
          <table:table-cell office:value-type="float" office:value="0.837069593329301">
            <text:p>0,8371</text:p>
          </table:table-cell>
          <table:table-cell office:value-type="float" office:value="0.526666864570969">
            <text:p>0,5267</text:p>
          </table:table-cell>
          <table:table-cell table:style-name="ce2" table:formula="of:=MIN([.A78:.C78])" office:value-type="float" office:value="0.526666864570969">
            <text:p>0,5267</text:p>
          </table:table-cell>
          <table:table-cell table:style-name="ce2" table:formula="of:=MAX([.A78:.C78])" office:value-type="float" office:value="0.837069593329301">
            <text:p>0,8371</text:p>
          </table:table-cell>
          <table:table-cell table:formula="of:=([.D78]&lt;0.4)*([.E78]&lt;0.8)" office:value-type="float" office:value="0">
            <text:p>0</text:p>
          </table:table-cell>
          <table:table-cell table:formula="of:=([.E78]&gt;0.7)*([.D78]&lt;0.2)" office:value-type="float" office:value="0">
            <text:p>0</text:p>
          </table:table-cell>
          <table:table-cell table:formula="of:=([.E78]&gt;0.4)*([.E78]&lt;0.7)*([.D78]&gt;0.2)*([.D78]&lt;0.4)" office:value-type="float" office:value="0">
            <text:p>0</text:p>
          </table:table-cell>
        </table:table-row>
        <table:table-row table:style-name="ro1">
          <table:table-cell office:value-type="float" office:value="0.0474371840598897">
            <text:p>0,0474</text:p>
          </table:table-cell>
          <table:table-cell office:value-type="float" office:value="0.687085098213455">
            <text:p>0,6871</text:p>
          </table:table-cell>
          <table:table-cell office:value-type="float" office:value="0.843005474656208">
            <text:p>0,8430</text:p>
          </table:table-cell>
          <table:table-cell table:style-name="ce2" table:formula="of:=MIN([.A79:.C79])" office:value-type="float" office:value="0.0474371840598897">
            <text:p>0,0474</text:p>
          </table:table-cell>
          <table:table-cell table:style-name="ce2" table:formula="of:=MAX([.A79:.C79])" office:value-type="float" office:value="0.843005474656208">
            <text:p>0,8430</text:p>
          </table:table-cell>
          <table:table-cell table:formula="of:=([.D79]&lt;0.4)*([.E79]&lt;0.8)" office:value-type="float" office:value="0">
            <text:p>0</text:p>
          </table:table-cell>
          <table:table-cell table:formula="of:=([.E79]&gt;0.7)*([.D79]&lt;0.2)" office:value-type="float" office:value="1">
            <text:p>1</text:p>
          </table:table-cell>
          <table:table-cell table:formula="of:=([.E79]&gt;0.4)*([.E79]&lt;0.7)*([.D79]&gt;0.2)*([.D79]&lt;0.4)" office:value-type="float" office:value="0">
            <text:p>0</text:p>
          </table:table-cell>
        </table:table-row>
        <table:table-row table:style-name="ro1">
          <table:table-cell office:value-type="float" office:value="0.111083697956968">
            <text:p>0,1111</text:p>
          </table:table-cell>
          <table:table-cell office:value-type="float" office:value="0.8791459574928">
            <text:p>0,8791</text:p>
          </table:table-cell>
          <table:table-cell office:value-type="float" office:value="0.274665848376742">
            <text:p>0,2747</text:p>
          </table:table-cell>
          <table:table-cell table:style-name="ce2" table:formula="of:=MIN([.A80:.C80])" office:value-type="float" office:value="0.111083697956968">
            <text:p>0,1111</text:p>
          </table:table-cell>
          <table:table-cell table:style-name="ce2" table:formula="of:=MAX([.A80:.C80])" office:value-type="float" office:value="0.8791459574928">
            <text:p>0,8791</text:p>
          </table:table-cell>
          <table:table-cell table:formula="of:=([.D80]&lt;0.4)*([.E80]&lt;0.8)" office:value-type="float" office:value="0">
            <text:p>0</text:p>
          </table:table-cell>
          <table:table-cell table:formula="of:=([.E80]&gt;0.7)*([.D80]&lt;0.2)" office:value-type="float" office:value="1">
            <text:p>1</text:p>
          </table:table-cell>
          <table:table-cell table:formula="of:=([.E80]&gt;0.4)*([.E80]&lt;0.7)*([.D80]&gt;0.2)*([.D80]&lt;0.4)" office:value-type="float" office:value="0">
            <text:p>0</text:p>
          </table:table-cell>
        </table:table-row>
        <table:table-row table:style-name="ro1">
          <table:table-cell office:value-type="float" office:value="0.973242835832608">
            <text:p>0,9732</text:p>
          </table:table-cell>
          <table:table-cell office:value-type="float" office:value="0.558052250869296">
            <text:p>0,5581</text:p>
          </table:table-cell>
          <table:table-cell office:value-type="float" office:value="0.800717668992358">
            <text:p>0,8007</text:p>
          </table:table-cell>
          <table:table-cell table:style-name="ce2" table:formula="of:=MIN([.A81:.C81])" office:value-type="float" office:value="0.558052250869296">
            <text:p>0,5581</text:p>
          </table:table-cell>
          <table:table-cell table:style-name="ce2" table:formula="of:=MAX([.A81:.C81])" office:value-type="float" office:value="0.973242835832608">
            <text:p>0,9732</text:p>
          </table:table-cell>
          <table:table-cell table:formula="of:=([.D81]&lt;0.4)*([.E81]&lt;0.8)" office:value-type="float" office:value="0">
            <text:p>0</text:p>
          </table:table-cell>
          <table:table-cell table:formula="of:=([.E81]&gt;0.7)*([.D81]&lt;0.2)" office:value-type="float" office:value="0">
            <text:p>0</text:p>
          </table:table-cell>
          <table:table-cell table:formula="of:=([.E81]&gt;0.4)*([.E81]&lt;0.7)*([.D81]&gt;0.2)*([.D81]&lt;0.4)" office:value-type="float" office:value="0">
            <text:p>0</text:p>
          </table:table-cell>
        </table:table-row>
        <table:table-row table:style-name="ro1">
          <table:table-cell office:value-type="float" office:value="0.208681071227928">
            <text:p>0,2087</text:p>
          </table:table-cell>
          <table:table-cell office:value-type="float" office:value="0.401139117960472">
            <text:p>0,4011</text:p>
          </table:table-cell>
          <table:table-cell office:value-type="float" office:value="0.680510855744643">
            <text:p>0,6805</text:p>
          </table:table-cell>
          <table:table-cell table:style-name="ce2" table:formula="of:=MIN([.A82:.C82])" office:value-type="float" office:value="0.208681071227928">
            <text:p>0,2087</text:p>
          </table:table-cell>
          <table:table-cell table:style-name="ce2" table:formula="of:=MAX([.A82:.C82])" office:value-type="float" office:value="0.680510855744643">
            <text:p>0,6805</text:p>
          </table:table-cell>
          <table:table-cell table:formula="of:=([.D82]&lt;0.4)*([.E82]&lt;0.8)" office:value-type="float" office:value="1">
            <text:p>1</text:p>
          </table:table-cell>
          <table:table-cell table:formula="of:=([.E82]&gt;0.7)*([.D82]&lt;0.2)" office:value-type="float" office:value="0">
            <text:p>0</text:p>
          </table:table-cell>
          <table:table-cell table:formula="of:=([.E82]&gt;0.4)*([.E82]&lt;0.7)*([.D82]&gt;0.2)*([.D82]&lt;0.4)" office:value-type="float" office:value="1">
            <text:p>1</text:p>
          </table:table-cell>
        </table:table-row>
        <table:table-row table:style-name="ro1">
          <table:table-cell office:value-type="float" office:value="0.0460262204263566">
            <text:p>0,0460</text:p>
          </table:table-cell>
          <table:table-cell office:value-type="float" office:value="0.449960582169385">
            <text:p>0,4500</text:p>
          </table:table-cell>
          <table:table-cell office:value-type="float" office:value="0.473837204396436">
            <text:p>0,4738</text:p>
          </table:table-cell>
          <table:table-cell table:style-name="ce2" table:formula="of:=MIN([.A83:.C83])" office:value-type="float" office:value="0.0460262204263566">
            <text:p>0,0460</text:p>
          </table:table-cell>
          <table:table-cell table:style-name="ce2" table:formula="of:=MAX([.A83:.C83])" office:value-type="float" office:value="0.473837204396436">
            <text:p>0,4738</text:p>
          </table:table-cell>
          <table:table-cell table:formula="of:=([.D83]&lt;0.4)*([.E83]&lt;0.8)" office:value-type="float" office:value="1">
            <text:p>1</text:p>
          </table:table-cell>
          <table:table-cell table:formula="of:=([.E83]&gt;0.7)*([.D83]&lt;0.2)" office:value-type="float" office:value="0">
            <text:p>0</text:p>
          </table:table-cell>
          <table:table-cell table:formula="of:=([.E83]&gt;0.4)*([.E83]&lt;0.7)*([.D83]&gt;0.2)*([.D83]&lt;0.4)" office:value-type="float" office:value="0">
            <text:p>0</text:p>
          </table:table-cell>
        </table:table-row>
        <table:table-row table:style-name="ro1">
          <table:table-cell office:value-type="float" office:value="0.129081992790035">
            <text:p>0,1291</text:p>
          </table:table-cell>
          <table:table-cell office:value-type="float" office:value="0.839521800028932">
            <text:p>0,8395</text:p>
          </table:table-cell>
          <table:table-cell office:value-type="float" office:value="0.0751692333585057">
            <text:p>0,0752</text:p>
          </table:table-cell>
          <table:table-cell table:style-name="ce2" table:formula="of:=MIN([.A84:.C84])" office:value-type="float" office:value="0.0751692333585057">
            <text:p>0,0752</text:p>
          </table:table-cell>
          <table:table-cell table:style-name="ce2" table:formula="of:=MAX([.A84:.C84])" office:value-type="float" office:value="0.839521800028932">
            <text:p>0,8395</text:p>
          </table:table-cell>
          <table:table-cell table:formula="of:=([.D84]&lt;0.4)*([.E84]&lt;0.8)" office:value-type="float" office:value="0">
            <text:p>0</text:p>
          </table:table-cell>
          <table:table-cell table:formula="of:=([.E84]&gt;0.7)*([.D84]&lt;0.2)" office:value-type="float" office:value="1">
            <text:p>1</text:p>
          </table:table-cell>
          <table:table-cell table:formula="of:=([.E84]&gt;0.4)*([.E84]&lt;0.7)*([.D84]&gt;0.2)*([.D84]&lt;0.4)" office:value-type="float" office:value="0">
            <text:p>0</text:p>
          </table:table-cell>
        </table:table-row>
        <table:table-row table:style-name="ro1">
          <table:table-cell office:value-type="float" office:value="0.317175291104535">
            <text:p>0,3172</text:p>
          </table:table-cell>
          <table:table-cell office:value-type="float" office:value="0.774329574652688">
            <text:p>0,7743</text:p>
          </table:table-cell>
          <table:table-cell office:value-type="float" office:value="0.53966963737112">
            <text:p>0,5397</text:p>
          </table:table-cell>
          <table:table-cell table:style-name="ce2" table:formula="of:=MIN([.A85:.C85])" office:value-type="float" office:value="0.317175291104535">
            <text:p>0,3172</text:p>
          </table:table-cell>
          <table:table-cell table:style-name="ce2" table:formula="of:=MAX([.A85:.C85])" office:value-type="float" office:value="0.774329574652688">
            <text:p>0,7743</text:p>
          </table:table-cell>
          <table:table-cell table:formula="of:=([.D85]&lt;0.4)*([.E85]&lt;0.8)" office:value-type="float" office:value="1">
            <text:p>1</text:p>
          </table:table-cell>
          <table:table-cell table:formula="of:=([.E85]&gt;0.7)*([.D85]&lt;0.2)" office:value-type="float" office:value="0">
            <text:p>0</text:p>
          </table:table-cell>
          <table:table-cell table:formula="of:=([.E85]&gt;0.4)*([.E85]&lt;0.7)*([.D85]&gt;0.2)*([.D85]&lt;0.4)" office:value-type="float" office:value="0">
            <text:p>0</text:p>
          </table:table-cell>
        </table:table-row>
        <table:table-row table:style-name="ro1">
          <table:table-cell office:value-type="float" office:value="0.991605528056682">
            <text:p>0,9916</text:p>
          </table:table-cell>
          <table:table-cell office:value-type="float" office:value="0.321961908437225">
            <text:p>0,3220</text:p>
          </table:table-cell>
          <table:table-cell office:value-type="float" office:value="0.0360959644546508">
            <text:p>0,0361</text:p>
          </table:table-cell>
          <table:table-cell table:style-name="ce2" table:formula="of:=MIN([.A86:.C86])" office:value-type="float" office:value="0.0360959644546508">
            <text:p>0,0361</text:p>
          </table:table-cell>
          <table:table-cell table:style-name="ce2" table:formula="of:=MAX([.A86:.C86])" office:value-type="float" office:value="0.991605528056682">
            <text:p>0,9916</text:p>
          </table:table-cell>
          <table:table-cell table:formula="of:=([.D86]&lt;0.4)*([.E86]&lt;0.8)" office:value-type="float" office:value="0">
            <text:p>0</text:p>
          </table:table-cell>
          <table:table-cell table:formula="of:=([.E86]&gt;0.7)*([.D86]&lt;0.2)" office:value-type="float" office:value="1">
            <text:p>1</text:p>
          </table:table-cell>
          <table:table-cell table:formula="of:=([.E86]&gt;0.4)*([.E86]&lt;0.7)*([.D86]&gt;0.2)*([.D86]&lt;0.4)" office:value-type="float" office:value="0">
            <text:p>0</text:p>
          </table:table-cell>
        </table:table-row>
        <table:table-row table:style-name="ro1">
          <table:table-cell office:value-type="float" office:value="0.705193513099629">
            <text:p>0,7052</text:p>
          </table:table-cell>
          <table:table-cell office:value-type="float" office:value="0.548134020781701">
            <text:p>0,5481</text:p>
          </table:table-cell>
          <table:table-cell office:value-type="float" office:value="0.673638712759486">
            <text:p>0,6736</text:p>
          </table:table-cell>
          <table:table-cell table:style-name="ce2" table:formula="of:=MIN([.A87:.C87])" office:value-type="float" office:value="0.548134020781701">
            <text:p>0,5481</text:p>
          </table:table-cell>
          <table:table-cell table:style-name="ce2" table:formula="of:=MAX([.A87:.C87])" office:value-type="float" office:value="0.705193513099629">
            <text:p>0,7052</text:p>
          </table:table-cell>
          <table:table-cell table:formula="of:=([.D87]&lt;0.4)*([.E87]&lt;0.8)" office:value-type="float" office:value="0">
            <text:p>0</text:p>
          </table:table-cell>
          <table:table-cell table:formula="of:=([.E87]&gt;0.7)*([.D87]&lt;0.2)" office:value-type="float" office:value="0">
            <text:p>0</text:p>
          </table:table-cell>
          <table:table-cell table:formula="of:=([.E87]&gt;0.4)*([.E87]&lt;0.7)*([.D87]&gt;0.2)*([.D87]&lt;0.4)" office:value-type="float" office:value="0">
            <text:p>0</text:p>
          </table:table-cell>
        </table:table-row>
        <table:table-row table:style-name="ro1">
          <table:table-cell office:value-type="float" office:value="0.344447158626132">
            <text:p>0,3444</text:p>
          </table:table-cell>
          <table:table-cell office:value-type="float" office:value="0.938766110834088">
            <text:p>0,9388</text:p>
          </table:table-cell>
          <table:table-cell office:value-type="float" office:value="0.0517634480720828">
            <text:p>0,0518</text:p>
          </table:table-cell>
          <table:table-cell table:style-name="ce2" table:formula="of:=MIN([.A88:.C88])" office:value-type="float" office:value="0.0517634480720828">
            <text:p>0,0518</text:p>
          </table:table-cell>
          <table:table-cell table:style-name="ce2" table:formula="of:=MAX([.A88:.C88])" office:value-type="float" office:value="0.938766110834088">
            <text:p>0,9388</text:p>
          </table:table-cell>
          <table:table-cell table:formula="of:=([.D88]&lt;0.4)*([.E88]&lt;0.8)" office:value-type="float" office:value="0">
            <text:p>0</text:p>
          </table:table-cell>
          <table:table-cell table:formula="of:=([.E88]&gt;0.7)*([.D88]&lt;0.2)" office:value-type="float" office:value="1">
            <text:p>1</text:p>
          </table:table-cell>
          <table:table-cell table:formula="of:=([.E88]&gt;0.4)*([.E88]&lt;0.7)*([.D88]&gt;0.2)*([.D88]&lt;0.4)" office:value-type="float" office:value="0">
            <text:p>0</text:p>
          </table:table-cell>
        </table:table-row>
        <table:table-row table:style-name="ro1">
          <table:table-cell office:value-type="float" office:value="0.518986317392617">
            <text:p>0,5190</text:p>
          </table:table-cell>
          <table:table-cell office:value-type="float" office:value="0.848267329127443">
            <text:p>0,8483</text:p>
          </table:table-cell>
          <table:table-cell office:value-type="float" office:value="0.238506209056111">
            <text:p>0,2385</text:p>
          </table:table-cell>
          <table:table-cell table:style-name="ce2" table:formula="of:=MIN([.A89:.C89])" office:value-type="float" office:value="0.238506209056111">
            <text:p>0,2385</text:p>
          </table:table-cell>
          <table:table-cell table:style-name="ce2" table:formula="of:=MAX([.A89:.C89])" office:value-type="float" office:value="0.848267329127443">
            <text:p>0,8483</text:p>
          </table:table-cell>
          <table:table-cell table:formula="of:=([.D89]&lt;0.4)*([.E89]&lt;0.8)" office:value-type="float" office:value="0">
            <text:p>0</text:p>
          </table:table-cell>
          <table:table-cell table:formula="of:=([.E89]&gt;0.7)*([.D89]&lt;0.2)" office:value-type="float" office:value="0">
            <text:p>0</text:p>
          </table:table-cell>
          <table:table-cell table:formula="of:=([.E89]&gt;0.4)*([.E89]&lt;0.7)*([.D89]&gt;0.2)*([.D89]&lt;0.4)" office:value-type="float" office:value="0">
            <text:p>0</text:p>
          </table:table-cell>
        </table:table-row>
        <table:table-row table:style-name="ro1">
          <table:table-cell office:value-type="float" office:value="0.791638185420514">
            <text:p>0,7916</text:p>
          </table:table-cell>
          <table:table-cell office:value-type="float" office:value="0.409860790489355">
            <text:p>0,4099</text:p>
          </table:table-cell>
          <table:table-cell office:value-type="float" office:value="0.716736110870984">
            <text:p>0,7167</text:p>
          </table:table-cell>
          <table:table-cell table:style-name="ce2" table:formula="of:=MIN([.A90:.C90])" office:value-type="float" office:value="0.409860790489355">
            <text:p>0,4099</text:p>
          </table:table-cell>
          <table:table-cell table:style-name="ce2" table:formula="of:=MAX([.A90:.C90])" office:value-type="float" office:value="0.791638185420514">
            <text:p>0,7916</text:p>
          </table:table-cell>
          <table:table-cell table:formula="of:=([.D90]&lt;0.4)*([.E90]&lt;0.8)" office:value-type="float" office:value="0">
            <text:p>0</text:p>
          </table:table-cell>
          <table:table-cell table:formula="of:=([.E90]&gt;0.7)*([.D90]&lt;0.2)" office:value-type="float" office:value="0">
            <text:p>0</text:p>
          </table:table-cell>
          <table:table-cell table:formula="of:=([.E90]&gt;0.4)*([.E90]&lt;0.7)*([.D90]&gt;0.2)*([.D90]&lt;0.4)" office:value-type="float" office:value="0">
            <text:p>0</text:p>
          </table:table-cell>
        </table:table-row>
        <table:table-row table:style-name="ro1">
          <table:table-cell office:value-type="float" office:value="0.803652451887194">
            <text:p>0,8037</text:p>
          </table:table-cell>
          <table:table-cell office:value-type="float" office:value="0.909269048562716">
            <text:p>0,9093</text:p>
          </table:table-cell>
          <table:table-cell office:value-type="float" office:value="0.562076482636487">
            <text:p>0,5621</text:p>
          </table:table-cell>
          <table:table-cell table:style-name="ce2" table:formula="of:=MIN([.A91:.C91])" office:value-type="float" office:value="0.562076482636487">
            <text:p>0,5621</text:p>
          </table:table-cell>
          <table:table-cell table:style-name="ce2" table:formula="of:=MAX([.A91:.C91])" office:value-type="float" office:value="0.909269048562716">
            <text:p>0,9093</text:p>
          </table:table-cell>
          <table:table-cell table:formula="of:=([.D91]&lt;0.4)*([.E91]&lt;0.8)" office:value-type="float" office:value="0">
            <text:p>0</text:p>
          </table:table-cell>
          <table:table-cell table:formula="of:=([.E91]&gt;0.7)*([.D91]&lt;0.2)" office:value-type="float" office:value="0">
            <text:p>0</text:p>
          </table:table-cell>
          <table:table-cell table:formula="of:=([.E91]&gt;0.4)*([.E91]&lt;0.7)*([.D91]&gt;0.2)*([.D91]&lt;0.4)" office:value-type="float" office:value="0">
            <text:p>0</text:p>
          </table:table-cell>
        </table:table-row>
        <table:table-row table:style-name="ro1">
          <table:table-cell office:value-type="float" office:value="0.580768873446236">
            <text:p>0,5808</text:p>
          </table:table-cell>
          <table:table-cell office:value-type="float" office:value="0.878658058814119">
            <text:p>0,8787</text:p>
          </table:table-cell>
          <table:table-cell office:value-type="float" office:value="0.0110437018705385">
            <text:p>0,0110</text:p>
          </table:table-cell>
          <table:table-cell table:style-name="ce2" table:formula="of:=MIN([.A92:.C92])" office:value-type="float" office:value="0.0110437018705385">
            <text:p>0,0110</text:p>
          </table:table-cell>
          <table:table-cell table:style-name="ce2" table:formula="of:=MAX([.A92:.C92])" office:value-type="float" office:value="0.878658058814119">
            <text:p>0,8787</text:p>
          </table:table-cell>
          <table:table-cell table:formula="of:=([.D92]&lt;0.4)*([.E92]&lt;0.8)" office:value-type="float" office:value="0">
            <text:p>0</text:p>
          </table:table-cell>
          <table:table-cell table:formula="of:=([.E92]&gt;0.7)*([.D92]&lt;0.2)" office:value-type="float" office:value="1">
            <text:p>1</text:p>
          </table:table-cell>
          <table:table-cell table:formula="of:=([.E92]&gt;0.4)*([.E92]&lt;0.7)*([.D92]&gt;0.2)*([.D92]&lt;0.4)" office:value-type="float" office:value="0">
            <text:p>0</text:p>
          </table:table-cell>
        </table:table-row>
        <table:table-row table:style-name="ro1">
          <table:table-cell office:value-type="float" office:value="0.369907464177567">
            <text:p>0,3699</text:p>
          </table:table-cell>
          <table:table-cell office:value-type="float" office:value="0.997683134304118">
            <text:p>0,9977</text:p>
          </table:table-cell>
          <table:table-cell office:value-type="float" office:value="0.686416870750215">
            <text:p>0,6864</text:p>
          </table:table-cell>
          <table:table-cell table:style-name="ce2" table:formula="of:=MIN([.A93:.C93])" office:value-type="float" office:value="0.369907464177567">
            <text:p>0,3699</text:p>
          </table:table-cell>
          <table:table-cell table:style-name="ce2" table:formula="of:=MAX([.A93:.C93])" office:value-type="float" office:value="0.997683134304118">
            <text:p>0,9977</text:p>
          </table:table-cell>
          <table:table-cell table:formula="of:=([.D93]&lt;0.4)*([.E93]&lt;0.8)" office:value-type="float" office:value="0">
            <text:p>0</text:p>
          </table:table-cell>
          <table:table-cell table:formula="of:=([.E93]&gt;0.7)*([.D93]&lt;0.2)" office:value-type="float" office:value="0">
            <text:p>0</text:p>
          </table:table-cell>
          <table:table-cell table:formula="of:=([.E93]&gt;0.4)*([.E93]&lt;0.7)*([.D93]&gt;0.2)*([.D93]&lt;0.4)" office:value-type="float" office:value="0">
            <text:p>0</text:p>
          </table:table-cell>
        </table:table-row>
        <table:table-row table:style-name="ro1">
          <table:table-cell office:value-type="float" office:value="0.0412186380937083">
            <text:p>0,0412</text:p>
          </table:table-cell>
          <table:table-cell office:value-type="float" office:value="0.582639986027768">
            <text:p>0,5826</text:p>
          </table:table-cell>
          <table:table-cell office:value-type="float" office:value="0.36395258144407">
            <text:p>0,3640</text:p>
          </table:table-cell>
          <table:table-cell table:style-name="ce2" table:formula="of:=MIN([.A94:.C94])" office:value-type="float" office:value="0.0412186380937083">
            <text:p>0,0412</text:p>
          </table:table-cell>
          <table:table-cell table:style-name="ce2" table:formula="of:=MAX([.A94:.C94])" office:value-type="float" office:value="0.582639986027768">
            <text:p>0,5826</text:p>
          </table:table-cell>
          <table:table-cell table:formula="of:=([.D94]&lt;0.4)*([.E94]&lt;0.8)" office:value-type="float" office:value="1">
            <text:p>1</text:p>
          </table:table-cell>
          <table:table-cell table:formula="of:=([.E94]&gt;0.7)*([.D94]&lt;0.2)" office:value-type="float" office:value="0">
            <text:p>0</text:p>
          </table:table-cell>
          <table:table-cell table:formula="of:=([.E94]&gt;0.4)*([.E94]&lt;0.7)*([.D94]&gt;0.2)*([.D94]&lt;0.4)" office:value-type="float" office:value="0">
            <text:p>0</text:p>
          </table:table-cell>
        </table:table-row>
        <table:table-row table:style-name="ro1">
          <table:table-cell office:value-type="float" office:value="0.666886474212911">
            <text:p>0,6669</text:p>
          </table:table-cell>
          <table:table-cell office:value-type="float" office:value="0.246774453209855">
            <text:p>0,2468</text:p>
          </table:table-cell>
          <table:table-cell office:value-type="float" office:value="0.275812009745811">
            <text:p>0,2758</text:p>
          </table:table-cell>
          <table:table-cell table:style-name="ce2" table:formula="of:=MIN([.A95:.C95])" office:value-type="float" office:value="0.246774453209855">
            <text:p>0,2468</text:p>
          </table:table-cell>
          <table:table-cell table:style-name="ce2" table:formula="of:=MAX([.A95:.C95])" office:value-type="float" office:value="0.666886474212911">
            <text:p>0,6669</text:p>
          </table:table-cell>
          <table:table-cell table:formula="of:=([.D95]&lt;0.4)*([.E95]&lt;0.8)" office:value-type="float" office:value="1">
            <text:p>1</text:p>
          </table:table-cell>
          <table:table-cell table:formula="of:=([.E95]&gt;0.7)*([.D95]&lt;0.2)" office:value-type="float" office:value="0">
            <text:p>0</text:p>
          </table:table-cell>
          <table:table-cell table:formula="of:=([.E95]&gt;0.4)*([.E95]&lt;0.7)*([.D95]&gt;0.2)*([.D95]&lt;0.4)" office:value-type="float" office:value="1">
            <text:p>1</text:p>
          </table:table-cell>
        </table:table-row>
        <table:table-row table:style-name="ro1">
          <table:table-cell office:value-type="float" office:value="0.743100917038256">
            <text:p>0,7431</text:p>
          </table:table-cell>
          <table:table-cell office:value-type="float" office:value="0.596902931604425">
            <text:p>0,5969</text:p>
          </table:table-cell>
          <table:table-cell office:value-type="float" office:value="0.332389326125744">
            <text:p>0,3324</text:p>
          </table:table-cell>
          <table:table-cell table:style-name="ce2" table:formula="of:=MIN([.A96:.C96])" office:value-type="float" office:value="0.332389326125744">
            <text:p>0,3324</text:p>
          </table:table-cell>
          <table:table-cell table:style-name="ce2" table:formula="of:=MAX([.A96:.C96])" office:value-type="float" office:value="0.743100917038256">
            <text:p>0,7431</text:p>
          </table:table-cell>
          <table:table-cell table:formula="of:=([.D96]&lt;0.4)*([.E96]&lt;0.8)" office:value-type="float" office:value="1">
            <text:p>1</text:p>
          </table:table-cell>
          <table:table-cell table:formula="of:=([.E96]&gt;0.7)*([.D96]&lt;0.2)" office:value-type="float" office:value="0">
            <text:p>0</text:p>
          </table:table-cell>
          <table:table-cell table:formula="of:=([.E96]&gt;0.4)*([.E96]&lt;0.7)*([.D96]&gt;0.2)*([.D96]&lt;0.4)" office:value-type="float" office:value="0">
            <text:p>0</text:p>
          </table:table-cell>
        </table:table-row>
        <table:table-row table:style-name="ro1">
          <table:table-cell office:value-type="float" office:value="0.504044945770914">
            <text:p>0,5040</text:p>
          </table:table-cell>
          <table:table-cell office:value-type="float" office:value="0.692430240335405">
            <text:p>0,6924</text:p>
          </table:table-cell>
          <table:table-cell office:value-type="float" office:value="0.675254068944629">
            <text:p>0,6753</text:p>
          </table:table-cell>
          <table:table-cell table:style-name="ce2" table:formula="of:=MIN([.A97:.C97])" office:value-type="float" office:value="0.504044945770914">
            <text:p>0,5040</text:p>
          </table:table-cell>
          <table:table-cell table:style-name="ce2" table:formula="of:=MAX([.A97:.C97])" office:value-type="float" office:value="0.692430240335405">
            <text:p>0,6924</text:p>
          </table:table-cell>
          <table:table-cell table:formula="of:=([.D97]&lt;0.4)*([.E97]&lt;0.8)" office:value-type="float" office:value="0">
            <text:p>0</text:p>
          </table:table-cell>
          <table:table-cell table:formula="of:=([.E97]&gt;0.7)*([.D97]&lt;0.2)" office:value-type="float" office:value="0">
            <text:p>0</text:p>
          </table:table-cell>
          <table:table-cell table:formula="of:=([.E97]&gt;0.4)*([.E97]&lt;0.7)*([.D97]&gt;0.2)*([.D97]&lt;0.4)" office:value-type="float" office:value="0">
            <text:p>0</text:p>
          </table:table-cell>
        </table:table-row>
        <table:table-row table:style-name="ro1">
          <table:table-cell office:value-type="float" office:value="0.52308940301123">
            <text:p>0,5231</text:p>
          </table:table-cell>
          <table:table-cell office:value-type="float" office:value="0.501031447695285">
            <text:p>0,5010</text:p>
          </table:table-cell>
          <table:table-cell office:value-type="float" office:value="0.397368032701405">
            <text:p>0,3974</text:p>
          </table:table-cell>
          <table:table-cell table:style-name="ce2" table:formula="of:=MIN([.A98:.C98])" office:value-type="float" office:value="0.397368032701405">
            <text:p>0,3974</text:p>
          </table:table-cell>
          <table:table-cell table:style-name="ce2" table:formula="of:=MAX([.A98:.C98])" office:value-type="float" office:value="0.52308940301123">
            <text:p>0,5231</text:p>
          </table:table-cell>
          <table:table-cell table:formula="of:=([.D98]&lt;0.4)*([.E98]&lt;0.8)" office:value-type="float" office:value="1">
            <text:p>1</text:p>
          </table:table-cell>
          <table:table-cell table:formula="of:=([.E98]&gt;0.7)*([.D98]&lt;0.2)" office:value-type="float" office:value="0">
            <text:p>0</text:p>
          </table:table-cell>
          <table:table-cell table:formula="of:=([.E98]&gt;0.4)*([.E98]&lt;0.7)*([.D98]&gt;0.2)*([.D98]&lt;0.4)" office:value-type="float" office:value="1">
            <text:p>1</text:p>
          </table:table-cell>
        </table:table-row>
        <table:table-row table:style-name="ro1">
          <table:table-cell office:value-type="float" office:value="0.321600963374154">
            <text:p>0,3216</text:p>
          </table:table-cell>
          <table:table-cell office:value-type="float" office:value="0.652840379667541">
            <text:p>0,6528</text:p>
          </table:table-cell>
          <table:table-cell office:value-type="float" office:value="0.736515621375123">
            <text:p>0,7365</text:p>
          </table:table-cell>
          <table:table-cell table:style-name="ce2" table:formula="of:=MIN([.A99:.C99])" office:value-type="float" office:value="0.321600963374154">
            <text:p>0,3216</text:p>
          </table:table-cell>
          <table:table-cell table:style-name="ce2" table:formula="of:=MAX([.A99:.C99])" office:value-type="float" office:value="0.736515621375123">
            <text:p>0,7365</text:p>
          </table:table-cell>
          <table:table-cell table:formula="of:=([.D99]&lt;0.4)*([.E99]&lt;0.8)" office:value-type="float" office:value="1">
            <text:p>1</text:p>
          </table:table-cell>
          <table:table-cell table:formula="of:=([.E99]&gt;0.7)*([.D99]&lt;0.2)" office:value-type="float" office:value="0">
            <text:p>0</text:p>
          </table:table-cell>
          <table:table-cell table:formula="of:=([.E99]&gt;0.4)*([.E99]&lt;0.7)*([.D99]&gt;0.2)*([.D99]&lt;0.4)" office:value-type="float" office:value="0">
            <text:p>0</text:p>
          </table:table-cell>
        </table:table-row>
        <table:table-row table:style-name="ro1">
          <table:table-cell office:value-type="float" office:value="0.40601636143814">
            <text:p>0,4060</text:p>
          </table:table-cell>
          <table:table-cell office:value-type="float" office:value="0.106123828535722">
            <text:p>0,1061</text:p>
          </table:table-cell>
          <table:table-cell office:value-type="float" office:value="0.977167361296972">
            <text:p>0,9772</text:p>
          </table:table-cell>
          <table:table-cell table:style-name="ce2" table:formula="of:=MIN([.A100:.C100])" office:value-type="float" office:value="0.106123828535722">
            <text:p>0,1061</text:p>
          </table:table-cell>
          <table:table-cell table:style-name="ce2" table:formula="of:=MAX([.A100:.C100])" office:value-type="float" office:value="0.977167361296972">
            <text:p>0,9772</text:p>
          </table:table-cell>
          <table:table-cell table:formula="of:=([.D100]&lt;0.4)*([.E100]&lt;0.8)" office:value-type="float" office:value="0">
            <text:p>0</text:p>
          </table:table-cell>
          <table:table-cell table:formula="of:=([.E100]&gt;0.7)*([.D100]&lt;0.2)" office:value-type="float" office:value="1">
            <text:p>1</text:p>
          </table:table-cell>
          <table:table-cell table:formula="of:=([.E100]&gt;0.4)*([.E100]&lt;0.7)*([.D100]&gt;0.2)*([.D100]&lt;0.4)" office:value-type="float" office:value="0">
            <text:p>0</text:p>
          </table:table-cell>
        </table:table-row>
        <table:table-row table:style-name="ro1">
          <table:table-cell office:value-type="float" office:value="0.147326688614042">
            <text:p>0,1473</text:p>
          </table:table-cell>
          <table:table-cell office:value-type="float" office:value="0.992230232123835">
            <text:p>0,9922</text:p>
          </table:table-cell>
          <table:table-cell office:value-type="float" office:value="0.666670344506051">
            <text:p>0,6667</text:p>
          </table:table-cell>
          <table:table-cell table:style-name="ce2" table:formula="of:=MIN([.A101:.C101])" office:value-type="float" office:value="0.147326688614042">
            <text:p>0,1473</text:p>
          </table:table-cell>
          <table:table-cell table:style-name="ce2" table:formula="of:=MAX([.A101:.C101])" office:value-type="float" office:value="0.992230232123835">
            <text:p>0,9922</text:p>
          </table:table-cell>
          <table:table-cell table:formula="of:=([.D101]&lt;0.4)*([.E101]&lt;0.8)" office:value-type="float" office:value="0">
            <text:p>0</text:p>
          </table:table-cell>
          <table:table-cell table:formula="of:=([.E101]&gt;0.7)*([.D101]&lt;0.2)" office:value-type="float" office:value="1">
            <text:p>1</text:p>
          </table:table-cell>
          <table:table-cell table:formula="of:=([.E101]&gt;0.4)*([.E101]&lt;0.7)*([.D101]&gt;0.2)*([.D101]&lt;0.4)" office:value-type="float" office:value="0">
            <text:p>0</text:p>
          </table:table-cell>
        </table:table-row>
        <table:table-row table:style-name="ro1">
          <table:table-cell office:value-type="float" office:value="0.927535990425546">
            <text:p>0,9275</text:p>
          </table:table-cell>
          <table:table-cell office:value-type="float" office:value="0.313329476433155">
            <text:p>0,3133</text:p>
          </table:table-cell>
          <table:table-cell office:value-type="float" office:value="0.881322607297725">
            <text:p>0,8813</text:p>
          </table:table-cell>
          <table:table-cell table:style-name="ce2" table:formula="of:=MIN([.A102:.C102])" office:value-type="float" office:value="0.313329476433155">
            <text:p>0,3133</text:p>
          </table:table-cell>
          <table:table-cell table:style-name="ce2" table:formula="of:=MAX([.A102:.C102])" office:value-type="float" office:value="0.927535990425546">
            <text:p>0,9275</text:p>
          </table:table-cell>
          <table:table-cell table:formula="of:=([.D102]&lt;0.4)*([.E102]&lt;0.8)" office:value-type="float" office:value="0">
            <text:p>0</text:p>
          </table:table-cell>
          <table:table-cell table:formula="of:=([.E102]&gt;0.7)*([.D102]&lt;0.2)" office:value-type="float" office:value="0">
            <text:p>0</text:p>
          </table:table-cell>
          <table:table-cell table:formula="of:=([.E102]&gt;0.4)*([.E102]&lt;0.7)*([.D102]&gt;0.2)*([.D102]&lt;0.4)" office:value-type="float" office:value="0">
            <text:p>0</text:p>
          </table:table-cell>
        </table:table-row>
        <table:table-row table:style-name="ro1">
          <table:table-cell office:value-type="float" office:value="0.747213339808145">
            <text:p>0,7472</text:p>
          </table:table-cell>
          <table:table-cell office:value-type="float" office:value="0.996219162033696">
            <text:p>0,9962</text:p>
          </table:table-cell>
          <table:table-cell office:value-type="float" office:value="0.446430296442722">
            <text:p>0,4464</text:p>
          </table:table-cell>
          <table:table-cell table:style-name="ce2" table:formula="of:=MIN([.A103:.C103])" office:value-type="float" office:value="0.446430296442722">
            <text:p>0,4464</text:p>
          </table:table-cell>
          <table:table-cell table:style-name="ce2" table:formula="of:=MAX([.A103:.C103])" office:value-type="float" office:value="0.996219162033696">
            <text:p>0,9962</text:p>
          </table:table-cell>
          <table:table-cell table:formula="of:=([.D103]&lt;0.4)*([.E103]&lt;0.8)" office:value-type="float" office:value="0">
            <text:p>0</text:p>
          </table:table-cell>
          <table:table-cell table:formula="of:=([.E103]&gt;0.7)*([.D103]&lt;0.2)" office:value-type="float" office:value="0">
            <text:p>0</text:p>
          </table:table-cell>
          <table:table-cell table:formula="of:=([.E103]&gt;0.4)*([.E103]&lt;0.7)*([.D103]&gt;0.2)*([.D103]&lt;0.4)" office:value-type="float" office:value="0">
            <text:p>0</text:p>
          </table:table-cell>
        </table:table-row>
        <table:table-row table:style-name="ro1">
          <table:table-cell office:value-type="float" office:value="0.769655081909852">
            <text:p>0,7697</text:p>
          </table:table-cell>
          <table:table-cell office:value-type="float" office:value="0.433281008775878">
            <text:p>0,4333</text:p>
          </table:table-cell>
          <table:table-cell office:value-type="float" office:value="0.272994048498545">
            <text:p>0,2730</text:p>
          </table:table-cell>
          <table:table-cell table:style-name="ce2" table:formula="of:=MIN([.A104:.C104])" office:value-type="float" office:value="0.272994048498545">
            <text:p>0,2730</text:p>
          </table:table-cell>
          <table:table-cell table:style-name="ce2" table:formula="of:=MAX([.A104:.C104])" office:value-type="float" office:value="0.769655081909852">
            <text:p>0,7697</text:p>
          </table:table-cell>
          <table:table-cell table:formula="of:=([.D104]&lt;0.4)*([.E104]&lt;0.8)" office:value-type="float" office:value="1">
            <text:p>1</text:p>
          </table:table-cell>
          <table:table-cell table:formula="of:=([.E104]&gt;0.7)*([.D104]&lt;0.2)" office:value-type="float" office:value="0">
            <text:p>0</text:p>
          </table:table-cell>
          <table:table-cell table:formula="of:=([.E104]&gt;0.4)*([.E104]&lt;0.7)*([.D104]&gt;0.2)*([.D104]&lt;0.4)" office:value-type="float" office:value="0">
            <text:p>0</text:p>
          </table:table-cell>
        </table:table-row>
        <table:table-row table:style-name="ro1">
          <table:table-cell office:value-type="float" office:value="0.224462430367065">
            <text:p>0,2245</text:p>
          </table:table-cell>
          <table:table-cell office:value-type="float" office:value="0.219906207873467">
            <text:p>0,2199</text:p>
          </table:table-cell>
          <table:table-cell office:value-type="float" office:value="0.114316112312628">
            <text:p>0,1143</text:p>
          </table:table-cell>
          <table:table-cell table:style-name="ce2" table:formula="of:=MIN([.A105:.C105])" office:value-type="float" office:value="0.114316112312628">
            <text:p>0,1143</text:p>
          </table:table-cell>
          <table:table-cell table:style-name="ce2" table:formula="of:=MAX([.A105:.C105])" office:value-type="float" office:value="0.224462430367065">
            <text:p>0,2245</text:p>
          </table:table-cell>
          <table:table-cell table:formula="of:=([.D105]&lt;0.4)*([.E105]&lt;0.8)" office:value-type="float" office:value="1">
            <text:p>1</text:p>
          </table:table-cell>
          <table:table-cell table:formula="of:=([.E105]&gt;0.7)*([.D105]&lt;0.2)" office:value-type="float" office:value="0">
            <text:p>0</text:p>
          </table:table-cell>
          <table:table-cell table:formula="of:=([.E105]&gt;0.4)*([.E105]&lt;0.7)*([.D105]&gt;0.2)*([.D105]&lt;0.4)" office:value-type="float" office:value="0">
            <text:p>0</text:p>
          </table:table-cell>
        </table:table-row>
        <table:table-row table:style-name="ro1">
          <table:table-cell office:value-type="float" office:value="0.870175498857214">
            <text:p>0,8702</text:p>
          </table:table-cell>
          <table:table-cell office:value-type="float" office:value="0.920243910176652">
            <text:p>0,9202</text:p>
          </table:table-cell>
          <table:table-cell office:value-type="float" office:value="0.379841187456668">
            <text:p>0,3798</text:p>
          </table:table-cell>
          <table:table-cell table:style-name="ce2" table:formula="of:=MIN([.A106:.C106])" office:value-type="float" office:value="0.379841187456668">
            <text:p>0,3798</text:p>
          </table:table-cell>
          <table:table-cell table:style-name="ce2" table:formula="of:=MAX([.A106:.C106])" office:value-type="float" office:value="0.920243910176652">
            <text:p>0,9202</text:p>
          </table:table-cell>
          <table:table-cell table:formula="of:=([.D106]&lt;0.4)*([.E106]&lt;0.8)" office:value-type="float" office:value="0">
            <text:p>0</text:p>
          </table:table-cell>
          <table:table-cell table:formula="of:=([.E106]&gt;0.7)*([.D106]&lt;0.2)" office:value-type="float" office:value="0">
            <text:p>0</text:p>
          </table:table-cell>
          <table:table-cell table:formula="of:=([.E106]&gt;0.4)*([.E106]&lt;0.7)*([.D106]&gt;0.2)*([.D106]&lt;0.4)" office:value-type="float" office:value="0">
            <text:p>0</text:p>
          </table:table-cell>
        </table:table-row>
        <table:table-row table:style-name="ro1">
          <table:table-cell office:value-type="float" office:value="0.508760728544634">
            <text:p>0,5088</text:p>
          </table:table-cell>
          <table:table-cell office:value-type="float" office:value="0.310776124274011">
            <text:p>0,3108</text:p>
          </table:table-cell>
          <table:table-cell office:value-type="float" office:value="0.0935921570850597">
            <text:p>0,0936</text:p>
          </table:table-cell>
          <table:table-cell table:style-name="ce2" table:formula="of:=MIN([.A107:.C107])" office:value-type="float" office:value="0.0935921570850597">
            <text:p>0,0936</text:p>
          </table:table-cell>
          <table:table-cell table:style-name="ce2" table:formula="of:=MAX([.A107:.C107])" office:value-type="float" office:value="0.508760728544634">
            <text:p>0,5088</text:p>
          </table:table-cell>
          <table:table-cell table:formula="of:=([.D107]&lt;0.4)*([.E107]&lt;0.8)" office:value-type="float" office:value="1">
            <text:p>1</text:p>
          </table:table-cell>
          <table:table-cell table:formula="of:=([.E107]&gt;0.7)*([.D107]&lt;0.2)" office:value-type="float" office:value="0">
            <text:p>0</text:p>
          </table:table-cell>
          <table:table-cell table:formula="of:=([.E107]&gt;0.4)*([.E107]&lt;0.7)*([.D107]&gt;0.2)*([.D107]&lt;0.4)" office:value-type="float" office:value="0">
            <text:p>0</text:p>
          </table:table-cell>
        </table:table-row>
        <table:table-row table:style-name="ro1">
          <table:table-cell office:value-type="float" office:value="0.575975076043011">
            <text:p>0,5760</text:p>
          </table:table-cell>
          <table:table-cell office:value-type="float" office:value="0.288032016233288">
            <text:p>0,2880</text:p>
          </table:table-cell>
          <table:table-cell office:value-type="float" office:value="0.422976020122319">
            <text:p>0,4230</text:p>
          </table:table-cell>
          <table:table-cell table:style-name="ce2" table:formula="of:=MIN([.A108:.C108])" office:value-type="float" office:value="0.288032016233288">
            <text:p>0,2880</text:p>
          </table:table-cell>
          <table:table-cell table:style-name="ce2" table:formula="of:=MAX([.A108:.C108])" office:value-type="float" office:value="0.575975076043011">
            <text:p>0,5760</text:p>
          </table:table-cell>
          <table:table-cell table:formula="of:=([.D108]&lt;0.4)*([.E108]&lt;0.8)" office:value-type="float" office:value="1">
            <text:p>1</text:p>
          </table:table-cell>
          <table:table-cell table:formula="of:=([.E108]&gt;0.7)*([.D108]&lt;0.2)" office:value-type="float" office:value="0">
            <text:p>0</text:p>
          </table:table-cell>
          <table:table-cell table:formula="of:=([.E108]&gt;0.4)*([.E108]&lt;0.7)*([.D108]&gt;0.2)*([.D108]&lt;0.4)" office:value-type="float" office:value="1">
            <text:p>1</text:p>
          </table:table-cell>
        </table:table-row>
        <table:table-row table:style-name="ro1">
          <table:table-cell office:value-type="float" office:value="0.781010687732529">
            <text:p>0,7810</text:p>
          </table:table-cell>
          <table:table-cell office:value-type="float" office:value="0.83068988068488">
            <text:p>0,8307</text:p>
          </table:table-cell>
          <table:table-cell office:value-type="float" office:value="0.96852155922219">
            <text:p>0,9685</text:p>
          </table:table-cell>
          <table:table-cell table:style-name="ce2" table:formula="of:=MIN([.A109:.C109])" office:value-type="float" office:value="0.781010687732529">
            <text:p>0,7810</text:p>
          </table:table-cell>
          <table:table-cell table:style-name="ce2" table:formula="of:=MAX([.A109:.C109])" office:value-type="float" office:value="0.96852155922219">
            <text:p>0,9685</text:p>
          </table:table-cell>
          <table:table-cell table:formula="of:=([.D109]&lt;0.4)*([.E109]&lt;0.8)" office:value-type="float" office:value="0">
            <text:p>0</text:p>
          </table:table-cell>
          <table:table-cell table:formula="of:=([.E109]&gt;0.7)*([.D109]&lt;0.2)" office:value-type="float" office:value="0">
            <text:p>0</text:p>
          </table:table-cell>
          <table:table-cell table:formula="of:=([.E109]&gt;0.4)*([.E109]&lt;0.7)*([.D109]&gt;0.2)*([.D109]&lt;0.4)" office:value-type="float" office:value="0">
            <text:p>0</text:p>
          </table:table-cell>
        </table:table-row>
        <table:table-row table:style-name="ro1">
          <table:table-cell office:value-type="float" office:value="0.459565128839638">
            <text:p>0,4596</text:p>
          </table:table-cell>
          <table:table-cell office:value-type="float" office:value="0.0757640104443968">
            <text:p>0,0758</text:p>
          </table:table-cell>
          <table:table-cell office:value-type="float" office:value="0.450347646429957">
            <text:p>0,4503</text:p>
          </table:table-cell>
          <table:table-cell table:style-name="ce2" table:formula="of:=MIN([.A110:.C110])" office:value-type="float" office:value="0.0757640104443968">
            <text:p>0,0758</text:p>
          </table:table-cell>
          <table:table-cell table:style-name="ce2" table:formula="of:=MAX([.A110:.C110])" office:value-type="float" office:value="0.459565128839638">
            <text:p>0,4596</text:p>
          </table:table-cell>
          <table:table-cell table:formula="of:=([.D110]&lt;0.4)*([.E110]&lt;0.8)" office:value-type="float" office:value="1">
            <text:p>1</text:p>
          </table:table-cell>
          <table:table-cell table:formula="of:=([.E110]&gt;0.7)*([.D110]&lt;0.2)" office:value-type="float" office:value="0">
            <text:p>0</text:p>
          </table:table-cell>
          <table:table-cell table:formula="of:=([.E110]&gt;0.4)*([.E110]&lt;0.7)*([.D110]&gt;0.2)*([.D110]&lt;0.4)" office:value-type="float" office:value="0">
            <text:p>0</text:p>
          </table:table-cell>
        </table:table-row>
        <table:table-row table:style-name="ro1">
          <table:table-cell office:value-type="float" office:value="0.937748036979073">
            <text:p>0,9377</text:p>
          </table:table-cell>
          <table:table-cell office:value-type="float" office:value="0.411929181666912">
            <text:p>0,4119</text:p>
          </table:table-cell>
          <table:table-cell office:value-type="float" office:value="0.133400717029757">
            <text:p>0,1334</text:p>
          </table:table-cell>
          <table:table-cell table:style-name="ce2" table:formula="of:=MIN([.A111:.C111])" office:value-type="float" office:value="0.133400717029757">
            <text:p>0,1334</text:p>
          </table:table-cell>
          <table:table-cell table:style-name="ce2" table:formula="of:=MAX([.A111:.C111])" office:value-type="float" office:value="0.937748036979073">
            <text:p>0,9377</text:p>
          </table:table-cell>
          <table:table-cell table:formula="of:=([.D111]&lt;0.4)*([.E111]&lt;0.8)" office:value-type="float" office:value="0">
            <text:p>0</text:p>
          </table:table-cell>
          <table:table-cell table:formula="of:=([.E111]&gt;0.7)*([.D111]&lt;0.2)" office:value-type="float" office:value="1">
            <text:p>1</text:p>
          </table:table-cell>
          <table:table-cell table:formula="of:=([.E111]&gt;0.4)*([.E111]&lt;0.7)*([.D111]&gt;0.2)*([.D111]&lt;0.4)" office:value-type="float" office:value="0">
            <text:p>0</text:p>
          </table:table-cell>
        </table:table-row>
        <table:table-row table:style-name="ro1">
          <table:table-cell office:value-type="float" office:value="0.210137653355756">
            <text:p>0,2101</text:p>
          </table:table-cell>
          <table:table-cell office:value-type="float" office:value="0.680374282037616">
            <text:p>0,6804</text:p>
          </table:table-cell>
          <table:table-cell office:value-type="float" office:value="0.69556047094444">
            <text:p>0,6956</text:p>
          </table:table-cell>
          <table:table-cell table:style-name="ce2" table:formula="of:=MIN([.A112:.C112])" office:value-type="float" office:value="0.210137653355756">
            <text:p>0,2101</text:p>
          </table:table-cell>
          <table:table-cell table:style-name="ce2" table:formula="of:=MAX([.A112:.C112])" office:value-type="float" office:value="0.69556047094444">
            <text:p>0,6956</text:p>
          </table:table-cell>
          <table:table-cell table:formula="of:=([.D112]&lt;0.4)*([.E112]&lt;0.8)" office:value-type="float" office:value="1">
            <text:p>1</text:p>
          </table:table-cell>
          <table:table-cell table:formula="of:=([.E112]&gt;0.7)*([.D112]&lt;0.2)" office:value-type="float" office:value="0">
            <text:p>0</text:p>
          </table:table-cell>
          <table:table-cell table:formula="of:=([.E112]&gt;0.4)*([.E112]&lt;0.7)*([.D112]&gt;0.2)*([.D112]&lt;0.4)" office:value-type="float" office:value="1">
            <text:p>1</text:p>
          </table:table-cell>
        </table:table-row>
        <table:table-row table:style-name="ro1">
          <table:table-cell office:value-type="float" office:value="0.615251210878637">
            <text:p>0,6153</text:p>
          </table:table-cell>
          <table:table-cell office:value-type="float" office:value="0.0065136543124682">
            <text:p>0,0065</text:p>
          </table:table-cell>
          <table:table-cell office:value-type="float" office:value="0.214147570392748">
            <text:p>0,2141</text:p>
          </table:table-cell>
          <table:table-cell table:style-name="ce2" table:formula="of:=MIN([.A113:.C113])" office:value-type="float" office:value="0.0065136543124682">
            <text:p>0,0065</text:p>
          </table:table-cell>
          <table:table-cell table:style-name="ce2" table:formula="of:=MAX([.A113:.C113])" office:value-type="float" office:value="0.615251210878637">
            <text:p>0,6153</text:p>
          </table:table-cell>
          <table:table-cell table:formula="of:=([.D113]&lt;0.4)*([.E113]&lt;0.8)" office:value-type="float" office:value="1">
            <text:p>1</text:p>
          </table:table-cell>
          <table:table-cell table:formula="of:=([.E113]&gt;0.7)*([.D113]&lt;0.2)" office:value-type="float" office:value="0">
            <text:p>0</text:p>
          </table:table-cell>
          <table:table-cell table:formula="of:=([.E113]&gt;0.4)*([.E113]&lt;0.7)*([.D113]&gt;0.2)*([.D113]&lt;0.4)" office:value-type="float" office:value="0">
            <text:p>0</text:p>
          </table:table-cell>
        </table:table-row>
        <table:table-row table:style-name="ro1">
          <table:table-cell office:value-type="float" office:value="0.146039181857254">
            <text:p>0,1460</text:p>
          </table:table-cell>
          <table:table-cell office:value-type="float" office:value="0.958050725014476">
            <text:p>0,9581</text:p>
          </table:table-cell>
          <table:table-cell office:value-type="float" office:value="0.411585443302154">
            <text:p>0,4116</text:p>
          </table:table-cell>
          <table:table-cell table:style-name="ce2" table:formula="of:=MIN([.A114:.C114])" office:value-type="float" office:value="0.146039181857254">
            <text:p>0,1460</text:p>
          </table:table-cell>
          <table:table-cell table:style-name="ce2" table:formula="of:=MAX([.A114:.C114])" office:value-type="float" office:value="0.958050725014476">
            <text:p>0,9581</text:p>
          </table:table-cell>
          <table:table-cell table:formula="of:=([.D114]&lt;0.4)*([.E114]&lt;0.8)" office:value-type="float" office:value="0">
            <text:p>0</text:p>
          </table:table-cell>
          <table:table-cell table:formula="of:=([.E114]&gt;0.7)*([.D114]&lt;0.2)" office:value-type="float" office:value="1">
            <text:p>1</text:p>
          </table:table-cell>
          <table:table-cell table:formula="of:=([.E114]&gt;0.4)*([.E114]&lt;0.7)*([.D114]&gt;0.2)*([.D114]&lt;0.4)" office:value-type="float" office:value="0">
            <text:p>0</text:p>
          </table:table-cell>
        </table:table-row>
        <table:table-row table:style-name="ro1">
          <table:table-cell office:value-type="float" office:value="0.691291435769536">
            <text:p>0,6913</text:p>
          </table:table-cell>
          <table:table-cell office:value-type="float" office:value="0.119849135892197">
            <text:p>0,1198</text:p>
          </table:table-cell>
          <table:table-cell office:value-type="float" office:value="0.864106609868611">
            <text:p>0,8641</text:p>
          </table:table-cell>
          <table:table-cell table:style-name="ce2" table:formula="of:=MIN([.A115:.C115])" office:value-type="float" office:value="0.119849135892197">
            <text:p>0,1198</text:p>
          </table:table-cell>
          <table:table-cell table:style-name="ce2" table:formula="of:=MAX([.A115:.C115])" office:value-type="float" office:value="0.864106609868611">
            <text:p>0,8641</text:p>
          </table:table-cell>
          <table:table-cell table:formula="of:=([.D115]&lt;0.4)*([.E115]&lt;0.8)" office:value-type="float" office:value="0">
            <text:p>0</text:p>
          </table:table-cell>
          <table:table-cell table:formula="of:=([.E115]&gt;0.7)*([.D115]&lt;0.2)" office:value-type="float" office:value="1">
            <text:p>1</text:p>
          </table:table-cell>
          <table:table-cell table:formula="of:=([.E115]&gt;0.4)*([.E115]&lt;0.7)*([.D115]&gt;0.2)*([.D115]&lt;0.4)" office:value-type="float" office:value="0">
            <text:p>0</text:p>
          </table:table-cell>
        </table:table-row>
        <table:table-row table:style-name="ro1">
          <table:table-cell office:value-type="float" office:value="0.452956621248856">
            <text:p>0,4530</text:p>
          </table:table-cell>
          <table:table-cell office:value-type="float" office:value="0.590095988818596">
            <text:p>0,5901</text:p>
          </table:table-cell>
          <table:table-cell office:value-type="float" office:value="0.142806828066206">
            <text:p>0,1428</text:p>
          </table:table-cell>
          <table:table-cell table:style-name="ce2" table:formula="of:=MIN([.A116:.C116])" office:value-type="float" office:value="0.142806828066206">
            <text:p>0,1428</text:p>
          </table:table-cell>
          <table:table-cell table:style-name="ce2" table:formula="of:=MAX([.A116:.C116])" office:value-type="float" office:value="0.590095988818596">
            <text:p>0,5901</text:p>
          </table:table-cell>
          <table:table-cell table:formula="of:=([.D116]&lt;0.4)*([.E116]&lt;0.8)" office:value-type="float" office:value="1">
            <text:p>1</text:p>
          </table:table-cell>
          <table:table-cell table:formula="of:=([.E116]&gt;0.7)*([.D116]&lt;0.2)" office:value-type="float" office:value="0">
            <text:p>0</text:p>
          </table:table-cell>
          <table:table-cell table:formula="of:=([.E116]&gt;0.4)*([.E116]&lt;0.7)*([.D116]&gt;0.2)*([.D116]&lt;0.4)" office:value-type="float" office:value="0">
            <text:p>0</text:p>
          </table:table-cell>
        </table:table-row>
        <table:table-row table:style-name="ro1">
          <table:table-cell office:value-type="float" office:value="0.0560996481688849">
            <text:p>0,0561</text:p>
          </table:table-cell>
          <table:table-cell office:value-type="float" office:value="0.512953026628643">
            <text:p>0,5130</text:p>
          </table:table-cell>
          <table:table-cell office:value-type="float" office:value="0.777564124996448">
            <text:p>0,7776</text:p>
          </table:table-cell>
          <table:table-cell table:style-name="ce2" table:formula="of:=MIN([.A117:.C117])" office:value-type="float" office:value="0.0560996481688849">
            <text:p>0,0561</text:p>
          </table:table-cell>
          <table:table-cell table:style-name="ce2" table:formula="of:=MAX([.A117:.C117])" office:value-type="float" office:value="0.777564124996448">
            <text:p>0,7776</text:p>
          </table:table-cell>
          <table:table-cell table:formula="of:=([.D117]&lt;0.4)*([.E117]&lt;0.8)" office:value-type="float" office:value="1">
            <text:p>1</text:p>
          </table:table-cell>
          <table:table-cell table:formula="of:=([.E117]&gt;0.7)*([.D117]&lt;0.2)" office:value-type="float" office:value="1">
            <text:p>1</text:p>
          </table:table-cell>
          <table:table-cell table:formula="of:=([.E117]&gt;0.4)*([.E117]&lt;0.7)*([.D117]&gt;0.2)*([.D117]&lt;0.4)" office:value-type="float" office:value="0">
            <text:p>0</text:p>
          </table:table-cell>
        </table:table-row>
        <table:table-row table:style-name="ro1">
          <table:table-cell office:value-type="float" office:value="0.671876361153751">
            <text:p>0,6719</text:p>
          </table:table-cell>
          <table:table-cell office:value-type="float" office:value="0.7844952398518">
            <text:p>0,7845</text:p>
          </table:table-cell>
          <table:table-cell office:value-type="float" office:value="0.615243456456903">
            <text:p>0,6152</text:p>
          </table:table-cell>
          <table:table-cell table:style-name="ce2" table:formula="of:=MIN([.A118:.C118])" office:value-type="float" office:value="0.615243456456903">
            <text:p>0,6152</text:p>
          </table:table-cell>
          <table:table-cell table:style-name="ce2" table:formula="of:=MAX([.A118:.C118])" office:value-type="float" office:value="0.7844952398518">
            <text:p>0,7845</text:p>
          </table:table-cell>
          <table:table-cell table:formula="of:=([.D118]&lt;0.4)*([.E118]&lt;0.8)" office:value-type="float" office:value="0">
            <text:p>0</text:p>
          </table:table-cell>
          <table:table-cell table:formula="of:=([.E118]&gt;0.7)*([.D118]&lt;0.2)" office:value-type="float" office:value="0">
            <text:p>0</text:p>
          </table:table-cell>
          <table:table-cell table:formula="of:=([.E118]&gt;0.4)*([.E118]&lt;0.7)*([.D118]&gt;0.2)*([.D118]&lt;0.4)" office:value-type="float" office:value="0">
            <text:p>0</text:p>
          </table:table-cell>
        </table:table-row>
        <table:table-row table:style-name="ro1">
          <table:table-cell office:value-type="float" office:value="0.879107552407727">
            <text:p>0,8791</text:p>
          </table:table-cell>
          <table:table-cell office:value-type="float" office:value="0.251054817609492">
            <text:p>0,2511</text:p>
          </table:table-cell>
          <table:table-cell office:value-type="float" office:value="0.311358626031176">
            <text:p>0,3114</text:p>
          </table:table-cell>
          <table:table-cell table:style-name="ce2" table:formula="of:=MIN([.A119:.C119])" office:value-type="float" office:value="0.251054817609492">
            <text:p>0,2511</text:p>
          </table:table-cell>
          <table:table-cell table:style-name="ce2" table:formula="of:=MAX([.A119:.C119])" office:value-type="float" office:value="0.879107552407727">
            <text:p>0,8791</text:p>
          </table:table-cell>
          <table:table-cell table:formula="of:=([.D119]&lt;0.4)*([.E119]&lt;0.8)" office:value-type="float" office:value="0">
            <text:p>0</text:p>
          </table:table-cell>
          <table:table-cell table:formula="of:=([.E119]&gt;0.7)*([.D119]&lt;0.2)" office:value-type="float" office:value="0">
            <text:p>0</text:p>
          </table:table-cell>
          <table:table-cell table:formula="of:=([.E119]&gt;0.4)*([.E119]&lt;0.7)*([.D119]&gt;0.2)*([.D119]&lt;0.4)" office:value-type="float" office:value="0">
            <text:p>0</text:p>
          </table:table-cell>
        </table:table-row>
        <table:table-row table:style-name="ro1">
          <table:table-cell office:value-type="float" office:value="0.356097673120301">
            <text:p>0,3561</text:p>
          </table:table-cell>
          <table:table-cell office:value-type="float" office:value="0.791875735792937">
            <text:p>0,7919</text:p>
          </table:table-cell>
          <table:table-cell office:value-type="float" office:value="0.939050338557756">
            <text:p>0,9391</text:p>
          </table:table-cell>
          <table:table-cell table:style-name="ce2" table:formula="of:=MIN([.A120:.C120])" office:value-type="float" office:value="0.356097673120301">
            <text:p>0,3561</text:p>
          </table:table-cell>
          <table:table-cell table:style-name="ce2" table:formula="of:=MAX([.A120:.C120])" office:value-type="float" office:value="0.939050338557756">
            <text:p>0,9391</text:p>
          </table:table-cell>
          <table:table-cell table:formula="of:=([.D120]&lt;0.4)*([.E120]&lt;0.8)" office:value-type="float" office:value="0">
            <text:p>0</text:p>
          </table:table-cell>
          <table:table-cell table:formula="of:=([.E120]&gt;0.7)*([.D120]&lt;0.2)" office:value-type="float" office:value="0">
            <text:p>0</text:p>
          </table:table-cell>
          <table:table-cell table:formula="of:=([.E120]&gt;0.4)*([.E120]&lt;0.7)*([.D120]&gt;0.2)*([.D120]&lt;0.4)" office:value-type="float" office:value="0">
            <text:p>0</text:p>
          </table:table-cell>
        </table:table-row>
        <table:table-row table:style-name="ro1">
          <table:table-cell office:value-type="float" office:value="0.0436716347094626">
            <text:p>0,0437</text:p>
          </table:table-cell>
          <table:table-cell office:value-type="float" office:value="0.817029966353863">
            <text:p>0,8170</text:p>
          </table:table-cell>
          <table:table-cell office:value-type="float" office:value="0.641259890944414">
            <text:p>0,6413</text:p>
          </table:table-cell>
          <table:table-cell table:style-name="ce2" table:formula="of:=MIN([.A121:.C121])" office:value-type="float" office:value="0.0436716347094626">
            <text:p>0,0437</text:p>
          </table:table-cell>
          <table:table-cell table:style-name="ce2" table:formula="of:=MAX([.A121:.C121])" office:value-type="float" office:value="0.817029966353863">
            <text:p>0,8170</text:p>
          </table:table-cell>
          <table:table-cell table:formula="of:=([.D121]&lt;0.4)*([.E121]&lt;0.8)" office:value-type="float" office:value="0">
            <text:p>0</text:p>
          </table:table-cell>
          <table:table-cell table:formula="of:=([.E121]&gt;0.7)*([.D121]&lt;0.2)" office:value-type="float" office:value="1">
            <text:p>1</text:p>
          </table:table-cell>
          <table:table-cell table:formula="of:=([.E121]&gt;0.4)*([.E121]&lt;0.7)*([.D121]&gt;0.2)*([.D121]&lt;0.4)" office:value-type="float" office:value="0">
            <text:p>0</text:p>
          </table:table-cell>
        </table:table-row>
        <table:table-row table:style-name="ro1">
          <table:table-cell office:value-type="float" office:value="0.530100277071655">
            <text:p>0,5301</text:p>
          </table:table-cell>
          <table:table-cell office:value-type="float" office:value="0.117484894467437">
            <text:p>0,1175</text:p>
          </table:table-cell>
          <table:table-cell office:value-type="float" office:value="0.82289416737097">
            <text:p>0,8229</text:p>
          </table:table-cell>
          <table:table-cell table:style-name="ce2" table:formula="of:=MIN([.A122:.C122])" office:value-type="float" office:value="0.117484894467437">
            <text:p>0,1175</text:p>
          </table:table-cell>
          <table:table-cell table:style-name="ce2" table:formula="of:=MAX([.A122:.C122])" office:value-type="float" office:value="0.82289416737097">
            <text:p>0,8229</text:p>
          </table:table-cell>
          <table:table-cell table:formula="of:=([.D122]&lt;0.4)*([.E122]&lt;0.8)" office:value-type="float" office:value="0">
            <text:p>0</text:p>
          </table:table-cell>
          <table:table-cell table:formula="of:=([.E122]&gt;0.7)*([.D122]&lt;0.2)" office:value-type="float" office:value="1">
            <text:p>1</text:p>
          </table:table-cell>
          <table:table-cell table:formula="of:=([.E122]&gt;0.4)*([.E122]&lt;0.7)*([.D122]&gt;0.2)*([.D122]&lt;0.4)" office:value-type="float" office:value="0">
            <text:p>0</text:p>
          </table:table-cell>
        </table:table-row>
        <table:table-row table:style-name="ro1">
          <table:table-cell office:value-type="float" office:value="0.584879301115699">
            <text:p>0,5849</text:p>
          </table:table-cell>
          <table:table-cell office:value-type="float" office:value="0.332100473569131">
            <text:p>0,3321</text:p>
          </table:table-cell>
          <table:table-cell office:value-type="float" office:value="0.616447403048086">
            <text:p>0,6164</text:p>
          </table:table-cell>
          <table:table-cell table:style-name="ce2" table:formula="of:=MIN([.A123:.C123])" office:value-type="float" office:value="0.332100473569131">
            <text:p>0,3321</text:p>
          </table:table-cell>
          <table:table-cell table:style-name="ce2" table:formula="of:=MAX([.A123:.C123])" office:value-type="float" office:value="0.616447403048086">
            <text:p>0,6164</text:p>
          </table:table-cell>
          <table:table-cell table:formula="of:=([.D123]&lt;0.4)*([.E123]&lt;0.8)" office:value-type="float" office:value="1">
            <text:p>1</text:p>
          </table:table-cell>
          <table:table-cell table:formula="of:=([.E123]&gt;0.7)*([.D123]&lt;0.2)" office:value-type="float" office:value="0">
            <text:p>0</text:p>
          </table:table-cell>
          <table:table-cell table:formula="of:=([.E123]&gt;0.4)*([.E123]&lt;0.7)*([.D123]&gt;0.2)*([.D123]&lt;0.4)" office:value-type="float" office:value="1">
            <text:p>1</text:p>
          </table:table-cell>
        </table:table-row>
        <table:table-row table:style-name="ro1">
          <table:table-cell office:value-type="float" office:value="0.0709457434038674">
            <text:p>0,0709</text:p>
          </table:table-cell>
          <table:table-cell office:value-type="float" office:value="0.237559086091524">
            <text:p>0,2376</text:p>
          </table:table-cell>
          <table:table-cell office:value-type="float" office:value="0.337281097886367">
            <text:p>0,3373</text:p>
          </table:table-cell>
          <table:table-cell table:style-name="ce2" table:formula="of:=MIN([.A124:.C124])" office:value-type="float" office:value="0.0709457434038674">
            <text:p>0,0709</text:p>
          </table:table-cell>
          <table:table-cell table:style-name="ce2" table:formula="of:=MAX([.A124:.C124])" office:value-type="float" office:value="0.337281097886367">
            <text:p>0,3373</text:p>
          </table:table-cell>
          <table:table-cell table:formula="of:=([.D124]&lt;0.4)*([.E124]&lt;0.8)" office:value-type="float" office:value="1">
            <text:p>1</text:p>
          </table:table-cell>
          <table:table-cell table:formula="of:=([.E124]&gt;0.7)*([.D124]&lt;0.2)" office:value-type="float" office:value="0">
            <text:p>0</text:p>
          </table:table-cell>
          <table:table-cell table:formula="of:=([.E124]&gt;0.4)*([.E124]&lt;0.7)*([.D124]&gt;0.2)*([.D124]&lt;0.4)" office:value-type="float" office:value="0">
            <text:p>0</text:p>
          </table:table-cell>
        </table:table-row>
        <table:table-row table:style-name="ro1">
          <table:table-cell office:value-type="float" office:value="0.801871730228694">
            <text:p>0,8019</text:p>
          </table:table-cell>
          <table:table-cell office:value-type="float" office:value="0.60798338844561">
            <text:p>0,6080</text:p>
          </table:table-cell>
          <table:table-cell office:value-type="float" office:value="0.594920638035008">
            <text:p>0,5949</text:p>
          </table:table-cell>
          <table:table-cell table:style-name="ce2" table:formula="of:=MIN([.A125:.C125])" office:value-type="float" office:value="0.594920638035008">
            <text:p>0,5949</text:p>
          </table:table-cell>
          <table:table-cell table:style-name="ce2" table:formula="of:=MAX([.A125:.C125])" office:value-type="float" office:value="0.801871730228694">
            <text:p>0,8019</text:p>
          </table:table-cell>
          <table:table-cell table:formula="of:=([.D125]&lt;0.4)*([.E125]&lt;0.8)" office:value-type="float" office:value="0">
            <text:p>0</text:p>
          </table:table-cell>
          <table:table-cell table:formula="of:=([.E125]&gt;0.7)*([.D125]&lt;0.2)" office:value-type="float" office:value="0">
            <text:p>0</text:p>
          </table:table-cell>
          <table:table-cell table:formula="of:=([.E125]&gt;0.4)*([.E125]&lt;0.7)*([.D125]&gt;0.2)*([.D125]&lt;0.4)" office:value-type="float" office:value="0">
            <text:p>0</text:p>
          </table:table-cell>
        </table:table-row>
        <table:table-row table:style-name="ro1">
          <table:table-cell office:value-type="float" office:value="0.230790855719314">
            <text:p>0,2308</text:p>
          </table:table-cell>
          <table:table-cell office:value-type="float" office:value="0.586078074959648">
            <text:p>0,5861</text:p>
          </table:table-cell>
          <table:table-cell office:value-type="float" office:value="0.821713407322035">
            <text:p>0,8217</text:p>
          </table:table-cell>
          <table:table-cell table:style-name="ce2" table:formula="of:=MIN([.A126:.C126])" office:value-type="float" office:value="0.230790855719314">
            <text:p>0,2308</text:p>
          </table:table-cell>
          <table:table-cell table:style-name="ce2" table:formula="of:=MAX([.A126:.C126])" office:value-type="float" office:value="0.821713407322035">
            <text:p>0,8217</text:p>
          </table:table-cell>
          <table:table-cell table:formula="of:=([.D126]&lt;0.4)*([.E126]&lt;0.8)" office:value-type="float" office:value="0">
            <text:p>0</text:p>
          </table:table-cell>
          <table:table-cell table:formula="of:=([.E126]&gt;0.7)*([.D126]&lt;0.2)" office:value-type="float" office:value="0">
            <text:p>0</text:p>
          </table:table-cell>
          <table:table-cell table:formula="of:=([.E126]&gt;0.4)*([.E126]&lt;0.7)*([.D126]&gt;0.2)*([.D126]&lt;0.4)" office:value-type="float" office:value="0">
            <text:p>0</text:p>
          </table:table-cell>
        </table:table-row>
        <table:table-row table:style-name="ro1">
          <table:table-cell office:value-type="float" office:value="0.683594223247886">
            <text:p>0,6836</text:p>
          </table:table-cell>
          <table:table-cell office:value-type="float" office:value="0.133703393719482">
            <text:p>0,1337</text:p>
          </table:table-cell>
          <table:table-cell office:value-type="float" office:value="0.649517419012402">
            <text:p>0,6495</text:p>
          </table:table-cell>
          <table:table-cell table:style-name="ce2" table:formula="of:=MIN([.A127:.C127])" office:value-type="float" office:value="0.133703393719482">
            <text:p>0,1337</text:p>
          </table:table-cell>
          <table:table-cell table:style-name="ce2" table:formula="of:=MAX([.A127:.C127])" office:value-type="float" office:value="0.683594223247886">
            <text:p>0,6836</text:p>
          </table:table-cell>
          <table:table-cell table:formula="of:=([.D127]&lt;0.4)*([.E127]&lt;0.8)" office:value-type="float" office:value="1">
            <text:p>1</text:p>
          </table:table-cell>
          <table:table-cell table:formula="of:=([.E127]&gt;0.7)*([.D127]&lt;0.2)" office:value-type="float" office:value="0">
            <text:p>0</text:p>
          </table:table-cell>
          <table:table-cell table:formula="of:=([.E127]&gt;0.4)*([.E127]&lt;0.7)*([.D127]&gt;0.2)*([.D127]&lt;0.4)" office:value-type="float" office:value="0">
            <text:p>0</text:p>
          </table:table-cell>
        </table:table-row>
        <table:table-row table:style-name="ro1">
          <table:table-cell office:value-type="float" office:value="0.419628467194104">
            <text:p>0,4196</text:p>
          </table:table-cell>
          <table:table-cell office:value-type="float" office:value="0.729368256744673">
            <text:p>0,7294</text:p>
          </table:table-cell>
          <table:table-cell office:value-type="float" office:value="0.849155094151997">
            <text:p>0,8492</text:p>
          </table:table-cell>
          <table:table-cell table:style-name="ce2" table:formula="of:=MIN([.A128:.C128])" office:value-type="float" office:value="0.419628467194104">
            <text:p>0,4196</text:p>
          </table:table-cell>
          <table:table-cell table:style-name="ce2" table:formula="of:=MAX([.A128:.C128])" office:value-type="float" office:value="0.849155094151997">
            <text:p>0,8492</text:p>
          </table:table-cell>
          <table:table-cell table:formula="of:=([.D128]&lt;0.4)*([.E128]&lt;0.8)" office:value-type="float" office:value="0">
            <text:p>0</text:p>
          </table:table-cell>
          <table:table-cell table:formula="of:=([.E128]&gt;0.7)*([.D128]&lt;0.2)" office:value-type="float" office:value="0">
            <text:p>0</text:p>
          </table:table-cell>
          <table:table-cell table:formula="of:=([.E128]&gt;0.4)*([.E128]&lt;0.7)*([.D128]&gt;0.2)*([.D128]&lt;0.4)" office:value-type="float" office:value="0">
            <text:p>0</text:p>
          </table:table-cell>
        </table:table-row>
        <table:table-row table:style-name="ro1">
          <table:table-cell office:value-type="float" office:value="0.377703231855357">
            <text:p>0,3777</text:p>
          </table:table-cell>
          <table:table-cell office:value-type="float" office:value="0.155143638190485">
            <text:p>0,1551</text:p>
          </table:table-cell>
          <table:table-cell office:value-type="float" office:value="0.485529663871261">
            <text:p>0,4855</text:p>
          </table:table-cell>
          <table:table-cell table:style-name="ce2" table:formula="of:=MIN([.A129:.C129])" office:value-type="float" office:value="0.155143638190485">
            <text:p>0,1551</text:p>
          </table:table-cell>
          <table:table-cell table:style-name="ce2" table:formula="of:=MAX([.A129:.C129])" office:value-type="float" office:value="0.485529663871261">
            <text:p>0,4855</text:p>
          </table:table-cell>
          <table:table-cell table:formula="of:=([.D129]&lt;0.4)*([.E129]&lt;0.8)" office:value-type="float" office:value="1">
            <text:p>1</text:p>
          </table:table-cell>
          <table:table-cell table:formula="of:=([.E129]&gt;0.7)*([.D129]&lt;0.2)" office:value-type="float" office:value="0">
            <text:p>0</text:p>
          </table:table-cell>
          <table:table-cell table:formula="of:=([.E129]&gt;0.4)*([.E129]&lt;0.7)*([.D129]&gt;0.2)*([.D129]&lt;0.4)" office:value-type="float" office:value="0">
            <text:p>0</text:p>
          </table:table-cell>
        </table:table-row>
        <table:table-row table:style-name="ro1">
          <table:table-cell office:value-type="float" office:value="0.888964139759051">
            <text:p>0,8890</text:p>
          </table:table-cell>
          <table:table-cell office:value-type="float" office:value="0.969174141857501">
            <text:p>0,9692</text:p>
          </table:table-cell>
          <table:table-cell office:value-type="float" office:value="0.932868379788261">
            <text:p>0,9329</text:p>
          </table:table-cell>
          <table:table-cell table:style-name="ce2" table:formula="of:=MIN([.A130:.C130])" office:value-type="float" office:value="0.888964139759051">
            <text:p>0,8890</text:p>
          </table:table-cell>
          <table:table-cell table:style-name="ce2" table:formula="of:=MAX([.A130:.C130])" office:value-type="float" office:value="0.969174141857501">
            <text:p>0,9692</text:p>
          </table:table-cell>
          <table:table-cell table:formula="of:=([.D130]&lt;0.4)*([.E130]&lt;0.8)" office:value-type="float" office:value="0">
            <text:p>0</text:p>
          </table:table-cell>
          <table:table-cell table:formula="of:=([.E130]&gt;0.7)*([.D130]&lt;0.2)" office:value-type="float" office:value="0">
            <text:p>0</text:p>
          </table:table-cell>
          <table:table-cell table:formula="of:=([.E130]&gt;0.4)*([.E130]&lt;0.7)*([.D130]&gt;0.2)*([.D130]&lt;0.4)" office:value-type="float" office:value="0">
            <text:p>0</text:p>
          </table:table-cell>
        </table:table-row>
        <table:table-row table:style-name="ro1">
          <table:table-cell office:value-type="float" office:value="0.938141048819902">
            <text:p>0,9381</text:p>
          </table:table-cell>
          <table:table-cell office:value-type="float" office:value="0.560812762392687">
            <text:p>0,5608</text:p>
          </table:table-cell>
          <table:table-cell office:value-type="float" office:value="0.654079268653296">
            <text:p>0,6541</text:p>
          </table:table-cell>
          <table:table-cell table:style-name="ce2" table:formula="of:=MIN([.A131:.C131])" office:value-type="float" office:value="0.560812762392687">
            <text:p>0,5608</text:p>
          </table:table-cell>
          <table:table-cell table:style-name="ce2" table:formula="of:=MAX([.A131:.C131])" office:value-type="float" office:value="0.938141048819902">
            <text:p>0,9381</text:p>
          </table:table-cell>
          <table:table-cell table:formula="of:=([.D131]&lt;0.4)*([.E131]&lt;0.8)" office:value-type="float" office:value="0">
            <text:p>0</text:p>
          </table:table-cell>
          <table:table-cell table:formula="of:=([.E131]&gt;0.7)*([.D131]&lt;0.2)" office:value-type="float" office:value="0">
            <text:p>0</text:p>
          </table:table-cell>
          <table:table-cell table:formula="of:=([.E131]&gt;0.4)*([.E131]&lt;0.7)*([.D131]&gt;0.2)*([.D131]&lt;0.4)" office:value-type="float" office:value="0">
            <text:p>0</text:p>
          </table:table-cell>
        </table:table-row>
        <table:table-row table:style-name="ro1">
          <table:table-cell office:value-type="float" office:value="0.883842112625135">
            <text:p>0,8838</text:p>
          </table:table-cell>
          <table:table-cell office:value-type="float" office:value="0.934583604562658">
            <text:p>0,9346</text:p>
          </table:table-cell>
          <table:table-cell office:value-type="float" office:value="0.343514330134845">
            <text:p>0,3435</text:p>
          </table:table-cell>
          <table:table-cell table:style-name="ce2" table:formula="of:=MIN([.A132:.C132])" office:value-type="float" office:value="0.343514330134845">
            <text:p>0,3435</text:p>
          </table:table-cell>
          <table:table-cell table:style-name="ce2" table:formula="of:=MAX([.A132:.C132])" office:value-type="float" office:value="0.934583604562658">
            <text:p>0,9346</text:p>
          </table:table-cell>
          <table:table-cell table:formula="of:=([.D132]&lt;0.4)*([.E132]&lt;0.8)" office:value-type="float" office:value="0">
            <text:p>0</text:p>
          </table:table-cell>
          <table:table-cell table:formula="of:=([.E132]&gt;0.7)*([.D132]&lt;0.2)" office:value-type="float" office:value="0">
            <text:p>0</text:p>
          </table:table-cell>
          <table:table-cell table:formula="of:=([.E132]&gt;0.4)*([.E132]&lt;0.7)*([.D132]&gt;0.2)*([.D132]&lt;0.4)" office:value-type="float" office:value="0">
            <text:p>0</text:p>
          </table:table-cell>
        </table:table-row>
        <table:table-row table:style-name="ro1">
          <table:table-cell office:value-type="float" office:value="0.0299112597406799">
            <text:p>0,0299</text:p>
          </table:table-cell>
          <table:table-cell office:value-type="float" office:value="0.125723881136571">
            <text:p>0,1257</text:p>
          </table:table-cell>
          <table:table-cell office:value-type="float" office:value="0.324052561494546">
            <text:p>0,3241</text:p>
          </table:table-cell>
          <table:table-cell table:style-name="ce2" table:formula="of:=MIN([.A133:.C133])" office:value-type="float" office:value="0.0299112597406799">
            <text:p>0,0299</text:p>
          </table:table-cell>
          <table:table-cell table:style-name="ce2" table:formula="of:=MAX([.A133:.C133])" office:value-type="float" office:value="0.324052561494546">
            <text:p>0,3241</text:p>
          </table:table-cell>
          <table:table-cell table:formula="of:=([.D133]&lt;0.4)*([.E133]&lt;0.8)" office:value-type="float" office:value="1">
            <text:p>1</text:p>
          </table:table-cell>
          <table:table-cell table:formula="of:=([.E133]&gt;0.7)*([.D133]&lt;0.2)" office:value-type="float" office:value="0">
            <text:p>0</text:p>
          </table:table-cell>
          <table:table-cell table:formula="of:=([.E133]&gt;0.4)*([.E133]&lt;0.7)*([.D133]&gt;0.2)*([.D133]&lt;0.4)" office:value-type="float" office:value="0">
            <text:p>0</text:p>
          </table:table-cell>
        </table:table-row>
        <table:table-row table:style-name="ro1">
          <table:table-cell office:value-type="float" office:value="0.212600389985939">
            <text:p>0,2126</text:p>
          </table:table-cell>
          <table:table-cell office:value-type="float" office:value="0.746796197579613">
            <text:p>0,7468</text:p>
          </table:table-cell>
          <table:table-cell office:value-type="float" office:value="0.3053796671679">
            <text:p>0,3054</text:p>
          </table:table-cell>
          <table:table-cell table:style-name="ce2" table:formula="of:=MIN([.A134:.C134])" office:value-type="float" office:value="0.212600389985939">
            <text:p>0,2126</text:p>
          </table:table-cell>
          <table:table-cell table:style-name="ce2" table:formula="of:=MAX([.A134:.C134])" office:value-type="float" office:value="0.746796197579613">
            <text:p>0,7468</text:p>
          </table:table-cell>
          <table:table-cell table:formula="of:=([.D134]&lt;0.4)*([.E134]&lt;0.8)" office:value-type="float" office:value="1">
            <text:p>1</text:p>
          </table:table-cell>
          <table:table-cell table:formula="of:=([.E134]&gt;0.7)*([.D134]&lt;0.2)" office:value-type="float" office:value="0">
            <text:p>0</text:p>
          </table:table-cell>
          <table:table-cell table:formula="of:=([.E134]&gt;0.4)*([.E134]&lt;0.7)*([.D134]&gt;0.2)*([.D134]&lt;0.4)" office:value-type="float" office:value="0">
            <text:p>0</text:p>
          </table:table-cell>
        </table:table-row>
        <table:table-row table:style-name="ro1">
          <table:table-cell office:value-type="float" office:value="0.283506764951677">
            <text:p>0,2835</text:p>
          </table:table-cell>
          <table:table-cell office:value-type="float" office:value="0.18929361455783">
            <text:p>0,1893</text:p>
          </table:table-cell>
          <table:table-cell office:value-type="float" office:value="0.239935416636677">
            <text:p>0,2399</text:p>
          </table:table-cell>
          <table:table-cell table:style-name="ce2" table:formula="of:=MIN([.A135:.C135])" office:value-type="float" office:value="0.18929361455783">
            <text:p>0,1893</text:p>
          </table:table-cell>
          <table:table-cell table:style-name="ce2" table:formula="of:=MAX([.A135:.C135])" office:value-type="float" office:value="0.283506764951677">
            <text:p>0,2835</text:p>
          </table:table-cell>
          <table:table-cell table:formula="of:=([.D135]&lt;0.4)*([.E135]&lt;0.8)" office:value-type="float" office:value="1">
            <text:p>1</text:p>
          </table:table-cell>
          <table:table-cell table:formula="of:=([.E135]&gt;0.7)*([.D135]&lt;0.2)" office:value-type="float" office:value="0">
            <text:p>0</text:p>
          </table:table-cell>
          <table:table-cell table:formula="of:=([.E135]&gt;0.4)*([.E135]&lt;0.7)*([.D135]&gt;0.2)*([.D135]&lt;0.4)" office:value-type="float" office:value="0">
            <text:p>0</text:p>
          </table:table-cell>
        </table:table-row>
        <table:table-row table:style-name="ro1">
          <table:table-cell office:value-type="float" office:value="0.570008106950414">
            <text:p>0,5700</text:p>
          </table:table-cell>
          <table:table-cell office:value-type="float" office:value="0.473508151664995">
            <text:p>0,4735</text:p>
          </table:table-cell>
          <table:table-cell office:value-type="float" office:value="0.703081612167213">
            <text:p>0,7031</text:p>
          </table:table-cell>
          <table:table-cell table:style-name="ce2" table:formula="of:=MIN([.A136:.C136])" office:value-type="float" office:value="0.473508151664995">
            <text:p>0,4735</text:p>
          </table:table-cell>
          <table:table-cell table:style-name="ce2" table:formula="of:=MAX([.A136:.C136])" office:value-type="float" office:value="0.703081612167213">
            <text:p>0,7031</text:p>
          </table:table-cell>
          <table:table-cell table:formula="of:=([.D136]&lt;0.4)*([.E136]&lt;0.8)" office:value-type="float" office:value="0">
            <text:p>0</text:p>
          </table:table-cell>
          <table:table-cell table:formula="of:=([.E136]&gt;0.7)*([.D136]&lt;0.2)" office:value-type="float" office:value="0">
            <text:p>0</text:p>
          </table:table-cell>
          <table:table-cell table:formula="of:=([.E136]&gt;0.4)*([.E136]&lt;0.7)*([.D136]&gt;0.2)*([.D136]&lt;0.4)" office:value-type="float" office:value="0">
            <text:p>0</text:p>
          </table:table-cell>
        </table:table-row>
        <table:table-row table:style-name="ro1">
          <table:table-cell office:value-type="float" office:value="0.555171399476216">
            <text:p>0,5552</text:p>
          </table:table-cell>
          <table:table-cell office:value-type="float" office:value="0.992915263726657">
            <text:p>0,9929</text:p>
          </table:table-cell>
          <table:table-cell office:value-type="float" office:value="0.997498812027039">
            <text:p>0,9975</text:p>
          </table:table-cell>
          <table:table-cell table:style-name="ce2" table:formula="of:=MIN([.A137:.C137])" office:value-type="float" office:value="0.555171399476216">
            <text:p>0,5552</text:p>
          </table:table-cell>
          <table:table-cell table:style-name="ce2" table:formula="of:=MAX([.A137:.C137])" office:value-type="float" office:value="0.997498812027039">
            <text:p>0,9975</text:p>
          </table:table-cell>
          <table:table-cell table:formula="of:=([.D137]&lt;0.4)*([.E137]&lt;0.8)" office:value-type="float" office:value="0">
            <text:p>0</text:p>
          </table:table-cell>
          <table:table-cell table:formula="of:=([.E137]&gt;0.7)*([.D137]&lt;0.2)" office:value-type="float" office:value="0">
            <text:p>0</text:p>
          </table:table-cell>
          <table:table-cell table:formula="of:=([.E137]&gt;0.4)*([.E137]&lt;0.7)*([.D137]&gt;0.2)*([.D137]&lt;0.4)" office:value-type="float" office:value="0">
            <text:p>0</text:p>
          </table:table-cell>
        </table:table-row>
        <table:table-row table:style-name="ro1">
          <table:table-cell office:value-type="float" office:value="0.160275914530762">
            <text:p>0,1603</text:p>
          </table:table-cell>
          <table:table-cell office:value-type="float" office:value="0.289183807329521">
            <text:p>0,2892</text:p>
          </table:table-cell>
          <table:table-cell office:value-type="float" office:value="0.735486689392072">
            <text:p>0,7355</text:p>
          </table:table-cell>
          <table:table-cell table:style-name="ce2" table:formula="of:=MIN([.A138:.C138])" office:value-type="float" office:value="0.160275914530762">
            <text:p>0,1603</text:p>
          </table:table-cell>
          <table:table-cell table:style-name="ce2" table:formula="of:=MAX([.A138:.C138])" office:value-type="float" office:value="0.735486689392072">
            <text:p>0,7355</text:p>
          </table:table-cell>
          <table:table-cell table:formula="of:=([.D138]&lt;0.4)*([.E138]&lt;0.8)" office:value-type="float" office:value="1">
            <text:p>1</text:p>
          </table:table-cell>
          <table:table-cell table:formula="of:=([.E138]&gt;0.7)*([.D138]&lt;0.2)" office:value-type="float" office:value="1">
            <text:p>1</text:p>
          </table:table-cell>
          <table:table-cell table:formula="of:=([.E138]&gt;0.4)*([.E138]&lt;0.7)*([.D138]&gt;0.2)*([.D138]&lt;0.4)" office:value-type="float" office:value="0">
            <text:p>0</text:p>
          </table:table-cell>
        </table:table-row>
        <table:table-row table:style-name="ro1">
          <table:table-cell office:value-type="float" office:value="0.894578623844663">
            <text:p>0,8946</text:p>
          </table:table-cell>
          <table:table-cell office:value-type="float" office:value="0.0192901536867556">
            <text:p>0,0193</text:p>
          </table:table-cell>
          <table:table-cell office:value-type="float" office:value="0.356140231044777">
            <text:p>0,3561</text:p>
          </table:table-cell>
          <table:table-cell table:style-name="ce2" table:formula="of:=MIN([.A139:.C139])" office:value-type="float" office:value="0.0192901536867556">
            <text:p>0,0193</text:p>
          </table:table-cell>
          <table:table-cell table:style-name="ce2" table:formula="of:=MAX([.A139:.C139])" office:value-type="float" office:value="0.894578623844663">
            <text:p>0,8946</text:p>
          </table:table-cell>
          <table:table-cell table:formula="of:=([.D139]&lt;0.4)*([.E139]&lt;0.8)" office:value-type="float" office:value="0">
            <text:p>0</text:p>
          </table:table-cell>
          <table:table-cell table:formula="of:=([.E139]&gt;0.7)*([.D139]&lt;0.2)" office:value-type="float" office:value="1">
            <text:p>1</text:p>
          </table:table-cell>
          <table:table-cell table:formula="of:=([.E139]&gt;0.4)*([.E139]&lt;0.7)*([.D139]&gt;0.2)*([.D139]&lt;0.4)" office:value-type="float" office:value="0">
            <text:p>0</text:p>
          </table:table-cell>
        </table:table-row>
        <table:table-row table:style-name="ro1">
          <table:table-cell office:value-type="float" office:value="0.371097205880275">
            <text:p>0,3711</text:p>
          </table:table-cell>
          <table:table-cell office:value-type="float" office:value="0.675027468019864">
            <text:p>0,6750</text:p>
          </table:table-cell>
          <table:table-cell office:value-type="float" office:value="0.623553544215468">
            <text:p>0,6236</text:p>
          </table:table-cell>
          <table:table-cell table:style-name="ce2" table:formula="of:=MIN([.A140:.C140])" office:value-type="float" office:value="0.371097205880275">
            <text:p>0,3711</text:p>
          </table:table-cell>
          <table:table-cell table:style-name="ce2" table:formula="of:=MAX([.A140:.C140])" office:value-type="float" office:value="0.675027468019864">
            <text:p>0,6750</text:p>
          </table:table-cell>
          <table:table-cell table:formula="of:=([.D140]&lt;0.4)*([.E140]&lt;0.8)" office:value-type="float" office:value="1">
            <text:p>1</text:p>
          </table:table-cell>
          <table:table-cell table:formula="of:=([.E140]&gt;0.7)*([.D140]&lt;0.2)" office:value-type="float" office:value="0">
            <text:p>0</text:p>
          </table:table-cell>
          <table:table-cell table:formula="of:=([.E140]&gt;0.4)*([.E140]&lt;0.7)*([.D140]&gt;0.2)*([.D140]&lt;0.4)" office:value-type="float" office:value="1">
            <text:p>1</text:p>
          </table:table-cell>
        </table:table-row>
        <table:table-row table:style-name="ro1">
          <table:table-cell office:value-type="float" office:value="0.908766452116591">
            <text:p>0,9088</text:p>
          </table:table-cell>
          <table:table-cell office:value-type="float" office:value="0.656264035062418">
            <text:p>0,6563</text:p>
          </table:table-cell>
          <table:table-cell office:value-type="float" office:value="0.530159509346152">
            <text:p>0,5302</text:p>
          </table:table-cell>
          <table:table-cell table:style-name="ce2" table:formula="of:=MIN([.A141:.C141])" office:value-type="float" office:value="0.530159509346152">
            <text:p>0,5302</text:p>
          </table:table-cell>
          <table:table-cell table:style-name="ce2" table:formula="of:=MAX([.A141:.C141])" office:value-type="float" office:value="0.908766452116591">
            <text:p>0,9088</text:p>
          </table:table-cell>
          <table:table-cell table:formula="of:=([.D141]&lt;0.4)*([.E141]&lt;0.8)" office:value-type="float" office:value="0">
            <text:p>0</text:p>
          </table:table-cell>
          <table:table-cell table:formula="of:=([.E141]&gt;0.7)*([.D141]&lt;0.2)" office:value-type="float" office:value="0">
            <text:p>0</text:p>
          </table:table-cell>
          <table:table-cell table:formula="of:=([.E141]&gt;0.4)*([.E141]&lt;0.7)*([.D141]&gt;0.2)*([.D141]&lt;0.4)" office:value-type="float" office:value="0">
            <text:p>0</text:p>
          </table:table-cell>
        </table:table-row>
        <table:table-row table:style-name="ro1">
          <table:table-cell office:value-type="float" office:value="0.975333340406548">
            <text:p>0,9753</text:p>
          </table:table-cell>
          <table:table-cell office:value-type="float" office:value="0.0470310831105785">
            <text:p>0,0470</text:p>
          </table:table-cell>
          <table:table-cell office:value-type="float" office:value="0.890178601014818">
            <text:p>0,8902</text:p>
          </table:table-cell>
          <table:table-cell table:style-name="ce2" table:formula="of:=MIN([.A142:.C142])" office:value-type="float" office:value="0.0470310831105785">
            <text:p>0,0470</text:p>
          </table:table-cell>
          <table:table-cell table:style-name="ce2" table:formula="of:=MAX([.A142:.C142])" office:value-type="float" office:value="0.975333340406548">
            <text:p>0,9753</text:p>
          </table:table-cell>
          <table:table-cell table:formula="of:=([.D142]&lt;0.4)*([.E142]&lt;0.8)" office:value-type="float" office:value="0">
            <text:p>0</text:p>
          </table:table-cell>
          <table:table-cell table:formula="of:=([.E142]&gt;0.7)*([.D142]&lt;0.2)" office:value-type="float" office:value="1">
            <text:p>1</text:p>
          </table:table-cell>
          <table:table-cell table:formula="of:=([.E142]&gt;0.4)*([.E142]&lt;0.7)*([.D142]&gt;0.2)*([.D142]&lt;0.4)" office:value-type="float" office:value="0">
            <text:p>0</text:p>
          </table:table-cell>
        </table:table-row>
        <table:table-row table:style-name="ro1">
          <table:table-cell office:value-type="float" office:value="0.529699673584688">
            <text:p>0,5297</text:p>
          </table:table-cell>
          <table:table-cell office:value-type="float" office:value="0.924223809624371">
            <text:p>0,9242</text:p>
          </table:table-cell>
          <table:table-cell office:value-type="float" office:value="0.709036525822282">
            <text:p>0,7090</text:p>
          </table:table-cell>
          <table:table-cell table:style-name="ce2" table:formula="of:=MIN([.A143:.C143])" office:value-type="float" office:value="0.529699673584688">
            <text:p>0,5297</text:p>
          </table:table-cell>
          <table:table-cell table:style-name="ce2" table:formula="of:=MAX([.A143:.C143])" office:value-type="float" office:value="0.924223809624371">
            <text:p>0,9242</text:p>
          </table:table-cell>
          <table:table-cell table:formula="of:=([.D143]&lt;0.4)*([.E143]&lt;0.8)" office:value-type="float" office:value="0">
            <text:p>0</text:p>
          </table:table-cell>
          <table:table-cell table:formula="of:=([.E143]&gt;0.7)*([.D143]&lt;0.2)" office:value-type="float" office:value="0">
            <text:p>0</text:p>
          </table:table-cell>
          <table:table-cell table:formula="of:=([.E143]&gt;0.4)*([.E143]&lt;0.7)*([.D143]&gt;0.2)*([.D143]&lt;0.4)" office:value-type="float" office:value="0">
            <text:p>0</text:p>
          </table:table-cell>
        </table:table-row>
        <table:table-row table:style-name="ro1">
          <table:table-cell office:value-type="float" office:value="0.920791470456162">
            <text:p>0,9208</text:p>
          </table:table-cell>
          <table:table-cell office:value-type="float" office:value="0.243192473210167">
            <text:p>0,2432</text:p>
          </table:table-cell>
          <table:table-cell office:value-type="float" office:value="0.183582534888285">
            <text:p>0,1836</text:p>
          </table:table-cell>
          <table:table-cell table:style-name="ce2" table:formula="of:=MIN([.A144:.C144])" office:value-type="float" office:value="0.183582534888285">
            <text:p>0,1836</text:p>
          </table:table-cell>
          <table:table-cell table:style-name="ce2" table:formula="of:=MAX([.A144:.C144])" office:value-type="float" office:value="0.920791470456162">
            <text:p>0,9208</text:p>
          </table:table-cell>
          <table:table-cell table:formula="of:=([.D144]&lt;0.4)*([.E144]&lt;0.8)" office:value-type="float" office:value="0">
            <text:p>0</text:p>
          </table:table-cell>
          <table:table-cell table:formula="of:=([.E144]&gt;0.7)*([.D144]&lt;0.2)" office:value-type="float" office:value="1">
            <text:p>1</text:p>
          </table:table-cell>
          <table:table-cell table:formula="of:=([.E144]&gt;0.4)*([.E144]&lt;0.7)*([.D144]&gt;0.2)*([.D144]&lt;0.4)" office:value-type="float" office:value="0">
            <text:p>0</text:p>
          </table:table-cell>
        </table:table-row>
        <table:table-row table:style-name="ro1">
          <table:table-cell office:value-type="float" office:value="0.571721803396317">
            <text:p>0,5717</text:p>
          </table:table-cell>
          <table:table-cell office:value-type="float" office:value="0.50477896600018">
            <text:p>0,5048</text:p>
          </table:table-cell>
          <table:table-cell office:value-type="float" office:value="0.261625314926785">
            <text:p>0,2616</text:p>
          </table:table-cell>
          <table:table-cell table:style-name="ce2" table:formula="of:=MIN([.A145:.C145])" office:value-type="float" office:value="0.261625314926785">
            <text:p>0,2616</text:p>
          </table:table-cell>
          <table:table-cell table:style-name="ce2" table:formula="of:=MAX([.A145:.C145])" office:value-type="float" office:value="0.571721803396317">
            <text:p>0,5717</text:p>
          </table:table-cell>
          <table:table-cell table:formula="of:=([.D145]&lt;0.4)*([.E145]&lt;0.8)" office:value-type="float" office:value="1">
            <text:p>1</text:p>
          </table:table-cell>
          <table:table-cell table:formula="of:=([.E145]&gt;0.7)*([.D145]&lt;0.2)" office:value-type="float" office:value="0">
            <text:p>0</text:p>
          </table:table-cell>
          <table:table-cell table:formula="of:=([.E145]&gt;0.4)*([.E145]&lt;0.7)*([.D145]&gt;0.2)*([.D145]&lt;0.4)" office:value-type="float" office:value="1">
            <text:p>1</text:p>
          </table:table-cell>
        </table:table-row>
        <table:table-row table:style-name="ro1">
          <table:table-cell office:value-type="float" office:value="0.559187355490046">
            <text:p>0,5592</text:p>
          </table:table-cell>
          <table:table-cell office:value-type="float" office:value="0.707175650282192">
            <text:p>0,7072</text:p>
          </table:table-cell>
          <table:table-cell office:value-type="float" office:value="0.769406048780874">
            <text:p>0,7694</text:p>
          </table:table-cell>
          <table:table-cell table:style-name="ce2" table:formula="of:=MIN([.A146:.C146])" office:value-type="float" office:value="0.559187355490046">
            <text:p>0,5592</text:p>
          </table:table-cell>
          <table:table-cell table:style-name="ce2" table:formula="of:=MAX([.A146:.C146])" office:value-type="float" office:value="0.769406048780874">
            <text:p>0,7694</text:p>
          </table:table-cell>
          <table:table-cell table:formula="of:=([.D146]&lt;0.4)*([.E146]&lt;0.8)" office:value-type="float" office:value="0">
            <text:p>0</text:p>
          </table:table-cell>
          <table:table-cell table:formula="of:=([.E146]&gt;0.7)*([.D146]&lt;0.2)" office:value-type="float" office:value="0">
            <text:p>0</text:p>
          </table:table-cell>
          <table:table-cell table:formula="of:=([.E146]&gt;0.4)*([.E146]&lt;0.7)*([.D146]&gt;0.2)*([.D146]&lt;0.4)" office:value-type="float" office:value="0">
            <text:p>0</text:p>
          </table:table-cell>
        </table:table-row>
        <table:table-row table:style-name="ro1">
          <table:table-cell office:value-type="float" office:value="0.453920843518726">
            <text:p>0,4539</text:p>
          </table:table-cell>
          <table:table-cell office:value-type="float" office:value="0.574141901533351">
            <text:p>0,5741</text:p>
          </table:table-cell>
          <table:table-cell office:value-type="float" office:value="0.601349795003606">
            <text:p>0,6013</text:p>
          </table:table-cell>
          <table:table-cell table:style-name="ce2" table:formula="of:=MIN([.A147:.C147])" office:value-type="float" office:value="0.453920843518726">
            <text:p>0,4539</text:p>
          </table:table-cell>
          <table:table-cell table:style-name="ce2" table:formula="of:=MAX([.A147:.C147])" office:value-type="float" office:value="0.601349795003606">
            <text:p>0,6013</text:p>
          </table:table-cell>
          <table:table-cell table:formula="of:=([.D147]&lt;0.4)*([.E147]&lt;0.8)" office:value-type="float" office:value="0">
            <text:p>0</text:p>
          </table:table-cell>
          <table:table-cell table:formula="of:=([.E147]&gt;0.7)*([.D147]&lt;0.2)" office:value-type="float" office:value="0">
            <text:p>0</text:p>
          </table:table-cell>
          <table:table-cell table:formula="of:=([.E147]&gt;0.4)*([.E147]&lt;0.7)*([.D147]&gt;0.2)*([.D147]&lt;0.4)" office:value-type="float" office:value="0">
            <text:p>0</text:p>
          </table:table-cell>
        </table:table-row>
        <table:table-row table:style-name="ro1">
          <table:table-cell office:value-type="float" office:value="0.942440763568294">
            <text:p>0,9424</text:p>
          </table:table-cell>
          <table:table-cell office:value-type="float" office:value="0.141433297984086">
            <text:p>0,1414</text:p>
          </table:table-cell>
          <table:table-cell office:value-type="float" office:value="0.354724378433438">
            <text:p>0,3547</text:p>
          </table:table-cell>
          <table:table-cell table:style-name="ce2" table:formula="of:=MIN([.A148:.C148])" office:value-type="float" office:value="0.141433297984086">
            <text:p>0,1414</text:p>
          </table:table-cell>
          <table:table-cell table:style-name="ce2" table:formula="of:=MAX([.A148:.C148])" office:value-type="float" office:value="0.942440763568294">
            <text:p>0,9424</text:p>
          </table:table-cell>
          <table:table-cell table:formula="of:=([.D148]&lt;0.4)*([.E148]&lt;0.8)" office:value-type="float" office:value="0">
            <text:p>0</text:p>
          </table:table-cell>
          <table:table-cell table:formula="of:=([.E148]&gt;0.7)*([.D148]&lt;0.2)" office:value-type="float" office:value="1">
            <text:p>1</text:p>
          </table:table-cell>
          <table:table-cell table:formula="of:=([.E148]&gt;0.4)*([.E148]&lt;0.7)*([.D148]&gt;0.2)*([.D148]&lt;0.4)" office:value-type="float" office:value="0">
            <text:p>0</text:p>
          </table:table-cell>
        </table:table-row>
        <table:table-row table:style-name="ro1">
          <table:table-cell office:value-type="float" office:value="0.845322386686894">
            <text:p>0,8453</text:p>
          </table:table-cell>
          <table:table-cell office:value-type="float" office:value="0.641083714104693">
            <text:p>0,6411</text:p>
          </table:table-cell>
          <table:table-cell office:value-type="float" office:value="0.860208561484696">
            <text:p>0,8602</text:p>
          </table:table-cell>
          <table:table-cell table:style-name="ce2" table:formula="of:=MIN([.A149:.C149])" office:value-type="float" office:value="0.641083714104693">
            <text:p>0,6411</text:p>
          </table:table-cell>
          <table:table-cell table:style-name="ce2" table:formula="of:=MAX([.A149:.C149])" office:value-type="float" office:value="0.860208561484696">
            <text:p>0,8602</text:p>
          </table:table-cell>
          <table:table-cell table:formula="of:=([.D149]&lt;0.4)*([.E149]&lt;0.8)" office:value-type="float" office:value="0">
            <text:p>0</text:p>
          </table:table-cell>
          <table:table-cell table:formula="of:=([.E149]&gt;0.7)*([.D149]&lt;0.2)" office:value-type="float" office:value="0">
            <text:p>0</text:p>
          </table:table-cell>
          <table:table-cell table:formula="of:=([.E149]&gt;0.4)*([.E149]&lt;0.7)*([.D149]&gt;0.2)*([.D149]&lt;0.4)" office:value-type="float" office:value="0">
            <text:p>0</text:p>
          </table:table-cell>
        </table:table-row>
        <table:table-row table:style-name="ro1">
          <table:table-cell office:value-type="float" office:value="0.337273746122076">
            <text:p>0,3373</text:p>
          </table:table-cell>
          <table:table-cell office:value-type="float" office:value="0.716442178178418">
            <text:p>0,7164</text:p>
          </table:table-cell>
          <table:table-cell office:value-type="float" office:value="0.637124657514995">
            <text:p>0,6371</text:p>
          </table:table-cell>
          <table:table-cell table:style-name="ce2" table:formula="of:=MIN([.A150:.C150])" office:value-type="float" office:value="0.337273746122076">
            <text:p>0,3373</text:p>
          </table:table-cell>
          <table:table-cell table:style-name="ce2" table:formula="of:=MAX([.A150:.C150])" office:value-type="float" office:value="0.716442178178418">
            <text:p>0,7164</text:p>
          </table:table-cell>
          <table:table-cell table:formula="of:=([.D150]&lt;0.4)*([.E150]&lt;0.8)" office:value-type="float" office:value="1">
            <text:p>1</text:p>
          </table:table-cell>
          <table:table-cell table:formula="of:=([.E150]&gt;0.7)*([.D150]&lt;0.2)" office:value-type="float" office:value="0">
            <text:p>0</text:p>
          </table:table-cell>
          <table:table-cell table:formula="of:=([.E150]&gt;0.4)*([.E150]&lt;0.7)*([.D150]&gt;0.2)*([.D150]&lt;0.4)" office:value-type="float" office:value="0">
            <text:p>0</text:p>
          </table:table-cell>
        </table:table-row>
        <table:table-row table:style-name="ro1">
          <table:table-cell office:value-type="float" office:value="0.515122636964666">
            <text:p>0,5151</text:p>
          </table:table-cell>
          <table:table-cell office:value-type="float" office:value="0.290040496721796">
            <text:p>0,2900</text:p>
          </table:table-cell>
          <table:table-cell office:value-type="float" office:value="0.956446750125075">
            <text:p>0,9564</text:p>
          </table:table-cell>
          <table:table-cell table:style-name="ce2" table:formula="of:=MIN([.A151:.C151])" office:value-type="float" office:value="0.290040496721796">
            <text:p>0,2900</text:p>
          </table:table-cell>
          <table:table-cell table:style-name="ce2" table:formula="of:=MAX([.A151:.C151])" office:value-type="float" office:value="0.956446750125075">
            <text:p>0,9564</text:p>
          </table:table-cell>
          <table:table-cell table:formula="of:=([.D151]&lt;0.4)*([.E151]&lt;0.8)" office:value-type="float" office:value="0">
            <text:p>0</text:p>
          </table:table-cell>
          <table:table-cell table:formula="of:=([.E151]&gt;0.7)*([.D151]&lt;0.2)" office:value-type="float" office:value="0">
            <text:p>0</text:p>
          </table:table-cell>
          <table:table-cell table:formula="of:=([.E151]&gt;0.4)*([.E151]&lt;0.7)*([.D151]&gt;0.2)*([.D151]&lt;0.4)" office:value-type="float" office:value="0">
            <text:p>0</text:p>
          </table:table-cell>
        </table:table-row>
        <table:table-row table:style-name="ro1">
          <table:table-cell office:value-type="float" office:value="0.869944121271926">
            <text:p>0,8699</text:p>
          </table:table-cell>
          <table:table-cell office:value-type="float" office:value="0.538777103398109">
            <text:p>0,5388</text:p>
          </table:table-cell>
          <table:table-cell office:value-type="float" office:value="0.683514042989741">
            <text:p>0,6835</text:p>
          </table:table-cell>
          <table:table-cell table:style-name="ce2" table:formula="of:=MIN([.A152:.C152])" office:value-type="float" office:value="0.538777103398109">
            <text:p>0,5388</text:p>
          </table:table-cell>
          <table:table-cell table:style-name="ce2" table:formula="of:=MAX([.A152:.C152])" office:value-type="float" office:value="0.869944121271926">
            <text:p>0,8699</text:p>
          </table:table-cell>
          <table:table-cell table:formula="of:=([.D152]&lt;0.4)*([.E152]&lt;0.8)" office:value-type="float" office:value="0">
            <text:p>0</text:p>
          </table:table-cell>
          <table:table-cell table:formula="of:=([.E152]&gt;0.7)*([.D152]&lt;0.2)" office:value-type="float" office:value="0">
            <text:p>0</text:p>
          </table:table-cell>
          <table:table-cell table:formula="of:=([.E152]&gt;0.4)*([.E152]&lt;0.7)*([.D152]&gt;0.2)*([.D152]&lt;0.4)" office:value-type="float" office:value="0">
            <text:p>0</text:p>
          </table:table-cell>
        </table:table-row>
        <table:table-row table:style-name="ro1">
          <table:table-cell office:value-type="float" office:value="0.427572594208193">
            <text:p>0,4276</text:p>
          </table:table-cell>
          <table:table-cell office:value-type="float" office:value="0.0859519596214819">
            <text:p>0,0860</text:p>
          </table:table-cell>
          <table:table-cell office:value-type="float" office:value="0.435668581400885">
            <text:p>0,4357</text:p>
          </table:table-cell>
          <table:table-cell table:style-name="ce2" table:formula="of:=MIN([.A153:.C153])" office:value-type="float" office:value="0.0859519596214819">
            <text:p>0,0860</text:p>
          </table:table-cell>
          <table:table-cell table:style-name="ce2" table:formula="of:=MAX([.A153:.C153])" office:value-type="float" office:value="0.435668581400885">
            <text:p>0,4357</text:p>
          </table:table-cell>
          <table:table-cell table:formula="of:=([.D153]&lt;0.4)*([.E153]&lt;0.8)" office:value-type="float" office:value="1">
            <text:p>1</text:p>
          </table:table-cell>
          <table:table-cell table:formula="of:=([.E153]&gt;0.7)*([.D153]&lt;0.2)" office:value-type="float" office:value="0">
            <text:p>0</text:p>
          </table:table-cell>
          <table:table-cell table:formula="of:=([.E153]&gt;0.4)*([.E153]&lt;0.7)*([.D153]&gt;0.2)*([.D153]&lt;0.4)" office:value-type="float" office:value="0">
            <text:p>0</text:p>
          </table:table-cell>
        </table:table-row>
        <table:table-row table:style-name="ro1">
          <table:table-cell office:value-type="float" office:value="0.820252240989203">
            <text:p>0,8203</text:p>
          </table:table-cell>
          <table:table-cell office:value-type="float" office:value="0.924354937530622">
            <text:p>0,9244</text:p>
          </table:table-cell>
          <table:table-cell office:value-type="float" office:value="0.111182106374589">
            <text:p>0,1112</text:p>
          </table:table-cell>
          <table:table-cell table:style-name="ce2" table:formula="of:=MIN([.A154:.C154])" office:value-type="float" office:value="0.111182106374589">
            <text:p>0,1112</text:p>
          </table:table-cell>
          <table:table-cell table:style-name="ce2" table:formula="of:=MAX([.A154:.C154])" office:value-type="float" office:value="0.924354937530622">
            <text:p>0,9244</text:p>
          </table:table-cell>
          <table:table-cell table:formula="of:=([.D154]&lt;0.4)*([.E154]&lt;0.8)" office:value-type="float" office:value="0">
            <text:p>0</text:p>
          </table:table-cell>
          <table:table-cell table:formula="of:=([.E154]&gt;0.7)*([.D154]&lt;0.2)" office:value-type="float" office:value="1">
            <text:p>1</text:p>
          </table:table-cell>
          <table:table-cell table:formula="of:=([.E154]&gt;0.4)*([.E154]&lt;0.7)*([.D154]&gt;0.2)*([.D154]&lt;0.4)" office:value-type="float" office:value="0">
            <text:p>0</text:p>
          </table:table-cell>
        </table:table-row>
        <table:table-row table:style-name="ro1">
          <table:table-cell office:value-type="float" office:value="0.0693786092577486">
            <text:p>0,0694</text:p>
          </table:table-cell>
          <table:table-cell office:value-type="float" office:value="0.0273968662712498">
            <text:p>0,0274</text:p>
          </table:table-cell>
          <table:table-cell office:value-type="float" office:value="0.347941936425237">
            <text:p>0,3479</text:p>
          </table:table-cell>
          <table:table-cell table:style-name="ce2" table:formula="of:=MIN([.A155:.C155])" office:value-type="float" office:value="0.0273968662712498">
            <text:p>0,0274</text:p>
          </table:table-cell>
          <table:table-cell table:style-name="ce2" table:formula="of:=MAX([.A155:.C155])" office:value-type="float" office:value="0.347941936425237">
            <text:p>0,3479</text:p>
          </table:table-cell>
          <table:table-cell table:formula="of:=([.D155]&lt;0.4)*([.E155]&lt;0.8)" office:value-type="float" office:value="1">
            <text:p>1</text:p>
          </table:table-cell>
          <table:table-cell table:formula="of:=([.E155]&gt;0.7)*([.D155]&lt;0.2)" office:value-type="float" office:value="0">
            <text:p>0</text:p>
          </table:table-cell>
          <table:table-cell table:formula="of:=([.E155]&gt;0.4)*([.E155]&lt;0.7)*([.D155]&gt;0.2)*([.D155]&lt;0.4)" office:value-type="float" office:value="0">
            <text:p>0</text:p>
          </table:table-cell>
        </table:table-row>
        <table:table-row table:style-name="ro1">
          <table:table-cell office:value-type="float" office:value="0.174294477952998">
            <text:p>0,1743</text:p>
          </table:table-cell>
          <table:table-cell office:value-type="float" office:value="0.869745681414692">
            <text:p>0,8697</text:p>
          </table:table-cell>
          <table:table-cell office:value-type="float" office:value="0.595456690015433">
            <text:p>0,5955</text:p>
          </table:table-cell>
          <table:table-cell table:style-name="ce2" table:formula="of:=MIN([.A156:.C156])" office:value-type="float" office:value="0.174294477952998">
            <text:p>0,1743</text:p>
          </table:table-cell>
          <table:table-cell table:style-name="ce2" table:formula="of:=MAX([.A156:.C156])" office:value-type="float" office:value="0.869745681414692">
            <text:p>0,8697</text:p>
          </table:table-cell>
          <table:table-cell table:formula="of:=([.D156]&lt;0.4)*([.E156]&lt;0.8)" office:value-type="float" office:value="0">
            <text:p>0</text:p>
          </table:table-cell>
          <table:table-cell table:formula="of:=([.E156]&gt;0.7)*([.D156]&lt;0.2)" office:value-type="float" office:value="1">
            <text:p>1</text:p>
          </table:table-cell>
          <table:table-cell table:formula="of:=([.E156]&gt;0.4)*([.E156]&lt;0.7)*([.D156]&gt;0.2)*([.D156]&lt;0.4)" office:value-type="float" office:value="0">
            <text:p>0</text:p>
          </table:table-cell>
        </table:table-row>
        <table:table-row table:style-name="ro1">
          <table:table-cell office:value-type="float" office:value="0.89602511002836">
            <text:p>0,8960</text:p>
          </table:table-cell>
          <table:table-cell office:value-type="float" office:value="0.950572221948894">
            <text:p>0,9506</text:p>
          </table:table-cell>
          <table:table-cell office:value-type="float" office:value="0.80481576070548">
            <text:p>0,8048</text:p>
          </table:table-cell>
          <table:table-cell table:style-name="ce2" table:formula="of:=MIN([.A157:.C157])" office:value-type="float" office:value="0.80481576070548">
            <text:p>0,8048</text:p>
          </table:table-cell>
          <table:table-cell table:style-name="ce2" table:formula="of:=MAX([.A157:.C157])" office:value-type="float" office:value="0.950572221948894">
            <text:p>0,9506</text:p>
          </table:table-cell>
          <table:table-cell table:formula="of:=([.D157]&lt;0.4)*([.E157]&lt;0.8)" office:value-type="float" office:value="0">
            <text:p>0</text:p>
          </table:table-cell>
          <table:table-cell table:formula="of:=([.E157]&gt;0.7)*([.D157]&lt;0.2)" office:value-type="float" office:value="0">
            <text:p>0</text:p>
          </table:table-cell>
          <table:table-cell table:formula="of:=([.E157]&gt;0.4)*([.E157]&lt;0.7)*([.D157]&gt;0.2)*([.D157]&lt;0.4)" office:value-type="float" office:value="0">
            <text:p>0</text:p>
          </table:table-cell>
        </table:table-row>
        <table:table-row table:style-name="ro1">
          <table:table-cell office:value-type="float" office:value="0.0647489184647414">
            <text:p>0,0647</text:p>
          </table:table-cell>
          <table:table-cell office:value-type="float" office:value="0.532196720793269">
            <text:p>0,5322</text:p>
          </table:table-cell>
          <table:table-cell office:value-type="float" office:value="0.792957019262012">
            <text:p>0,7930</text:p>
          </table:table-cell>
          <table:table-cell table:style-name="ce2" table:formula="of:=MIN([.A158:.C158])" office:value-type="float" office:value="0.0647489184647414">
            <text:p>0,0647</text:p>
          </table:table-cell>
          <table:table-cell table:style-name="ce2" table:formula="of:=MAX([.A158:.C158])" office:value-type="float" office:value="0.792957019262012">
            <text:p>0,7930</text:p>
          </table:table-cell>
          <table:table-cell table:formula="of:=([.D158]&lt;0.4)*([.E158]&lt;0.8)" office:value-type="float" office:value="1">
            <text:p>1</text:p>
          </table:table-cell>
          <table:table-cell table:formula="of:=([.E158]&gt;0.7)*([.D158]&lt;0.2)" office:value-type="float" office:value="1">
            <text:p>1</text:p>
          </table:table-cell>
          <table:table-cell table:formula="of:=([.E158]&gt;0.4)*([.E158]&lt;0.7)*([.D158]&gt;0.2)*([.D158]&lt;0.4)" office:value-type="float" office:value="0">
            <text:p>0</text:p>
          </table:table-cell>
        </table:table-row>
        <table:table-row table:style-name="ro1">
          <table:table-cell office:value-type="float" office:value="0.834142599929444">
            <text:p>0,8341</text:p>
          </table:table-cell>
          <table:table-cell office:value-type="float" office:value="0.650803146155855">
            <text:p>0,6508</text:p>
          </table:table-cell>
          <table:table-cell office:value-type="float" office:value="0.413116671238964">
            <text:p>0,4131</text:p>
          </table:table-cell>
          <table:table-cell table:style-name="ce2" table:formula="of:=MIN([.A159:.C159])" office:value-type="float" office:value="0.413116671238964">
            <text:p>0,4131</text:p>
          </table:table-cell>
          <table:table-cell table:style-name="ce2" table:formula="of:=MAX([.A159:.C159])" office:value-type="float" office:value="0.834142599929444">
            <text:p>0,8341</text:p>
          </table:table-cell>
          <table:table-cell table:formula="of:=([.D159]&lt;0.4)*([.E159]&lt;0.8)" office:value-type="float" office:value="0">
            <text:p>0</text:p>
          </table:table-cell>
          <table:table-cell table:formula="of:=([.E159]&gt;0.7)*([.D159]&lt;0.2)" office:value-type="float" office:value="0">
            <text:p>0</text:p>
          </table:table-cell>
          <table:table-cell table:formula="of:=([.E159]&gt;0.4)*([.E159]&lt;0.7)*([.D159]&gt;0.2)*([.D159]&lt;0.4)" office:value-type="float" office:value="0">
            <text:p>0</text:p>
          </table:table-cell>
        </table:table-row>
        <table:table-row table:style-name="ro1">
          <table:table-cell office:value-type="float" office:value="0.613812580145776">
            <text:p>0,6138</text:p>
          </table:table-cell>
          <table:table-cell office:value-type="float" office:value="0.65771198026335">
            <text:p>0,6577</text:p>
          </table:table-cell>
          <table:table-cell office:value-type="float" office:value="0.316668584292849">
            <text:p>0,3167</text:p>
          </table:table-cell>
          <table:table-cell table:style-name="ce2" table:formula="of:=MIN([.A160:.C160])" office:value-type="float" office:value="0.316668584292849">
            <text:p>0,3167</text:p>
          </table:table-cell>
          <table:table-cell table:style-name="ce2" table:formula="of:=MAX([.A160:.C160])" office:value-type="float" office:value="0.65771198026335">
            <text:p>0,6577</text:p>
          </table:table-cell>
          <table:table-cell table:formula="of:=([.D160]&lt;0.4)*([.E160]&lt;0.8)" office:value-type="float" office:value="1">
            <text:p>1</text:p>
          </table:table-cell>
          <table:table-cell table:formula="of:=([.E160]&gt;0.7)*([.D160]&lt;0.2)" office:value-type="float" office:value="0">
            <text:p>0</text:p>
          </table:table-cell>
          <table:table-cell table:formula="of:=([.E160]&gt;0.4)*([.E160]&lt;0.7)*([.D160]&gt;0.2)*([.D160]&lt;0.4)" office:value-type="float" office:value="1">
            <text:p>1</text:p>
          </table:table-cell>
        </table:table-row>
        <table:table-row table:style-name="ro1">
          <table:table-cell office:value-type="float" office:value="0.624971281538787">
            <text:p>0,6250</text:p>
          </table:table-cell>
          <table:table-cell office:value-type="float" office:value="0.128474771414035">
            <text:p>0,1285</text:p>
          </table:table-cell>
          <table:table-cell office:value-type="float" office:value="0.503540483739104">
            <text:p>0,5035</text:p>
          </table:table-cell>
          <table:table-cell table:style-name="ce2" table:formula="of:=MIN([.A161:.C161])" office:value-type="float" office:value="0.128474771414035">
            <text:p>0,1285</text:p>
          </table:table-cell>
          <table:table-cell table:style-name="ce2" table:formula="of:=MAX([.A161:.C161])" office:value-type="float" office:value="0.624971281538787">
            <text:p>0,6250</text:p>
          </table:table-cell>
          <table:table-cell table:formula="of:=([.D161]&lt;0.4)*([.E161]&lt;0.8)" office:value-type="float" office:value="1">
            <text:p>1</text:p>
          </table:table-cell>
          <table:table-cell table:formula="of:=([.E161]&gt;0.7)*([.D161]&lt;0.2)" office:value-type="float" office:value="0">
            <text:p>0</text:p>
          </table:table-cell>
          <table:table-cell table:formula="of:=([.E161]&gt;0.4)*([.E161]&lt;0.7)*([.D161]&gt;0.2)*([.D161]&lt;0.4)" office:value-type="float" office:value="0">
            <text:p>0</text:p>
          </table:table-cell>
        </table:table-row>
        <table:table-row table:style-name="ro1">
          <table:table-cell office:value-type="float" office:value="0.89014507261683">
            <text:p>0,8901</text:p>
          </table:table-cell>
          <table:table-cell office:value-type="float" office:value="0.131906500902678">
            <text:p>0,1319</text:p>
          </table:table-cell>
          <table:table-cell office:value-type="float" office:value="0.841596934871215">
            <text:p>0,8416</text:p>
          </table:table-cell>
          <table:table-cell table:style-name="ce2" table:formula="of:=MIN([.A162:.C162])" office:value-type="float" office:value="0.131906500902678">
            <text:p>0,1319</text:p>
          </table:table-cell>
          <table:table-cell table:style-name="ce2" table:formula="of:=MAX([.A162:.C162])" office:value-type="float" office:value="0.89014507261683">
            <text:p>0,8901</text:p>
          </table:table-cell>
          <table:table-cell table:formula="of:=([.D162]&lt;0.4)*([.E162]&lt;0.8)" office:value-type="float" office:value="0">
            <text:p>0</text:p>
          </table:table-cell>
          <table:table-cell table:formula="of:=([.E162]&gt;0.7)*([.D162]&lt;0.2)" office:value-type="float" office:value="1">
            <text:p>1</text:p>
          </table:table-cell>
          <table:table-cell table:formula="of:=([.E162]&gt;0.4)*([.E162]&lt;0.7)*([.D162]&gt;0.2)*([.D162]&lt;0.4)" office:value-type="float" office:value="0">
            <text:p>0</text:p>
          </table:table-cell>
        </table:table-row>
        <table:table-row table:style-name="ro1">
          <table:table-cell office:value-type="float" office:value="0.180542331431063">
            <text:p>0,1805</text:p>
          </table:table-cell>
          <table:table-cell office:value-type="float" office:value="0.157493776125048">
            <text:p>0,1575</text:p>
          </table:table-cell>
          <table:table-cell office:value-type="float" office:value="0.473843014976725">
            <text:p>0,4738</text:p>
          </table:table-cell>
          <table:table-cell table:style-name="ce2" table:formula="of:=MIN([.A163:.C163])" office:value-type="float" office:value="0.157493776125048">
            <text:p>0,1575</text:p>
          </table:table-cell>
          <table:table-cell table:style-name="ce2" table:formula="of:=MAX([.A163:.C163])" office:value-type="float" office:value="0.473843014976725">
            <text:p>0,4738</text:p>
          </table:table-cell>
          <table:table-cell table:formula="of:=([.D163]&lt;0.4)*([.E163]&lt;0.8)" office:value-type="float" office:value="1">
            <text:p>1</text:p>
          </table:table-cell>
          <table:table-cell table:formula="of:=([.E163]&gt;0.7)*([.D163]&lt;0.2)" office:value-type="float" office:value="0">
            <text:p>0</text:p>
          </table:table-cell>
          <table:table-cell table:formula="of:=([.E163]&gt;0.4)*([.E163]&lt;0.7)*([.D163]&gt;0.2)*([.D163]&lt;0.4)" office:value-type="float" office:value="0">
            <text:p>0</text:p>
          </table:table-cell>
        </table:table-row>
        <table:table-row table:style-name="ro1">
          <table:table-cell office:value-type="float" office:value="0.177695856585446">
            <text:p>0,1777</text:p>
          </table:table-cell>
          <table:table-cell office:value-type="float" office:value="0.941114741911527">
            <text:p>0,9411</text:p>
          </table:table-cell>
          <table:table-cell office:value-type="float" office:value="0.458804616479069">
            <text:p>0,4588</text:p>
          </table:table-cell>
          <table:table-cell table:style-name="ce2" table:formula="of:=MIN([.A164:.C164])" office:value-type="float" office:value="0.177695856585446">
            <text:p>0,1777</text:p>
          </table:table-cell>
          <table:table-cell table:style-name="ce2" table:formula="of:=MAX([.A164:.C164])" office:value-type="float" office:value="0.941114741911527">
            <text:p>0,9411</text:p>
          </table:table-cell>
          <table:table-cell table:formula="of:=([.D164]&lt;0.4)*([.E164]&lt;0.8)" office:value-type="float" office:value="0">
            <text:p>0</text:p>
          </table:table-cell>
          <table:table-cell table:formula="of:=([.E164]&gt;0.7)*([.D164]&lt;0.2)" office:value-type="float" office:value="1">
            <text:p>1</text:p>
          </table:table-cell>
          <table:table-cell table:formula="of:=([.E164]&gt;0.4)*([.E164]&lt;0.7)*([.D164]&gt;0.2)*([.D164]&lt;0.4)" office:value-type="float" office:value="0">
            <text:p>0</text:p>
          </table:table-cell>
        </table:table-row>
        <table:table-row table:style-name="ro1">
          <table:table-cell office:value-type="float" office:value="0.5958100211894">
            <text:p>0,5958</text:p>
          </table:table-cell>
          <table:table-cell office:value-type="float" office:value="0.353103935306837">
            <text:p>0,3531</text:p>
          </table:table-cell>
          <table:table-cell office:value-type="float" office:value="0.853229591906818">
            <text:p>0,8532</text:p>
          </table:table-cell>
          <table:table-cell table:style-name="ce2" table:formula="of:=MIN([.A165:.C165])" office:value-type="float" office:value="0.353103935306837">
            <text:p>0,3531</text:p>
          </table:table-cell>
          <table:table-cell table:style-name="ce2" table:formula="of:=MAX([.A165:.C165])" office:value-type="float" office:value="0.853229591906818">
            <text:p>0,8532</text:p>
          </table:table-cell>
          <table:table-cell table:formula="of:=([.D165]&lt;0.4)*([.E165]&lt;0.8)" office:value-type="float" office:value="0">
            <text:p>0</text:p>
          </table:table-cell>
          <table:table-cell table:formula="of:=([.E165]&gt;0.7)*([.D165]&lt;0.2)" office:value-type="float" office:value="0">
            <text:p>0</text:p>
          </table:table-cell>
          <table:table-cell table:formula="of:=([.E165]&gt;0.4)*([.E165]&lt;0.7)*([.D165]&gt;0.2)*([.D165]&lt;0.4)" office:value-type="float" office:value="0">
            <text:p>0</text:p>
          </table:table-cell>
        </table:table-row>
        <table:table-row table:style-name="ro1">
          <table:table-cell office:value-type="float" office:value="0.764657954228493">
            <text:p>0,7647</text:p>
          </table:table-cell>
          <table:table-cell office:value-type="float" office:value="0.357600641209444">
            <text:p>0,3576</text:p>
          </table:table-cell>
          <table:table-cell office:value-type="float" office:value="0.299630032965898">
            <text:p>0,2996</text:p>
          </table:table-cell>
          <table:table-cell table:style-name="ce2" table:formula="of:=MIN([.A166:.C166])" office:value-type="float" office:value="0.299630032965898">
            <text:p>0,2996</text:p>
          </table:table-cell>
          <table:table-cell table:style-name="ce2" table:formula="of:=MAX([.A166:.C166])" office:value-type="float" office:value="0.764657954228493">
            <text:p>0,7647</text:p>
          </table:table-cell>
          <table:table-cell table:formula="of:=([.D166]&lt;0.4)*([.E166]&lt;0.8)" office:value-type="float" office:value="1">
            <text:p>1</text:p>
          </table:table-cell>
          <table:table-cell table:formula="of:=([.E166]&gt;0.7)*([.D166]&lt;0.2)" office:value-type="float" office:value="0">
            <text:p>0</text:p>
          </table:table-cell>
          <table:table-cell table:formula="of:=([.E166]&gt;0.4)*([.E166]&lt;0.7)*([.D166]&gt;0.2)*([.D166]&lt;0.4)" office:value-type="float" office:value="0">
            <text:p>0</text:p>
          </table:table-cell>
        </table:table-row>
        <table:table-row table:style-name="ro1">
          <table:table-cell office:value-type="float" office:value="0.411179941535176">
            <text:p>0,4112</text:p>
          </table:table-cell>
          <table:table-cell office:value-type="float" office:value="0.865981984606689">
            <text:p>0,8660</text:p>
          </table:table-cell>
          <table:table-cell office:value-type="float" office:value="0.339215978890507">
            <text:p>0,3392</text:p>
          </table:table-cell>
          <table:table-cell table:style-name="ce2" table:formula="of:=MIN([.A167:.C167])" office:value-type="float" office:value="0.339215978890507">
            <text:p>0,3392</text:p>
          </table:table-cell>
          <table:table-cell table:style-name="ce2" table:formula="of:=MAX([.A167:.C167])" office:value-type="float" office:value="0.865981984606689">
            <text:p>0,8660</text:p>
          </table:table-cell>
          <table:table-cell table:formula="of:=([.D167]&lt;0.4)*([.E167]&lt;0.8)" office:value-type="float" office:value="0">
            <text:p>0</text:p>
          </table:table-cell>
          <table:table-cell table:formula="of:=([.E167]&gt;0.7)*([.D167]&lt;0.2)" office:value-type="float" office:value="0">
            <text:p>0</text:p>
          </table:table-cell>
          <table:table-cell table:formula="of:=([.E167]&gt;0.4)*([.E167]&lt;0.7)*([.D167]&gt;0.2)*([.D167]&lt;0.4)" office:value-type="float" office:value="0">
            <text:p>0</text:p>
          </table:table-cell>
        </table:table-row>
        <table:table-row table:style-name="ro1">
          <table:table-cell office:value-type="float" office:value="0.556841587835432">
            <text:p>0,5568</text:p>
          </table:table-cell>
          <table:table-cell office:value-type="float" office:value="0.449615072773758">
            <text:p>0,4496</text:p>
          </table:table-cell>
          <table:table-cell office:value-type="float" office:value="0.520846088156706">
            <text:p>0,5208</text:p>
          </table:table-cell>
          <table:table-cell table:style-name="ce2" table:formula="of:=MIN([.A168:.C168])" office:value-type="float" office:value="0.449615072773758">
            <text:p>0,4496</text:p>
          </table:table-cell>
          <table:table-cell table:style-name="ce2" table:formula="of:=MAX([.A168:.C168])" office:value-type="float" office:value="0.556841587835432">
            <text:p>0,5568</text:p>
          </table:table-cell>
          <table:table-cell table:formula="of:=([.D168]&lt;0.4)*([.E168]&lt;0.8)" office:value-type="float" office:value="0">
            <text:p>0</text:p>
          </table:table-cell>
          <table:table-cell table:formula="of:=([.E168]&gt;0.7)*([.D168]&lt;0.2)" office:value-type="float" office:value="0">
            <text:p>0</text:p>
          </table:table-cell>
          <table:table-cell table:formula="of:=([.E168]&gt;0.4)*([.E168]&lt;0.7)*([.D168]&gt;0.2)*([.D168]&lt;0.4)" office:value-type="float" office:value="0">
            <text:p>0</text:p>
          </table:table-cell>
        </table:table-row>
        <table:table-row table:style-name="ro1">
          <table:table-cell office:value-type="float" office:value="0.755564860746036">
            <text:p>0,7556</text:p>
          </table:table-cell>
          <table:table-cell office:value-type="float" office:value="0.248563593266676">
            <text:p>0,2486</text:p>
          </table:table-cell>
          <table:table-cell office:value-type="float" office:value="0.738993510126035">
            <text:p>0,7390</text:p>
          </table:table-cell>
          <table:table-cell table:style-name="ce2" table:formula="of:=MIN([.A169:.C169])" office:value-type="float" office:value="0.248563593266676">
            <text:p>0,2486</text:p>
          </table:table-cell>
          <table:table-cell table:style-name="ce2" table:formula="of:=MAX([.A169:.C169])" office:value-type="float" office:value="0.755564860746036">
            <text:p>0,7556</text:p>
          </table:table-cell>
          <table:table-cell table:formula="of:=([.D169]&lt;0.4)*([.E169]&lt;0.8)" office:value-type="float" office:value="1">
            <text:p>1</text:p>
          </table:table-cell>
          <table:table-cell table:formula="of:=([.E169]&gt;0.7)*([.D169]&lt;0.2)" office:value-type="float" office:value="0">
            <text:p>0</text:p>
          </table:table-cell>
          <table:table-cell table:formula="of:=([.E169]&gt;0.4)*([.E169]&lt;0.7)*([.D169]&gt;0.2)*([.D169]&lt;0.4)" office:value-type="float" office:value="0">
            <text:p>0</text:p>
          </table:table-cell>
        </table:table-row>
        <table:table-row table:style-name="ro1">
          <table:table-cell office:value-type="float" office:value="0.563124581392079">
            <text:p>0,5631</text:p>
          </table:table-cell>
          <table:table-cell office:value-type="float" office:value="0.130872463635524">
            <text:p>0,1309</text:p>
          </table:table-cell>
          <table:table-cell office:value-type="float" office:value="0.429870178598682">
            <text:p>0,4299</text:p>
          </table:table-cell>
          <table:table-cell table:style-name="ce2" table:formula="of:=MIN([.A170:.C170])" office:value-type="float" office:value="0.130872463635524">
            <text:p>0,1309</text:p>
          </table:table-cell>
          <table:table-cell table:style-name="ce2" table:formula="of:=MAX([.A170:.C170])" office:value-type="float" office:value="0.563124581392079">
            <text:p>0,5631</text:p>
          </table:table-cell>
          <table:table-cell table:formula="of:=([.D170]&lt;0.4)*([.E170]&lt;0.8)" office:value-type="float" office:value="1">
            <text:p>1</text:p>
          </table:table-cell>
          <table:table-cell table:formula="of:=([.E170]&gt;0.7)*([.D170]&lt;0.2)" office:value-type="float" office:value="0">
            <text:p>0</text:p>
          </table:table-cell>
          <table:table-cell table:formula="of:=([.E170]&gt;0.4)*([.E170]&lt;0.7)*([.D170]&gt;0.2)*([.D170]&lt;0.4)" office:value-type="float" office:value="0">
            <text:p>0</text:p>
          </table:table-cell>
        </table:table-row>
        <table:table-row table:style-name="ro1">
          <table:table-cell office:value-type="float" office:value="0.845313231802916">
            <text:p>0,8453</text:p>
          </table:table-cell>
          <table:table-cell office:value-type="float" office:value="0.0068269806388459">
            <text:p>0,0068</text:p>
          </table:table-cell>
          <table:table-cell office:value-type="float" office:value="0.291141716502534">
            <text:p>0,2911</text:p>
          </table:table-cell>
          <table:table-cell table:style-name="ce2" table:formula="of:=MIN([.A171:.C171])" office:value-type="float" office:value="0.0068269806388459">
            <text:p>0,0068</text:p>
          </table:table-cell>
          <table:table-cell table:style-name="ce2" table:formula="of:=MAX([.A171:.C171])" office:value-type="float" office:value="0.845313231802916">
            <text:p>0,8453</text:p>
          </table:table-cell>
          <table:table-cell table:formula="of:=([.D171]&lt;0.4)*([.E171]&lt;0.8)" office:value-type="float" office:value="0">
            <text:p>0</text:p>
          </table:table-cell>
          <table:table-cell table:formula="of:=([.E171]&gt;0.7)*([.D171]&lt;0.2)" office:value-type="float" office:value="1">
            <text:p>1</text:p>
          </table:table-cell>
          <table:table-cell table:formula="of:=([.E171]&gt;0.4)*([.E171]&lt;0.7)*([.D171]&gt;0.2)*([.D171]&lt;0.4)" office:value-type="float" office:value="0">
            <text:p>0</text:p>
          </table:table-cell>
        </table:table-row>
        <table:table-row table:style-name="ro1">
          <table:table-cell office:value-type="float" office:value="0.100865429479713">
            <text:p>0,1009</text:p>
          </table:table-cell>
          <table:table-cell office:value-type="float" office:value="0.754833554842652">
            <text:p>0,7548</text:p>
          </table:table-cell>
          <table:table-cell office:value-type="float" office:value="0.678594930624814">
            <text:p>0,6786</text:p>
          </table:table-cell>
          <table:table-cell table:style-name="ce2" table:formula="of:=MIN([.A172:.C172])" office:value-type="float" office:value="0.100865429479713">
            <text:p>0,1009</text:p>
          </table:table-cell>
          <table:table-cell table:style-name="ce2" table:formula="of:=MAX([.A172:.C172])" office:value-type="float" office:value="0.754833554842652">
            <text:p>0,7548</text:p>
          </table:table-cell>
          <table:table-cell table:formula="of:=([.D172]&lt;0.4)*([.E172]&lt;0.8)" office:value-type="float" office:value="1">
            <text:p>1</text:p>
          </table:table-cell>
          <table:table-cell table:formula="of:=([.E172]&gt;0.7)*([.D172]&lt;0.2)" office:value-type="float" office:value="1">
            <text:p>1</text:p>
          </table:table-cell>
          <table:table-cell table:formula="of:=([.E172]&gt;0.4)*([.E172]&lt;0.7)*([.D172]&gt;0.2)*([.D172]&lt;0.4)" office:value-type="float" office:value="0">
            <text:p>0</text:p>
          </table:table-cell>
        </table:table-row>
        <table:table-row table:style-name="ro1">
          <table:table-cell office:value-type="float" office:value="0.240141838518923">
            <text:p>0,2401</text:p>
          </table:table-cell>
          <table:table-cell office:value-type="float" office:value="0.938058260771673">
            <text:p>0,9381</text:p>
          </table:table-cell>
          <table:table-cell office:value-type="float" office:value="0.0145723855277442">
            <text:p>0,0146</text:p>
          </table:table-cell>
          <table:table-cell table:style-name="ce2" table:formula="of:=MIN([.A173:.C173])" office:value-type="float" office:value="0.0145723855277442">
            <text:p>0,0146</text:p>
          </table:table-cell>
          <table:table-cell table:style-name="ce2" table:formula="of:=MAX([.A173:.C173])" office:value-type="float" office:value="0.938058260771673">
            <text:p>0,9381</text:p>
          </table:table-cell>
          <table:table-cell table:formula="of:=([.D173]&lt;0.4)*([.E173]&lt;0.8)" office:value-type="float" office:value="0">
            <text:p>0</text:p>
          </table:table-cell>
          <table:table-cell table:formula="of:=([.E173]&gt;0.7)*([.D173]&lt;0.2)" office:value-type="float" office:value="1">
            <text:p>1</text:p>
          </table:table-cell>
          <table:table-cell table:formula="of:=([.E173]&gt;0.4)*([.E173]&lt;0.7)*([.D173]&gt;0.2)*([.D173]&lt;0.4)" office:value-type="float" office:value="0">
            <text:p>0</text:p>
          </table:table-cell>
        </table:table-row>
        <table:table-row table:style-name="ro1">
          <table:table-cell office:value-type="float" office:value="0.70573312886121">
            <text:p>0,7057</text:p>
          </table:table-cell>
          <table:table-cell office:value-type="float" office:value="0.453461775531156">
            <text:p>0,4535</text:p>
          </table:table-cell>
          <table:table-cell office:value-type="float" office:value="0.147523258862085">
            <text:p>0,1475</text:p>
          </table:table-cell>
          <table:table-cell table:style-name="ce2" table:formula="of:=MIN([.A174:.C174])" office:value-type="float" office:value="0.147523258862085">
            <text:p>0,1475</text:p>
          </table:table-cell>
          <table:table-cell table:style-name="ce2" table:formula="of:=MAX([.A174:.C174])" office:value-type="float" office:value="0.70573312886121">
            <text:p>0,7057</text:p>
          </table:table-cell>
          <table:table-cell table:formula="of:=([.D174]&lt;0.4)*([.E174]&lt;0.8)" office:value-type="float" office:value="1">
            <text:p>1</text:p>
          </table:table-cell>
          <table:table-cell table:formula="of:=([.E174]&gt;0.7)*([.D174]&lt;0.2)" office:value-type="float" office:value="1">
            <text:p>1</text:p>
          </table:table-cell>
          <table:table-cell table:formula="of:=([.E174]&gt;0.4)*([.E174]&lt;0.7)*([.D174]&gt;0.2)*([.D174]&lt;0.4)" office:value-type="float" office:value="0">
            <text:p>0</text:p>
          </table:table-cell>
        </table:table-row>
        <table:table-row table:style-name="ro1">
          <table:table-cell office:value-type="float" office:value="0.410322055907016">
            <text:p>0,4103</text:p>
          </table:table-cell>
          <table:table-cell office:value-type="float" office:value="0.392562181543921">
            <text:p>0,3926</text:p>
          </table:table-cell>
          <table:table-cell office:value-type="float" office:value="0.274522520763534">
            <text:p>0,2745</text:p>
          </table:table-cell>
          <table:table-cell table:style-name="ce2" table:formula="of:=MIN([.A175:.C175])" office:value-type="float" office:value="0.274522520763534">
            <text:p>0,2745</text:p>
          </table:table-cell>
          <table:table-cell table:style-name="ce2" table:formula="of:=MAX([.A175:.C175])" office:value-type="float" office:value="0.410322055907016">
            <text:p>0,4103</text:p>
          </table:table-cell>
          <table:table-cell table:formula="of:=([.D175]&lt;0.4)*([.E175]&lt;0.8)" office:value-type="float" office:value="1">
            <text:p>1</text:p>
          </table:table-cell>
          <table:table-cell table:formula="of:=([.E175]&gt;0.7)*([.D175]&lt;0.2)" office:value-type="float" office:value="0">
            <text:p>0</text:p>
          </table:table-cell>
          <table:table-cell table:formula="of:=([.E175]&gt;0.4)*([.E175]&lt;0.7)*([.D175]&gt;0.2)*([.D175]&lt;0.4)" office:value-type="float" office:value="1">
            <text:p>1</text:p>
          </table:table-cell>
        </table:table-row>
        <table:table-row table:style-name="ro1">
          <table:table-cell office:value-type="float" office:value="0.492258238281827">
            <text:p>0,4923</text:p>
          </table:table-cell>
          <table:table-cell office:value-type="float" office:value="0.976113291453811">
            <text:p>0,9761</text:p>
          </table:table-cell>
          <table:table-cell office:value-type="float" office:value="0.755321305467475">
            <text:p>0,7553</text:p>
          </table:table-cell>
          <table:table-cell table:style-name="ce2" table:formula="of:=MIN([.A176:.C176])" office:value-type="float" office:value="0.492258238281827">
            <text:p>0,4923</text:p>
          </table:table-cell>
          <table:table-cell table:style-name="ce2" table:formula="of:=MAX([.A176:.C176])" office:value-type="float" office:value="0.976113291453811">
            <text:p>0,9761</text:p>
          </table:table-cell>
          <table:table-cell table:formula="of:=([.D176]&lt;0.4)*([.E176]&lt;0.8)" office:value-type="float" office:value="0">
            <text:p>0</text:p>
          </table:table-cell>
          <table:table-cell table:formula="of:=([.E176]&gt;0.7)*([.D176]&lt;0.2)" office:value-type="float" office:value="0">
            <text:p>0</text:p>
          </table:table-cell>
          <table:table-cell table:formula="of:=([.E176]&gt;0.4)*([.E176]&lt;0.7)*([.D176]&gt;0.2)*([.D176]&lt;0.4)" office:value-type="float" office:value="0">
            <text:p>0</text:p>
          </table:table-cell>
        </table:table-row>
        <table:table-row table:style-name="ro1">
          <table:table-cell office:value-type="float" office:value="0.910943713823762">
            <text:p>0,9109</text:p>
          </table:table-cell>
          <table:table-cell office:value-type="float" office:value="0.816029085436144">
            <text:p>0,8160</text:p>
          </table:table-cell>
          <table:table-cell office:value-type="float" office:value="0.382954729280761">
            <text:p>0,3830</text:p>
          </table:table-cell>
          <table:table-cell table:style-name="ce2" table:formula="of:=MIN([.A177:.C177])" office:value-type="float" office:value="0.382954729280761">
            <text:p>0,3830</text:p>
          </table:table-cell>
          <table:table-cell table:style-name="ce2" table:formula="of:=MAX([.A177:.C177])" office:value-type="float" office:value="0.910943713823762">
            <text:p>0,9109</text:p>
          </table:table-cell>
          <table:table-cell table:formula="of:=([.D177]&lt;0.4)*([.E177]&lt;0.8)" office:value-type="float" office:value="0">
            <text:p>0</text:p>
          </table:table-cell>
          <table:table-cell table:formula="of:=([.E177]&gt;0.7)*([.D177]&lt;0.2)" office:value-type="float" office:value="0">
            <text:p>0</text:p>
          </table:table-cell>
          <table:table-cell table:formula="of:=([.E177]&gt;0.4)*([.E177]&lt;0.7)*([.D177]&gt;0.2)*([.D177]&lt;0.4)" office:value-type="float" office:value="0">
            <text:p>0</text:p>
          </table:table-cell>
        </table:table-row>
        <table:table-row table:style-name="ro1">
          <table:table-cell office:value-type="float" office:value="0.731687885636724">
            <text:p>0,7317</text:p>
          </table:table-cell>
          <table:table-cell office:value-type="float" office:value="0.767597594634422">
            <text:p>0,7676</text:p>
          </table:table-cell>
          <table:table-cell office:value-type="float" office:value="0.856321310098294">
            <text:p>0,8563</text:p>
          </table:table-cell>
          <table:table-cell table:style-name="ce2" table:formula="of:=MIN([.A178:.C178])" office:value-type="float" office:value="0.731687885636724">
            <text:p>0,7317</text:p>
          </table:table-cell>
          <table:table-cell table:style-name="ce2" table:formula="of:=MAX([.A178:.C178])" office:value-type="float" office:value="0.856321310098294">
            <text:p>0,8563</text:p>
          </table:table-cell>
          <table:table-cell table:formula="of:=([.D178]&lt;0.4)*([.E178]&lt;0.8)" office:value-type="float" office:value="0">
            <text:p>0</text:p>
          </table:table-cell>
          <table:table-cell table:formula="of:=([.E178]&gt;0.7)*([.D178]&lt;0.2)" office:value-type="float" office:value="0">
            <text:p>0</text:p>
          </table:table-cell>
          <table:table-cell table:formula="of:=([.E178]&gt;0.4)*([.E178]&lt;0.7)*([.D178]&gt;0.2)*([.D178]&lt;0.4)" office:value-type="float" office:value="0">
            <text:p>0</text:p>
          </table:table-cell>
        </table:table-row>
        <table:table-row table:style-name="ro1">
          <table:table-cell office:value-type="float" office:value="0.551924080963638">
            <text:p>0,5519</text:p>
          </table:table-cell>
          <table:table-cell office:value-type="float" office:value="0.802714095710219">
            <text:p>0,8027</text:p>
          </table:table-cell>
          <table:table-cell office:value-type="float" office:value="0.224207515552533">
            <text:p>0,2242</text:p>
          </table:table-cell>
          <table:table-cell table:style-name="ce2" table:formula="of:=MIN([.A179:.C179])" office:value-type="float" office:value="0.224207515552533">
            <text:p>0,2242</text:p>
          </table:table-cell>
          <table:table-cell table:style-name="ce2" table:formula="of:=MAX([.A179:.C179])" office:value-type="float" office:value="0.802714095710219">
            <text:p>0,8027</text:p>
          </table:table-cell>
          <table:table-cell table:formula="of:=([.D179]&lt;0.4)*([.E179]&lt;0.8)" office:value-type="float" office:value="0">
            <text:p>0</text:p>
          </table:table-cell>
          <table:table-cell table:formula="of:=([.E179]&gt;0.7)*([.D179]&lt;0.2)" office:value-type="float" office:value="0">
            <text:p>0</text:p>
          </table:table-cell>
          <table:table-cell table:formula="of:=([.E179]&gt;0.4)*([.E179]&lt;0.7)*([.D179]&gt;0.2)*([.D179]&lt;0.4)" office:value-type="float" office:value="0">
            <text:p>0</text:p>
          </table:table-cell>
        </table:table-row>
        <table:table-row table:style-name="ro1">
          <table:table-cell office:value-type="float" office:value="0.513058531665145">
            <text:p>0,5131</text:p>
          </table:table-cell>
          <table:table-cell office:value-type="float" office:value="0.259276333557108">
            <text:p>0,2593</text:p>
          </table:table-cell>
          <table:table-cell office:value-type="float" office:value="0.879780531591389">
            <text:p>0,8798</text:p>
          </table:table-cell>
          <table:table-cell table:style-name="ce2" table:formula="of:=MIN([.A180:.C180])" office:value-type="float" office:value="0.259276333557108">
            <text:p>0,2593</text:p>
          </table:table-cell>
          <table:table-cell table:style-name="ce2" table:formula="of:=MAX([.A180:.C180])" office:value-type="float" office:value="0.879780531591389">
            <text:p>0,8798</text:p>
          </table:table-cell>
          <table:table-cell table:formula="of:=([.D180]&lt;0.4)*([.E180]&lt;0.8)" office:value-type="float" office:value="0">
            <text:p>0</text:p>
          </table:table-cell>
          <table:table-cell table:formula="of:=([.E180]&gt;0.7)*([.D180]&lt;0.2)" office:value-type="float" office:value="0">
            <text:p>0</text:p>
          </table:table-cell>
          <table:table-cell table:formula="of:=([.E180]&gt;0.4)*([.E180]&lt;0.7)*([.D180]&gt;0.2)*([.D180]&lt;0.4)" office:value-type="float" office:value="0">
            <text:p>0</text:p>
          </table:table-cell>
        </table:table-row>
        <table:table-row table:style-name="ro1">
          <table:table-cell office:value-type="float" office:value="0.587955079562536">
            <text:p>0,5880</text:p>
          </table:table-cell>
          <table:table-cell office:value-type="float" office:value="0.0878745467123139">
            <text:p>0,0879</text:p>
          </table:table-cell>
          <table:table-cell office:value-type="float" office:value="0.829705252845692">
            <text:p>0,8297</text:p>
          </table:table-cell>
          <table:table-cell table:style-name="ce2" table:formula="of:=MIN([.A181:.C181])" office:value-type="float" office:value="0.0878745467123139">
            <text:p>0,0879</text:p>
          </table:table-cell>
          <table:table-cell table:style-name="ce2" table:formula="of:=MAX([.A181:.C181])" office:value-type="float" office:value="0.829705252845692">
            <text:p>0,8297</text:p>
          </table:table-cell>
          <table:table-cell table:formula="of:=([.D181]&lt;0.4)*([.E181]&lt;0.8)" office:value-type="float" office:value="0">
            <text:p>0</text:p>
          </table:table-cell>
          <table:table-cell table:formula="of:=([.E181]&gt;0.7)*([.D181]&lt;0.2)" office:value-type="float" office:value="1">
            <text:p>1</text:p>
          </table:table-cell>
          <table:table-cell table:formula="of:=([.E181]&gt;0.4)*([.E181]&lt;0.7)*([.D181]&gt;0.2)*([.D181]&lt;0.4)" office:value-type="float" office:value="0">
            <text:p>0</text:p>
          </table:table-cell>
        </table:table-row>
        <table:table-row table:style-name="ro1">
          <table:table-cell office:value-type="float" office:value="0.670720867121161">
            <text:p>0,6707</text:p>
          </table:table-cell>
          <table:table-cell office:value-type="float" office:value="0.0611523540757091">
            <text:p>0,0612</text:p>
          </table:table-cell>
          <table:table-cell office:value-type="float" office:value="0.630118598116658">
            <text:p>0,6301</text:p>
          </table:table-cell>
          <table:table-cell table:style-name="ce2" table:formula="of:=MIN([.A182:.C182])" office:value-type="float" office:value="0.0611523540757091">
            <text:p>0,0612</text:p>
          </table:table-cell>
          <table:table-cell table:style-name="ce2" table:formula="of:=MAX([.A182:.C182])" office:value-type="float" office:value="0.670720867121161">
            <text:p>0,6707</text:p>
          </table:table-cell>
          <table:table-cell table:formula="of:=([.D182]&lt;0.4)*([.E182]&lt;0.8)" office:value-type="float" office:value="1">
            <text:p>1</text:p>
          </table:table-cell>
          <table:table-cell table:formula="of:=([.E182]&gt;0.7)*([.D182]&lt;0.2)" office:value-type="float" office:value="0">
            <text:p>0</text:p>
          </table:table-cell>
          <table:table-cell table:formula="of:=([.E182]&gt;0.4)*([.E182]&lt;0.7)*([.D182]&gt;0.2)*([.D182]&lt;0.4)" office:value-type="float" office:value="0">
            <text:p>0</text:p>
          </table:table-cell>
        </table:table-row>
        <table:table-row table:style-name="ro1">
          <table:table-cell office:value-type="float" office:value="0.85962014478423">
            <text:p>0,8596</text:p>
          </table:table-cell>
          <table:table-cell office:value-type="float" office:value="0.54261374090897">
            <text:p>0,5426</text:p>
          </table:table-cell>
          <table:table-cell office:value-type="float" office:value="0.635637952932775">
            <text:p>0,6356</text:p>
          </table:table-cell>
          <table:table-cell table:style-name="ce2" table:formula="of:=MIN([.A183:.C183])" office:value-type="float" office:value="0.54261374090897">
            <text:p>0,5426</text:p>
          </table:table-cell>
          <table:table-cell table:style-name="ce2" table:formula="of:=MAX([.A183:.C183])" office:value-type="float" office:value="0.85962014478423">
            <text:p>0,8596</text:p>
          </table:table-cell>
          <table:table-cell table:formula="of:=([.D183]&lt;0.4)*([.E183]&lt;0.8)" office:value-type="float" office:value="0">
            <text:p>0</text:p>
          </table:table-cell>
          <table:table-cell table:formula="of:=([.E183]&gt;0.7)*([.D183]&lt;0.2)" office:value-type="float" office:value="0">
            <text:p>0</text:p>
          </table:table-cell>
          <table:table-cell table:formula="of:=([.E183]&gt;0.4)*([.E183]&lt;0.7)*([.D183]&gt;0.2)*([.D183]&lt;0.4)" office:value-type="float" office:value="0">
            <text:p>0</text:p>
          </table:table-cell>
        </table:table-row>
        <table:table-row table:style-name="ro1">
          <table:table-cell office:value-type="float" office:value="0.238134472020737">
            <text:p>0,2381</text:p>
          </table:table-cell>
          <table:table-cell office:value-type="float" office:value="0.410980743000041">
            <text:p>0,4110</text:p>
          </table:table-cell>
          <table:table-cell office:value-type="float" office:value="0.764899112912957">
            <text:p>0,7649</text:p>
          </table:table-cell>
          <table:table-cell table:style-name="ce2" table:formula="of:=MIN([.A184:.C184])" office:value-type="float" office:value="0.238134472020737">
            <text:p>0,2381</text:p>
          </table:table-cell>
          <table:table-cell table:style-name="ce2" table:formula="of:=MAX([.A184:.C184])" office:value-type="float" office:value="0.764899112912957">
            <text:p>0,7649</text:p>
          </table:table-cell>
          <table:table-cell table:formula="of:=([.D184]&lt;0.4)*([.E184]&lt;0.8)" office:value-type="float" office:value="1">
            <text:p>1</text:p>
          </table:table-cell>
          <table:table-cell table:formula="of:=([.E184]&gt;0.7)*([.D184]&lt;0.2)" office:value-type="float" office:value="0">
            <text:p>0</text:p>
          </table:table-cell>
          <table:table-cell table:formula="of:=([.E184]&gt;0.4)*([.E184]&lt;0.7)*([.D184]&gt;0.2)*([.D184]&lt;0.4)" office:value-type="float" office:value="0">
            <text:p>0</text:p>
          </table:table-cell>
        </table:table-row>
        <table:table-row table:style-name="ro1">
          <table:table-cell office:value-type="float" office:value="0.204320943941569">
            <text:p>0,2043</text:p>
          </table:table-cell>
          <table:table-cell office:value-type="float" office:value="0.620535837536808">
            <text:p>0,6205</text:p>
          </table:table-cell>
          <table:table-cell office:value-type="float" office:value="0.428087703805791">
            <text:p>0,4281</text:p>
          </table:table-cell>
          <table:table-cell table:style-name="ce2" table:formula="of:=MIN([.A185:.C185])" office:value-type="float" office:value="0.204320943941569">
            <text:p>0,2043</text:p>
          </table:table-cell>
          <table:table-cell table:style-name="ce2" table:formula="of:=MAX([.A185:.C185])" office:value-type="float" office:value="0.620535837536808">
            <text:p>0,6205</text:p>
          </table:table-cell>
          <table:table-cell table:formula="of:=([.D185]&lt;0.4)*([.E185]&lt;0.8)" office:value-type="float" office:value="1">
            <text:p>1</text:p>
          </table:table-cell>
          <table:table-cell table:formula="of:=([.E185]&gt;0.7)*([.D185]&lt;0.2)" office:value-type="float" office:value="0">
            <text:p>0</text:p>
          </table:table-cell>
          <table:table-cell table:formula="of:=([.E185]&gt;0.4)*([.E185]&lt;0.7)*([.D185]&gt;0.2)*([.D185]&lt;0.4)" office:value-type="float" office:value="1">
            <text:p>1</text:p>
          </table:table-cell>
        </table:table-row>
        <table:table-row table:style-name="ro1">
          <table:table-cell office:value-type="float" office:value="0.220560003413772">
            <text:p>0,2206</text:p>
          </table:table-cell>
          <table:table-cell office:value-type="float" office:value="0.658422894558299">
            <text:p>0,6584</text:p>
          </table:table-cell>
          <table:table-cell office:value-type="float" office:value="0.961934549729464">
            <text:p>0,9619</text:p>
          </table:table-cell>
          <table:table-cell table:style-name="ce2" table:formula="of:=MIN([.A186:.C186])" office:value-type="float" office:value="0.220560003413772">
            <text:p>0,2206</text:p>
          </table:table-cell>
          <table:table-cell table:style-name="ce2" table:formula="of:=MAX([.A186:.C186])" office:value-type="float" office:value="0.961934549729464">
            <text:p>0,9619</text:p>
          </table:table-cell>
          <table:table-cell table:formula="of:=([.D186]&lt;0.4)*([.E186]&lt;0.8)" office:value-type="float" office:value="0">
            <text:p>0</text:p>
          </table:table-cell>
          <table:table-cell table:formula="of:=([.E186]&gt;0.7)*([.D186]&lt;0.2)" office:value-type="float" office:value="0">
            <text:p>0</text:p>
          </table:table-cell>
          <table:table-cell table:formula="of:=([.E186]&gt;0.4)*([.E186]&lt;0.7)*([.D186]&gt;0.2)*([.D186]&lt;0.4)" office:value-type="float" office:value="0">
            <text:p>0</text:p>
          </table:table-cell>
        </table:table-row>
        <table:table-row table:style-name="ro1">
          <table:table-cell office:value-type="float" office:value="0.655576330297683">
            <text:p>0,6556</text:p>
          </table:table-cell>
          <table:table-cell office:value-type="float" office:value="0.0575952124924868">
            <text:p>0,0576</text:p>
          </table:table-cell>
          <table:table-cell office:value-type="float" office:value="0.414759542948747">
            <text:p>0,4148</text:p>
          </table:table-cell>
          <table:table-cell table:style-name="ce2" table:formula="of:=MIN([.A187:.C187])" office:value-type="float" office:value="0.0575952124924868">
            <text:p>0,0576</text:p>
          </table:table-cell>
          <table:table-cell table:style-name="ce2" table:formula="of:=MAX([.A187:.C187])" office:value-type="float" office:value="0.655576330297683">
            <text:p>0,6556</text:p>
          </table:table-cell>
          <table:table-cell table:formula="of:=([.D187]&lt;0.4)*([.E187]&lt;0.8)" office:value-type="float" office:value="1">
            <text:p>1</text:p>
          </table:table-cell>
          <table:table-cell table:formula="of:=([.E187]&gt;0.7)*([.D187]&lt;0.2)" office:value-type="float" office:value="0">
            <text:p>0</text:p>
          </table:table-cell>
          <table:table-cell table:formula="of:=([.E187]&gt;0.4)*([.E187]&lt;0.7)*([.D187]&gt;0.2)*([.D187]&lt;0.4)" office:value-type="float" office:value="0">
            <text:p>0</text:p>
          </table:table-cell>
        </table:table-row>
        <table:table-row table:style-name="ro1">
          <table:table-cell office:value-type="float" office:value="0.982793332094206">
            <text:p>0,9828</text:p>
          </table:table-cell>
          <table:table-cell office:value-type="float" office:value="0.372923003704794">
            <text:p>0,3729</text:p>
          </table:table-cell>
          <table:table-cell office:value-type="float" office:value="0.854228275240518">
            <text:p>0,8542</text:p>
          </table:table-cell>
          <table:table-cell table:style-name="ce2" table:formula="of:=MIN([.A188:.C188])" office:value-type="float" office:value="0.372923003704794">
            <text:p>0,3729</text:p>
          </table:table-cell>
          <table:table-cell table:style-name="ce2" table:formula="of:=MAX([.A188:.C188])" office:value-type="float" office:value="0.982793332094206">
            <text:p>0,9828</text:p>
          </table:table-cell>
          <table:table-cell table:formula="of:=([.D188]&lt;0.4)*([.E188]&lt;0.8)" office:value-type="float" office:value="0">
            <text:p>0</text:p>
          </table:table-cell>
          <table:table-cell table:formula="of:=([.E188]&gt;0.7)*([.D188]&lt;0.2)" office:value-type="float" office:value="0">
            <text:p>0</text:p>
          </table:table-cell>
          <table:table-cell table:formula="of:=([.E188]&gt;0.4)*([.E188]&lt;0.7)*([.D188]&gt;0.2)*([.D188]&lt;0.4)" office:value-type="float" office:value="0">
            <text:p>0</text:p>
          </table:table-cell>
        </table:table-row>
        <table:table-row table:style-name="ro1">
          <table:table-cell office:value-type="float" office:value="0.761349732952773">
            <text:p>0,7613</text:p>
          </table:table-cell>
          <table:table-cell office:value-type="float" office:value="0.448111199565435">
            <text:p>0,4481</text:p>
          </table:table-cell>
          <table:table-cell office:value-type="float" office:value="0.591541412199072">
            <text:p>0,5915</text:p>
          </table:table-cell>
          <table:table-cell table:style-name="ce2" table:formula="of:=MIN([.A189:.C189])" office:value-type="float" office:value="0.448111199565435">
            <text:p>0,4481</text:p>
          </table:table-cell>
          <table:table-cell table:style-name="ce2" table:formula="of:=MAX([.A189:.C189])" office:value-type="float" office:value="0.761349732952773">
            <text:p>0,7613</text:p>
          </table:table-cell>
          <table:table-cell table:formula="of:=([.D189]&lt;0.4)*([.E189]&lt;0.8)" office:value-type="float" office:value="0">
            <text:p>0</text:p>
          </table:table-cell>
          <table:table-cell table:formula="of:=([.E189]&gt;0.7)*([.D189]&lt;0.2)" office:value-type="float" office:value="0">
            <text:p>0</text:p>
          </table:table-cell>
          <table:table-cell table:formula="of:=([.E189]&gt;0.4)*([.E189]&lt;0.7)*([.D189]&gt;0.2)*([.D189]&lt;0.4)" office:value-type="float" office:value="0">
            <text:p>0</text:p>
          </table:table-cell>
        </table:table-row>
        <table:table-row table:style-name="ro1">
          <table:table-cell office:value-type="float" office:value="0.465242286765084">
            <text:p>0,4652</text:p>
          </table:table-cell>
          <table:table-cell office:value-type="float" office:value="0.137777802265665">
            <text:p>0,1378</text:p>
          </table:table-cell>
          <table:table-cell office:value-type="float" office:value="0.665397004347525">
            <text:p>0,6654</text:p>
          </table:table-cell>
          <table:table-cell table:style-name="ce2" table:formula="of:=MIN([.A190:.C190])" office:value-type="float" office:value="0.137777802265665">
            <text:p>0,1378</text:p>
          </table:table-cell>
          <table:table-cell table:style-name="ce2" table:formula="of:=MAX([.A190:.C190])" office:value-type="float" office:value="0.665397004347525">
            <text:p>0,6654</text:p>
          </table:table-cell>
          <table:table-cell table:formula="of:=([.D190]&lt;0.4)*([.E190]&lt;0.8)" office:value-type="float" office:value="1">
            <text:p>1</text:p>
          </table:table-cell>
          <table:table-cell table:formula="of:=([.E190]&gt;0.7)*([.D190]&lt;0.2)" office:value-type="float" office:value="0">
            <text:p>0</text:p>
          </table:table-cell>
          <table:table-cell table:formula="of:=([.E190]&gt;0.4)*([.E190]&lt;0.7)*([.D190]&gt;0.2)*([.D190]&lt;0.4)" office:value-type="float" office:value="0">
            <text:p>0</text:p>
          </table:table-cell>
        </table:table-row>
        <table:table-row table:style-name="ro1">
          <table:table-cell office:value-type="float" office:value="0.111781968584279">
            <text:p>0,1118</text:p>
          </table:table-cell>
          <table:table-cell office:value-type="float" office:value="0.255343277558378">
            <text:p>0,2553</text:p>
          </table:table-cell>
          <table:table-cell office:value-type="float" office:value="0.330663194785136">
            <text:p>0,3307</text:p>
          </table:table-cell>
          <table:table-cell table:style-name="ce2" table:formula="of:=MIN([.A191:.C191])" office:value-type="float" office:value="0.111781968584279">
            <text:p>0,1118</text:p>
          </table:table-cell>
          <table:table-cell table:style-name="ce2" table:formula="of:=MAX([.A191:.C191])" office:value-type="float" office:value="0.330663194785136">
            <text:p>0,3307</text:p>
          </table:table-cell>
          <table:table-cell table:formula="of:=([.D191]&lt;0.4)*([.E191]&lt;0.8)" office:value-type="float" office:value="1">
            <text:p>1</text:p>
          </table:table-cell>
          <table:table-cell table:formula="of:=([.E191]&gt;0.7)*([.D191]&lt;0.2)" office:value-type="float" office:value="0">
            <text:p>0</text:p>
          </table:table-cell>
          <table:table-cell table:formula="of:=([.E191]&gt;0.4)*([.E191]&lt;0.7)*([.D191]&gt;0.2)*([.D191]&lt;0.4)" office:value-type="float" office:value="0">
            <text:p>0</text:p>
          </table:table-cell>
        </table:table-row>
        <table:table-row table:style-name="ro1">
          <table:table-cell office:value-type="float" office:value="0.516578945474396">
            <text:p>0,5166</text:p>
          </table:table-cell>
          <table:table-cell office:value-type="float" office:value="0.783145761118238">
            <text:p>0,7831</text:p>
          </table:table-cell>
          <table:table-cell office:value-type="float" office:value="0.204296279546359">
            <text:p>0,2043</text:p>
          </table:table-cell>
          <table:table-cell table:style-name="ce2" table:formula="of:=MIN([.A192:.C192])" office:value-type="float" office:value="0.204296279546359">
            <text:p>0,2043</text:p>
          </table:table-cell>
          <table:table-cell table:style-name="ce2" table:formula="of:=MAX([.A192:.C192])" office:value-type="float" office:value="0.783145761118238">
            <text:p>0,7831</text:p>
          </table:table-cell>
          <table:table-cell table:formula="of:=([.D192]&lt;0.4)*([.E192]&lt;0.8)" office:value-type="float" office:value="1">
            <text:p>1</text:p>
          </table:table-cell>
          <table:table-cell table:formula="of:=([.E192]&gt;0.7)*([.D192]&lt;0.2)" office:value-type="float" office:value="0">
            <text:p>0</text:p>
          </table:table-cell>
          <table:table-cell table:formula="of:=([.E192]&gt;0.4)*([.E192]&lt;0.7)*([.D192]&gt;0.2)*([.D192]&lt;0.4)" office:value-type="float" office:value="0">
            <text:p>0</text:p>
          </table:table-cell>
        </table:table-row>
        <table:table-row table:style-name="ro1">
          <table:table-cell office:value-type="float" office:value="0.794850604547527">
            <text:p>0,7949</text:p>
          </table:table-cell>
          <table:table-cell office:value-type="float" office:value="0.659537465018586">
            <text:p>0,6595</text:p>
          </table:table-cell>
          <table:table-cell office:value-type="float" office:value="0.384470371734868">
            <text:p>0,3845</text:p>
          </table:table-cell>
          <table:table-cell table:style-name="ce2" table:formula="of:=MIN([.A193:.C193])" office:value-type="float" office:value="0.384470371734868">
            <text:p>0,3845</text:p>
          </table:table-cell>
          <table:table-cell table:style-name="ce2" table:formula="of:=MAX([.A193:.C193])" office:value-type="float" office:value="0.794850604547527">
            <text:p>0,7949</text:p>
          </table:table-cell>
          <table:table-cell table:formula="of:=([.D193]&lt;0.4)*([.E193]&lt;0.8)" office:value-type="float" office:value="1">
            <text:p>1</text:p>
          </table:table-cell>
          <table:table-cell table:formula="of:=([.E193]&gt;0.7)*([.D193]&lt;0.2)" office:value-type="float" office:value="0">
            <text:p>0</text:p>
          </table:table-cell>
          <table:table-cell table:formula="of:=([.E193]&gt;0.4)*([.E193]&lt;0.7)*([.D193]&gt;0.2)*([.D193]&lt;0.4)" office:value-type="float" office:value="0">
            <text:p>0</text:p>
          </table:table-cell>
        </table:table-row>
        <table:table-row table:style-name="ro1">
          <table:table-cell office:value-type="float" office:value="0.0466471997785556">
            <text:p>0,0466</text:p>
          </table:table-cell>
          <table:table-cell office:value-type="float" office:value="0.804564896254026">
            <text:p>0,8046</text:p>
          </table:table-cell>
          <table:table-cell office:value-type="float" office:value="0.552171763038416">
            <text:p>0,5522</text:p>
          </table:table-cell>
          <table:table-cell table:style-name="ce2" table:formula="of:=MIN([.A194:.C194])" office:value-type="float" office:value="0.0466471997785556">
            <text:p>0,0466</text:p>
          </table:table-cell>
          <table:table-cell table:style-name="ce2" table:formula="of:=MAX([.A194:.C194])" office:value-type="float" office:value="0.804564896254026">
            <text:p>0,8046</text:p>
          </table:table-cell>
          <table:table-cell table:formula="of:=([.D194]&lt;0.4)*([.E194]&lt;0.8)" office:value-type="float" office:value="0">
            <text:p>0</text:p>
          </table:table-cell>
          <table:table-cell table:formula="of:=([.E194]&gt;0.7)*([.D194]&lt;0.2)" office:value-type="float" office:value="1">
            <text:p>1</text:p>
          </table:table-cell>
          <table:table-cell table:formula="of:=([.E194]&gt;0.4)*([.E194]&lt;0.7)*([.D194]&gt;0.2)*([.D194]&lt;0.4)" office:value-type="float" office:value="0">
            <text:p>0</text:p>
          </table:table-cell>
        </table:table-row>
        <table:table-row table:style-name="ro1">
          <table:table-cell office:value-type="float" office:value="0.805160025072054">
            <text:p>0,8052</text:p>
          </table:table-cell>
          <table:table-cell office:value-type="float" office:value="0.448821999436757">
            <text:p>0,4488</text:p>
          </table:table-cell>
          <table:table-cell office:value-type="float" office:value="0.725217278803573">
            <text:p>0,7252</text:p>
          </table:table-cell>
          <table:table-cell table:style-name="ce2" table:formula="of:=MIN([.A195:.C195])" office:value-type="float" office:value="0.448821999436757">
            <text:p>0,4488</text:p>
          </table:table-cell>
          <table:table-cell table:style-name="ce2" table:formula="of:=MAX([.A195:.C195])" office:value-type="float" office:value="0.805160025072054">
            <text:p>0,8052</text:p>
          </table:table-cell>
          <table:table-cell table:formula="of:=([.D195]&lt;0.4)*([.E195]&lt;0.8)" office:value-type="float" office:value="0">
            <text:p>0</text:p>
          </table:table-cell>
          <table:table-cell table:formula="of:=([.E195]&gt;0.7)*([.D195]&lt;0.2)" office:value-type="float" office:value="0">
            <text:p>0</text:p>
          </table:table-cell>
          <table:table-cell table:formula="of:=([.E195]&gt;0.4)*([.E195]&lt;0.7)*([.D195]&gt;0.2)*([.D195]&lt;0.4)" office:value-type="float" office:value="0">
            <text:p>0</text:p>
          </table:table-cell>
        </table:table-row>
        <table:table-row table:style-name="ro1">
          <table:table-cell office:value-type="float" office:value="0.706763947455441">
            <text:p>0,7068</text:p>
          </table:table-cell>
          <table:table-cell office:value-type="float" office:value="0.513534809009357">
            <text:p>0,5135</text:p>
          </table:table-cell>
          <table:table-cell office:value-type="float" office:value="0.818808788891542">
            <text:p>0,8188</text:p>
          </table:table-cell>
          <table:table-cell table:style-name="ce2" table:formula="of:=MIN([.A196:.C196])" office:value-type="float" office:value="0.513534809009357">
            <text:p>0,5135</text:p>
          </table:table-cell>
          <table:table-cell table:style-name="ce2" table:formula="of:=MAX([.A196:.C196])" office:value-type="float" office:value="0.818808788891542">
            <text:p>0,8188</text:p>
          </table:table-cell>
          <table:table-cell table:formula="of:=([.D196]&lt;0.4)*([.E196]&lt;0.8)" office:value-type="float" office:value="0">
            <text:p>0</text:p>
          </table:table-cell>
          <table:table-cell table:formula="of:=([.E196]&gt;0.7)*([.D196]&lt;0.2)" office:value-type="float" office:value="0">
            <text:p>0</text:p>
          </table:table-cell>
          <table:table-cell table:formula="of:=([.E196]&gt;0.4)*([.E196]&lt;0.7)*([.D196]&gt;0.2)*([.D196]&lt;0.4)" office:value-type="float" office:value="0">
            <text:p>0</text:p>
          </table:table-cell>
        </table:table-row>
        <table:table-row table:style-name="ro1">
          <table:table-cell office:value-type="float" office:value="0.458511560364444">
            <text:p>0,4585</text:p>
          </table:table-cell>
          <table:table-cell office:value-type="float" office:value="0.574756271085709">
            <text:p>0,5748</text:p>
          </table:table-cell>
          <table:table-cell office:value-type="float" office:value="0.348433501086075">
            <text:p>0,3484</text:p>
          </table:table-cell>
          <table:table-cell table:style-name="ce2" table:formula="of:=MIN([.A197:.C197])" office:value-type="float" office:value="0.348433501086075">
            <text:p>0,3484</text:p>
          </table:table-cell>
          <table:table-cell table:style-name="ce2" table:formula="of:=MAX([.A197:.C197])" office:value-type="float" office:value="0.574756271085709">
            <text:p>0,5748</text:p>
          </table:table-cell>
          <table:table-cell table:formula="of:=([.D197]&lt;0.4)*([.E197]&lt;0.8)" office:value-type="float" office:value="1">
            <text:p>1</text:p>
          </table:table-cell>
          <table:table-cell table:formula="of:=([.E197]&gt;0.7)*([.D197]&lt;0.2)" office:value-type="float" office:value="0">
            <text:p>0</text:p>
          </table:table-cell>
          <table:table-cell table:formula="of:=([.E197]&gt;0.4)*([.E197]&lt;0.7)*([.D197]&gt;0.2)*([.D197]&lt;0.4)" office:value-type="float" office:value="1">
            <text:p>1</text:p>
          </table:table-cell>
        </table:table-row>
        <table:table-row table:style-name="ro1">
          <table:table-cell office:value-type="float" office:value="0.273844355214531">
            <text:p>0,2738</text:p>
          </table:table-cell>
          <table:table-cell office:value-type="float" office:value="0.698475024841481">
            <text:p>0,6985</text:p>
          </table:table-cell>
          <table:table-cell office:value-type="float" office:value="0.467724704397082">
            <text:p>0,4677</text:p>
          </table:table-cell>
          <table:table-cell table:style-name="ce2" table:formula="of:=MIN([.A198:.C198])" office:value-type="float" office:value="0.273844355214531">
            <text:p>0,2738</text:p>
          </table:table-cell>
          <table:table-cell table:style-name="ce2" table:formula="of:=MAX([.A198:.C198])" office:value-type="float" office:value="0.698475024841481">
            <text:p>0,6985</text:p>
          </table:table-cell>
          <table:table-cell table:formula="of:=([.D198]&lt;0.4)*([.E198]&lt;0.8)" office:value-type="float" office:value="1">
            <text:p>1</text:p>
          </table:table-cell>
          <table:table-cell table:formula="of:=([.E198]&gt;0.7)*([.D198]&lt;0.2)" office:value-type="float" office:value="0">
            <text:p>0</text:p>
          </table:table-cell>
          <table:table-cell table:formula="of:=([.E198]&gt;0.4)*([.E198]&lt;0.7)*([.D198]&gt;0.2)*([.D198]&lt;0.4)" office:value-type="float" office:value="1">
            <text:p>1</text:p>
          </table:table-cell>
        </table:table-row>
        <table:table-row table:style-name="ro1">
          <table:table-cell office:value-type="float" office:value="0.772619723850935">
            <text:p>0,7726</text:p>
          </table:table-cell>
          <table:table-cell office:value-type="float" office:value="0.291868496819314">
            <text:p>0,2919</text:p>
          </table:table-cell>
          <table:table-cell office:value-type="float" office:value="0.947669930145537">
            <text:p>0,9477</text:p>
          </table:table-cell>
          <table:table-cell table:style-name="ce2" table:formula="of:=MIN([.A199:.C199])" office:value-type="float" office:value="0.291868496819314">
            <text:p>0,2919</text:p>
          </table:table-cell>
          <table:table-cell table:style-name="ce2" table:formula="of:=MAX([.A199:.C199])" office:value-type="float" office:value="0.947669930145537">
            <text:p>0,9477</text:p>
          </table:table-cell>
          <table:table-cell table:formula="of:=([.D199]&lt;0.4)*([.E199]&lt;0.8)" office:value-type="float" office:value="0">
            <text:p>0</text:p>
          </table:table-cell>
          <table:table-cell table:formula="of:=([.E199]&gt;0.7)*([.D199]&lt;0.2)" office:value-type="float" office:value="0">
            <text:p>0</text:p>
          </table:table-cell>
          <table:table-cell table:formula="of:=([.E199]&gt;0.4)*([.E199]&lt;0.7)*([.D199]&gt;0.2)*([.D199]&lt;0.4)" office:value-type="float" office:value="0">
            <text:p>0</text:p>
          </table:table-cell>
        </table:table-row>
        <table:table-row table:style-name="ro1">
          <table:table-cell office:value-type="float" office:value="0.84755766494313">
            <text:p>0,8476</text:p>
          </table:table-cell>
          <table:table-cell office:value-type="float" office:value="0.155954363679699">
            <text:p>0,1560</text:p>
          </table:table-cell>
          <table:table-cell office:value-type="float" office:value="0.171322380287722">
            <text:p>0,1713</text:p>
          </table:table-cell>
          <table:table-cell table:style-name="ce2" table:formula="of:=MIN([.A200:.C200])" office:value-type="float" office:value="0.155954363679699">
            <text:p>0,1560</text:p>
          </table:table-cell>
          <table:table-cell table:style-name="ce2" table:formula="of:=MAX([.A200:.C200])" office:value-type="float" office:value="0.84755766494313">
            <text:p>0,8476</text:p>
          </table:table-cell>
          <table:table-cell table:formula="of:=([.D200]&lt;0.4)*([.E200]&lt;0.8)" office:value-type="float" office:value="0">
            <text:p>0</text:p>
          </table:table-cell>
          <table:table-cell table:formula="of:=([.E200]&gt;0.7)*([.D200]&lt;0.2)" office:value-type="float" office:value="1">
            <text:p>1</text:p>
          </table:table-cell>
          <table:table-cell table:formula="of:=([.E200]&gt;0.4)*([.E200]&lt;0.7)*([.D200]&gt;0.2)*([.D200]&lt;0.4)" office:value-type="float" office:value="0">
            <text:p>0</text:p>
          </table:table-cell>
        </table:table-row>
        <table:table-row table:style-name="ro1">
          <table:table-cell office:value-type="float" office:value="0.210702378410792">
            <text:p>0,2107</text:p>
          </table:table-cell>
          <table:table-cell office:value-type="float" office:value="0.189960261138725">
            <text:p>0,1900</text:p>
          </table:table-cell>
          <table:table-cell office:value-type="float" office:value="0.181989593049249">
            <text:p>0,1820</text:p>
          </table:table-cell>
          <table:table-cell table:style-name="ce2" table:formula="of:=MIN([.A201:.C201])" office:value-type="float" office:value="0.181989593049249">
            <text:p>0,1820</text:p>
          </table:table-cell>
          <table:table-cell table:style-name="ce2" table:formula="of:=MAX([.A201:.C201])" office:value-type="float" office:value="0.210702378410792">
            <text:p>0,2107</text:p>
          </table:table-cell>
          <table:table-cell table:formula="of:=([.D201]&lt;0.4)*([.E201]&lt;0.8)" office:value-type="float" office:value="1">
            <text:p>1</text:p>
          </table:table-cell>
          <table:table-cell table:formula="of:=([.E201]&gt;0.7)*([.D201]&lt;0.2)" office:value-type="float" office:value="0">
            <text:p>0</text:p>
          </table:table-cell>
          <table:table-cell table:formula="of:=([.E201]&gt;0.4)*([.E201]&lt;0.7)*([.D201]&gt;0.2)*([.D201]&lt;0.4)" office:value-type="float" office:value="0">
            <text:p>0</text:p>
          </table:table-cell>
        </table:table-row>
        <table:table-row table:style-name="ro1">
          <table:table-cell office:value-type="float" office:value="0.510666219051927">
            <text:p>0,5107</text:p>
          </table:table-cell>
          <table:table-cell office:value-type="float" office:value="0.855079309549183">
            <text:p>0,8551</text:p>
          </table:table-cell>
          <table:table-cell office:value-type="float" office:value="0.559037005994469">
            <text:p>0,5590</text:p>
          </table:table-cell>
          <table:table-cell table:style-name="ce2" table:formula="of:=MIN([.A202:.C202])" office:value-type="float" office:value="0.510666219051927">
            <text:p>0,5107</text:p>
          </table:table-cell>
          <table:table-cell table:style-name="ce2" table:formula="of:=MAX([.A202:.C202])" office:value-type="float" office:value="0.855079309549183">
            <text:p>0,8551</text:p>
          </table:table-cell>
          <table:table-cell table:formula="of:=([.D202]&lt;0.4)*([.E202]&lt;0.8)" office:value-type="float" office:value="0">
            <text:p>0</text:p>
          </table:table-cell>
          <table:table-cell table:formula="of:=([.E202]&gt;0.7)*([.D202]&lt;0.2)" office:value-type="float" office:value="0">
            <text:p>0</text:p>
          </table:table-cell>
          <table:table-cell table:formula="of:=([.E202]&gt;0.4)*([.E202]&lt;0.7)*([.D202]&gt;0.2)*([.D202]&lt;0.4)" office:value-type="float" office:value="0">
            <text:p>0</text:p>
          </table:table-cell>
        </table:table-row>
        <table:table-row table:style-name="ro1">
          <table:table-cell office:value-type="float" office:value="0.952595704700798">
            <text:p>0,9526</text:p>
          </table:table-cell>
          <table:table-cell office:value-type="float" office:value="0.909528015181422">
            <text:p>0,9095</text:p>
          </table:table-cell>
          <table:table-cell office:value-type="float" office:value="0.495465523563325">
            <text:p>0,4955</text:p>
          </table:table-cell>
          <table:table-cell table:style-name="ce2" table:formula="of:=MIN([.A203:.C203])" office:value-type="float" office:value="0.495465523563325">
            <text:p>0,4955</text:p>
          </table:table-cell>
          <table:table-cell table:style-name="ce2" table:formula="of:=MAX([.A203:.C203])" office:value-type="float" office:value="0.952595704700798">
            <text:p>0,9526</text:p>
          </table:table-cell>
          <table:table-cell table:formula="of:=([.D203]&lt;0.4)*([.E203]&lt;0.8)" office:value-type="float" office:value="0">
            <text:p>0</text:p>
          </table:table-cell>
          <table:table-cell table:formula="of:=([.E203]&gt;0.7)*([.D203]&lt;0.2)" office:value-type="float" office:value="0">
            <text:p>0</text:p>
          </table:table-cell>
          <table:table-cell table:formula="of:=([.E203]&gt;0.4)*([.E203]&lt;0.7)*([.D203]&gt;0.2)*([.D203]&lt;0.4)" office:value-type="float" office:value="0">
            <text:p>0</text:p>
          </table:table-cell>
        </table:table-row>
        <table:table-row table:style-name="ro1">
          <table:table-cell office:value-type="float" office:value="0.342051419895142">
            <text:p>0,3421</text:p>
          </table:table-cell>
          <table:table-cell office:value-type="float" office:value="0.352941752411425">
            <text:p>0,3529</text:p>
          </table:table-cell>
          <table:table-cell office:value-type="float" office:value="0.395921844989061">
            <text:p>0,3959</text:p>
          </table:table-cell>
          <table:table-cell table:style-name="ce2" table:formula="of:=MIN([.A204:.C204])" office:value-type="float" office:value="0.342051419895142">
            <text:p>0,3421</text:p>
          </table:table-cell>
          <table:table-cell table:style-name="ce2" table:formula="of:=MAX([.A204:.C204])" office:value-type="float" office:value="0.395921844989061">
            <text:p>0,3959</text:p>
          </table:table-cell>
          <table:table-cell table:formula="of:=([.D204]&lt;0.4)*([.E204]&lt;0.8)" office:value-type="float" office:value="1">
            <text:p>1</text:p>
          </table:table-cell>
          <table:table-cell table:formula="of:=([.E204]&gt;0.7)*([.D204]&lt;0.2)" office:value-type="float" office:value="0">
            <text:p>0</text:p>
          </table:table-cell>
          <table:table-cell table:formula="of:=([.E204]&gt;0.4)*([.E204]&lt;0.7)*([.D204]&gt;0.2)*([.D204]&lt;0.4)" office:value-type="float" office:value="0">
            <text:p>0</text:p>
          </table:table-cell>
        </table:table-row>
        <table:table-row table:style-name="ro1">
          <table:table-cell office:value-type="float" office:value="0.148465445730835">
            <text:p>0,1485</text:p>
          </table:table-cell>
          <table:table-cell office:value-type="float" office:value="0.328755421098322">
            <text:p>0,3288</text:p>
          </table:table-cell>
          <table:table-cell office:value-type="float" office:value="0.424374217633158">
            <text:p>0,4244</text:p>
          </table:table-cell>
          <table:table-cell table:style-name="ce2" table:formula="of:=MIN([.A205:.C205])" office:value-type="float" office:value="0.148465445730835">
            <text:p>0,1485</text:p>
          </table:table-cell>
          <table:table-cell table:style-name="ce2" table:formula="of:=MAX([.A205:.C205])" office:value-type="float" office:value="0.424374217633158">
            <text:p>0,4244</text:p>
          </table:table-cell>
          <table:table-cell table:formula="of:=([.D205]&lt;0.4)*([.E205]&lt;0.8)" office:value-type="float" office:value="1">
            <text:p>1</text:p>
          </table:table-cell>
          <table:table-cell table:formula="of:=([.E205]&gt;0.7)*([.D205]&lt;0.2)" office:value-type="float" office:value="0">
            <text:p>0</text:p>
          </table:table-cell>
          <table:table-cell table:formula="of:=([.E205]&gt;0.4)*([.E205]&lt;0.7)*([.D205]&gt;0.2)*([.D205]&lt;0.4)" office:value-type="float" office:value="0">
            <text:p>0</text:p>
          </table:table-cell>
        </table:table-row>
        <table:table-row table:style-name="ro1">
          <table:table-cell office:value-type="float" office:value="0.494607112836093">
            <text:p>0,4946</text:p>
          </table:table-cell>
          <table:table-cell office:value-type="float" office:value="0.861660938244313">
            <text:p>0,8617</text:p>
          </table:table-cell>
          <table:table-cell office:value-type="float" office:value="0.816797766834497">
            <text:p>0,8168</text:p>
          </table:table-cell>
          <table:table-cell table:style-name="ce2" table:formula="of:=MIN([.A206:.C206])" office:value-type="float" office:value="0.494607112836093">
            <text:p>0,4946</text:p>
          </table:table-cell>
          <table:table-cell table:style-name="ce2" table:formula="of:=MAX([.A206:.C206])" office:value-type="float" office:value="0.861660938244313">
            <text:p>0,8617</text:p>
          </table:table-cell>
          <table:table-cell table:formula="of:=([.D206]&lt;0.4)*([.E206]&lt;0.8)" office:value-type="float" office:value="0">
            <text:p>0</text:p>
          </table:table-cell>
          <table:table-cell table:formula="of:=([.E206]&gt;0.7)*([.D206]&lt;0.2)" office:value-type="float" office:value="0">
            <text:p>0</text:p>
          </table:table-cell>
          <table:table-cell table:formula="of:=([.E206]&gt;0.4)*([.E206]&lt;0.7)*([.D206]&gt;0.2)*([.D206]&lt;0.4)" office:value-type="float" office:value="0">
            <text:p>0</text:p>
          </table:table-cell>
        </table:table-row>
        <table:table-row table:style-name="ro1">
          <table:table-cell office:value-type="float" office:value="0.905910023953766">
            <text:p>0,9059</text:p>
          </table:table-cell>
          <table:table-cell office:value-type="float" office:value="0.728411089628935">
            <text:p>0,7284</text:p>
          </table:table-cell>
          <table:table-cell office:value-type="float" office:value="0.00668242247775197">
            <text:p>0,0067</text:p>
          </table:table-cell>
          <table:table-cell table:style-name="ce2" table:formula="of:=MIN([.A207:.C207])" office:value-type="float" office:value="0.00668242247775197">
            <text:p>0,0067</text:p>
          </table:table-cell>
          <table:table-cell table:style-name="ce2" table:formula="of:=MAX([.A207:.C207])" office:value-type="float" office:value="0.905910023953766">
            <text:p>0,9059</text:p>
          </table:table-cell>
          <table:table-cell table:formula="of:=([.D207]&lt;0.4)*([.E207]&lt;0.8)" office:value-type="float" office:value="0">
            <text:p>0</text:p>
          </table:table-cell>
          <table:table-cell table:formula="of:=([.E207]&gt;0.7)*([.D207]&lt;0.2)" office:value-type="float" office:value="1">
            <text:p>1</text:p>
          </table:table-cell>
          <table:table-cell table:formula="of:=([.E207]&gt;0.4)*([.E207]&lt;0.7)*([.D207]&gt;0.2)*([.D207]&lt;0.4)" office:value-type="float" office:value="0">
            <text:p>0</text:p>
          </table:table-cell>
        </table:table-row>
        <table:table-row table:style-name="ro1">
          <table:table-cell office:value-type="float" office:value="0.281772774644196">
            <text:p>0,2818</text:p>
          </table:table-cell>
          <table:table-cell office:value-type="float" office:value="0.82798574026674">
            <text:p>0,8280</text:p>
          </table:table-cell>
          <table:table-cell office:value-type="float" office:value="0.303900521248579">
            <text:p>0,3039</text:p>
          </table:table-cell>
          <table:table-cell table:style-name="ce2" table:formula="of:=MIN([.A208:.C208])" office:value-type="float" office:value="0.281772774644196">
            <text:p>0,2818</text:p>
          </table:table-cell>
          <table:table-cell table:style-name="ce2" table:formula="of:=MAX([.A208:.C208])" office:value-type="float" office:value="0.82798574026674">
            <text:p>0,8280</text:p>
          </table:table-cell>
          <table:table-cell table:formula="of:=([.D208]&lt;0.4)*([.E208]&lt;0.8)" office:value-type="float" office:value="0">
            <text:p>0</text:p>
          </table:table-cell>
          <table:table-cell table:formula="of:=([.E208]&gt;0.7)*([.D208]&lt;0.2)" office:value-type="float" office:value="0">
            <text:p>0</text:p>
          </table:table-cell>
          <table:table-cell table:formula="of:=([.E208]&gt;0.4)*([.E208]&lt;0.7)*([.D208]&gt;0.2)*([.D208]&lt;0.4)" office:value-type="float" office:value="0">
            <text:p>0</text:p>
          </table:table-cell>
        </table:table-row>
        <table:table-row table:style-name="ro1">
          <table:table-cell office:value-type="float" office:value="0.642365300096571">
            <text:p>0,6424</text:p>
          </table:table-cell>
          <table:table-cell office:value-type="float" office:value="0.838983161374927">
            <text:p>0,8390</text:p>
          </table:table-cell>
          <table:table-cell office:value-type="float" office:value="0.386869553476572">
            <text:p>0,3869</text:p>
          </table:table-cell>
          <table:table-cell table:style-name="ce2" table:formula="of:=MIN([.A209:.C209])" office:value-type="float" office:value="0.386869553476572">
            <text:p>0,3869</text:p>
          </table:table-cell>
          <table:table-cell table:style-name="ce2" table:formula="of:=MAX([.A209:.C209])" office:value-type="float" office:value="0.838983161374927">
            <text:p>0,8390</text:p>
          </table:table-cell>
          <table:table-cell table:formula="of:=([.D209]&lt;0.4)*([.E209]&lt;0.8)" office:value-type="float" office:value="0">
            <text:p>0</text:p>
          </table:table-cell>
          <table:table-cell table:formula="of:=([.E209]&gt;0.7)*([.D209]&lt;0.2)" office:value-type="float" office:value="0">
            <text:p>0</text:p>
          </table:table-cell>
          <table:table-cell table:formula="of:=([.E209]&gt;0.4)*([.E209]&lt;0.7)*([.D209]&gt;0.2)*([.D209]&lt;0.4)" office:value-type="float" office:value="0">
            <text:p>0</text:p>
          </table:table-cell>
        </table:table-row>
        <table:table-row table:style-name="ro1">
          <table:table-cell office:value-type="float" office:value="0.16418929444626">
            <text:p>0,1642</text:p>
          </table:table-cell>
          <table:table-cell office:value-type="float" office:value="0.968274229671806">
            <text:p>0,9683</text:p>
          </table:table-cell>
          <table:table-cell office:value-type="float" office:value="0.392338078469038">
            <text:p>0,3923</text:p>
          </table:table-cell>
          <table:table-cell table:style-name="ce2" table:formula="of:=MIN([.A210:.C210])" office:value-type="float" office:value="0.16418929444626">
            <text:p>0,1642</text:p>
          </table:table-cell>
          <table:table-cell table:style-name="ce2" table:formula="of:=MAX([.A210:.C210])" office:value-type="float" office:value="0.968274229671806">
            <text:p>0,9683</text:p>
          </table:table-cell>
          <table:table-cell table:formula="of:=([.D210]&lt;0.4)*([.E210]&lt;0.8)" office:value-type="float" office:value="0">
            <text:p>0</text:p>
          </table:table-cell>
          <table:table-cell table:formula="of:=([.E210]&gt;0.7)*([.D210]&lt;0.2)" office:value-type="float" office:value="1">
            <text:p>1</text:p>
          </table:table-cell>
          <table:table-cell table:formula="of:=([.E210]&gt;0.4)*([.E210]&lt;0.7)*([.D210]&gt;0.2)*([.D210]&lt;0.4)" office:value-type="float" office:value="0">
            <text:p>0</text:p>
          </table:table-cell>
        </table:table-row>
        <table:table-row table:style-name="ro1">
          <table:table-cell office:value-type="float" office:value="0.012305679731071">
            <text:p>0,0123</text:p>
          </table:table-cell>
          <table:table-cell office:value-type="float" office:value="0.56837107706815">
            <text:p>0,5684</text:p>
          </table:table-cell>
          <table:table-cell office:value-type="float" office:value="0.949698282871395">
            <text:p>0,9497</text:p>
          </table:table-cell>
          <table:table-cell table:style-name="ce2" table:formula="of:=MIN([.A211:.C211])" office:value-type="float" office:value="0.012305679731071">
            <text:p>0,0123</text:p>
          </table:table-cell>
          <table:table-cell table:style-name="ce2" table:formula="of:=MAX([.A211:.C211])" office:value-type="float" office:value="0.949698282871395">
            <text:p>0,9497</text:p>
          </table:table-cell>
          <table:table-cell table:formula="of:=([.D211]&lt;0.4)*([.E211]&lt;0.8)" office:value-type="float" office:value="0">
            <text:p>0</text:p>
          </table:table-cell>
          <table:table-cell table:formula="of:=([.E211]&gt;0.7)*([.D211]&lt;0.2)" office:value-type="float" office:value="1">
            <text:p>1</text:p>
          </table:table-cell>
          <table:table-cell table:formula="of:=([.E211]&gt;0.4)*([.E211]&lt;0.7)*([.D211]&gt;0.2)*([.D211]&lt;0.4)" office:value-type="float" office:value="0">
            <text:p>0</text:p>
          </table:table-cell>
        </table:table-row>
        <table:table-row table:style-name="ro1">
          <table:table-cell office:value-type="float" office:value="0.963086592964828">
            <text:p>0,9631</text:p>
          </table:table-cell>
          <table:table-cell office:value-type="float" office:value="0.0790372965857387">
            <text:p>0,0790</text:p>
          </table:table-cell>
          <table:table-cell office:value-type="float" office:value="0.804777592886239">
            <text:p>0,8048</text:p>
          </table:table-cell>
          <table:table-cell table:style-name="ce2" table:formula="of:=MIN([.A212:.C212])" office:value-type="float" office:value="0.0790372965857387">
            <text:p>0,0790</text:p>
          </table:table-cell>
          <table:table-cell table:style-name="ce2" table:formula="of:=MAX([.A212:.C212])" office:value-type="float" office:value="0.963086592964828">
            <text:p>0,9631</text:p>
          </table:table-cell>
          <table:table-cell table:formula="of:=([.D212]&lt;0.4)*([.E212]&lt;0.8)" office:value-type="float" office:value="0">
            <text:p>0</text:p>
          </table:table-cell>
          <table:table-cell table:formula="of:=([.E212]&gt;0.7)*([.D212]&lt;0.2)" office:value-type="float" office:value="1">
            <text:p>1</text:p>
          </table:table-cell>
          <table:table-cell table:formula="of:=([.E212]&gt;0.4)*([.E212]&lt;0.7)*([.D212]&gt;0.2)*([.D212]&lt;0.4)" office:value-type="float" office:value="0">
            <text:p>0</text:p>
          </table:table-cell>
        </table:table-row>
        <table:table-row table:style-name="ro1">
          <table:table-cell office:value-type="float" office:value="0.522123598959297">
            <text:p>0,5221</text:p>
          </table:table-cell>
          <table:table-cell office:value-type="float" office:value="0.0316330012865365">
            <text:p>0,0316</text:p>
          </table:table-cell>
          <table:table-cell office:value-type="float" office:value="0.714305608067662">
            <text:p>0,7143</text:p>
          </table:table-cell>
          <table:table-cell table:style-name="ce2" table:formula="of:=MIN([.A213:.C213])" office:value-type="float" office:value="0.0316330012865365">
            <text:p>0,0316</text:p>
          </table:table-cell>
          <table:table-cell table:style-name="ce2" table:formula="of:=MAX([.A213:.C213])" office:value-type="float" office:value="0.714305608067662">
            <text:p>0,7143</text:p>
          </table:table-cell>
          <table:table-cell table:formula="of:=([.D213]&lt;0.4)*([.E213]&lt;0.8)" office:value-type="float" office:value="1">
            <text:p>1</text:p>
          </table:table-cell>
          <table:table-cell table:formula="of:=([.E213]&gt;0.7)*([.D213]&lt;0.2)" office:value-type="float" office:value="1">
            <text:p>1</text:p>
          </table:table-cell>
          <table:table-cell table:formula="of:=([.E213]&gt;0.4)*([.E213]&lt;0.7)*([.D213]&gt;0.2)*([.D213]&lt;0.4)" office:value-type="float" office:value="0">
            <text:p>0</text:p>
          </table:table-cell>
        </table:table-row>
        <table:table-row table:style-name="ro1">
          <table:table-cell office:value-type="float" office:value="0.0175891225226223">
            <text:p>0,0176</text:p>
          </table:table-cell>
          <table:table-cell office:value-type="float" office:value="0.373684421181679">
            <text:p>0,3737</text:p>
          </table:table-cell>
          <table:table-cell office:value-type="float" office:value="0.0672473609447479">
            <text:p>0,0672</text:p>
          </table:table-cell>
          <table:table-cell table:style-name="ce2" table:formula="of:=MIN([.A214:.C214])" office:value-type="float" office:value="0.0175891225226223">
            <text:p>0,0176</text:p>
          </table:table-cell>
          <table:table-cell table:style-name="ce2" table:formula="of:=MAX([.A214:.C214])" office:value-type="float" office:value="0.373684421181679">
            <text:p>0,3737</text:p>
          </table:table-cell>
          <table:table-cell table:formula="of:=([.D214]&lt;0.4)*([.E214]&lt;0.8)" office:value-type="float" office:value="1">
            <text:p>1</text:p>
          </table:table-cell>
          <table:table-cell table:formula="of:=([.E214]&gt;0.7)*([.D214]&lt;0.2)" office:value-type="float" office:value="0">
            <text:p>0</text:p>
          </table:table-cell>
          <table:table-cell table:formula="of:=([.E214]&gt;0.4)*([.E214]&lt;0.7)*([.D214]&gt;0.2)*([.D214]&lt;0.4)" office:value-type="float" office:value="0">
            <text:p>0</text:p>
          </table:table-cell>
        </table:table-row>
        <table:table-row table:style-name="ro1">
          <table:table-cell office:value-type="float" office:value="0.413510967511684">
            <text:p>0,4135</text:p>
          </table:table-cell>
          <table:table-cell office:value-type="float" office:value="0.522149866912514">
            <text:p>0,5221</text:p>
          </table:table-cell>
          <table:table-cell office:value-type="float" office:value="0.39600278204307">
            <text:p>0,3960</text:p>
          </table:table-cell>
          <table:table-cell table:style-name="ce2" table:formula="of:=MIN([.A215:.C215])" office:value-type="float" office:value="0.39600278204307">
            <text:p>0,3960</text:p>
          </table:table-cell>
          <table:table-cell table:style-name="ce2" table:formula="of:=MAX([.A215:.C215])" office:value-type="float" office:value="0.522149866912514">
            <text:p>0,5221</text:p>
          </table:table-cell>
          <table:table-cell table:formula="of:=([.D215]&lt;0.4)*([.E215]&lt;0.8)" office:value-type="float" office:value="1">
            <text:p>1</text:p>
          </table:table-cell>
          <table:table-cell table:formula="of:=([.E215]&gt;0.7)*([.D215]&lt;0.2)" office:value-type="float" office:value="0">
            <text:p>0</text:p>
          </table:table-cell>
          <table:table-cell table:formula="of:=([.E215]&gt;0.4)*([.E215]&lt;0.7)*([.D215]&gt;0.2)*([.D215]&lt;0.4)" office:value-type="float" office:value="1">
            <text:p>1</text:p>
          </table:table-cell>
        </table:table-row>
        <table:table-row table:style-name="ro1">
          <table:table-cell office:value-type="float" office:value="0.837885185144842">
            <text:p>0,8379</text:p>
          </table:table-cell>
          <table:table-cell office:value-type="float" office:value="0.016756980214268">
            <text:p>0,0168</text:p>
          </table:table-cell>
          <table:table-cell office:value-type="float" office:value="0.257663720287383">
            <text:p>0,2577</text:p>
          </table:table-cell>
          <table:table-cell table:style-name="ce2" table:formula="of:=MIN([.A216:.C216])" office:value-type="float" office:value="0.016756980214268">
            <text:p>0,0168</text:p>
          </table:table-cell>
          <table:table-cell table:style-name="ce2" table:formula="of:=MAX([.A216:.C216])" office:value-type="float" office:value="0.837885185144842">
            <text:p>0,8379</text:p>
          </table:table-cell>
          <table:table-cell table:formula="of:=([.D216]&lt;0.4)*([.E216]&lt;0.8)" office:value-type="float" office:value="0">
            <text:p>0</text:p>
          </table:table-cell>
          <table:table-cell table:formula="of:=([.E216]&gt;0.7)*([.D216]&lt;0.2)" office:value-type="float" office:value="1">
            <text:p>1</text:p>
          </table:table-cell>
          <table:table-cell table:formula="of:=([.E216]&gt;0.4)*([.E216]&lt;0.7)*([.D216]&gt;0.2)*([.D216]&lt;0.4)" office:value-type="float" office:value="0">
            <text:p>0</text:p>
          </table:table-cell>
        </table:table-row>
        <table:table-row table:style-name="ro1">
          <table:table-cell office:value-type="float" office:value="0.654682951979339">
            <text:p>0,6547</text:p>
          </table:table-cell>
          <table:table-cell office:value-type="float" office:value="0.922667004168034">
            <text:p>0,9227</text:p>
          </table:table-cell>
          <table:table-cell office:value-type="float" office:value="0.986074809916317">
            <text:p>0,9861</text:p>
          </table:table-cell>
          <table:table-cell table:style-name="ce2" table:formula="of:=MIN([.A217:.C217])" office:value-type="float" office:value="0.654682951979339">
            <text:p>0,6547</text:p>
          </table:table-cell>
          <table:table-cell table:style-name="ce2" table:formula="of:=MAX([.A217:.C217])" office:value-type="float" office:value="0.986074809916317">
            <text:p>0,9861</text:p>
          </table:table-cell>
          <table:table-cell table:formula="of:=([.D217]&lt;0.4)*([.E217]&lt;0.8)" office:value-type="float" office:value="0">
            <text:p>0</text:p>
          </table:table-cell>
          <table:table-cell table:formula="of:=([.E217]&gt;0.7)*([.D217]&lt;0.2)" office:value-type="float" office:value="0">
            <text:p>0</text:p>
          </table:table-cell>
          <table:table-cell table:formula="of:=([.E217]&gt;0.4)*([.E217]&lt;0.7)*([.D217]&gt;0.2)*([.D217]&lt;0.4)" office:value-type="float" office:value="0">
            <text:p>0</text:p>
          </table:table-cell>
        </table:table-row>
        <table:table-row table:style-name="ro1">
          <table:table-cell office:value-type="float" office:value="0.661365374457091">
            <text:p>0,6614</text:p>
          </table:table-cell>
          <table:table-cell office:value-type="float" office:value="0.204439779277891">
            <text:p>0,2044</text:p>
          </table:table-cell>
          <table:table-cell office:value-type="float" office:value="0.814060550183058">
            <text:p>0,8141</text:p>
          </table:table-cell>
          <table:table-cell table:style-name="ce2" table:formula="of:=MIN([.A218:.C218])" office:value-type="float" office:value="0.204439779277891">
            <text:p>0,2044</text:p>
          </table:table-cell>
          <table:table-cell table:style-name="ce2" table:formula="of:=MAX([.A218:.C218])" office:value-type="float" office:value="0.814060550183058">
            <text:p>0,8141</text:p>
          </table:table-cell>
          <table:table-cell table:formula="of:=([.D218]&lt;0.4)*([.E218]&lt;0.8)" office:value-type="float" office:value="0">
            <text:p>0</text:p>
          </table:table-cell>
          <table:table-cell table:formula="of:=([.E218]&gt;0.7)*([.D218]&lt;0.2)" office:value-type="float" office:value="0">
            <text:p>0</text:p>
          </table:table-cell>
          <table:table-cell table:formula="of:=([.E218]&gt;0.4)*([.E218]&lt;0.7)*([.D218]&gt;0.2)*([.D218]&lt;0.4)" office:value-type="float" office:value="0">
            <text:p>0</text:p>
          </table:table-cell>
        </table:table-row>
        <table:table-row table:style-name="ro1">
          <table:table-cell office:value-type="float" office:value="0.96526589570567">
            <text:p>0,9653</text:p>
          </table:table-cell>
          <table:table-cell office:value-type="float" office:value="0.846805079374462">
            <text:p>0,8468</text:p>
          </table:table-cell>
          <table:table-cell office:value-type="float" office:value="0.653043711557984">
            <text:p>0,6530</text:p>
          </table:table-cell>
          <table:table-cell table:style-name="ce2" table:formula="of:=MIN([.A219:.C219])" office:value-type="float" office:value="0.653043711557984">
            <text:p>0,6530</text:p>
          </table:table-cell>
          <table:table-cell table:style-name="ce2" table:formula="of:=MAX([.A219:.C219])" office:value-type="float" office:value="0.96526589570567">
            <text:p>0,9653</text:p>
          </table:table-cell>
          <table:table-cell table:formula="of:=([.D219]&lt;0.4)*([.E219]&lt;0.8)" office:value-type="float" office:value="0">
            <text:p>0</text:p>
          </table:table-cell>
          <table:table-cell table:formula="of:=([.E219]&gt;0.7)*([.D219]&lt;0.2)" office:value-type="float" office:value="0">
            <text:p>0</text:p>
          </table:table-cell>
          <table:table-cell table:formula="of:=([.E219]&gt;0.4)*([.E219]&lt;0.7)*([.D219]&gt;0.2)*([.D219]&lt;0.4)" office:value-type="float" office:value="0">
            <text:p>0</text:p>
          </table:table-cell>
        </table:table-row>
        <table:table-row table:style-name="ro1">
          <table:table-cell office:value-type="float" office:value="0.352135449647903">
            <text:p>0,3521</text:p>
          </table:table-cell>
          <table:table-cell office:value-type="float" office:value="0.0109943738207221">
            <text:p>0,0110</text:p>
          </table:table-cell>
          <table:table-cell office:value-type="float" office:value="0.62131794122979">
            <text:p>0,6213</text:p>
          </table:table-cell>
          <table:table-cell table:style-name="ce2" table:formula="of:=MIN([.A220:.C220])" office:value-type="float" office:value="0.0109943738207221">
            <text:p>0,0110</text:p>
          </table:table-cell>
          <table:table-cell table:style-name="ce2" table:formula="of:=MAX([.A220:.C220])" office:value-type="float" office:value="0.62131794122979">
            <text:p>0,6213</text:p>
          </table:table-cell>
          <table:table-cell table:formula="of:=([.D220]&lt;0.4)*([.E220]&lt;0.8)" office:value-type="float" office:value="1">
            <text:p>1</text:p>
          </table:table-cell>
          <table:table-cell table:formula="of:=([.E220]&gt;0.7)*([.D220]&lt;0.2)" office:value-type="float" office:value="0">
            <text:p>0</text:p>
          </table:table-cell>
          <table:table-cell table:formula="of:=([.E220]&gt;0.4)*([.E220]&lt;0.7)*([.D220]&gt;0.2)*([.D220]&lt;0.4)" office:value-type="float" office:value="0">
            <text:p>0</text:p>
          </table:table-cell>
        </table:table-row>
        <table:table-row table:style-name="ro1">
          <table:table-cell office:value-type="float" office:value="0.744473528116941">
            <text:p>0,7445</text:p>
          </table:table-cell>
          <table:table-cell office:value-type="float" office:value="0.0233000535517931">
            <text:p>0,0233</text:p>
          </table:table-cell>
          <table:table-cell office:value-type="float" office:value="0.189689018763602">
            <text:p>0,1897</text:p>
          </table:table-cell>
          <table:table-cell table:style-name="ce2" table:formula="of:=MIN([.A221:.C221])" office:value-type="float" office:value="0.0233000535517931">
            <text:p>0,0233</text:p>
          </table:table-cell>
          <table:table-cell table:style-name="ce2" table:formula="of:=MAX([.A221:.C221])" office:value-type="float" office:value="0.744473528116941">
            <text:p>0,7445</text:p>
          </table:table-cell>
          <table:table-cell table:formula="of:=([.D221]&lt;0.4)*([.E221]&lt;0.8)" office:value-type="float" office:value="1">
            <text:p>1</text:p>
          </table:table-cell>
          <table:table-cell table:formula="of:=([.E221]&gt;0.7)*([.D221]&lt;0.2)" office:value-type="float" office:value="1">
            <text:p>1</text:p>
          </table:table-cell>
          <table:table-cell table:formula="of:=([.E221]&gt;0.4)*([.E221]&lt;0.7)*([.D221]&gt;0.2)*([.D221]&lt;0.4)" office:value-type="float" office:value="0">
            <text:p>0</text:p>
          </table:table-cell>
        </table:table-row>
        <table:table-row table:style-name="ro1">
          <table:table-cell office:value-type="float" office:value="0.694171810988337">
            <text:p>0,6942</text:p>
          </table:table-cell>
          <table:table-cell office:value-type="float" office:value="0.986386646516621">
            <text:p>0,9864</text:p>
          </table:table-cell>
          <table:table-cell office:value-type="float" office:value="0.26872631534934">
            <text:p>0,2687</text:p>
          </table:table-cell>
          <table:table-cell table:style-name="ce2" table:formula="of:=MIN([.A222:.C222])" office:value-type="float" office:value="0.26872631534934">
            <text:p>0,2687</text:p>
          </table:table-cell>
          <table:table-cell table:style-name="ce2" table:formula="of:=MAX([.A222:.C222])" office:value-type="float" office:value="0.986386646516621">
            <text:p>0,9864</text:p>
          </table:table-cell>
          <table:table-cell table:formula="of:=([.D222]&lt;0.4)*([.E222]&lt;0.8)" office:value-type="float" office:value="0">
            <text:p>0</text:p>
          </table:table-cell>
          <table:table-cell table:formula="of:=([.E222]&gt;0.7)*([.D222]&lt;0.2)" office:value-type="float" office:value="0">
            <text:p>0</text:p>
          </table:table-cell>
          <table:table-cell table:formula="of:=([.E222]&gt;0.4)*([.E222]&lt;0.7)*([.D222]&gt;0.2)*([.D222]&lt;0.4)" office:value-type="float" office:value="0">
            <text:p>0</text:p>
          </table:table-cell>
        </table:table-row>
        <table:table-row table:style-name="ro1">
          <table:table-cell office:value-type="float" office:value="0.498949403874576">
            <text:p>0,4989</text:p>
          </table:table-cell>
          <table:table-cell office:value-type="float" office:value="0.508510245475918">
            <text:p>0,5085</text:p>
          </table:table-cell>
          <table:table-cell office:value-type="float" office:value="0.300359316635877">
            <text:p>0,3004</text:p>
          </table:table-cell>
          <table:table-cell table:style-name="ce2" table:formula="of:=MIN([.A223:.C223])" office:value-type="float" office:value="0.300359316635877">
            <text:p>0,3004</text:p>
          </table:table-cell>
          <table:table-cell table:style-name="ce2" table:formula="of:=MAX([.A223:.C223])" office:value-type="float" office:value="0.508510245475918">
            <text:p>0,5085</text:p>
          </table:table-cell>
          <table:table-cell table:formula="of:=([.D223]&lt;0.4)*([.E223]&lt;0.8)" office:value-type="float" office:value="1">
            <text:p>1</text:p>
          </table:table-cell>
          <table:table-cell table:formula="of:=([.E223]&gt;0.7)*([.D223]&lt;0.2)" office:value-type="float" office:value="0">
            <text:p>0</text:p>
          </table:table-cell>
          <table:table-cell table:formula="of:=([.E223]&gt;0.4)*([.E223]&lt;0.7)*([.D223]&gt;0.2)*([.D223]&lt;0.4)" office:value-type="float" office:value="1">
            <text:p>1</text:p>
          </table:table-cell>
        </table:table-row>
        <table:table-row table:style-name="ro1">
          <table:table-cell office:value-type="float" office:value="0.213255012407899">
            <text:p>0,2133</text:p>
          </table:table-cell>
          <table:table-cell office:value-type="float" office:value="0.52609936799854">
            <text:p>0,5261</text:p>
          </table:table-cell>
          <table:table-cell office:value-type="float" office:value="0.674043737817556">
            <text:p>0,6740</text:p>
          </table:table-cell>
          <table:table-cell table:style-name="ce2" table:formula="of:=MIN([.A224:.C224])" office:value-type="float" office:value="0.213255012407899">
            <text:p>0,2133</text:p>
          </table:table-cell>
          <table:table-cell table:style-name="ce2" table:formula="of:=MAX([.A224:.C224])" office:value-type="float" office:value="0.674043737817556">
            <text:p>0,6740</text:p>
          </table:table-cell>
          <table:table-cell table:formula="of:=([.D224]&lt;0.4)*([.E224]&lt;0.8)" office:value-type="float" office:value="1">
            <text:p>1</text:p>
          </table:table-cell>
          <table:table-cell table:formula="of:=([.E224]&gt;0.7)*([.D224]&lt;0.2)" office:value-type="float" office:value="0">
            <text:p>0</text:p>
          </table:table-cell>
          <table:table-cell table:formula="of:=([.E224]&gt;0.4)*([.E224]&lt;0.7)*([.D224]&gt;0.2)*([.D224]&lt;0.4)" office:value-type="float" office:value="1">
            <text:p>1</text:p>
          </table:table-cell>
        </table:table-row>
        <table:table-row table:style-name="ro1">
          <table:table-cell office:value-type="float" office:value="0.280502373352647">
            <text:p>0,2805</text:p>
          </table:table-cell>
          <table:table-cell office:value-type="float" office:value="0.939610335510224">
            <text:p>0,9396</text:p>
          </table:table-cell>
          <table:table-cell office:value-type="float" office:value="0.19619360473007">
            <text:p>0,1962</text:p>
          </table:table-cell>
          <table:table-cell table:style-name="ce2" table:formula="of:=MIN([.A225:.C225])" office:value-type="float" office:value="0.19619360473007">
            <text:p>0,1962</text:p>
          </table:table-cell>
          <table:table-cell table:style-name="ce2" table:formula="of:=MAX([.A225:.C225])" office:value-type="float" office:value="0.939610335510224">
            <text:p>0,9396</text:p>
          </table:table-cell>
          <table:table-cell table:formula="of:=([.D225]&lt;0.4)*([.E225]&lt;0.8)" office:value-type="float" office:value="0">
            <text:p>0</text:p>
          </table:table-cell>
          <table:table-cell table:formula="of:=([.E225]&gt;0.7)*([.D225]&lt;0.2)" office:value-type="float" office:value="1">
            <text:p>1</text:p>
          </table:table-cell>
          <table:table-cell table:formula="of:=([.E225]&gt;0.4)*([.E225]&lt;0.7)*([.D225]&gt;0.2)*([.D225]&lt;0.4)" office:value-type="float" office:value="0">
            <text:p>0</text:p>
          </table:table-cell>
        </table:table-row>
        <table:table-row table:style-name="ro1">
          <table:table-cell office:value-type="float" office:value="0.676505155395716">
            <text:p>0,6765</text:p>
          </table:table-cell>
          <table:table-cell office:value-type="float" office:value="0.777495520655066">
            <text:p>0,7775</text:p>
          </table:table-cell>
          <table:table-cell office:value-type="float" office:value="0.212950584944338">
            <text:p>0,2130</text:p>
          </table:table-cell>
          <table:table-cell table:style-name="ce2" table:formula="of:=MIN([.A226:.C226])" office:value-type="float" office:value="0.212950584944338">
            <text:p>0,2130</text:p>
          </table:table-cell>
          <table:table-cell table:style-name="ce2" table:formula="of:=MAX([.A226:.C226])" office:value-type="float" office:value="0.777495520655066">
            <text:p>0,7775</text:p>
          </table:table-cell>
          <table:table-cell table:formula="of:=([.D226]&lt;0.4)*([.E226]&lt;0.8)" office:value-type="float" office:value="1">
            <text:p>1</text:p>
          </table:table-cell>
          <table:table-cell table:formula="of:=([.E226]&gt;0.7)*([.D226]&lt;0.2)" office:value-type="float" office:value="0">
            <text:p>0</text:p>
          </table:table-cell>
          <table:table-cell table:formula="of:=([.E226]&gt;0.4)*([.E226]&lt;0.7)*([.D226]&gt;0.2)*([.D226]&lt;0.4)" office:value-type="float" office:value="0">
            <text:p>0</text:p>
          </table:table-cell>
        </table:table-row>
        <table:table-row table:style-name="ro1">
          <table:table-cell office:value-type="float" office:value="0.934168875683099">
            <text:p>0,9342</text:p>
          </table:table-cell>
          <table:table-cell office:value-type="float" office:value="0.432178472634405">
            <text:p>0,4322</text:p>
          </table:table-cell>
          <table:table-cell office:value-type="float" office:value="0.135617589578033">
            <text:p>0,1356</text:p>
          </table:table-cell>
          <table:table-cell table:style-name="ce2" table:formula="of:=MIN([.A227:.C227])" office:value-type="float" office:value="0.135617589578033">
            <text:p>0,1356</text:p>
          </table:table-cell>
          <table:table-cell table:style-name="ce2" table:formula="of:=MAX([.A227:.C227])" office:value-type="float" office:value="0.934168875683099">
            <text:p>0,9342</text:p>
          </table:table-cell>
          <table:table-cell table:formula="of:=([.D227]&lt;0.4)*([.E227]&lt;0.8)" office:value-type="float" office:value="0">
            <text:p>0</text:p>
          </table:table-cell>
          <table:table-cell table:formula="of:=([.E227]&gt;0.7)*([.D227]&lt;0.2)" office:value-type="float" office:value="1">
            <text:p>1</text:p>
          </table:table-cell>
          <table:table-cell table:formula="of:=([.E227]&gt;0.4)*([.E227]&lt;0.7)*([.D227]&gt;0.2)*([.D227]&lt;0.4)" office:value-type="float" office:value="0">
            <text:p>0</text:p>
          </table:table-cell>
        </table:table-row>
        <table:table-row table:style-name="ro1">
          <table:table-cell office:value-type="float" office:value="0.920243686065078">
            <text:p>0,9202</text:p>
          </table:table-cell>
          <table:table-cell office:value-type="float" office:value="0.093543847091496">
            <text:p>0,0935</text:p>
          </table:table-cell>
          <table:table-cell office:value-type="float" office:value="0.340057368855923">
            <text:p>0,3401</text:p>
          </table:table-cell>
          <table:table-cell table:style-name="ce2" table:formula="of:=MIN([.A228:.C228])" office:value-type="float" office:value="0.093543847091496">
            <text:p>0,0935</text:p>
          </table:table-cell>
          <table:table-cell table:style-name="ce2" table:formula="of:=MAX([.A228:.C228])" office:value-type="float" office:value="0.920243686065078">
            <text:p>0,9202</text:p>
          </table:table-cell>
          <table:table-cell table:formula="of:=([.D228]&lt;0.4)*([.E228]&lt;0.8)" office:value-type="float" office:value="0">
            <text:p>0</text:p>
          </table:table-cell>
          <table:table-cell table:formula="of:=([.E228]&gt;0.7)*([.D228]&lt;0.2)" office:value-type="float" office:value="1">
            <text:p>1</text:p>
          </table:table-cell>
          <table:table-cell table:formula="of:=([.E228]&gt;0.4)*([.E228]&lt;0.7)*([.D228]&gt;0.2)*([.D228]&lt;0.4)" office:value-type="float" office:value="0">
            <text:p>0</text:p>
          </table:table-cell>
        </table:table-row>
        <table:table-row table:style-name="ro1">
          <table:table-cell office:value-type="float" office:value="0.734304236248136">
            <text:p>0,7343</text:p>
          </table:table-cell>
          <table:table-cell office:value-type="float" office:value="0.0588097432628274">
            <text:p>0,0588</text:p>
          </table:table-cell>
          <table:table-cell office:value-type="float" office:value="0.186862448230386">
            <text:p>0,1869</text:p>
          </table:table-cell>
          <table:table-cell table:style-name="ce2" table:formula="of:=MIN([.A229:.C229])" office:value-type="float" office:value="0.0588097432628274">
            <text:p>0,0588</text:p>
          </table:table-cell>
          <table:table-cell table:style-name="ce2" table:formula="of:=MAX([.A229:.C229])" office:value-type="float" office:value="0.734304236248136">
            <text:p>0,7343</text:p>
          </table:table-cell>
          <table:table-cell table:formula="of:=([.D229]&lt;0.4)*([.E229]&lt;0.8)" office:value-type="float" office:value="1">
            <text:p>1</text:p>
          </table:table-cell>
          <table:table-cell table:formula="of:=([.E229]&gt;0.7)*([.D229]&lt;0.2)" office:value-type="float" office:value="1">
            <text:p>1</text:p>
          </table:table-cell>
          <table:table-cell table:formula="of:=([.E229]&gt;0.4)*([.E229]&lt;0.7)*([.D229]&gt;0.2)*([.D229]&lt;0.4)" office:value-type="float" office:value="0">
            <text:p>0</text:p>
          </table:table-cell>
        </table:table-row>
        <table:table-row table:style-name="ro1">
          <table:table-cell office:value-type="float" office:value="0.387347948271781">
            <text:p>0,3873</text:p>
          </table:table-cell>
          <table:table-cell office:value-type="float" office:value="0.410945192910731">
            <text:p>0,4109</text:p>
          </table:table-cell>
          <table:table-cell office:value-type="float" office:value="0.197856822051108">
            <text:p>0,1979</text:p>
          </table:table-cell>
          <table:table-cell table:style-name="ce2" table:formula="of:=MIN([.A230:.C230])" office:value-type="float" office:value="0.197856822051108">
            <text:p>0,1979</text:p>
          </table:table-cell>
          <table:table-cell table:style-name="ce2" table:formula="of:=MAX([.A230:.C230])" office:value-type="float" office:value="0.410945192910731">
            <text:p>0,4109</text:p>
          </table:table-cell>
          <table:table-cell table:formula="of:=([.D230]&lt;0.4)*([.E230]&lt;0.8)" office:value-type="float" office:value="1">
            <text:p>1</text:p>
          </table:table-cell>
          <table:table-cell table:formula="of:=([.E230]&gt;0.7)*([.D230]&lt;0.2)" office:value-type="float" office:value="0">
            <text:p>0</text:p>
          </table:table-cell>
          <table:table-cell table:formula="of:=([.E230]&gt;0.4)*([.E230]&lt;0.7)*([.D230]&gt;0.2)*([.D230]&lt;0.4)" office:value-type="float" office:value="0">
            <text:p>0</text:p>
          </table:table-cell>
        </table:table-row>
        <table:table-row table:style-name="ro1">
          <table:table-cell office:value-type="float" office:value="0.00866588950157166">
            <text:p>0,0087</text:p>
          </table:table-cell>
          <table:table-cell office:value-type="float" office:value="0.155418721027672">
            <text:p>0,1554</text:p>
          </table:table-cell>
          <table:table-cell office:value-type="float" office:value="0.221156876068562">
            <text:p>0,2212</text:p>
          </table:table-cell>
          <table:table-cell table:style-name="ce2" table:formula="of:=MIN([.A231:.C231])" office:value-type="float" office:value="0.00866588950157166">
            <text:p>0,0087</text:p>
          </table:table-cell>
          <table:table-cell table:style-name="ce2" table:formula="of:=MAX([.A231:.C231])" office:value-type="float" office:value="0.221156876068562">
            <text:p>0,2212</text:p>
          </table:table-cell>
          <table:table-cell table:formula="of:=([.D231]&lt;0.4)*([.E231]&lt;0.8)" office:value-type="float" office:value="1">
            <text:p>1</text:p>
          </table:table-cell>
          <table:table-cell table:formula="of:=([.E231]&gt;0.7)*([.D231]&lt;0.2)" office:value-type="float" office:value="0">
            <text:p>0</text:p>
          </table:table-cell>
          <table:table-cell table:formula="of:=([.E231]&gt;0.4)*([.E231]&lt;0.7)*([.D231]&gt;0.2)*([.D231]&lt;0.4)" office:value-type="float" office:value="0">
            <text:p>0</text:p>
          </table:table-cell>
        </table:table-row>
        <table:table-row table:style-name="ro1">
          <table:table-cell office:value-type="float" office:value="0.198354908265173">
            <text:p>0,1984</text:p>
          </table:table-cell>
          <table:table-cell office:value-type="float" office:value="0.849590532016009">
            <text:p>0,8496</text:p>
          </table:table-cell>
          <table:table-cell office:value-type="float" office:value="0.207543522585183">
            <text:p>0,2075</text:p>
          </table:table-cell>
          <table:table-cell table:style-name="ce2" table:formula="of:=MIN([.A232:.C232])" office:value-type="float" office:value="0.198354908265173">
            <text:p>0,1984</text:p>
          </table:table-cell>
          <table:table-cell table:style-name="ce2" table:formula="of:=MAX([.A232:.C232])" office:value-type="float" office:value="0.849590532016009">
            <text:p>0,8496</text:p>
          </table:table-cell>
          <table:table-cell table:formula="of:=([.D232]&lt;0.4)*([.E232]&lt;0.8)" office:value-type="float" office:value="0">
            <text:p>0</text:p>
          </table:table-cell>
          <table:table-cell table:formula="of:=([.E232]&gt;0.7)*([.D232]&lt;0.2)" office:value-type="float" office:value="1">
            <text:p>1</text:p>
          </table:table-cell>
          <table:table-cell table:formula="of:=([.E232]&gt;0.4)*([.E232]&lt;0.7)*([.D232]&gt;0.2)*([.D232]&lt;0.4)" office:value-type="float" office:value="0">
            <text:p>0</text:p>
          </table:table-cell>
        </table:table-row>
        <table:table-row table:style-name="ro1">
          <table:table-cell office:value-type="float" office:value="0.467081223614514">
            <text:p>0,4671</text:p>
          </table:table-cell>
          <table:table-cell office:value-type="float" office:value="0.348539936356246">
            <text:p>0,3485</text:p>
          </table:table-cell>
          <table:table-cell office:value-type="float" office:value="0.716053768526763">
            <text:p>0,7161</text:p>
          </table:table-cell>
          <table:table-cell table:style-name="ce2" table:formula="of:=MIN([.A233:.C233])" office:value-type="float" office:value="0.348539936356246">
            <text:p>0,3485</text:p>
          </table:table-cell>
          <table:table-cell table:style-name="ce2" table:formula="of:=MAX([.A233:.C233])" office:value-type="float" office:value="0.716053768526763">
            <text:p>0,7161</text:p>
          </table:table-cell>
          <table:table-cell table:formula="of:=([.D233]&lt;0.4)*([.E233]&lt;0.8)" office:value-type="float" office:value="1">
            <text:p>1</text:p>
          </table:table-cell>
          <table:table-cell table:formula="of:=([.E233]&gt;0.7)*([.D233]&lt;0.2)" office:value-type="float" office:value="0">
            <text:p>0</text:p>
          </table:table-cell>
          <table:table-cell table:formula="of:=([.E233]&gt;0.4)*([.E233]&lt;0.7)*([.D233]&gt;0.2)*([.D233]&lt;0.4)" office:value-type="float" office:value="0">
            <text:p>0</text:p>
          </table:table-cell>
        </table:table-row>
        <table:table-row table:style-name="ro1">
          <table:table-cell office:value-type="float" office:value="0.767440540250391">
            <text:p>0,7674</text:p>
          </table:table-cell>
          <table:table-cell office:value-type="float" office:value="0.561794948764145">
            <text:p>0,5618</text:p>
          </table:table-cell>
          <table:table-cell office:value-type="float" office:value="0.242153136525303">
            <text:p>0,2422</text:p>
          </table:table-cell>
          <table:table-cell table:style-name="ce2" table:formula="of:=MIN([.A234:.C234])" office:value-type="float" office:value="0.242153136525303">
            <text:p>0,2422</text:p>
          </table:table-cell>
          <table:table-cell table:style-name="ce2" table:formula="of:=MAX([.A234:.C234])" office:value-type="float" office:value="0.767440540250391">
            <text:p>0,7674</text:p>
          </table:table-cell>
          <table:table-cell table:formula="of:=([.D234]&lt;0.4)*([.E234]&lt;0.8)" office:value-type="float" office:value="1">
            <text:p>1</text:p>
          </table:table-cell>
          <table:table-cell table:formula="of:=([.E234]&gt;0.7)*([.D234]&lt;0.2)" office:value-type="float" office:value="0">
            <text:p>0</text:p>
          </table:table-cell>
          <table:table-cell table:formula="of:=([.E234]&gt;0.4)*([.E234]&lt;0.7)*([.D234]&gt;0.2)*([.D234]&lt;0.4)" office:value-type="float" office:value="0">
            <text:p>0</text:p>
          </table:table-cell>
        </table:table-row>
        <table:table-row table:style-name="ro1">
          <table:table-cell office:value-type="float" office:value="0.441484278067946">
            <text:p>0,4415</text:p>
          </table:table-cell>
          <table:table-cell office:value-type="float" office:value="0.842297322116792">
            <text:p>0,8423</text:p>
          </table:table-cell>
          <table:table-cell office:value-type="float" office:value="0.181763472501189">
            <text:p>0,1818</text:p>
          </table:table-cell>
          <table:table-cell table:style-name="ce2" table:formula="of:=MIN([.A235:.C235])" office:value-type="float" office:value="0.181763472501189">
            <text:p>0,1818</text:p>
          </table:table-cell>
          <table:table-cell table:style-name="ce2" table:formula="of:=MAX([.A235:.C235])" office:value-type="float" office:value="0.842297322116792">
            <text:p>0,8423</text:p>
          </table:table-cell>
          <table:table-cell table:formula="of:=([.D235]&lt;0.4)*([.E235]&lt;0.8)" office:value-type="float" office:value="0">
            <text:p>0</text:p>
          </table:table-cell>
          <table:table-cell table:formula="of:=([.E235]&gt;0.7)*([.D235]&lt;0.2)" office:value-type="float" office:value="1">
            <text:p>1</text:p>
          </table:table-cell>
          <table:table-cell table:formula="of:=([.E235]&gt;0.4)*([.E235]&lt;0.7)*([.D235]&gt;0.2)*([.D235]&lt;0.4)" office:value-type="float" office:value="0">
            <text:p>0</text:p>
          </table:table-cell>
        </table:table-row>
        <table:table-row table:style-name="ro1">
          <table:table-cell office:value-type="float" office:value="0.637677883263677">
            <text:p>0,6377</text:p>
          </table:table-cell>
          <table:table-cell office:value-type="float" office:value="0.518802477512509">
            <text:p>0,5188</text:p>
          </table:table-cell>
          <table:table-cell office:value-type="float" office:value="0.959258993156254">
            <text:p>0,9593</text:p>
          </table:table-cell>
          <table:table-cell table:style-name="ce2" table:formula="of:=MIN([.A236:.C236])" office:value-type="float" office:value="0.518802477512509">
            <text:p>0,5188</text:p>
          </table:table-cell>
          <table:table-cell table:style-name="ce2" table:formula="of:=MAX([.A236:.C236])" office:value-type="float" office:value="0.959258993156254">
            <text:p>0,9593</text:p>
          </table:table-cell>
          <table:table-cell table:formula="of:=([.D236]&lt;0.4)*([.E236]&lt;0.8)" office:value-type="float" office:value="0">
            <text:p>0</text:p>
          </table:table-cell>
          <table:table-cell table:formula="of:=([.E236]&gt;0.7)*([.D236]&lt;0.2)" office:value-type="float" office:value="0">
            <text:p>0</text:p>
          </table:table-cell>
          <table:table-cell table:formula="of:=([.E236]&gt;0.4)*([.E236]&lt;0.7)*([.D236]&gt;0.2)*([.D236]&lt;0.4)" office:value-type="float" office:value="0">
            <text:p>0</text:p>
          </table:table-cell>
        </table:table-row>
        <table:table-row table:style-name="ro1">
          <table:table-cell office:value-type="float" office:value="0.850628468208015">
            <text:p>0,8506</text:p>
          </table:table-cell>
          <table:table-cell office:value-type="float" office:value="0.452971353195608">
            <text:p>0,4530</text:p>
          </table:table-cell>
          <table:table-cell office:value-type="float" office:value="0.39143746625632">
            <text:p>0,3914</text:p>
          </table:table-cell>
          <table:table-cell table:style-name="ce2" table:formula="of:=MIN([.A237:.C237])" office:value-type="float" office:value="0.39143746625632">
            <text:p>0,3914</text:p>
          </table:table-cell>
          <table:table-cell table:style-name="ce2" table:formula="of:=MAX([.A237:.C237])" office:value-type="float" office:value="0.850628468208015">
            <text:p>0,8506</text:p>
          </table:table-cell>
          <table:table-cell table:formula="of:=([.D237]&lt;0.4)*([.E237]&lt;0.8)" office:value-type="float" office:value="0">
            <text:p>0</text:p>
          </table:table-cell>
          <table:table-cell table:formula="of:=([.E237]&gt;0.7)*([.D237]&lt;0.2)" office:value-type="float" office:value="0">
            <text:p>0</text:p>
          </table:table-cell>
          <table:table-cell table:formula="of:=([.E237]&gt;0.4)*([.E237]&lt;0.7)*([.D237]&gt;0.2)*([.D237]&lt;0.4)" office:value-type="float" office:value="0">
            <text:p>0</text:p>
          </table:table-cell>
        </table:table-row>
        <table:table-row table:style-name="ro1">
          <table:table-cell office:value-type="float" office:value="0.986246057786047">
            <text:p>0,9862</text:p>
          </table:table-cell>
          <table:table-cell office:value-type="float" office:value="0.373215039260685">
            <text:p>0,3732</text:p>
          </table:table-cell>
          <table:table-cell office:value-type="float" office:value="0.484981313347817">
            <text:p>0,4850</text:p>
          </table:table-cell>
          <table:table-cell table:style-name="ce2" table:formula="of:=MIN([.A238:.C238])" office:value-type="float" office:value="0.373215039260685">
            <text:p>0,3732</text:p>
          </table:table-cell>
          <table:table-cell table:style-name="ce2" table:formula="of:=MAX([.A238:.C238])" office:value-type="float" office:value="0.986246057786047">
            <text:p>0,9862</text:p>
          </table:table-cell>
          <table:table-cell table:formula="of:=([.D238]&lt;0.4)*([.E238]&lt;0.8)" office:value-type="float" office:value="0">
            <text:p>0</text:p>
          </table:table-cell>
          <table:table-cell table:formula="of:=([.E238]&gt;0.7)*([.D238]&lt;0.2)" office:value-type="float" office:value="0">
            <text:p>0</text:p>
          </table:table-cell>
          <table:table-cell table:formula="of:=([.E238]&gt;0.4)*([.E238]&lt;0.7)*([.D238]&gt;0.2)*([.D238]&lt;0.4)" office:value-type="float" office:value="0">
            <text:p>0</text:p>
          </table:table-cell>
        </table:table-row>
        <table:table-row table:style-name="ro1">
          <table:table-cell office:value-type="float" office:value="0.326303426641971">
            <text:p>0,3263</text:p>
          </table:table-cell>
          <table:table-cell office:value-type="float" office:value="0.107519275974482">
            <text:p>0,1075</text:p>
          </table:table-cell>
          <table:table-cell office:value-type="float" office:value="0.543791056610644">
            <text:p>0,5438</text:p>
          </table:table-cell>
          <table:table-cell table:style-name="ce2" table:formula="of:=MIN([.A239:.C239])" office:value-type="float" office:value="0.107519275974482">
            <text:p>0,1075</text:p>
          </table:table-cell>
          <table:table-cell table:style-name="ce2" table:formula="of:=MAX([.A239:.C239])" office:value-type="float" office:value="0.543791056610644">
            <text:p>0,5438</text:p>
          </table:table-cell>
          <table:table-cell table:formula="of:=([.D239]&lt;0.4)*([.E239]&lt;0.8)" office:value-type="float" office:value="1">
            <text:p>1</text:p>
          </table:table-cell>
          <table:table-cell table:formula="of:=([.E239]&gt;0.7)*([.D239]&lt;0.2)" office:value-type="float" office:value="0">
            <text:p>0</text:p>
          </table:table-cell>
          <table:table-cell table:formula="of:=([.E239]&gt;0.4)*([.E239]&lt;0.7)*([.D239]&gt;0.2)*([.D239]&lt;0.4)" office:value-type="float" office:value="0">
            <text:p>0</text:p>
          </table:table-cell>
        </table:table-row>
        <table:table-row table:style-name="ro1">
          <table:table-cell office:value-type="float" office:value="0.513165874872357">
            <text:p>0,5132</text:p>
          </table:table-cell>
          <table:table-cell office:value-type="float" office:value="0.494867224246264">
            <text:p>0,4949</text:p>
          </table:table-cell>
          <table:table-cell office:value-type="float" office:value="0.954736249521375">
            <text:p>0,9547</text:p>
          </table:table-cell>
          <table:table-cell table:style-name="ce2" table:formula="of:=MIN([.A240:.C240])" office:value-type="float" office:value="0.494867224246264">
            <text:p>0,4949</text:p>
          </table:table-cell>
          <table:table-cell table:style-name="ce2" table:formula="of:=MAX([.A240:.C240])" office:value-type="float" office:value="0.954736249521375">
            <text:p>0,9547</text:p>
          </table:table-cell>
          <table:table-cell table:formula="of:=([.D240]&lt;0.4)*([.E240]&lt;0.8)" office:value-type="float" office:value="0">
            <text:p>0</text:p>
          </table:table-cell>
          <table:table-cell table:formula="of:=([.E240]&gt;0.7)*([.D240]&lt;0.2)" office:value-type="float" office:value="0">
            <text:p>0</text:p>
          </table:table-cell>
          <table:table-cell table:formula="of:=([.E240]&gt;0.4)*([.E240]&lt;0.7)*([.D240]&gt;0.2)*([.D240]&lt;0.4)" office:value-type="float" office:value="0">
            <text:p>0</text:p>
          </table:table-cell>
        </table:table-row>
        <table:table-row table:style-name="ro1">
          <table:table-cell office:value-type="float" office:value="0.711022697389126">
            <text:p>0,7110</text:p>
          </table:table-cell>
          <table:table-cell office:value-type="float" office:value="0.503533113747835">
            <text:p>0,5035</text:p>
          </table:table-cell>
          <table:table-cell office:value-type="float" office:value="0.110154970549047">
            <text:p>0,1102</text:p>
          </table:table-cell>
          <table:table-cell table:style-name="ce2" table:formula="of:=MIN([.A241:.C241])" office:value-type="float" office:value="0.110154970549047">
            <text:p>0,1102</text:p>
          </table:table-cell>
          <table:table-cell table:style-name="ce2" table:formula="of:=MAX([.A241:.C241])" office:value-type="float" office:value="0.711022697389126">
            <text:p>0,7110</text:p>
          </table:table-cell>
          <table:table-cell table:formula="of:=([.D241]&lt;0.4)*([.E241]&lt;0.8)" office:value-type="float" office:value="1">
            <text:p>1</text:p>
          </table:table-cell>
          <table:table-cell table:formula="of:=([.E241]&gt;0.7)*([.D241]&lt;0.2)" office:value-type="float" office:value="1">
            <text:p>1</text:p>
          </table:table-cell>
          <table:table-cell table:formula="of:=([.E241]&gt;0.4)*([.E241]&lt;0.7)*([.D241]&gt;0.2)*([.D241]&lt;0.4)" office:value-type="float" office:value="0">
            <text:p>0</text:p>
          </table:table-cell>
        </table:table-row>
        <table:table-row table:style-name="ro1">
          <table:table-cell office:value-type="float" office:value="0.932179573457688">
            <text:p>0,9322</text:p>
          </table:table-cell>
          <table:table-cell office:value-type="float" office:value="0.70188802247867">
            <text:p>0,7019</text:p>
          </table:table-cell>
          <table:table-cell office:value-type="float" office:value="0.959745503030717">
            <text:p>0,9597</text:p>
          </table:table-cell>
          <table:table-cell table:style-name="ce2" table:formula="of:=MIN([.A242:.C242])" office:value-type="float" office:value="0.70188802247867">
            <text:p>0,7019</text:p>
          </table:table-cell>
          <table:table-cell table:style-name="ce2" table:formula="of:=MAX([.A242:.C242])" office:value-type="float" office:value="0.959745503030717">
            <text:p>0,9597</text:p>
          </table:table-cell>
          <table:table-cell table:formula="of:=([.D242]&lt;0.4)*([.E242]&lt;0.8)" office:value-type="float" office:value="0">
            <text:p>0</text:p>
          </table:table-cell>
          <table:table-cell table:formula="of:=([.E242]&gt;0.7)*([.D242]&lt;0.2)" office:value-type="float" office:value="0">
            <text:p>0</text:p>
          </table:table-cell>
          <table:table-cell table:formula="of:=([.E242]&gt;0.4)*([.E242]&lt;0.7)*([.D242]&gt;0.2)*([.D242]&lt;0.4)" office:value-type="float" office:value="0">
            <text:p>0</text:p>
          </table:table-cell>
        </table:table-row>
        <table:table-row table:style-name="ro1">
          <table:table-cell office:value-type="float" office:value="0.139723096042871">
            <text:p>0,1397</text:p>
          </table:table-cell>
          <table:table-cell office:value-type="float" office:value="0.168969246093184">
            <text:p>0,1690</text:p>
          </table:table-cell>
          <table:table-cell office:value-type="float" office:value="0.308285439386964">
            <text:p>0,3083</text:p>
          </table:table-cell>
          <table:table-cell table:style-name="ce2" table:formula="of:=MIN([.A243:.C243])" office:value-type="float" office:value="0.139723096042871">
            <text:p>0,1397</text:p>
          </table:table-cell>
          <table:table-cell table:style-name="ce2" table:formula="of:=MAX([.A243:.C243])" office:value-type="float" office:value="0.308285439386964">
            <text:p>0,3083</text:p>
          </table:table-cell>
          <table:table-cell table:formula="of:=([.D243]&lt;0.4)*([.E243]&lt;0.8)" office:value-type="float" office:value="1">
            <text:p>1</text:p>
          </table:table-cell>
          <table:table-cell table:formula="of:=([.E243]&gt;0.7)*([.D243]&lt;0.2)" office:value-type="float" office:value="0">
            <text:p>0</text:p>
          </table:table-cell>
          <table:table-cell table:formula="of:=([.E243]&gt;0.4)*([.E243]&lt;0.7)*([.D243]&gt;0.2)*([.D243]&lt;0.4)" office:value-type="float" office:value="0">
            <text:p>0</text:p>
          </table:table-cell>
        </table:table-row>
        <table:table-row table:style-name="ro1">
          <table:table-cell office:value-type="float" office:value="0.855776864569634">
            <text:p>0,8558</text:p>
          </table:table-cell>
          <table:table-cell office:value-type="float" office:value="0.936409786809236">
            <text:p>0,9364</text:p>
          </table:table-cell>
          <table:table-cell office:value-type="float" office:value="0.870080388151109">
            <text:p>0,8701</text:p>
          </table:table-cell>
          <table:table-cell table:style-name="ce2" table:formula="of:=MIN([.A244:.C244])" office:value-type="float" office:value="0.855776864569634">
            <text:p>0,8558</text:p>
          </table:table-cell>
          <table:table-cell table:style-name="ce2" table:formula="of:=MAX([.A244:.C244])" office:value-type="float" office:value="0.936409786809236">
            <text:p>0,9364</text:p>
          </table:table-cell>
          <table:table-cell table:formula="of:=([.D244]&lt;0.4)*([.E244]&lt;0.8)" office:value-type="float" office:value="0">
            <text:p>0</text:p>
          </table:table-cell>
          <table:table-cell table:formula="of:=([.E244]&gt;0.7)*([.D244]&lt;0.2)" office:value-type="float" office:value="0">
            <text:p>0</text:p>
          </table:table-cell>
          <table:table-cell table:formula="of:=([.E244]&gt;0.4)*([.E244]&lt;0.7)*([.D244]&gt;0.2)*([.D244]&lt;0.4)" office:value-type="float" office:value="0">
            <text:p>0</text:p>
          </table:table-cell>
        </table:table-row>
        <table:table-row table:style-name="ro1">
          <table:table-cell office:value-type="float" office:value="0.0979300015605986">
            <text:p>0,0979</text:p>
          </table:table-cell>
          <table:table-cell office:value-type="float" office:value="0.377894064877182">
            <text:p>0,3779</text:p>
          </table:table-cell>
          <table:table-cell office:value-type="float" office:value="0.712377710267901">
            <text:p>0,7124</text:p>
          </table:table-cell>
          <table:table-cell table:style-name="ce2" table:formula="of:=MIN([.A245:.C245])" office:value-type="float" office:value="0.0979300015605986">
            <text:p>0,0979</text:p>
          </table:table-cell>
          <table:table-cell table:style-name="ce2" table:formula="of:=MAX([.A245:.C245])" office:value-type="float" office:value="0.712377710267901">
            <text:p>0,7124</text:p>
          </table:table-cell>
          <table:table-cell table:formula="of:=([.D245]&lt;0.4)*([.E245]&lt;0.8)" office:value-type="float" office:value="1">
            <text:p>1</text:p>
          </table:table-cell>
          <table:table-cell table:formula="of:=([.E245]&gt;0.7)*([.D245]&lt;0.2)" office:value-type="float" office:value="1">
            <text:p>1</text:p>
          </table:table-cell>
          <table:table-cell table:formula="of:=([.E245]&gt;0.4)*([.E245]&lt;0.7)*([.D245]&gt;0.2)*([.D245]&lt;0.4)" office:value-type="float" office:value="0">
            <text:p>0</text:p>
          </table:table-cell>
        </table:table-row>
        <table:table-row table:style-name="ro1">
          <table:table-cell office:value-type="float" office:value="0.279693474061787">
            <text:p>0,2797</text:p>
          </table:table-cell>
          <table:table-cell office:value-type="float" office:value="0.0155719481408596">
            <text:p>0,0156</text:p>
          </table:table-cell>
          <table:table-cell office:value-type="float" office:value="0.23118018778041">
            <text:p>0,2312</text:p>
          </table:table-cell>
          <table:table-cell table:style-name="ce2" table:formula="of:=MIN([.A246:.C246])" office:value-type="float" office:value="0.0155719481408596">
            <text:p>0,0156</text:p>
          </table:table-cell>
          <table:table-cell table:style-name="ce2" table:formula="of:=MAX([.A246:.C246])" office:value-type="float" office:value="0.279693474061787">
            <text:p>0,2797</text:p>
          </table:table-cell>
          <table:table-cell table:formula="of:=([.D246]&lt;0.4)*([.E246]&lt;0.8)" office:value-type="float" office:value="1">
            <text:p>1</text:p>
          </table:table-cell>
          <table:table-cell table:formula="of:=([.E246]&gt;0.7)*([.D246]&lt;0.2)" office:value-type="float" office:value="0">
            <text:p>0</text:p>
          </table:table-cell>
          <table:table-cell table:formula="of:=([.E246]&gt;0.4)*([.E246]&lt;0.7)*([.D246]&gt;0.2)*([.D246]&lt;0.4)" office:value-type="float" office:value="0">
            <text:p>0</text:p>
          </table:table-cell>
        </table:table-row>
        <table:table-row table:style-name="ro1">
          <table:table-cell office:value-type="float" office:value="0.238952467218041">
            <text:p>0,2390</text:p>
          </table:table-cell>
          <table:table-cell office:value-type="float" office:value="0.866200416814536">
            <text:p>0,8662</text:p>
          </table:table-cell>
          <table:table-cell office:value-type="float" office:value="0.684151540976018">
            <text:p>0,6842</text:p>
          </table:table-cell>
          <table:table-cell table:style-name="ce2" table:formula="of:=MIN([.A247:.C247])" office:value-type="float" office:value="0.238952467218041">
            <text:p>0,2390</text:p>
          </table:table-cell>
          <table:table-cell table:style-name="ce2" table:formula="of:=MAX([.A247:.C247])" office:value-type="float" office:value="0.866200416814536">
            <text:p>0,8662</text:p>
          </table:table-cell>
          <table:table-cell table:formula="of:=([.D247]&lt;0.4)*([.E247]&lt;0.8)" office:value-type="float" office:value="0">
            <text:p>0</text:p>
          </table:table-cell>
          <table:table-cell table:formula="of:=([.E247]&gt;0.7)*([.D247]&lt;0.2)" office:value-type="float" office:value="0">
            <text:p>0</text:p>
          </table:table-cell>
          <table:table-cell table:formula="of:=([.E247]&gt;0.4)*([.E247]&lt;0.7)*([.D247]&gt;0.2)*([.D247]&lt;0.4)" office:value-type="float" office:value="0">
            <text:p>0</text:p>
          </table:table-cell>
        </table:table-row>
        <table:table-row table:style-name="ro1">
          <table:table-cell office:value-type="float" office:value="0.630389933474362">
            <text:p>0,6304</text:p>
          </table:table-cell>
          <table:table-cell office:value-type="float" office:value="0.852446474600583">
            <text:p>0,8524</text:p>
          </table:table-cell>
          <table:table-cell office:value-type="float" office:value="0.0573665807023644">
            <text:p>0,0574</text:p>
          </table:table-cell>
          <table:table-cell table:style-name="ce2" table:formula="of:=MIN([.A248:.C248])" office:value-type="float" office:value="0.0573665807023644">
            <text:p>0,0574</text:p>
          </table:table-cell>
          <table:table-cell table:style-name="ce2" table:formula="of:=MAX([.A248:.C248])" office:value-type="float" office:value="0.852446474600583">
            <text:p>0,8524</text:p>
          </table:table-cell>
          <table:table-cell table:formula="of:=([.D248]&lt;0.4)*([.E248]&lt;0.8)" office:value-type="float" office:value="0">
            <text:p>0</text:p>
          </table:table-cell>
          <table:table-cell table:formula="of:=([.E248]&gt;0.7)*([.D248]&lt;0.2)" office:value-type="float" office:value="1">
            <text:p>1</text:p>
          </table:table-cell>
          <table:table-cell table:formula="of:=([.E248]&gt;0.4)*([.E248]&lt;0.7)*([.D248]&gt;0.2)*([.D248]&lt;0.4)" office:value-type="float" office:value="0">
            <text:p>0</text:p>
          </table:table-cell>
        </table:table-row>
        <table:table-row table:style-name="ro1">
          <table:table-cell office:value-type="float" office:value="0.11537124728784">
            <text:p>0,1154</text:p>
          </table:table-cell>
          <table:table-cell office:value-type="float" office:value="0.178749901708215">
            <text:p>0,1787</text:p>
          </table:table-cell>
          <table:table-cell office:value-type="float" office:value="0.164885856676847">
            <text:p>0,1649</text:p>
          </table:table-cell>
          <table:table-cell table:style-name="ce2" table:formula="of:=MIN([.A249:.C249])" office:value-type="float" office:value="0.11537124728784">
            <text:p>0,1154</text:p>
          </table:table-cell>
          <table:table-cell table:style-name="ce2" table:formula="of:=MAX([.A249:.C249])" office:value-type="float" office:value="0.178749901708215">
            <text:p>0,1787</text:p>
          </table:table-cell>
          <table:table-cell table:formula="of:=([.D249]&lt;0.4)*([.E249]&lt;0.8)" office:value-type="float" office:value="1">
            <text:p>1</text:p>
          </table:table-cell>
          <table:table-cell table:formula="of:=([.E249]&gt;0.7)*([.D249]&lt;0.2)" office:value-type="float" office:value="0">
            <text:p>0</text:p>
          </table:table-cell>
          <table:table-cell table:formula="of:=([.E249]&gt;0.4)*([.E249]&lt;0.7)*([.D249]&gt;0.2)*([.D249]&lt;0.4)" office:value-type="float" office:value="0">
            <text:p>0</text:p>
          </table:table-cell>
        </table:table-row>
        <table:table-row table:style-name="ro1">
          <table:table-cell office:value-type="float" office:value="0.659162303898484">
            <text:p>0,6592</text:p>
          </table:table-cell>
          <table:table-cell office:value-type="float" office:value="0.691915776580572">
            <text:p>0,6919</text:p>
          </table:table-cell>
          <table:table-cell office:value-type="float" office:value="0.65975308092311">
            <text:p>0,6598</text:p>
          </table:table-cell>
          <table:table-cell table:style-name="ce2" table:formula="of:=MIN([.A250:.C250])" office:value-type="float" office:value="0.659162303898484">
            <text:p>0,6592</text:p>
          </table:table-cell>
          <table:table-cell table:style-name="ce2" table:formula="of:=MAX([.A250:.C250])" office:value-type="float" office:value="0.691915776580572">
            <text:p>0,6919</text:p>
          </table:table-cell>
          <table:table-cell table:formula="of:=([.D250]&lt;0.4)*([.E250]&lt;0.8)" office:value-type="float" office:value="0">
            <text:p>0</text:p>
          </table:table-cell>
          <table:table-cell table:formula="of:=([.E250]&gt;0.7)*([.D250]&lt;0.2)" office:value-type="float" office:value="0">
            <text:p>0</text:p>
          </table:table-cell>
          <table:table-cell table:formula="of:=([.E250]&gt;0.4)*([.E250]&lt;0.7)*([.D250]&gt;0.2)*([.D250]&lt;0.4)" office:value-type="float" office:value="0">
            <text:p>0</text:p>
          </table:table-cell>
        </table:table-row>
        <table:table-row table:style-name="ro1">
          <table:table-cell office:value-type="float" office:value="0.61389855388552">
            <text:p>0,6139</text:p>
          </table:table-cell>
          <table:table-cell office:value-type="float" office:value="0.402938473969698">
            <text:p>0,4029</text:p>
          </table:table-cell>
          <table:table-cell office:value-type="float" office:value="0.163286194670945">
            <text:p>0,1633</text:p>
          </table:table-cell>
          <table:table-cell table:style-name="ce2" table:formula="of:=MIN([.A251:.C251])" office:value-type="float" office:value="0.163286194670945">
            <text:p>0,1633</text:p>
          </table:table-cell>
          <table:table-cell table:style-name="ce2" table:formula="of:=MAX([.A251:.C251])" office:value-type="float" office:value="0.61389855388552">
            <text:p>0,6139</text:p>
          </table:table-cell>
          <table:table-cell table:formula="of:=([.D251]&lt;0.4)*([.E251]&lt;0.8)" office:value-type="float" office:value="1">
            <text:p>1</text:p>
          </table:table-cell>
          <table:table-cell table:formula="of:=([.E251]&gt;0.7)*([.D251]&lt;0.2)" office:value-type="float" office:value="0">
            <text:p>0</text:p>
          </table:table-cell>
          <table:table-cell table:formula="of:=([.E251]&gt;0.4)*([.E251]&lt;0.7)*([.D251]&gt;0.2)*([.D251]&lt;0.4)" office:value-type="float" office:value="0">
            <text:p>0</text:p>
          </table:table-cell>
        </table:table-row>
        <table:table-row table:style-name="ro1">
          <table:table-cell office:value-type="float" office:value="0.724053524434567">
            <text:p>0,7241</text:p>
          </table:table-cell>
          <table:table-cell office:value-type="float" office:value="0.335118047427386">
            <text:p>0,3351</text:p>
          </table:table-cell>
          <table:table-cell office:value-type="float" office:value="0.865174217149615">
            <text:p>0,8652</text:p>
          </table:table-cell>
          <table:table-cell table:style-name="ce2" table:formula="of:=MIN([.A252:.C252])" office:value-type="float" office:value="0.335118047427386">
            <text:p>0,3351</text:p>
          </table:table-cell>
          <table:table-cell table:style-name="ce2" table:formula="of:=MAX([.A252:.C252])" office:value-type="float" office:value="0.865174217149615">
            <text:p>0,8652</text:p>
          </table:table-cell>
          <table:table-cell table:formula="of:=([.D252]&lt;0.4)*([.E252]&lt;0.8)" office:value-type="float" office:value="0">
            <text:p>0</text:p>
          </table:table-cell>
          <table:table-cell table:formula="of:=([.E252]&gt;0.7)*([.D252]&lt;0.2)" office:value-type="float" office:value="0">
            <text:p>0</text:p>
          </table:table-cell>
          <table:table-cell table:formula="of:=([.E252]&gt;0.4)*([.E252]&lt;0.7)*([.D252]&gt;0.2)*([.D252]&lt;0.4)" office:value-type="float" office:value="0">
            <text:p>0</text:p>
          </table:table-cell>
        </table:table-row>
        <table:table-row table:style-name="ro1">
          <table:table-cell office:value-type="float" office:value="0.683799027465284">
            <text:p>0,6838</text:p>
          </table:table-cell>
          <table:table-cell office:value-type="float" office:value="0.474841143935919">
            <text:p>0,4748</text:p>
          </table:table-cell>
          <table:table-cell office:value-type="float" office:value="0.0341434637084603">
            <text:p>0,0341</text:p>
          </table:table-cell>
          <table:table-cell table:style-name="ce2" table:formula="of:=MIN([.A253:.C253])" office:value-type="float" office:value="0.0341434637084603">
            <text:p>0,0341</text:p>
          </table:table-cell>
          <table:table-cell table:style-name="ce2" table:formula="of:=MAX([.A253:.C253])" office:value-type="float" office:value="0.683799027465284">
            <text:p>0,6838</text:p>
          </table:table-cell>
          <table:table-cell table:formula="of:=([.D253]&lt;0.4)*([.E253]&lt;0.8)" office:value-type="float" office:value="1">
            <text:p>1</text:p>
          </table:table-cell>
          <table:table-cell table:formula="of:=([.E253]&gt;0.7)*([.D253]&lt;0.2)" office:value-type="float" office:value="0">
            <text:p>0</text:p>
          </table:table-cell>
          <table:table-cell table:formula="of:=([.E253]&gt;0.4)*([.E253]&lt;0.7)*([.D253]&gt;0.2)*([.D253]&lt;0.4)" office:value-type="float" office:value="0">
            <text:p>0</text:p>
          </table:table-cell>
        </table:table-row>
        <table:table-row table:style-name="ro1">
          <table:table-cell office:value-type="float" office:value="0.992084466852248">
            <text:p>0,9921</text:p>
          </table:table-cell>
          <table:table-cell office:value-type="float" office:value="0.330618008505553">
            <text:p>0,3306</text:p>
          </table:table-cell>
          <table:table-cell office:value-type="float" office:value="0.970553250517696">
            <text:p>0,9706</text:p>
          </table:table-cell>
          <table:table-cell table:style-name="ce2" table:formula="of:=MIN([.A254:.C254])" office:value-type="float" office:value="0.330618008505553">
            <text:p>0,3306</text:p>
          </table:table-cell>
          <table:table-cell table:style-name="ce2" table:formula="of:=MAX([.A254:.C254])" office:value-type="float" office:value="0.992084466852248">
            <text:p>0,9921</text:p>
          </table:table-cell>
          <table:table-cell table:formula="of:=([.D254]&lt;0.4)*([.E254]&lt;0.8)" office:value-type="float" office:value="0">
            <text:p>0</text:p>
          </table:table-cell>
          <table:table-cell table:formula="of:=([.E254]&gt;0.7)*([.D254]&lt;0.2)" office:value-type="float" office:value="0">
            <text:p>0</text:p>
          </table:table-cell>
          <table:table-cell table:formula="of:=([.E254]&gt;0.4)*([.E254]&lt;0.7)*([.D254]&gt;0.2)*([.D254]&lt;0.4)" office:value-type="float" office:value="0">
            <text:p>0</text:p>
          </table:table-cell>
        </table:table-row>
        <table:table-row table:style-name="ro1">
          <table:table-cell office:value-type="float" office:value="0.862164855003357">
            <text:p>0,8622</text:p>
          </table:table-cell>
          <table:table-cell office:value-type="float" office:value="0.428548010066152">
            <text:p>0,4285</text:p>
          </table:table-cell>
          <table:table-cell office:value-type="float" office:value="0.348447315394878">
            <text:p>0,3484</text:p>
          </table:table-cell>
          <table:table-cell table:style-name="ce2" table:formula="of:=MIN([.A255:.C255])" office:value-type="float" office:value="0.348447315394878">
            <text:p>0,3484</text:p>
          </table:table-cell>
          <table:table-cell table:style-name="ce2" table:formula="of:=MAX([.A255:.C255])" office:value-type="float" office:value="0.862164855003357">
            <text:p>0,8622</text:p>
          </table:table-cell>
          <table:table-cell table:formula="of:=([.D255]&lt;0.4)*([.E255]&lt;0.8)" office:value-type="float" office:value="0">
            <text:p>0</text:p>
          </table:table-cell>
          <table:table-cell table:formula="of:=([.E255]&gt;0.7)*([.D255]&lt;0.2)" office:value-type="float" office:value="0">
            <text:p>0</text:p>
          </table:table-cell>
          <table:table-cell table:formula="of:=([.E255]&gt;0.4)*([.E255]&lt;0.7)*([.D255]&gt;0.2)*([.D255]&lt;0.4)" office:value-type="float" office:value="0">
            <text:p>0</text:p>
          </table:table-cell>
        </table:table-row>
        <table:table-row table:style-name="ro1">
          <table:table-cell office:value-type="float" office:value="0.574542565271258">
            <text:p>0,5745</text:p>
          </table:table-cell>
          <table:table-cell office:value-type="float" office:value="0.708241484127939">
            <text:p>0,7082</text:p>
          </table:table-cell>
          <table:table-cell office:value-type="float" office:value="0.364019264001399">
            <text:p>0,3640</text:p>
          </table:table-cell>
          <table:table-cell table:style-name="ce2" table:formula="of:=MIN([.A256:.C256])" office:value-type="float" office:value="0.364019264001399">
            <text:p>0,3640</text:p>
          </table:table-cell>
          <table:table-cell table:style-name="ce2" table:formula="of:=MAX([.A256:.C256])" office:value-type="float" office:value="0.708241484127939">
            <text:p>0,7082</text:p>
          </table:table-cell>
          <table:table-cell table:formula="of:=([.D256]&lt;0.4)*([.E256]&lt;0.8)" office:value-type="float" office:value="1">
            <text:p>1</text:p>
          </table:table-cell>
          <table:table-cell table:formula="of:=([.E256]&gt;0.7)*([.D256]&lt;0.2)" office:value-type="float" office:value="0">
            <text:p>0</text:p>
          </table:table-cell>
          <table:table-cell table:formula="of:=([.E256]&gt;0.4)*([.E256]&lt;0.7)*([.D256]&gt;0.2)*([.D256]&lt;0.4)" office:value-type="float" office:value="0">
            <text:p>0</text:p>
          </table:table-cell>
        </table:table-row>
        <table:table-row table:style-name="ro1">
          <table:table-cell office:value-type="float" office:value="0.805722753051668">
            <text:p>0,8057</text:p>
          </table:table-cell>
          <table:table-cell office:value-type="float" office:value="0.947193951811641">
            <text:p>0,9472</text:p>
          </table:table-cell>
          <table:table-cell office:value-type="float" office:value="0.230219680815935">
            <text:p>0,2302</text:p>
          </table:table-cell>
          <table:table-cell table:style-name="ce2" table:formula="of:=MIN([.A257:.C257])" office:value-type="float" office:value="0.230219680815935">
            <text:p>0,2302</text:p>
          </table:table-cell>
          <table:table-cell table:style-name="ce2" table:formula="of:=MAX([.A257:.C257])" office:value-type="float" office:value="0.947193951811641">
            <text:p>0,9472</text:p>
          </table:table-cell>
          <table:table-cell table:formula="of:=([.D257]&lt;0.4)*([.E257]&lt;0.8)" office:value-type="float" office:value="0">
            <text:p>0</text:p>
          </table:table-cell>
          <table:table-cell table:formula="of:=([.E257]&gt;0.7)*([.D257]&lt;0.2)" office:value-type="float" office:value="0">
            <text:p>0</text:p>
          </table:table-cell>
          <table:table-cell table:formula="of:=([.E257]&gt;0.4)*([.E257]&lt;0.7)*([.D257]&gt;0.2)*([.D257]&lt;0.4)" office:value-type="float" office:value="0">
            <text:p>0</text:p>
          </table:table-cell>
        </table:table-row>
        <table:table-row table:style-name="ro1">
          <table:table-cell office:value-type="float" office:value="0.489874294493347">
            <text:p>0,4899</text:p>
          </table:table-cell>
          <table:table-cell office:value-type="float" office:value="0.577583885286003">
            <text:p>0,5776</text:p>
          </table:table-cell>
          <table:table-cell office:value-type="float" office:value="0.0826661554165185">
            <text:p>0,0827</text:p>
          </table:table-cell>
          <table:table-cell table:style-name="ce2" table:formula="of:=MIN([.A258:.C258])" office:value-type="float" office:value="0.0826661554165185">
            <text:p>0,0827</text:p>
          </table:table-cell>
          <table:table-cell table:style-name="ce2" table:formula="of:=MAX([.A258:.C258])" office:value-type="float" office:value="0.577583885286003">
            <text:p>0,5776</text:p>
          </table:table-cell>
          <table:table-cell table:formula="of:=([.D258]&lt;0.4)*([.E258]&lt;0.8)" office:value-type="float" office:value="1">
            <text:p>1</text:p>
          </table:table-cell>
          <table:table-cell table:formula="of:=([.E258]&gt;0.7)*([.D258]&lt;0.2)" office:value-type="float" office:value="0">
            <text:p>0</text:p>
          </table:table-cell>
          <table:table-cell table:formula="of:=([.E258]&gt;0.4)*([.E258]&lt;0.7)*([.D258]&gt;0.2)*([.D258]&lt;0.4)" office:value-type="float" office:value="0">
            <text:p>0</text:p>
          </table:table-cell>
        </table:table-row>
        <table:table-row table:style-name="ro1">
          <table:table-cell office:value-type="float" office:value="0.547240875195712">
            <text:p>0,5472</text:p>
          </table:table-cell>
          <table:table-cell office:value-type="float" office:value="0.692955132573843">
            <text:p>0,6930</text:p>
          </table:table-cell>
          <table:table-cell office:value-type="float" office:value="0.261416057124734">
            <text:p>0,2614</text:p>
          </table:table-cell>
          <table:table-cell table:style-name="ce2" table:formula="of:=MIN([.A259:.C259])" office:value-type="float" office:value="0.261416057124734">
            <text:p>0,2614</text:p>
          </table:table-cell>
          <table:table-cell table:style-name="ce2" table:formula="of:=MAX([.A259:.C259])" office:value-type="float" office:value="0.692955132573843">
            <text:p>0,6930</text:p>
          </table:table-cell>
          <table:table-cell table:formula="of:=([.D259]&lt;0.4)*([.E259]&lt;0.8)" office:value-type="float" office:value="1">
            <text:p>1</text:p>
          </table:table-cell>
          <table:table-cell table:formula="of:=([.E259]&gt;0.7)*([.D259]&lt;0.2)" office:value-type="float" office:value="0">
            <text:p>0</text:p>
          </table:table-cell>
          <table:table-cell table:formula="of:=([.E259]&gt;0.4)*([.E259]&lt;0.7)*([.D259]&gt;0.2)*([.D259]&lt;0.4)" office:value-type="float" office:value="1">
            <text:p>1</text:p>
          </table:table-cell>
        </table:table-row>
        <table:table-row table:style-name="ro1">
          <table:table-cell office:value-type="float" office:value="0.712126731872559">
            <text:p>0,7121</text:p>
          </table:table-cell>
          <table:table-cell office:value-type="float" office:value="0.352117436937988">
            <text:p>0,3521</text:p>
          </table:table-cell>
          <table:table-cell office:value-type="float" office:value="0.953331834170967">
            <text:p>0,9533</text:p>
          </table:table-cell>
          <table:table-cell table:style-name="ce2" table:formula="of:=MIN([.A260:.C260])" office:value-type="float" office:value="0.352117436937988">
            <text:p>0,3521</text:p>
          </table:table-cell>
          <table:table-cell table:style-name="ce2" table:formula="of:=MAX([.A260:.C260])" office:value-type="float" office:value="0.953331834170967">
            <text:p>0,9533</text:p>
          </table:table-cell>
          <table:table-cell table:formula="of:=([.D260]&lt;0.4)*([.E260]&lt;0.8)" office:value-type="float" office:value="0">
            <text:p>0</text:p>
          </table:table-cell>
          <table:table-cell table:formula="of:=([.E260]&gt;0.7)*([.D260]&lt;0.2)" office:value-type="float" office:value="0">
            <text:p>0</text:p>
          </table:table-cell>
          <table:table-cell table:formula="of:=([.E260]&gt;0.4)*([.E260]&lt;0.7)*([.D260]&gt;0.2)*([.D260]&lt;0.4)" office:value-type="float" office:value="0">
            <text:p>0</text:p>
          </table:table-cell>
        </table:table-row>
        <table:table-row table:style-name="ro1">
          <table:table-cell office:value-type="float" office:value="0.371879812795669">
            <text:p>0,3719</text:p>
          </table:table-cell>
          <table:table-cell office:value-type="float" office:value="0.966015990823507">
            <text:p>0,9660</text:p>
          </table:table-cell>
          <table:table-cell office:value-type="float" office:value="0.356270308140665">
            <text:p>0,3563</text:p>
          </table:table-cell>
          <table:table-cell table:style-name="ce2" table:formula="of:=MIN([.A261:.C261])" office:value-type="float" office:value="0.356270308140665">
            <text:p>0,3563</text:p>
          </table:table-cell>
          <table:table-cell table:style-name="ce2" table:formula="of:=MAX([.A261:.C261])" office:value-type="float" office:value="0.966015990823507">
            <text:p>0,9660</text:p>
          </table:table-cell>
          <table:table-cell table:formula="of:=([.D261]&lt;0.4)*([.E261]&lt;0.8)" office:value-type="float" office:value="0">
            <text:p>0</text:p>
          </table:table-cell>
          <table:table-cell table:formula="of:=([.E261]&gt;0.7)*([.D261]&lt;0.2)" office:value-type="float" office:value="0">
            <text:p>0</text:p>
          </table:table-cell>
          <table:table-cell table:formula="of:=([.E261]&gt;0.4)*([.E261]&lt;0.7)*([.D261]&gt;0.2)*([.D261]&lt;0.4)" office:value-type="float" office:value="0">
            <text:p>0</text:p>
          </table:table-cell>
        </table:table-row>
        <table:table-row table:style-name="ro1">
          <table:table-cell office:value-type="float" office:value="0.535166007466614">
            <text:p>0,5352</text:p>
          </table:table-cell>
          <table:table-cell office:value-type="float" office:value="0.690069515258074">
            <text:p>0,6901</text:p>
          </table:table-cell>
          <table:table-cell office:value-type="float" office:value="0.691388356033713">
            <text:p>0,6914</text:p>
          </table:table-cell>
          <table:table-cell table:style-name="ce2" table:formula="of:=MIN([.A262:.C262])" office:value-type="float" office:value="0.535166007466614">
            <text:p>0,5352</text:p>
          </table:table-cell>
          <table:table-cell table:style-name="ce2" table:formula="of:=MAX([.A262:.C262])" office:value-type="float" office:value="0.691388356033713">
            <text:p>0,6914</text:p>
          </table:table-cell>
          <table:table-cell table:formula="of:=([.D262]&lt;0.4)*([.E262]&lt;0.8)" office:value-type="float" office:value="0">
            <text:p>0</text:p>
          </table:table-cell>
          <table:table-cell table:formula="of:=([.E262]&gt;0.7)*([.D262]&lt;0.2)" office:value-type="float" office:value="0">
            <text:p>0</text:p>
          </table:table-cell>
          <table:table-cell table:formula="of:=([.E262]&gt;0.4)*([.E262]&lt;0.7)*([.D262]&gt;0.2)*([.D262]&lt;0.4)" office:value-type="float" office:value="0">
            <text:p>0</text:p>
          </table:table-cell>
        </table:table-row>
        <table:table-row table:style-name="ro1">
          <table:table-cell office:value-type="float" office:value="0.400340225081891">
            <text:p>0,4003</text:p>
          </table:table-cell>
          <table:table-cell office:value-type="float" office:value="0.373868543189019">
            <text:p>0,3739</text:p>
          </table:table-cell>
          <table:table-cell office:value-type="float" office:value="0.166229499969631">
            <text:p>0,1662</text:p>
          </table:table-cell>
          <table:table-cell table:style-name="ce2" table:formula="of:=MIN([.A263:.C263])" office:value-type="float" office:value="0.166229499969631">
            <text:p>0,1662</text:p>
          </table:table-cell>
          <table:table-cell table:style-name="ce2" table:formula="of:=MAX([.A263:.C263])" office:value-type="float" office:value="0.400340225081891">
            <text:p>0,4003</text:p>
          </table:table-cell>
          <table:table-cell table:formula="of:=([.D263]&lt;0.4)*([.E263]&lt;0.8)" office:value-type="float" office:value="1">
            <text:p>1</text:p>
          </table:table-cell>
          <table:table-cell table:formula="of:=([.E263]&gt;0.7)*([.D263]&lt;0.2)" office:value-type="float" office:value="0">
            <text:p>0</text:p>
          </table:table-cell>
          <table:table-cell table:formula="of:=([.E263]&gt;0.4)*([.E263]&lt;0.7)*([.D263]&gt;0.2)*([.D263]&lt;0.4)" office:value-type="float" office:value="0">
            <text:p>0</text:p>
          </table:table-cell>
        </table:table-row>
        <table:table-row table:style-name="ro1">
          <table:table-cell office:value-type="float" office:value="0.434483688790351">
            <text:p>0,4345</text:p>
          </table:table-cell>
          <table:table-cell office:value-type="float" office:value="0.365953010041267">
            <text:p>0,3660</text:p>
          </table:table-cell>
          <table:table-cell office:value-type="float" office:value="0.496847508475184">
            <text:p>0,4968</text:p>
          </table:table-cell>
          <table:table-cell table:style-name="ce2" table:formula="of:=MIN([.A264:.C264])" office:value-type="float" office:value="0.365953010041267">
            <text:p>0,3660</text:p>
          </table:table-cell>
          <table:table-cell table:style-name="ce2" table:formula="of:=MAX([.A264:.C264])" office:value-type="float" office:value="0.496847508475184">
            <text:p>0,4968</text:p>
          </table:table-cell>
          <table:table-cell table:formula="of:=([.D264]&lt;0.4)*([.E264]&lt;0.8)" office:value-type="float" office:value="1">
            <text:p>1</text:p>
          </table:table-cell>
          <table:table-cell table:formula="of:=([.E264]&gt;0.7)*([.D264]&lt;0.2)" office:value-type="float" office:value="0">
            <text:p>0</text:p>
          </table:table-cell>
          <table:table-cell table:formula="of:=([.E264]&gt;0.4)*([.E264]&lt;0.7)*([.D264]&gt;0.2)*([.D264]&lt;0.4)" office:value-type="float" office:value="1">
            <text:p>1</text:p>
          </table:table-cell>
        </table:table-row>
        <table:table-row table:style-name="ro1">
          <table:table-cell office:value-type="float" office:value="0.405036939308047">
            <text:p>0,4050</text:p>
          </table:table-cell>
          <table:table-cell office:value-type="float" office:value="0.228117865510285">
            <text:p>0,2281</text:p>
          </table:table-cell>
          <table:table-cell office:value-type="float" office:value="0.925395519006997">
            <text:p>0,9254</text:p>
          </table:table-cell>
          <table:table-cell table:style-name="ce2" table:formula="of:=MIN([.A265:.C265])" office:value-type="float" office:value="0.228117865510285">
            <text:p>0,2281</text:p>
          </table:table-cell>
          <table:table-cell table:style-name="ce2" table:formula="of:=MAX([.A265:.C265])" office:value-type="float" office:value="0.925395519006997">
            <text:p>0,9254</text:p>
          </table:table-cell>
          <table:table-cell table:formula="of:=([.D265]&lt;0.4)*([.E265]&lt;0.8)" office:value-type="float" office:value="0">
            <text:p>0</text:p>
          </table:table-cell>
          <table:table-cell table:formula="of:=([.E265]&gt;0.7)*([.D265]&lt;0.2)" office:value-type="float" office:value="0">
            <text:p>0</text:p>
          </table:table-cell>
          <table:table-cell table:formula="of:=([.E265]&gt;0.4)*([.E265]&lt;0.7)*([.D265]&gt;0.2)*([.D265]&lt;0.4)" office:value-type="float" office:value="0">
            <text:p>0</text:p>
          </table:table-cell>
        </table:table-row>
        <table:table-row table:style-name="ro1">
          <table:table-cell office:value-type="float" office:value="0.753484254702926">
            <text:p>0,7535</text:p>
          </table:table-cell>
          <table:table-cell office:value-type="float" office:value="0.802660430781543">
            <text:p>0,8027</text:p>
          </table:table-cell>
          <table:table-cell office:value-type="float" office:value="0.633637003134936">
            <text:p>0,6336</text:p>
          </table:table-cell>
          <table:table-cell table:style-name="ce2" table:formula="of:=MIN([.A266:.C266])" office:value-type="float" office:value="0.633637003134936">
            <text:p>0,6336</text:p>
          </table:table-cell>
          <table:table-cell table:style-name="ce2" table:formula="of:=MAX([.A266:.C266])" office:value-type="float" office:value="0.802660430781543">
            <text:p>0,8027</text:p>
          </table:table-cell>
          <table:table-cell table:formula="of:=([.D266]&lt;0.4)*([.E266]&lt;0.8)" office:value-type="float" office:value="0">
            <text:p>0</text:p>
          </table:table-cell>
          <table:table-cell table:formula="of:=([.E266]&gt;0.7)*([.D266]&lt;0.2)" office:value-type="float" office:value="0">
            <text:p>0</text:p>
          </table:table-cell>
          <table:table-cell table:formula="of:=([.E266]&gt;0.4)*([.E266]&lt;0.7)*([.D266]&gt;0.2)*([.D266]&lt;0.4)" office:value-type="float" office:value="0">
            <text:p>0</text:p>
          </table:table-cell>
        </table:table-row>
        <table:table-row table:style-name="ro1">
          <table:table-cell office:value-type="float" office:value="0.117503518704325">
            <text:p>0,1175</text:p>
          </table:table-cell>
          <table:table-cell office:value-type="float" office:value="0.608383184298873">
            <text:p>0,6084</text:p>
          </table:table-cell>
          <table:table-cell office:value-type="float" office:value="0.580830954946578">
            <text:p>0,5808</text:p>
          </table:table-cell>
          <table:table-cell table:style-name="ce2" table:formula="of:=MIN([.A267:.C267])" office:value-type="float" office:value="0.117503518704325">
            <text:p>0,1175</text:p>
          </table:table-cell>
          <table:table-cell table:style-name="ce2" table:formula="of:=MAX([.A267:.C267])" office:value-type="float" office:value="0.608383184298873">
            <text:p>0,6084</text:p>
          </table:table-cell>
          <table:table-cell table:formula="of:=([.D267]&lt;0.4)*([.E267]&lt;0.8)" office:value-type="float" office:value="1">
            <text:p>1</text:p>
          </table:table-cell>
          <table:table-cell table:formula="of:=([.E267]&gt;0.7)*([.D267]&lt;0.2)" office:value-type="float" office:value="0">
            <text:p>0</text:p>
          </table:table-cell>
          <table:table-cell table:formula="of:=([.E267]&gt;0.4)*([.E267]&lt;0.7)*([.D267]&gt;0.2)*([.D267]&lt;0.4)" office:value-type="float" office:value="0">
            <text:p>0</text:p>
          </table:table-cell>
        </table:table-row>
        <table:table-row table:style-name="ro1">
          <table:table-cell office:value-type="float" office:value="0.34772319952026">
            <text:p>0,3477</text:p>
          </table:table-cell>
          <table:table-cell office:value-type="float" office:value="0.0982574787922204">
            <text:p>0,0983</text:p>
          </table:table-cell>
          <table:table-cell office:value-type="float" office:value="0.158414840698242">
            <text:p>0,1584</text:p>
          </table:table-cell>
          <table:table-cell table:style-name="ce2" table:formula="of:=MIN([.A268:.C268])" office:value-type="float" office:value="0.0982574787922204">
            <text:p>0,0983</text:p>
          </table:table-cell>
          <table:table-cell table:style-name="ce2" table:formula="of:=MAX([.A268:.C268])" office:value-type="float" office:value="0.34772319952026">
            <text:p>0,3477</text:p>
          </table:table-cell>
          <table:table-cell table:formula="of:=([.D268]&lt;0.4)*([.E268]&lt;0.8)" office:value-type="float" office:value="1">
            <text:p>1</text:p>
          </table:table-cell>
          <table:table-cell table:formula="of:=([.E268]&gt;0.7)*([.D268]&lt;0.2)" office:value-type="float" office:value="0">
            <text:p>0</text:p>
          </table:table-cell>
          <table:table-cell table:formula="of:=([.E268]&gt;0.4)*([.E268]&lt;0.7)*([.D268]&gt;0.2)*([.D268]&lt;0.4)" office:value-type="float" office:value="0">
            <text:p>0</text:p>
          </table:table-cell>
        </table:table-row>
        <table:table-row table:style-name="ro1">
          <table:table-cell office:value-type="float" office:value="0.43038935540244">
            <text:p>0,4304</text:p>
          </table:table-cell>
          <table:table-cell office:value-type="float" office:value="0.645498353987932">
            <text:p>0,6455</text:p>
          </table:table-cell>
          <table:table-cell office:value-type="float" office:value="0.851369973272085">
            <text:p>0,8514</text:p>
          </table:table-cell>
          <table:table-cell table:style-name="ce2" table:formula="of:=MIN([.A269:.C269])" office:value-type="float" office:value="0.43038935540244">
            <text:p>0,4304</text:p>
          </table:table-cell>
          <table:table-cell table:style-name="ce2" table:formula="of:=MAX([.A269:.C269])" office:value-type="float" office:value="0.851369973272085">
            <text:p>0,8514</text:p>
          </table:table-cell>
          <table:table-cell table:formula="of:=([.D269]&lt;0.4)*([.E269]&lt;0.8)" office:value-type="float" office:value="0">
            <text:p>0</text:p>
          </table:table-cell>
          <table:table-cell table:formula="of:=([.E269]&gt;0.7)*([.D269]&lt;0.2)" office:value-type="float" office:value="0">
            <text:p>0</text:p>
          </table:table-cell>
          <table:table-cell table:formula="of:=([.E269]&gt;0.4)*([.E269]&lt;0.7)*([.D269]&gt;0.2)*([.D269]&lt;0.4)" office:value-type="float" office:value="0">
            <text:p>0</text:p>
          </table:table-cell>
        </table:table-row>
        <table:table-row table:style-name="ro1">
          <table:table-cell office:value-type="float" office:value="0.691805412527174">
            <text:p>0,6918</text:p>
          </table:table-cell>
          <table:table-cell office:value-type="float" office:value="0.357625085860491">
            <text:p>0,3576</text:p>
          </table:table-cell>
          <table:table-cell office:value-type="float" office:value="0.203487410210073">
            <text:p>0,2035</text:p>
          </table:table-cell>
          <table:table-cell table:style-name="ce2" table:formula="of:=MIN([.A270:.C270])" office:value-type="float" office:value="0.203487410210073">
            <text:p>0,2035</text:p>
          </table:table-cell>
          <table:table-cell table:style-name="ce2" table:formula="of:=MAX([.A270:.C270])" office:value-type="float" office:value="0.691805412527174">
            <text:p>0,6918</text:p>
          </table:table-cell>
          <table:table-cell table:formula="of:=([.D270]&lt;0.4)*([.E270]&lt;0.8)" office:value-type="float" office:value="1">
            <text:p>1</text:p>
          </table:table-cell>
          <table:table-cell table:formula="of:=([.E270]&gt;0.7)*([.D270]&lt;0.2)" office:value-type="float" office:value="0">
            <text:p>0</text:p>
          </table:table-cell>
          <table:table-cell table:formula="of:=([.E270]&gt;0.4)*([.E270]&lt;0.7)*([.D270]&gt;0.2)*([.D270]&lt;0.4)" office:value-type="float" office:value="1">
            <text:p>1</text:p>
          </table:table-cell>
        </table:table-row>
        <table:table-row table:style-name="ro1">
          <table:table-cell office:value-type="float" office:value="0.645137246698141">
            <text:p>0,6451</text:p>
          </table:table-cell>
          <table:table-cell office:value-type="float" office:value="0.72950489865616">
            <text:p>0,7295</text:p>
          </table:table-cell>
          <table:table-cell office:value-type="float" office:value="0.16950340103358">
            <text:p>0,1695</text:p>
          </table:table-cell>
          <table:table-cell table:style-name="ce2" table:formula="of:=MIN([.A271:.C271])" office:value-type="float" office:value="0.16950340103358">
            <text:p>0,1695</text:p>
          </table:table-cell>
          <table:table-cell table:style-name="ce2" table:formula="of:=MAX([.A271:.C271])" office:value-type="float" office:value="0.72950489865616">
            <text:p>0,7295</text:p>
          </table:table-cell>
          <table:table-cell table:formula="of:=([.D271]&lt;0.4)*([.E271]&lt;0.8)" office:value-type="float" office:value="1">
            <text:p>1</text:p>
          </table:table-cell>
          <table:table-cell table:formula="of:=([.E271]&gt;0.7)*([.D271]&lt;0.2)" office:value-type="float" office:value="1">
            <text:p>1</text:p>
          </table:table-cell>
          <table:table-cell table:formula="of:=([.E271]&gt;0.4)*([.E271]&lt;0.7)*([.D271]&gt;0.2)*([.D271]&lt;0.4)" office:value-type="float" office:value="0">
            <text:p>0</text:p>
          </table:table-cell>
        </table:table-row>
        <table:table-row table:style-name="ro1">
          <table:table-cell office:value-type="float" office:value="0.00140755530446768">
            <text:p>0,0014</text:p>
          </table:table-cell>
          <table:table-cell office:value-type="float" office:value="0.264670906122774">
            <text:p>0,2647</text:p>
          </table:table-cell>
          <table:table-cell office:value-type="float" office:value="0.859572916757315">
            <text:p>0,8596</text:p>
          </table:table-cell>
          <table:table-cell table:style-name="ce2" table:formula="of:=MIN([.A272:.C272])" office:value-type="float" office:value="0.00140755530446768">
            <text:p>0,0014</text:p>
          </table:table-cell>
          <table:table-cell table:style-name="ce2" table:formula="of:=MAX([.A272:.C272])" office:value-type="float" office:value="0.859572916757315">
            <text:p>0,8596</text:p>
          </table:table-cell>
          <table:table-cell table:formula="of:=([.D272]&lt;0.4)*([.E272]&lt;0.8)" office:value-type="float" office:value="0">
            <text:p>0</text:p>
          </table:table-cell>
          <table:table-cell table:formula="of:=([.E272]&gt;0.7)*([.D272]&lt;0.2)" office:value-type="float" office:value="1">
            <text:p>1</text:p>
          </table:table-cell>
          <table:table-cell table:formula="of:=([.E272]&gt;0.4)*([.E272]&lt;0.7)*([.D272]&gt;0.2)*([.D272]&lt;0.4)" office:value-type="float" office:value="0">
            <text:p>0</text:p>
          </table:table-cell>
        </table:table-row>
        <table:table-row table:style-name="ro1">
          <table:table-cell office:value-type="float" office:value="0.69279591133818">
            <text:p>0,6928</text:p>
          </table:table-cell>
          <table:table-cell office:value-type="float" office:value="0.665011131204665">
            <text:p>0,6650</text:p>
          </table:table-cell>
          <table:table-cell office:value-type="float" office:value="0.233441459946334">
            <text:p>0,2334</text:p>
          </table:table-cell>
          <table:table-cell table:style-name="ce2" table:formula="of:=MIN([.A273:.C273])" office:value-type="float" office:value="0.233441459946334">
            <text:p>0,2334</text:p>
          </table:table-cell>
          <table:table-cell table:style-name="ce2" table:formula="of:=MAX([.A273:.C273])" office:value-type="float" office:value="0.69279591133818">
            <text:p>0,6928</text:p>
          </table:table-cell>
          <table:table-cell table:formula="of:=([.D273]&lt;0.4)*([.E273]&lt;0.8)" office:value-type="float" office:value="1">
            <text:p>1</text:p>
          </table:table-cell>
          <table:table-cell table:formula="of:=([.E273]&gt;0.7)*([.D273]&lt;0.2)" office:value-type="float" office:value="0">
            <text:p>0</text:p>
          </table:table-cell>
          <table:table-cell table:formula="of:=([.E273]&gt;0.4)*([.E273]&lt;0.7)*([.D273]&gt;0.2)*([.D273]&lt;0.4)" office:value-type="float" office:value="1">
            <text:p>1</text:p>
          </table:table-cell>
        </table:table-row>
        <table:table-row table:style-name="ro1">
          <table:table-cell office:value-type="float" office:value="0.859025411307812">
            <text:p>0,8590</text:p>
          </table:table-cell>
          <table:table-cell office:value-type="float" office:value="0.0994948199950159">
            <text:p>0,0995</text:p>
          </table:table-cell>
          <table:table-cell office:value-type="float" office:value="0.599394469987601">
            <text:p>0,5994</text:p>
          </table:table-cell>
          <table:table-cell table:style-name="ce2" table:formula="of:=MIN([.A274:.C274])" office:value-type="float" office:value="0.0994948199950159">
            <text:p>0,0995</text:p>
          </table:table-cell>
          <table:table-cell table:style-name="ce2" table:formula="of:=MAX([.A274:.C274])" office:value-type="float" office:value="0.859025411307812">
            <text:p>0,8590</text:p>
          </table:table-cell>
          <table:table-cell table:formula="of:=([.D274]&lt;0.4)*([.E274]&lt;0.8)" office:value-type="float" office:value="0">
            <text:p>0</text:p>
          </table:table-cell>
          <table:table-cell table:formula="of:=([.E274]&gt;0.7)*([.D274]&lt;0.2)" office:value-type="float" office:value="1">
            <text:p>1</text:p>
          </table:table-cell>
          <table:table-cell table:formula="of:=([.E274]&gt;0.4)*([.E274]&lt;0.7)*([.D274]&gt;0.2)*([.D274]&lt;0.4)" office:value-type="float" office:value="0">
            <text:p>0</text:p>
          </table:table-cell>
        </table:table-row>
        <table:table-row table:style-name="ro1">
          <table:table-cell office:value-type="float" office:value="0.355872919782996">
            <text:p>0,3559</text:p>
          </table:table-cell>
          <table:table-cell office:value-type="float" office:value="0.504531759303063">
            <text:p>0,5045</text:p>
          </table:table-cell>
          <table:table-cell office:value-type="float" office:value="0.827512335497886">
            <text:p>0,8275</text:p>
          </table:table-cell>
          <table:table-cell table:style-name="ce2" table:formula="of:=MIN([.A275:.C275])" office:value-type="float" office:value="0.355872919782996">
            <text:p>0,3559</text:p>
          </table:table-cell>
          <table:table-cell table:style-name="ce2" table:formula="of:=MAX([.A275:.C275])" office:value-type="float" office:value="0.827512335497886">
            <text:p>0,8275</text:p>
          </table:table-cell>
          <table:table-cell table:formula="of:=([.D275]&lt;0.4)*([.E275]&lt;0.8)" office:value-type="float" office:value="0">
            <text:p>0</text:p>
          </table:table-cell>
          <table:table-cell table:formula="of:=([.E275]&gt;0.7)*([.D275]&lt;0.2)" office:value-type="float" office:value="0">
            <text:p>0</text:p>
          </table:table-cell>
          <table:table-cell table:formula="of:=([.E275]&gt;0.4)*([.E275]&lt;0.7)*([.D275]&gt;0.2)*([.D275]&lt;0.4)" office:value-type="float" office:value="0">
            <text:p>0</text:p>
          </table:table-cell>
        </table:table-row>
        <table:table-row table:style-name="ro1">
          <table:table-cell office:value-type="float" office:value="0.281268438789994">
            <text:p>0,2813</text:p>
          </table:table-cell>
          <table:table-cell office:value-type="float" office:value="0.25801601447165">
            <text:p>0,2580</text:p>
          </table:table-cell>
          <table:table-cell office:value-type="float" office:value="0.630172766745091">
            <text:p>0,6302</text:p>
          </table:table-cell>
          <table:table-cell table:style-name="ce2" table:formula="of:=MIN([.A276:.C276])" office:value-type="float" office:value="0.25801601447165">
            <text:p>0,2580</text:p>
          </table:table-cell>
          <table:table-cell table:style-name="ce2" table:formula="of:=MAX([.A276:.C276])" office:value-type="float" office:value="0.630172766745091">
            <text:p>0,6302</text:p>
          </table:table-cell>
          <table:table-cell table:formula="of:=([.D276]&lt;0.4)*([.E276]&lt;0.8)" office:value-type="float" office:value="1">
            <text:p>1</text:p>
          </table:table-cell>
          <table:table-cell table:formula="of:=([.E276]&gt;0.7)*([.D276]&lt;0.2)" office:value-type="float" office:value="0">
            <text:p>0</text:p>
          </table:table-cell>
          <table:table-cell table:formula="of:=([.E276]&gt;0.4)*([.E276]&lt;0.7)*([.D276]&gt;0.2)*([.D276]&lt;0.4)" office:value-type="float" office:value="1">
            <text:p>1</text:p>
          </table:table-cell>
        </table:table-row>
        <table:table-row table:style-name="ro1">
          <table:table-cell office:value-type="float" office:value="0.914905442390591">
            <text:p>0,9149</text:p>
          </table:table-cell>
          <table:table-cell office:value-type="float" office:value="0.375519533175975">
            <text:p>0,3755</text:p>
          </table:table-cell>
          <table:table-cell office:value-type="float" office:value="0.238555951043963">
            <text:p>0,2386</text:p>
          </table:table-cell>
          <table:table-cell table:style-name="ce2" table:formula="of:=MIN([.A277:.C277])" office:value-type="float" office:value="0.238555951043963">
            <text:p>0,2386</text:p>
          </table:table-cell>
          <table:table-cell table:style-name="ce2" table:formula="of:=MAX([.A277:.C277])" office:value-type="float" office:value="0.914905442390591">
            <text:p>0,9149</text:p>
          </table:table-cell>
          <table:table-cell table:formula="of:=([.D277]&lt;0.4)*([.E277]&lt;0.8)" office:value-type="float" office:value="0">
            <text:p>0</text:p>
          </table:table-cell>
          <table:table-cell table:formula="of:=([.E277]&gt;0.7)*([.D277]&lt;0.2)" office:value-type="float" office:value="0">
            <text:p>0</text:p>
          </table:table-cell>
          <table:table-cell table:formula="of:=([.E277]&gt;0.4)*([.E277]&lt;0.7)*([.D277]&gt;0.2)*([.D277]&lt;0.4)" office:value-type="float" office:value="0">
            <text:p>0</text:p>
          </table:table-cell>
        </table:table-row>
        <table:table-row table:style-name="ro1">
          <table:table-cell office:value-type="float" office:value="0.495736397337168">
            <text:p>0,4957</text:p>
          </table:table-cell>
          <table:table-cell office:value-type="float" office:value="0.723242733161897">
            <text:p>0,7232</text:p>
          </table:table-cell>
          <table:table-cell office:value-type="float" office:value="0.336813429836184">
            <text:p>0,3368</text:p>
          </table:table-cell>
          <table:table-cell table:style-name="ce2" table:formula="of:=MIN([.A278:.C278])" office:value-type="float" office:value="0.336813429836184">
            <text:p>0,3368</text:p>
          </table:table-cell>
          <table:table-cell table:style-name="ce2" table:formula="of:=MAX([.A278:.C278])" office:value-type="float" office:value="0.723242733161897">
            <text:p>0,7232</text:p>
          </table:table-cell>
          <table:table-cell table:formula="of:=([.D278]&lt;0.4)*([.E278]&lt;0.8)" office:value-type="float" office:value="1">
            <text:p>1</text:p>
          </table:table-cell>
          <table:table-cell table:formula="of:=([.E278]&gt;0.7)*([.D278]&lt;0.2)" office:value-type="float" office:value="0">
            <text:p>0</text:p>
          </table:table-cell>
          <table:table-cell table:formula="of:=([.E278]&gt;0.4)*([.E278]&lt;0.7)*([.D278]&gt;0.2)*([.D278]&lt;0.4)" office:value-type="float" office:value="0">
            <text:p>0</text:p>
          </table:table-cell>
        </table:table-row>
        <table:table-row table:style-name="ro1">
          <table:table-cell office:value-type="float" office:value="0.654151238035411">
            <text:p>0,6542</text:p>
          </table:table-cell>
          <table:table-cell office:value-type="float" office:value="0.153632088564336">
            <text:p>0,1536</text:p>
          </table:table-cell>
          <table:table-cell office:value-type="float" office:value="0.982311783824116">
            <text:p>0,9823</text:p>
          </table:table-cell>
          <table:table-cell table:style-name="ce2" table:formula="of:=MIN([.A279:.C279])" office:value-type="float" office:value="0.153632088564336">
            <text:p>0,1536</text:p>
          </table:table-cell>
          <table:table-cell table:style-name="ce2" table:formula="of:=MAX([.A279:.C279])" office:value-type="float" office:value="0.982311783824116">
            <text:p>0,9823</text:p>
          </table:table-cell>
          <table:table-cell table:formula="of:=([.D279]&lt;0.4)*([.E279]&lt;0.8)" office:value-type="float" office:value="0">
            <text:p>0</text:p>
          </table:table-cell>
          <table:table-cell table:formula="of:=([.E279]&gt;0.7)*([.D279]&lt;0.2)" office:value-type="float" office:value="1">
            <text:p>1</text:p>
          </table:table-cell>
          <table:table-cell table:formula="of:=([.E279]&gt;0.4)*([.E279]&lt;0.7)*([.D279]&gt;0.2)*([.D279]&lt;0.4)" office:value-type="float" office:value="0">
            <text:p>0</text:p>
          </table:table-cell>
        </table:table-row>
        <table:table-row table:style-name="ro1">
          <table:table-cell office:value-type="float" office:value="0.505521211773157">
            <text:p>0,5055</text:p>
          </table:table-cell>
          <table:table-cell office:value-type="float" office:value="0.84543750109151">
            <text:p>0,8454</text:p>
          </table:table-cell>
          <table:table-cell office:value-type="float" office:value="0.339936869684607">
            <text:p>0,3399</text:p>
          </table:table-cell>
          <table:table-cell table:style-name="ce2" table:formula="of:=MIN([.A280:.C280])" office:value-type="float" office:value="0.339936869684607">
            <text:p>0,3399</text:p>
          </table:table-cell>
          <table:table-cell table:style-name="ce2" table:formula="of:=MAX([.A280:.C280])" office:value-type="float" office:value="0.84543750109151">
            <text:p>0,8454</text:p>
          </table:table-cell>
          <table:table-cell table:formula="of:=([.D280]&lt;0.4)*([.E280]&lt;0.8)" office:value-type="float" office:value="0">
            <text:p>0</text:p>
          </table:table-cell>
          <table:table-cell table:formula="of:=([.E280]&gt;0.7)*([.D280]&lt;0.2)" office:value-type="float" office:value="0">
            <text:p>0</text:p>
          </table:table-cell>
          <table:table-cell table:formula="of:=([.E280]&gt;0.4)*([.E280]&lt;0.7)*([.D280]&gt;0.2)*([.D280]&lt;0.4)" office:value-type="float" office:value="0">
            <text:p>0</text:p>
          </table:table-cell>
        </table:table-row>
        <table:table-row table:style-name="ro1">
          <table:table-cell office:value-type="float" office:value="0.70900862198323">
            <text:p>0,7090</text:p>
          </table:table-cell>
          <table:table-cell office:value-type="float" office:value="0.490574748255312">
            <text:p>0,4906</text:p>
          </table:table-cell>
          <table:table-cell office:value-type="float" office:value="0.0694417683407664">
            <text:p>0,0694</text:p>
          </table:table-cell>
          <table:table-cell table:style-name="ce2" table:formula="of:=MIN([.A281:.C281])" office:value-type="float" office:value="0.0694417683407664">
            <text:p>0,0694</text:p>
          </table:table-cell>
          <table:table-cell table:style-name="ce2" table:formula="of:=MAX([.A281:.C281])" office:value-type="float" office:value="0.70900862198323">
            <text:p>0,7090</text:p>
          </table:table-cell>
          <table:table-cell table:formula="of:=([.D281]&lt;0.4)*([.E281]&lt;0.8)" office:value-type="float" office:value="1">
            <text:p>1</text:p>
          </table:table-cell>
          <table:table-cell table:formula="of:=([.E281]&gt;0.7)*([.D281]&lt;0.2)" office:value-type="float" office:value="1">
            <text:p>1</text:p>
          </table:table-cell>
          <table:table-cell table:formula="of:=([.E281]&gt;0.4)*([.E281]&lt;0.7)*([.D281]&gt;0.2)*([.D281]&lt;0.4)" office:value-type="float" office:value="0">
            <text:p>0</text:p>
          </table:table-cell>
        </table:table-row>
        <table:table-row table:style-name="ro1">
          <table:table-cell office:value-type="float" office:value="0.878512023482472">
            <text:p>0,8785</text:p>
          </table:table-cell>
          <table:table-cell office:value-type="float" office:value="0.49198230355978">
            <text:p>0,4920</text:p>
          </table:table-cell>
          <table:table-cell office:value-type="float" office:value="0.33411267446354">
            <text:p>0,3341</text:p>
          </table:table-cell>
          <table:table-cell table:style-name="ce2" table:formula="of:=MIN([.A282:.C282])" office:value-type="float" office:value="0.33411267446354">
            <text:p>0,3341</text:p>
          </table:table-cell>
          <table:table-cell table:style-name="ce2" table:formula="of:=MAX([.A282:.C282])" office:value-type="float" office:value="0.878512023482472">
            <text:p>0,8785</text:p>
          </table:table-cell>
          <table:table-cell table:formula="of:=([.D282]&lt;0.4)*([.E282]&lt;0.8)" office:value-type="float" office:value="0">
            <text:p>0</text:p>
          </table:table-cell>
          <table:table-cell table:formula="of:=([.E282]&gt;0.7)*([.D282]&lt;0.2)" office:value-type="float" office:value="0">
            <text:p>0</text:p>
          </table:table-cell>
          <table:table-cell table:formula="of:=([.E282]&gt;0.4)*([.E282]&lt;0.7)*([.D282]&gt;0.2)*([.D282]&lt;0.4)" office:value-type="float" office:value="0">
            <text:p>0</text:p>
          </table:table-cell>
        </table:table-row>
        <table:table-row table:style-name="ro1">
          <table:table-cell office:value-type="float" office:value="0.738084940239787">
            <text:p>0,7381</text:p>
          </table:table-cell>
          <table:table-cell office:value-type="float" office:value="0.18477821489796">
            <text:p>0,1848</text:p>
          </table:table-cell>
          <table:table-cell office:value-type="float" office:value="0.999123806133866">
            <text:p>0,9991</text:p>
          </table:table-cell>
          <table:table-cell table:style-name="ce2" table:formula="of:=MIN([.A283:.C283])" office:value-type="float" office:value="0.18477821489796">
            <text:p>0,1848</text:p>
          </table:table-cell>
          <table:table-cell table:style-name="ce2" table:formula="of:=MAX([.A283:.C283])" office:value-type="float" office:value="0.999123806133866">
            <text:p>0,9991</text:p>
          </table:table-cell>
          <table:table-cell table:formula="of:=([.D283]&lt;0.4)*([.E283]&lt;0.8)" office:value-type="float" office:value="0">
            <text:p>0</text:p>
          </table:table-cell>
          <table:table-cell table:formula="of:=([.E283]&gt;0.7)*([.D283]&lt;0.2)" office:value-type="float" office:value="1">
            <text:p>1</text:p>
          </table:table-cell>
          <table:table-cell table:formula="of:=([.E283]&gt;0.4)*([.E283]&lt;0.7)*([.D283]&gt;0.2)*([.D283]&lt;0.4)" office:value-type="float" office:value="0">
            <text:p>0</text:p>
          </table:table-cell>
        </table:table-row>
        <table:table-row table:style-name="ro1">
          <table:table-cell office:value-type="float" office:value="0.971526400186121">
            <text:p>0,9715</text:p>
          </table:table-cell>
          <table:table-cell office:value-type="float" office:value="0.0438036262057722">
            <text:p>0,0438</text:p>
          </table:table-cell>
          <table:table-cell office:value-type="float" office:value="0.0986186261288822">
            <text:p>0,0986</text:p>
          </table:table-cell>
          <table:table-cell table:style-name="ce2" table:formula="of:=MIN([.A284:.C284])" office:value-type="float" office:value="0.0438036262057722">
            <text:p>0,0438</text:p>
          </table:table-cell>
          <table:table-cell table:style-name="ce2" table:formula="of:=MAX([.A284:.C284])" office:value-type="float" office:value="0.971526400186121">
            <text:p>0,9715</text:p>
          </table:table-cell>
          <table:table-cell table:formula="of:=([.D284]&lt;0.4)*([.E284]&lt;0.8)" office:value-type="float" office:value="0">
            <text:p>0</text:p>
          </table:table-cell>
          <table:table-cell table:formula="of:=([.E284]&gt;0.7)*([.D284]&lt;0.2)" office:value-type="float" office:value="1">
            <text:p>1</text:p>
          </table:table-cell>
          <table:table-cell table:formula="of:=([.E284]&gt;0.4)*([.E284]&lt;0.7)*([.D284]&gt;0.2)*([.D284]&lt;0.4)" office:value-type="float" office:value="0">
            <text:p>0</text:p>
          </table:table-cell>
        </table:table-row>
        <table:table-row table:style-name="ro1">
          <table:table-cell office:value-type="float" office:value="0.570920870173723">
            <text:p>0,5709</text:p>
          </table:table-cell>
          <table:table-cell office:value-type="float" office:value="0.399676545988768">
            <text:p>0,3997</text:p>
          </table:table-cell>
          <table:table-cell office:value-type="float" office:value="0.603150385897607">
            <text:p>0,6032</text:p>
          </table:table-cell>
          <table:table-cell table:style-name="ce2" table:formula="of:=MIN([.A285:.C285])" office:value-type="float" office:value="0.399676545988768">
            <text:p>0,3997</text:p>
          </table:table-cell>
          <table:table-cell table:style-name="ce2" table:formula="of:=MAX([.A285:.C285])" office:value-type="float" office:value="0.603150385897607">
            <text:p>0,6032</text:p>
          </table:table-cell>
          <table:table-cell table:formula="of:=([.D285]&lt;0.4)*([.E285]&lt;0.8)" office:value-type="float" office:value="1">
            <text:p>1</text:p>
          </table:table-cell>
          <table:table-cell table:formula="of:=([.E285]&gt;0.7)*([.D285]&lt;0.2)" office:value-type="float" office:value="0">
            <text:p>0</text:p>
          </table:table-cell>
          <table:table-cell table:formula="of:=([.E285]&gt;0.4)*([.E285]&lt;0.7)*([.D285]&gt;0.2)*([.D285]&lt;0.4)" office:value-type="float" office:value="1">
            <text:p>1</text:p>
          </table:table-cell>
        </table:table-row>
        <table:table-row table:style-name="ro1">
          <table:table-cell office:value-type="float" office:value="0.39843320613727">
            <text:p>0,3984</text:p>
          </table:table-cell>
          <table:table-cell office:value-type="float" office:value="0.680944985244423">
            <text:p>0,6809</text:p>
          </table:table-cell>
          <table:table-cell office:value-type="float" office:value="0.861166400369257">
            <text:p>0,8612</text:p>
          </table:table-cell>
          <table:table-cell table:style-name="ce2" table:formula="of:=MIN([.A286:.C286])" office:value-type="float" office:value="0.39843320613727">
            <text:p>0,3984</text:p>
          </table:table-cell>
          <table:table-cell table:style-name="ce2" table:formula="of:=MAX([.A286:.C286])" office:value-type="float" office:value="0.861166400369257">
            <text:p>0,8612</text:p>
          </table:table-cell>
          <table:table-cell table:formula="of:=([.D286]&lt;0.4)*([.E286]&lt;0.8)" office:value-type="float" office:value="0">
            <text:p>0</text:p>
          </table:table-cell>
          <table:table-cell table:formula="of:=([.E286]&gt;0.7)*([.D286]&lt;0.2)" office:value-type="float" office:value="0">
            <text:p>0</text:p>
          </table:table-cell>
          <table:table-cell table:formula="of:=([.E286]&gt;0.4)*([.E286]&lt;0.7)*([.D286]&gt;0.2)*([.D286]&lt;0.4)" office:value-type="float" office:value="0">
            <text:p>0</text:p>
          </table:table-cell>
        </table:table-row>
        <table:table-row table:style-name="ro1">
          <table:table-cell office:value-type="float" office:value="0.0286059728823602">
            <text:p>0,0286</text:p>
          </table:table-cell>
          <table:table-cell office:value-type="float" office:value="0.595850427635014">
            <text:p>0,5959</text:p>
          </table:table-cell>
          <table:table-cell office:value-type="float" office:value="0.236685933545232">
            <text:p>0,2367</text:p>
          </table:table-cell>
          <table:table-cell table:style-name="ce2" table:formula="of:=MIN([.A287:.C287])" office:value-type="float" office:value="0.0286059728823602">
            <text:p>0,0286</text:p>
          </table:table-cell>
          <table:table-cell table:style-name="ce2" table:formula="of:=MAX([.A287:.C287])" office:value-type="float" office:value="0.595850427635014">
            <text:p>0,5959</text:p>
          </table:table-cell>
          <table:table-cell table:formula="of:=([.D287]&lt;0.4)*([.E287]&lt;0.8)" office:value-type="float" office:value="1">
            <text:p>1</text:p>
          </table:table-cell>
          <table:table-cell table:formula="of:=([.E287]&gt;0.7)*([.D287]&lt;0.2)" office:value-type="float" office:value="0">
            <text:p>0</text:p>
          </table:table-cell>
          <table:table-cell table:formula="of:=([.E287]&gt;0.4)*([.E287]&lt;0.7)*([.D287]&gt;0.2)*([.D287]&lt;0.4)" office:value-type="float" office:value="0">
            <text:p>0</text:p>
          </table:table-cell>
        </table:table-row>
        <table:table-row table:style-name="ro1">
          <table:table-cell office:value-type="float" office:value="0.267161923926324">
            <text:p>0,2672</text:p>
          </table:table-cell>
          <table:table-cell office:value-type="float" office:value="0.0915868249721825">
            <text:p>0,0916</text:p>
          </table:table-cell>
          <table:table-cell office:value-type="float" office:value="0.959928666707128">
            <text:p>0,9599</text:p>
          </table:table-cell>
          <table:table-cell table:style-name="ce2" table:formula="of:=MIN([.A288:.C288])" office:value-type="float" office:value="0.0915868249721825">
            <text:p>0,0916</text:p>
          </table:table-cell>
          <table:table-cell table:style-name="ce2" table:formula="of:=MAX([.A288:.C288])" office:value-type="float" office:value="0.959928666707128">
            <text:p>0,9599</text:p>
          </table:table-cell>
          <table:table-cell table:formula="of:=([.D288]&lt;0.4)*([.E288]&lt;0.8)" office:value-type="float" office:value="0">
            <text:p>0</text:p>
          </table:table-cell>
          <table:table-cell table:formula="of:=([.E288]&gt;0.7)*([.D288]&lt;0.2)" office:value-type="float" office:value="1">
            <text:p>1</text:p>
          </table:table-cell>
          <table:table-cell table:formula="of:=([.E288]&gt;0.4)*([.E288]&lt;0.7)*([.D288]&gt;0.2)*([.D288]&lt;0.4)" office:value-type="float" office:value="0">
            <text:p>0</text:p>
          </table:table-cell>
        </table:table-row>
        <table:table-row table:style-name="ro1">
          <table:table-cell office:value-type="float" office:value="0.603975353762507">
            <text:p>0,6040</text:p>
          </table:table-cell>
          <table:table-cell office:value-type="float" office:value="0.745738063473254">
            <text:p>0,7457</text:p>
          </table:table-cell>
          <table:table-cell office:value-type="float" office:value="0.113560755271465">
            <text:p>0,1136</text:p>
          </table:table-cell>
          <table:table-cell table:style-name="ce2" table:formula="of:=MIN([.A289:.C289])" office:value-type="float" office:value="0.113560755271465">
            <text:p>0,1136</text:p>
          </table:table-cell>
          <table:table-cell table:style-name="ce2" table:formula="of:=MAX([.A289:.C289])" office:value-type="float" office:value="0.745738063473254">
            <text:p>0,7457</text:p>
          </table:table-cell>
          <table:table-cell table:formula="of:=([.D289]&lt;0.4)*([.E289]&lt;0.8)" office:value-type="float" office:value="1">
            <text:p>1</text:p>
          </table:table-cell>
          <table:table-cell table:formula="of:=([.E289]&gt;0.7)*([.D289]&lt;0.2)" office:value-type="float" office:value="1">
            <text:p>1</text:p>
          </table:table-cell>
          <table:table-cell table:formula="of:=([.E289]&gt;0.4)*([.E289]&lt;0.7)*([.D289]&gt;0.2)*([.D289]&lt;0.4)" office:value-type="float" office:value="0">
            <text:p>0</text:p>
          </table:table-cell>
        </table:table-row>
        <table:table-row table:style-name="ro1">
          <table:table-cell office:value-type="float" office:value="0.586287137586623">
            <text:p>0,5863</text:p>
          </table:table-cell>
          <table:table-cell office:value-type="float" office:value="0.251259275246412">
            <text:p>0,2513</text:p>
          </table:table-cell>
          <table:table-cell office:value-type="float" office:value="0.958998256828636">
            <text:p>0,9590</text:p>
          </table:table-cell>
          <table:table-cell table:style-name="ce2" table:formula="of:=MIN([.A290:.C290])" office:value-type="float" office:value="0.251259275246412">
            <text:p>0,2513</text:p>
          </table:table-cell>
          <table:table-cell table:style-name="ce2" table:formula="of:=MAX([.A290:.C290])" office:value-type="float" office:value="0.958998256828636">
            <text:p>0,9590</text:p>
          </table:table-cell>
          <table:table-cell table:formula="of:=([.D290]&lt;0.4)*([.E290]&lt;0.8)" office:value-type="float" office:value="0">
            <text:p>0</text:p>
          </table:table-cell>
          <table:table-cell table:formula="of:=([.E290]&gt;0.7)*([.D290]&lt;0.2)" office:value-type="float" office:value="0">
            <text:p>0</text:p>
          </table:table-cell>
          <table:table-cell table:formula="of:=([.E290]&gt;0.4)*([.E290]&lt;0.7)*([.D290]&gt;0.2)*([.D290]&lt;0.4)" office:value-type="float" office:value="0">
            <text:p>0</text:p>
          </table:table-cell>
        </table:table-row>
        <table:table-row table:style-name="ro1">
          <table:table-cell office:value-type="float" office:value="0.92622400727123">
            <text:p>0,9262</text:p>
          </table:table-cell>
          <table:table-cell office:value-type="float" office:value="0.960267897229642">
            <text:p>0,9603</text:p>
          </table:table-cell>
          <table:table-cell office:value-type="float" office:value="0.449573005083948">
            <text:p>0,4496</text:p>
          </table:table-cell>
          <table:table-cell table:style-name="ce2" table:formula="of:=MIN([.A291:.C291])" office:value-type="float" office:value="0.449573005083948">
            <text:p>0,4496</text:p>
          </table:table-cell>
          <table:table-cell table:style-name="ce2" table:formula="of:=MAX([.A291:.C291])" office:value-type="float" office:value="0.960267897229642">
            <text:p>0,9603</text:p>
          </table:table-cell>
          <table:table-cell table:formula="of:=([.D291]&lt;0.4)*([.E291]&lt;0.8)" office:value-type="float" office:value="0">
            <text:p>0</text:p>
          </table:table-cell>
          <table:table-cell table:formula="of:=([.E291]&gt;0.7)*([.D291]&lt;0.2)" office:value-type="float" office:value="0">
            <text:p>0</text:p>
          </table:table-cell>
          <table:table-cell table:formula="of:=([.E291]&gt;0.4)*([.E291]&lt;0.7)*([.D291]&gt;0.2)*([.D291]&lt;0.4)" office:value-type="float" office:value="0">
            <text:p>0</text:p>
          </table:table-cell>
        </table:table-row>
        <table:table-row table:style-name="ro1">
          <table:table-cell office:value-type="float" office:value="0.995665775611997">
            <text:p>0,9957</text:p>
          </table:table-cell>
          <table:table-cell office:value-type="float" office:value="0.838779920712113">
            <text:p>0,8388</text:p>
          </table:table-cell>
          <table:table-cell office:value-type="float" office:value="0.941555308643729">
            <text:p>0,9416</text:p>
          </table:table-cell>
          <table:table-cell table:style-name="ce2" table:formula="of:=MIN([.A292:.C292])" office:value-type="float" office:value="0.838779920712113">
            <text:p>0,8388</text:p>
          </table:table-cell>
          <table:table-cell table:style-name="ce2" table:formula="of:=MAX([.A292:.C292])" office:value-type="float" office:value="0.995665775611997">
            <text:p>0,9957</text:p>
          </table:table-cell>
          <table:table-cell table:formula="of:=([.D292]&lt;0.4)*([.E292]&lt;0.8)" office:value-type="float" office:value="0">
            <text:p>0</text:p>
          </table:table-cell>
          <table:table-cell table:formula="of:=([.E292]&gt;0.7)*([.D292]&lt;0.2)" office:value-type="float" office:value="0">
            <text:p>0</text:p>
          </table:table-cell>
          <table:table-cell table:formula="of:=([.E292]&gt;0.4)*([.E292]&lt;0.7)*([.D292]&gt;0.2)*([.D292]&lt;0.4)" office:value-type="float" office:value="0">
            <text:p>0</text:p>
          </table:table-cell>
        </table:table-row>
        <table:table-row table:style-name="ro1">
          <table:table-cell office:value-type="float" office:value="0.329778450075537">
            <text:p>0,3298</text:p>
          </table:table-cell>
          <table:table-cell office:value-type="float" office:value="0.576864860951901">
            <text:p>0,5769</text:p>
          </table:table-cell>
          <table:table-cell office:value-type="float" office:value="0.126333523541689">
            <text:p>0,1263</text:p>
          </table:table-cell>
          <table:table-cell table:style-name="ce2" table:formula="of:=MIN([.A293:.C293])" office:value-type="float" office:value="0.126333523541689">
            <text:p>0,1263</text:p>
          </table:table-cell>
          <table:table-cell table:style-name="ce2" table:formula="of:=MAX([.A293:.C293])" office:value-type="float" office:value="0.576864860951901">
            <text:p>0,5769</text:p>
          </table:table-cell>
          <table:table-cell table:formula="of:=([.D293]&lt;0.4)*([.E293]&lt;0.8)" office:value-type="float" office:value="1">
            <text:p>1</text:p>
          </table:table-cell>
          <table:table-cell table:formula="of:=([.E293]&gt;0.7)*([.D293]&lt;0.2)" office:value-type="float" office:value="0">
            <text:p>0</text:p>
          </table:table-cell>
          <table:table-cell table:formula="of:=([.E293]&gt;0.4)*([.E293]&lt;0.7)*([.D293]&gt;0.2)*([.D293]&lt;0.4)" office:value-type="float" office:value="0">
            <text:p>0</text:p>
          </table:table-cell>
        </table:table-row>
        <table:table-row table:style-name="ro1">
          <table:table-cell office:value-type="float" office:value="0.328902256209403">
            <text:p>0,3289</text:p>
          </table:table-cell>
          <table:table-cell office:value-type="float" office:value="0.548391261138022">
            <text:p>0,5484</text:p>
          </table:table-cell>
          <table:table-cell office:value-type="float" office:value="0.170137149747461">
            <text:p>0,1701</text:p>
          </table:table-cell>
          <table:table-cell table:style-name="ce2" table:formula="of:=MIN([.A294:.C294])" office:value-type="float" office:value="0.170137149747461">
            <text:p>0,1701</text:p>
          </table:table-cell>
          <table:table-cell table:style-name="ce2" table:formula="of:=MAX([.A294:.C294])" office:value-type="float" office:value="0.548391261138022">
            <text:p>0,5484</text:p>
          </table:table-cell>
          <table:table-cell table:formula="of:=([.D294]&lt;0.4)*([.E294]&lt;0.8)" office:value-type="float" office:value="1">
            <text:p>1</text:p>
          </table:table-cell>
          <table:table-cell table:formula="of:=([.E294]&gt;0.7)*([.D294]&lt;0.2)" office:value-type="float" office:value="0">
            <text:p>0</text:p>
          </table:table-cell>
          <table:table-cell table:formula="of:=([.E294]&gt;0.4)*([.E294]&lt;0.7)*([.D294]&gt;0.2)*([.D294]&lt;0.4)" office:value-type="float" office:value="0">
            <text:p>0</text:p>
          </table:table-cell>
        </table:table-row>
        <table:table-row table:style-name="ro1">
          <table:table-cell office:value-type="float" office:value="0.427520882803947">
            <text:p>0,4275</text:p>
          </table:table-cell>
          <table:table-cell office:value-type="float" office:value="0.119312131777406">
            <text:p>0,1193</text:p>
          </table:table-cell>
          <table:table-cell office:value-type="float" office:value="0.569813695736229">
            <text:p>0,5698</text:p>
          </table:table-cell>
          <table:table-cell table:style-name="ce2" table:formula="of:=MIN([.A295:.C295])" office:value-type="float" office:value="0.119312131777406">
            <text:p>0,1193</text:p>
          </table:table-cell>
          <table:table-cell table:style-name="ce2" table:formula="of:=MAX([.A295:.C295])" office:value-type="float" office:value="0.569813695736229">
            <text:p>0,5698</text:p>
          </table:table-cell>
          <table:table-cell table:formula="of:=([.D295]&lt;0.4)*([.E295]&lt;0.8)" office:value-type="float" office:value="1">
            <text:p>1</text:p>
          </table:table-cell>
          <table:table-cell table:formula="of:=([.E295]&gt;0.7)*([.D295]&lt;0.2)" office:value-type="float" office:value="0">
            <text:p>0</text:p>
          </table:table-cell>
          <table:table-cell table:formula="of:=([.E295]&gt;0.4)*([.E295]&lt;0.7)*([.D295]&gt;0.2)*([.D295]&lt;0.4)" office:value-type="float" office:value="0">
            <text:p>0</text:p>
          </table:table-cell>
        </table:table-row>
        <table:table-row table:style-name="ro1">
          <table:table-cell office:value-type="float" office:value="0.0306712687015533">
            <text:p>0,0307</text:p>
          </table:table-cell>
          <table:table-cell office:value-type="float" office:value="0.517745337914676">
            <text:p>0,5177</text:p>
          </table:table-cell>
          <table:table-cell office:value-type="float" office:value="0.250758680980653">
            <text:p>0,2508</text:p>
          </table:table-cell>
          <table:table-cell table:style-name="ce2" table:formula="of:=MIN([.A296:.C296])" office:value-type="float" office:value="0.0306712687015533">
            <text:p>0,0307</text:p>
          </table:table-cell>
          <table:table-cell table:style-name="ce2" table:formula="of:=MAX([.A296:.C296])" office:value-type="float" office:value="0.517745337914676">
            <text:p>0,5177</text:p>
          </table:table-cell>
          <table:table-cell table:formula="of:=([.D296]&lt;0.4)*([.E296]&lt;0.8)" office:value-type="float" office:value="1">
            <text:p>1</text:p>
          </table:table-cell>
          <table:table-cell table:formula="of:=([.E296]&gt;0.7)*([.D296]&lt;0.2)" office:value-type="float" office:value="0">
            <text:p>0</text:p>
          </table:table-cell>
          <table:table-cell table:formula="of:=([.E296]&gt;0.4)*([.E296]&lt;0.7)*([.D296]&gt;0.2)*([.D296]&lt;0.4)" office:value-type="float" office:value="0">
            <text:p>0</text:p>
          </table:table-cell>
        </table:table-row>
        <table:table-row table:style-name="ro1">
          <table:table-cell office:value-type="float" office:value="0.89183766907081">
            <text:p>0,8918</text:p>
          </table:table-cell>
          <table:table-cell office:value-type="float" office:value="0.546351310797036">
            <text:p>0,5464</text:p>
          </table:table-cell>
          <table:table-cell office:value-type="float" office:value="0.846609108615667">
            <text:p>0,8466</text:p>
          </table:table-cell>
          <table:table-cell table:style-name="ce2" table:formula="of:=MIN([.A297:.C297])" office:value-type="float" office:value="0.546351310797036">
            <text:p>0,5464</text:p>
          </table:table-cell>
          <table:table-cell table:style-name="ce2" table:formula="of:=MAX([.A297:.C297])" office:value-type="float" office:value="0.89183766907081">
            <text:p>0,8918</text:p>
          </table:table-cell>
          <table:table-cell table:formula="of:=([.D297]&lt;0.4)*([.E297]&lt;0.8)" office:value-type="float" office:value="0">
            <text:p>0</text:p>
          </table:table-cell>
          <table:table-cell table:formula="of:=([.E297]&gt;0.7)*([.D297]&lt;0.2)" office:value-type="float" office:value="0">
            <text:p>0</text:p>
          </table:table-cell>
          <table:table-cell table:formula="of:=([.E297]&gt;0.4)*([.E297]&lt;0.7)*([.D297]&gt;0.2)*([.D297]&lt;0.4)" office:value-type="float" office:value="0">
            <text:p>0</text:p>
          </table:table-cell>
        </table:table-row>
        <table:table-row table:style-name="ro1">
          <table:table-cell office:value-type="float" office:value="0.128523602616042">
            <text:p>0,1285</text:p>
          </table:table-cell>
          <table:table-cell office:value-type="float" office:value="0.813513234723359">
            <text:p>0,8135</text:p>
          </table:table-cell>
          <table:table-cell office:value-type="float" office:value="0.93819593405351">
            <text:p>0,9382</text:p>
          </table:table-cell>
          <table:table-cell table:style-name="ce2" table:formula="of:=MIN([.A298:.C298])" office:value-type="float" office:value="0.128523602616042">
            <text:p>0,1285</text:p>
          </table:table-cell>
          <table:table-cell table:style-name="ce2" table:formula="of:=MAX([.A298:.C298])" office:value-type="float" office:value="0.93819593405351">
            <text:p>0,9382</text:p>
          </table:table-cell>
          <table:table-cell table:formula="of:=([.D298]&lt;0.4)*([.E298]&lt;0.8)" office:value-type="float" office:value="0">
            <text:p>0</text:p>
          </table:table-cell>
          <table:table-cell table:formula="of:=([.E298]&gt;0.7)*([.D298]&lt;0.2)" office:value-type="float" office:value="1">
            <text:p>1</text:p>
          </table:table-cell>
          <table:table-cell table:formula="of:=([.E298]&gt;0.4)*([.E298]&lt;0.7)*([.D298]&gt;0.2)*([.D298]&lt;0.4)" office:value-type="float" office:value="0">
            <text:p>0</text:p>
          </table:table-cell>
        </table:table-row>
        <table:table-row table:style-name="ro1">
          <table:table-cell office:value-type="float" office:value="0.0884522697888315">
            <text:p>0,0885</text:p>
          </table:table-cell>
          <table:table-cell office:value-type="float" office:value="0.417488588485867">
            <text:p>0,4175</text:p>
          </table:table-cell>
          <table:table-cell office:value-type="float" office:value="0.683933997526765">
            <text:p>0,6839</text:p>
          </table:table-cell>
          <table:table-cell table:style-name="ce2" table:formula="of:=MIN([.A299:.C299])" office:value-type="float" office:value="0.0884522697888315">
            <text:p>0,0885</text:p>
          </table:table-cell>
          <table:table-cell table:style-name="ce2" table:formula="of:=MAX([.A299:.C299])" office:value-type="float" office:value="0.683933997526765">
            <text:p>0,6839</text:p>
          </table:table-cell>
          <table:table-cell table:formula="of:=([.D299]&lt;0.4)*([.E299]&lt;0.8)" office:value-type="float" office:value="1">
            <text:p>1</text:p>
          </table:table-cell>
          <table:table-cell table:formula="of:=([.E299]&gt;0.7)*([.D299]&lt;0.2)" office:value-type="float" office:value="0">
            <text:p>0</text:p>
          </table:table-cell>
          <table:table-cell table:formula="of:=([.E299]&gt;0.4)*([.E299]&lt;0.7)*([.D299]&gt;0.2)*([.D299]&lt;0.4)" office:value-type="float" office:value="0">
            <text:p>0</text:p>
          </table:table-cell>
        </table:table-row>
        <table:table-row table:style-name="ro1">
          <table:table-cell office:value-type="float" office:value="0.202013025060296">
            <text:p>0,2020</text:p>
          </table:table-cell>
          <table:table-cell office:value-type="float" office:value="0.00377572607249022">
            <text:p>0,0038</text:p>
          </table:table-cell>
          <table:table-cell office:value-type="float" office:value="0.935193272773176">
            <text:p>0,9352</text:p>
          </table:table-cell>
          <table:table-cell table:style-name="ce2" table:formula="of:=MIN([.A300:.C300])" office:value-type="float" office:value="0.00377572607249022">
            <text:p>0,0038</text:p>
          </table:table-cell>
          <table:table-cell table:style-name="ce2" table:formula="of:=MAX([.A300:.C300])" office:value-type="float" office:value="0.935193272773176">
            <text:p>0,9352</text:p>
          </table:table-cell>
          <table:table-cell table:formula="of:=([.D300]&lt;0.4)*([.E300]&lt;0.8)" office:value-type="float" office:value="0">
            <text:p>0</text:p>
          </table:table-cell>
          <table:table-cell table:formula="of:=([.E300]&gt;0.7)*([.D300]&lt;0.2)" office:value-type="float" office:value="1">
            <text:p>1</text:p>
          </table:table-cell>
          <table:table-cell table:formula="of:=([.E300]&gt;0.4)*([.E300]&lt;0.7)*([.D300]&gt;0.2)*([.D300]&lt;0.4)" office:value-type="float" office:value="0">
            <text:p>0</text:p>
          </table:table-cell>
        </table:table-row>
        <table:table-row table:style-name="ro1">
          <table:table-cell office:value-type="float" office:value="0.161011281888932">
            <text:p>0,1610</text:p>
          </table:table-cell>
          <table:table-cell office:value-type="float" office:value="0.92999973334372">
            <text:p>0,9300</text:p>
          </table:table-cell>
          <table:table-cell office:value-type="float" office:value="0.895461170002818">
            <text:p>0,8955</text:p>
          </table:table-cell>
          <table:table-cell table:style-name="ce2" table:formula="of:=MIN([.A301:.C301])" office:value-type="float" office:value="0.161011281888932">
            <text:p>0,1610</text:p>
          </table:table-cell>
          <table:table-cell table:style-name="ce2" table:formula="of:=MAX([.A301:.C301])" office:value-type="float" office:value="0.92999973334372">
            <text:p>0,9300</text:p>
          </table:table-cell>
          <table:table-cell table:formula="of:=([.D301]&lt;0.4)*([.E301]&lt;0.8)" office:value-type="float" office:value="0">
            <text:p>0</text:p>
          </table:table-cell>
          <table:table-cell table:formula="of:=([.E301]&gt;0.7)*([.D301]&lt;0.2)" office:value-type="float" office:value="1">
            <text:p>1</text:p>
          </table:table-cell>
          <table:table-cell table:formula="of:=([.E301]&gt;0.4)*([.E301]&lt;0.7)*([.D301]&gt;0.2)*([.D301]&lt;0.4)" office:value-type="float" office:value="0">
            <text:p>0</text:p>
          </table:table-cell>
        </table:table-row>
        <table:table-row table:style-name="ro1">
          <table:table-cell office:value-type="float" office:value="0.61058428697288">
            <text:p>0,6106</text:p>
          </table:table-cell>
          <table:table-cell office:value-type="float" office:value="0.925665508955717">
            <text:p>0,9257</text:p>
          </table:table-cell>
          <table:table-cell office:value-type="float" office:value="0.734241091180593">
            <text:p>0,7342</text:p>
          </table:table-cell>
          <table:table-cell table:style-name="ce2" table:formula="of:=MIN([.A302:.C302])" office:value-type="float" office:value="0.61058428697288">
            <text:p>0,6106</text:p>
          </table:table-cell>
          <table:table-cell table:style-name="ce2" table:formula="of:=MAX([.A302:.C302])" office:value-type="float" office:value="0.925665508955717">
            <text:p>0,9257</text:p>
          </table:table-cell>
          <table:table-cell table:formula="of:=([.D302]&lt;0.4)*([.E302]&lt;0.8)" office:value-type="float" office:value="0">
            <text:p>0</text:p>
          </table:table-cell>
          <table:table-cell table:formula="of:=([.E302]&gt;0.7)*([.D302]&lt;0.2)" office:value-type="float" office:value="0">
            <text:p>0</text:p>
          </table:table-cell>
          <table:table-cell table:formula="of:=([.E302]&gt;0.4)*([.E302]&lt;0.7)*([.D302]&gt;0.2)*([.D302]&lt;0.4)" office:value-type="float" office:value="0">
            <text:p>0</text:p>
          </table:table-cell>
        </table:table-row>
        <table:table-row table:style-name="ro1">
          <table:table-cell office:value-type="float" office:value="0.552139595616609">
            <text:p>0,5521</text:p>
          </table:table-cell>
          <table:table-cell office:value-type="float" office:value="0.255443959031254">
            <text:p>0,2554</text:p>
          </table:table-cell>
          <table:table-cell office:value-type="float" office:value="0.311105952132493">
            <text:p>0,3111</text:p>
          </table:table-cell>
          <table:table-cell table:style-name="ce2" table:formula="of:=MIN([.A303:.C303])" office:value-type="float" office:value="0.255443959031254">
            <text:p>0,2554</text:p>
          </table:table-cell>
          <table:table-cell table:style-name="ce2" table:formula="of:=MAX([.A303:.C303])" office:value-type="float" office:value="0.552139595616609">
            <text:p>0,5521</text:p>
          </table:table-cell>
          <table:table-cell table:formula="of:=([.D303]&lt;0.4)*([.E303]&lt;0.8)" office:value-type="float" office:value="1">
            <text:p>1</text:p>
          </table:table-cell>
          <table:table-cell table:formula="of:=([.E303]&gt;0.7)*([.D303]&lt;0.2)" office:value-type="float" office:value="0">
            <text:p>0</text:p>
          </table:table-cell>
          <table:table-cell table:formula="of:=([.E303]&gt;0.4)*([.E303]&lt;0.7)*([.D303]&gt;0.2)*([.D303]&lt;0.4)" office:value-type="float" office:value="1">
            <text:p>1</text:p>
          </table:table-cell>
        </table:table-row>
        <table:table-row table:style-name="ro1">
          <table:table-cell office:value-type="float" office:value="0.678473119158298">
            <text:p>0,6785</text:p>
          </table:table-cell>
          <table:table-cell office:value-type="float" office:value="0.584346215706319">
            <text:p>0,5843</text:p>
          </table:table-cell>
          <table:table-cell office:value-type="float" office:value="0.859497213736177">
            <text:p>0,8595</text:p>
          </table:table-cell>
          <table:table-cell table:style-name="ce2" table:formula="of:=MIN([.A304:.C304])" office:value-type="float" office:value="0.584346215706319">
            <text:p>0,5843</text:p>
          </table:table-cell>
          <table:table-cell table:style-name="ce2" table:formula="of:=MAX([.A304:.C304])" office:value-type="float" office:value="0.859497213736177">
            <text:p>0,8595</text:p>
          </table:table-cell>
          <table:table-cell table:formula="of:=([.D304]&lt;0.4)*([.E304]&lt;0.8)" office:value-type="float" office:value="0">
            <text:p>0</text:p>
          </table:table-cell>
          <table:table-cell table:formula="of:=([.E304]&gt;0.7)*([.D304]&lt;0.2)" office:value-type="float" office:value="0">
            <text:p>0</text:p>
          </table:table-cell>
          <table:table-cell table:formula="of:=([.E304]&gt;0.4)*([.E304]&lt;0.7)*([.D304]&gt;0.2)*([.D304]&lt;0.4)" office:value-type="float" office:value="0">
            <text:p>0</text:p>
          </table:table-cell>
        </table:table-row>
        <table:table-row table:style-name="ro1">
          <table:table-cell office:value-type="float" office:value="0.848610268905759">
            <text:p>0,8486</text:p>
          </table:table-cell>
          <table:table-cell office:value-type="float" office:value="0.0118670985102654">
            <text:p>0,0119</text:p>
          </table:table-cell>
          <table:table-cell office:value-type="float" office:value="0.978809345513582">
            <text:p>0,9788</text:p>
          </table:table-cell>
          <table:table-cell table:style-name="ce2" table:formula="of:=MIN([.A305:.C305])" office:value-type="float" office:value="0.0118670985102654">
            <text:p>0,0119</text:p>
          </table:table-cell>
          <table:table-cell table:style-name="ce2" table:formula="of:=MAX([.A305:.C305])" office:value-type="float" office:value="0.978809345513582">
            <text:p>0,9788</text:p>
          </table:table-cell>
          <table:table-cell table:formula="of:=([.D305]&lt;0.4)*([.E305]&lt;0.8)" office:value-type="float" office:value="0">
            <text:p>0</text:p>
          </table:table-cell>
          <table:table-cell table:formula="of:=([.E305]&gt;0.7)*([.D305]&lt;0.2)" office:value-type="float" office:value="1">
            <text:p>1</text:p>
          </table:table-cell>
          <table:table-cell table:formula="of:=([.E305]&gt;0.4)*([.E305]&lt;0.7)*([.D305]&gt;0.2)*([.D305]&lt;0.4)" office:value-type="float" office:value="0">
            <text:p>0</text:p>
          </table:table-cell>
        </table:table-row>
        <table:table-row table:style-name="ro1">
          <table:table-cell office:value-type="float" office:value="0.41842396510765">
            <text:p>0,4184</text:p>
          </table:table-cell>
          <table:table-cell office:value-type="float" office:value="0.0425383672118187">
            <text:p>0,0425</text:p>
          </table:table-cell>
          <table:table-cell office:value-type="float" office:value="0.496554683428258">
            <text:p>0,4966</text:p>
          </table:table-cell>
          <table:table-cell table:style-name="ce2" table:formula="of:=MIN([.A306:.C306])" office:value-type="float" office:value="0.0425383672118187">
            <text:p>0,0425</text:p>
          </table:table-cell>
          <table:table-cell table:style-name="ce2" table:formula="of:=MAX([.A306:.C306])" office:value-type="float" office:value="0.496554683428258">
            <text:p>0,4966</text:p>
          </table:table-cell>
          <table:table-cell table:formula="of:=([.D306]&lt;0.4)*([.E306]&lt;0.8)" office:value-type="float" office:value="1">
            <text:p>1</text:p>
          </table:table-cell>
          <table:table-cell table:formula="of:=([.E306]&gt;0.7)*([.D306]&lt;0.2)" office:value-type="float" office:value="0">
            <text:p>0</text:p>
          </table:table-cell>
          <table:table-cell table:formula="of:=([.E306]&gt;0.4)*([.E306]&lt;0.7)*([.D306]&gt;0.2)*([.D306]&lt;0.4)" office:value-type="float" office:value="0">
            <text:p>0</text:p>
          </table:table-cell>
        </table:table-row>
        <table:table-row table:style-name="ro1">
          <table:table-cell office:value-type="float" office:value="0.669182646088302">
            <text:p>0,6692</text:p>
          </table:table-cell>
          <table:table-cell office:value-type="float" office:value="0.934376036282629">
            <text:p>0,9344</text:p>
          </table:table-cell>
          <table:table-cell office:value-type="float" office:value="0.0429059942252934">
            <text:p>0,0429</text:p>
          </table:table-cell>
          <table:table-cell table:style-name="ce2" table:formula="of:=MIN([.A307:.C307])" office:value-type="float" office:value="0.0429059942252934">
            <text:p>0,0429</text:p>
          </table:table-cell>
          <table:table-cell table:style-name="ce2" table:formula="of:=MAX([.A307:.C307])" office:value-type="float" office:value="0.934376036282629">
            <text:p>0,9344</text:p>
          </table:table-cell>
          <table:table-cell table:formula="of:=([.D307]&lt;0.4)*([.E307]&lt;0.8)" office:value-type="float" office:value="0">
            <text:p>0</text:p>
          </table:table-cell>
          <table:table-cell table:formula="of:=([.E307]&gt;0.7)*([.D307]&lt;0.2)" office:value-type="float" office:value="1">
            <text:p>1</text:p>
          </table:table-cell>
          <table:table-cell table:formula="of:=([.E307]&gt;0.4)*([.E307]&lt;0.7)*([.D307]&gt;0.2)*([.D307]&lt;0.4)" office:value-type="float" office:value="0">
            <text:p>0</text:p>
          </table:table-cell>
        </table:table-row>
        <table:table-row table:style-name="ro1">
          <table:table-cell office:value-type="float" office:value="0.51579175516963">
            <text:p>0,5158</text:p>
          </table:table-cell>
          <table:table-cell office:value-type="float" office:value="0.0628996388986707">
            <text:p>0,0629</text:p>
          </table:table-cell>
          <table:table-cell office:value-type="float" office:value="0.856419228948653">
            <text:p>0,8564</text:p>
          </table:table-cell>
          <table:table-cell table:style-name="ce2" table:formula="of:=MIN([.A308:.C308])" office:value-type="float" office:value="0.0628996388986707">
            <text:p>0,0629</text:p>
          </table:table-cell>
          <table:table-cell table:style-name="ce2" table:formula="of:=MAX([.A308:.C308])" office:value-type="float" office:value="0.856419228948653">
            <text:p>0,8564</text:p>
          </table:table-cell>
          <table:table-cell table:formula="of:=([.D308]&lt;0.4)*([.E308]&lt;0.8)" office:value-type="float" office:value="0">
            <text:p>0</text:p>
          </table:table-cell>
          <table:table-cell table:formula="of:=([.E308]&gt;0.7)*([.D308]&lt;0.2)" office:value-type="float" office:value="1">
            <text:p>1</text:p>
          </table:table-cell>
          <table:table-cell table:formula="of:=([.E308]&gt;0.4)*([.E308]&lt;0.7)*([.D308]&gt;0.2)*([.D308]&lt;0.4)" office:value-type="float" office:value="0">
            <text:p>0</text:p>
          </table:table-cell>
        </table:table-row>
        <table:table-row table:style-name="ro1">
          <table:table-cell office:value-type="float" office:value="0.453987689223141">
            <text:p>0,4540</text:p>
          </table:table-cell>
          <table:table-cell office:value-type="float" office:value="0.151351908687502">
            <text:p>0,1514</text:p>
          </table:table-cell>
          <table:table-cell office:value-type="float" office:value="0.27390781743452">
            <text:p>0,2739</text:p>
          </table:table-cell>
          <table:table-cell table:style-name="ce2" table:formula="of:=MIN([.A309:.C309])" office:value-type="float" office:value="0.151351908687502">
            <text:p>0,1514</text:p>
          </table:table-cell>
          <table:table-cell table:style-name="ce2" table:formula="of:=MAX([.A309:.C309])" office:value-type="float" office:value="0.453987689223141">
            <text:p>0,4540</text:p>
          </table:table-cell>
          <table:table-cell table:formula="of:=([.D309]&lt;0.4)*([.E309]&lt;0.8)" office:value-type="float" office:value="1">
            <text:p>1</text:p>
          </table:table-cell>
          <table:table-cell table:formula="of:=([.E309]&gt;0.7)*([.D309]&lt;0.2)" office:value-type="float" office:value="0">
            <text:p>0</text:p>
          </table:table-cell>
          <table:table-cell table:formula="of:=([.E309]&gt;0.4)*([.E309]&lt;0.7)*([.D309]&gt;0.2)*([.D309]&lt;0.4)" office:value-type="float" office:value="0">
            <text:p>0</text:p>
          </table:table-cell>
        </table:table-row>
        <table:table-row table:style-name="ro1">
          <table:table-cell office:value-type="float" office:value="0.137921686749905">
            <text:p>0,1379</text:p>
          </table:table-cell>
          <table:table-cell office:value-type="float" office:value="0.353364934213459">
            <text:p>0,3534</text:p>
          </table:table-cell>
          <table:table-cell office:value-type="float" office:value="0.27768354350701">
            <text:p>0,2777</text:p>
          </table:table-cell>
          <table:table-cell table:style-name="ce2" table:formula="of:=MIN([.A310:.C310])" office:value-type="float" office:value="0.137921686749905">
            <text:p>0,1379</text:p>
          </table:table-cell>
          <table:table-cell table:style-name="ce2" table:formula="of:=MAX([.A310:.C310])" office:value-type="float" office:value="0.353364934213459">
            <text:p>0,3534</text:p>
          </table:table-cell>
          <table:table-cell table:formula="of:=([.D310]&lt;0.4)*([.E310]&lt;0.8)" office:value-type="float" office:value="1">
            <text:p>1</text:p>
          </table:table-cell>
          <table:table-cell table:formula="of:=([.E310]&gt;0.7)*([.D310]&lt;0.2)" office:value-type="float" office:value="0">
            <text:p>0</text:p>
          </table:table-cell>
          <table:table-cell table:formula="of:=([.E310]&gt;0.4)*([.E310]&lt;0.7)*([.D310]&gt;0.2)*([.D310]&lt;0.4)" office:value-type="float" office:value="0">
            <text:p>0</text:p>
          </table:table-cell>
        </table:table-row>
        <table:table-row table:style-name="ro1">
          <table:table-cell office:value-type="float" office:value="0.0731149595230818">
            <text:p>0,0731</text:p>
          </table:table-cell>
          <table:table-cell office:value-type="float" office:value="0.514376216102392">
            <text:p>0,5144</text:p>
          </table:table-cell>
          <table:table-cell office:value-type="float" office:value="0.20768327685073">
            <text:p>0,2077</text:p>
          </table:table-cell>
          <table:table-cell table:style-name="ce2" table:formula="of:=MIN([.A311:.C311])" office:value-type="float" office:value="0.0731149595230818">
            <text:p>0,0731</text:p>
          </table:table-cell>
          <table:table-cell table:style-name="ce2" table:formula="of:=MAX([.A311:.C311])" office:value-type="float" office:value="0.514376216102392">
            <text:p>0,5144</text:p>
          </table:table-cell>
          <table:table-cell table:formula="of:=([.D311]&lt;0.4)*([.E311]&lt;0.8)" office:value-type="float" office:value="1">
            <text:p>1</text:p>
          </table:table-cell>
          <table:table-cell table:formula="of:=([.E311]&gt;0.7)*([.D311]&lt;0.2)" office:value-type="float" office:value="0">
            <text:p>0</text:p>
          </table:table-cell>
          <table:table-cell table:formula="of:=([.E311]&gt;0.4)*([.E311]&lt;0.7)*([.D311]&gt;0.2)*([.D311]&lt;0.4)" office:value-type="float" office:value="0">
            <text:p>0</text:p>
          </table:table-cell>
        </table:table-row>
        <table:table-row table:style-name="ro1">
          <table:table-cell office:value-type="float" office:value="0.9685761295259">
            <text:p>0,9686</text:p>
          </table:table-cell>
          <table:table-cell office:value-type="float" office:value="0.124960503540933">
            <text:p>0,1250</text:p>
          </table:table-cell>
          <table:table-cell office:value-type="float" office:value="0.133348785806447">
            <text:p>0,1333</text:p>
          </table:table-cell>
          <table:table-cell table:style-name="ce2" table:formula="of:=MIN([.A312:.C312])" office:value-type="float" office:value="0.124960503540933">
            <text:p>0,1250</text:p>
          </table:table-cell>
          <table:table-cell table:style-name="ce2" table:formula="of:=MAX([.A312:.C312])" office:value-type="float" office:value="0.9685761295259">
            <text:p>0,9686</text:p>
          </table:table-cell>
          <table:table-cell table:formula="of:=([.D312]&lt;0.4)*([.E312]&lt;0.8)" office:value-type="float" office:value="0">
            <text:p>0</text:p>
          </table:table-cell>
          <table:table-cell table:formula="of:=([.E312]&gt;0.7)*([.D312]&lt;0.2)" office:value-type="float" office:value="1">
            <text:p>1</text:p>
          </table:table-cell>
          <table:table-cell table:formula="of:=([.E312]&gt;0.4)*([.E312]&lt;0.7)*([.D312]&gt;0.2)*([.D312]&lt;0.4)" office:value-type="float" office:value="0">
            <text:p>0</text:p>
          </table:table-cell>
        </table:table-row>
        <table:table-row table:style-name="ro1">
          <table:table-cell office:value-type="float" office:value="0.702817220706493">
            <text:p>0,7028</text:p>
          </table:table-cell>
          <table:table-cell office:value-type="float" office:value="0.677100099157542">
            <text:p>0,6771</text:p>
          </table:table-cell>
          <table:table-cell office:value-type="float" office:value="0.388792744837701">
            <text:p>0,3888</text:p>
          </table:table-cell>
          <table:table-cell table:style-name="ce2" table:formula="of:=MIN([.A313:.C313])" office:value-type="float" office:value="0.388792744837701">
            <text:p>0,3888</text:p>
          </table:table-cell>
          <table:table-cell table:style-name="ce2" table:formula="of:=MAX([.A313:.C313])" office:value-type="float" office:value="0.702817220706493">
            <text:p>0,7028</text:p>
          </table:table-cell>
          <table:table-cell table:formula="of:=([.D313]&lt;0.4)*([.E313]&lt;0.8)" office:value-type="float" office:value="1">
            <text:p>1</text:p>
          </table:table-cell>
          <table:table-cell table:formula="of:=([.E313]&gt;0.7)*([.D313]&lt;0.2)" office:value-type="float" office:value="0">
            <text:p>0</text:p>
          </table:table-cell>
          <table:table-cell table:formula="of:=([.E313]&gt;0.4)*([.E313]&lt;0.7)*([.D313]&gt;0.2)*([.D313]&lt;0.4)" office:value-type="float" office:value="0">
            <text:p>0</text:p>
          </table:table-cell>
        </table:table-row>
        <table:table-row table:style-name="ro1">
          <table:table-cell office:value-type="float" office:value="0.0139231733046472">
            <text:p>0,0139</text:p>
          </table:table-cell>
          <table:table-cell office:value-type="float" office:value="0.355573218781501">
            <text:p>0,3556</text:p>
          </table:table-cell>
          <table:table-cell office:value-type="float" office:value="0.97313896054402">
            <text:p>0,9731</text:p>
          </table:table-cell>
          <table:table-cell table:style-name="ce2" table:formula="of:=MIN([.A314:.C314])" office:value-type="float" office:value="0.0139231733046472">
            <text:p>0,0139</text:p>
          </table:table-cell>
          <table:table-cell table:style-name="ce2" table:formula="of:=MAX([.A314:.C314])" office:value-type="float" office:value="0.97313896054402">
            <text:p>0,9731</text:p>
          </table:table-cell>
          <table:table-cell table:formula="of:=([.D314]&lt;0.4)*([.E314]&lt;0.8)" office:value-type="float" office:value="0">
            <text:p>0</text:p>
          </table:table-cell>
          <table:table-cell table:formula="of:=([.E314]&gt;0.7)*([.D314]&lt;0.2)" office:value-type="float" office:value="1">
            <text:p>1</text:p>
          </table:table-cell>
          <table:table-cell table:formula="of:=([.E314]&gt;0.4)*([.E314]&lt;0.7)*([.D314]&gt;0.2)*([.D314]&lt;0.4)" office:value-type="float" office:value="0">
            <text:p>0</text:p>
          </table:table-cell>
        </table:table-row>
        <table:table-row table:style-name="ro1">
          <table:table-cell office:value-type="float" office:value="0.873420387040824">
            <text:p>0,8734</text:p>
          </table:table-cell>
          <table:table-cell office:value-type="float" office:value="0.20418348768726">
            <text:p>0,2042</text:p>
          </table:table-cell>
          <table:table-cell office:value-type="float" office:value="0.985006059054285">
            <text:p>0,9850</text:p>
          </table:table-cell>
          <table:table-cell table:style-name="ce2" table:formula="of:=MIN([.A315:.C315])" office:value-type="float" office:value="0.20418348768726">
            <text:p>0,2042</text:p>
          </table:table-cell>
          <table:table-cell table:style-name="ce2" table:formula="of:=MAX([.A315:.C315])" office:value-type="float" office:value="0.985006059054285">
            <text:p>0,9850</text:p>
          </table:table-cell>
          <table:table-cell table:formula="of:=([.D315]&lt;0.4)*([.E315]&lt;0.8)" office:value-type="float" office:value="0">
            <text:p>0</text:p>
          </table:table-cell>
          <table:table-cell table:formula="of:=([.E315]&gt;0.7)*([.D315]&lt;0.2)" office:value-type="float" office:value="0">
            <text:p>0</text:p>
          </table:table-cell>
          <table:table-cell table:formula="of:=([.E315]&gt;0.4)*([.E315]&lt;0.7)*([.D315]&gt;0.2)*([.D315]&lt;0.4)" office:value-type="float" office:value="0">
            <text:p>0</text:p>
          </table:table-cell>
        </table:table-row>
        <table:table-row table:style-name="ro1">
          <table:table-cell office:value-type="float" office:value="0.852229732554406">
            <text:p>0,8522</text:p>
          </table:table-cell>
          <table:table-cell office:value-type="float" office:value="0.62260745279491">
            <text:p>0,6226</text:p>
          </table:table-cell>
          <table:table-cell office:value-type="float" office:value="0.027544426266104">
            <text:p>0,0275</text:p>
          </table:table-cell>
          <table:table-cell table:style-name="ce2" table:formula="of:=MIN([.A316:.C316])" office:value-type="float" office:value="0.027544426266104">
            <text:p>0,0275</text:p>
          </table:table-cell>
          <table:table-cell table:style-name="ce2" table:formula="of:=MAX([.A316:.C316])" office:value-type="float" office:value="0.852229732554406">
            <text:p>0,8522</text:p>
          </table:table-cell>
          <table:table-cell table:formula="of:=([.D316]&lt;0.4)*([.E316]&lt;0.8)" office:value-type="float" office:value="0">
            <text:p>0</text:p>
          </table:table-cell>
          <table:table-cell table:formula="of:=([.E316]&gt;0.7)*([.D316]&lt;0.2)" office:value-type="float" office:value="1">
            <text:p>1</text:p>
          </table:table-cell>
          <table:table-cell table:formula="of:=([.E316]&gt;0.4)*([.E316]&lt;0.7)*([.D316]&gt;0.2)*([.D316]&lt;0.4)" office:value-type="float" office:value="0">
            <text:p>0</text:p>
          </table:table-cell>
        </table:table-row>
        <table:table-row table:style-name="ro1">
          <table:table-cell office:value-type="float" office:value="0.348784415982664">
            <text:p>0,3488</text:p>
          </table:table-cell>
          <table:table-cell office:value-type="float" office:value="0.291790099348873">
            <text:p>0,2918</text:p>
          </table:table-cell>
          <table:table-cell office:value-type="float" office:value="0.961920462548733">
            <text:p>0,9619</text:p>
          </table:table-cell>
          <table:table-cell table:style-name="ce2" table:formula="of:=MIN([.A317:.C317])" office:value-type="float" office:value="0.291790099348873">
            <text:p>0,2918</text:p>
          </table:table-cell>
          <table:table-cell table:style-name="ce2" table:formula="of:=MAX([.A317:.C317])" office:value-type="float" office:value="0.961920462548733">
            <text:p>0,9619</text:p>
          </table:table-cell>
          <table:table-cell table:formula="of:=([.D317]&lt;0.4)*([.E317]&lt;0.8)" office:value-type="float" office:value="0">
            <text:p>0</text:p>
          </table:table-cell>
          <table:table-cell table:formula="of:=([.E317]&gt;0.7)*([.D317]&lt;0.2)" office:value-type="float" office:value="0">
            <text:p>0</text:p>
          </table:table-cell>
          <table:table-cell table:formula="of:=([.E317]&gt;0.4)*([.E317]&lt;0.7)*([.D317]&gt;0.2)*([.D317]&lt;0.4)" office:value-type="float" office:value="0">
            <text:p>0</text:p>
          </table:table-cell>
        </table:table-row>
        <table:table-row table:style-name="ro1">
          <table:table-cell office:value-type="float" office:value="0.391690410207957">
            <text:p>0,3917</text:p>
          </table:table-cell>
          <table:table-cell office:value-type="float" office:value="0.807581854518503">
            <text:p>0,8076</text:p>
          </table:table-cell>
          <table:table-cell office:value-type="float" office:value="0.0248201019130647">
            <text:p>0,0248</text:p>
          </table:table-cell>
          <table:table-cell table:style-name="ce2" table:formula="of:=MIN([.A318:.C318])" office:value-type="float" office:value="0.0248201019130647">
            <text:p>0,0248</text:p>
          </table:table-cell>
          <table:table-cell table:style-name="ce2" table:formula="of:=MAX([.A318:.C318])" office:value-type="float" office:value="0.807581854518503">
            <text:p>0,8076</text:p>
          </table:table-cell>
          <table:table-cell table:formula="of:=([.D318]&lt;0.4)*([.E318]&lt;0.8)" office:value-type="float" office:value="0">
            <text:p>0</text:p>
          </table:table-cell>
          <table:table-cell table:formula="of:=([.E318]&gt;0.7)*([.D318]&lt;0.2)" office:value-type="float" office:value="1">
            <text:p>1</text:p>
          </table:table-cell>
          <table:table-cell table:formula="of:=([.E318]&gt;0.4)*([.E318]&lt;0.7)*([.D318]&gt;0.2)*([.D318]&lt;0.4)" office:value-type="float" office:value="0">
            <text:p>0</text:p>
          </table:table-cell>
        </table:table-row>
        <table:table-row table:style-name="ro1">
          <table:table-cell office:value-type="float" office:value="0.24810963915661">
            <text:p>0,2481</text:p>
          </table:table-cell>
          <table:table-cell office:value-type="float" office:value="0.261569543741643">
            <text:p>0,2616</text:p>
          </table:table-cell>
          <table:table-cell office:value-type="float" office:value="0.176172010600567">
            <text:p>0,1762</text:p>
          </table:table-cell>
          <table:table-cell table:style-name="ce2" table:formula="of:=MIN([.A319:.C319])" office:value-type="float" office:value="0.176172010600567">
            <text:p>0,1762</text:p>
          </table:table-cell>
          <table:table-cell table:style-name="ce2" table:formula="of:=MAX([.A319:.C319])" office:value-type="float" office:value="0.261569543741643">
            <text:p>0,2616</text:p>
          </table:table-cell>
          <table:table-cell table:formula="of:=([.D319]&lt;0.4)*([.E319]&lt;0.8)" office:value-type="float" office:value="1">
            <text:p>1</text:p>
          </table:table-cell>
          <table:table-cell table:formula="of:=([.E319]&gt;0.7)*([.D319]&lt;0.2)" office:value-type="float" office:value="0">
            <text:p>0</text:p>
          </table:table-cell>
          <table:table-cell table:formula="of:=([.E319]&gt;0.4)*([.E319]&lt;0.7)*([.D319]&gt;0.2)*([.D319]&lt;0.4)" office:value-type="float" office:value="0">
            <text:p>0</text:p>
          </table:table-cell>
        </table:table-row>
        <table:table-row table:style-name="ro1">
          <table:table-cell office:value-type="float" office:value="0.522017456591129">
            <text:p>0,5220</text:p>
          </table:table-cell>
          <table:table-cell office:value-type="float" office:value="0.399491230491549">
            <text:p>0,3995</text:p>
          </table:table-cell>
          <table:table-cell office:value-type="float" office:value="0.529536944814026">
            <text:p>0,5295</text:p>
          </table:table-cell>
          <table:table-cell table:style-name="ce2" table:formula="of:=MIN([.A320:.C320])" office:value-type="float" office:value="0.399491230491549">
            <text:p>0,3995</text:p>
          </table:table-cell>
          <table:table-cell table:style-name="ce2" table:formula="of:=MAX([.A320:.C320])" office:value-type="float" office:value="0.529536944814026">
            <text:p>0,5295</text:p>
          </table:table-cell>
          <table:table-cell table:formula="of:=([.D320]&lt;0.4)*([.E320]&lt;0.8)" office:value-type="float" office:value="1">
            <text:p>1</text:p>
          </table:table-cell>
          <table:table-cell table:formula="of:=([.E320]&gt;0.7)*([.D320]&lt;0.2)" office:value-type="float" office:value="0">
            <text:p>0</text:p>
          </table:table-cell>
          <table:table-cell table:formula="of:=([.E320]&gt;0.4)*([.E320]&lt;0.7)*([.D320]&gt;0.2)*([.D320]&lt;0.4)" office:value-type="float" office:value="1">
            <text:p>1</text:p>
          </table:table-cell>
        </table:table-row>
        <table:table-row table:style-name="ro1">
          <table:table-cell office:value-type="float" office:value="0.799701000098139">
            <text:p>0,7997</text:p>
          </table:table-cell>
          <table:table-cell office:value-type="float" office:value="0.472606190014631">
            <text:p>0,4726</text:p>
          </table:table-cell>
          <table:table-cell office:value-type="float" office:value="0.0439131613820791">
            <text:p>0,0439</text:p>
          </table:table-cell>
          <table:table-cell table:style-name="ce2" table:formula="of:=MIN([.A321:.C321])" office:value-type="float" office:value="0.0439131613820791">
            <text:p>0,0439</text:p>
          </table:table-cell>
          <table:table-cell table:style-name="ce2" table:formula="of:=MAX([.A321:.C321])" office:value-type="float" office:value="0.799701000098139">
            <text:p>0,7997</text:p>
          </table:table-cell>
          <table:table-cell table:formula="of:=([.D321]&lt;0.4)*([.E321]&lt;0.8)" office:value-type="float" office:value="1">
            <text:p>1</text:p>
          </table:table-cell>
          <table:table-cell table:formula="of:=([.E321]&gt;0.7)*([.D321]&lt;0.2)" office:value-type="float" office:value="1">
            <text:p>1</text:p>
          </table:table-cell>
          <table:table-cell table:formula="of:=([.E321]&gt;0.4)*([.E321]&lt;0.7)*([.D321]&gt;0.2)*([.D321]&lt;0.4)" office:value-type="float" office:value="0">
            <text:p>0</text:p>
          </table:table-cell>
        </table:table-row>
        <table:table-row table:style-name="ro1">
          <table:table-cell office:value-type="float" office:value="0.00738427694886923">
            <text:p>0,0074</text:p>
          </table:table-cell>
          <table:table-cell office:value-type="float" office:value="0.44118231954053">
            <text:p>0,4412</text:p>
          </table:table-cell>
          <table:table-cell office:value-type="float" office:value="0.168873664923012">
            <text:p>0,1689</text:p>
          </table:table-cell>
          <table:table-cell table:style-name="ce2" table:formula="of:=MIN([.A322:.C322])" office:value-type="float" office:value="0.00738427694886923">
            <text:p>0,0074</text:p>
          </table:table-cell>
          <table:table-cell table:style-name="ce2" table:formula="of:=MAX([.A322:.C322])" office:value-type="float" office:value="0.44118231954053">
            <text:p>0,4412</text:p>
          </table:table-cell>
          <table:table-cell table:formula="of:=([.D322]&lt;0.4)*([.E322]&lt;0.8)" office:value-type="float" office:value="1">
            <text:p>1</text:p>
          </table:table-cell>
          <table:table-cell table:formula="of:=([.E322]&gt;0.7)*([.D322]&lt;0.2)" office:value-type="float" office:value="0">
            <text:p>0</text:p>
          </table:table-cell>
          <table:table-cell table:formula="of:=([.E322]&gt;0.4)*([.E322]&lt;0.7)*([.D322]&gt;0.2)*([.D322]&lt;0.4)" office:value-type="float" office:value="0">
            <text:p>0</text:p>
          </table:table-cell>
        </table:table-row>
        <table:table-row table:style-name="ro1">
          <table:table-cell office:value-type="float" office:value="0.140733062755317">
            <text:p>0,1407</text:p>
          </table:table-cell>
          <table:table-cell office:value-type="float" office:value="0.143999540712684">
            <text:p>0,1440</text:p>
          </table:table-cell>
          <table:table-cell office:value-type="float" office:value="0.845973764080554">
            <text:p>0,8460</text:p>
          </table:table-cell>
          <table:table-cell table:style-name="ce2" table:formula="of:=MIN([.A323:.C323])" office:value-type="float" office:value="0.140733062755317">
            <text:p>0,1407</text:p>
          </table:table-cell>
          <table:table-cell table:style-name="ce2" table:formula="of:=MAX([.A323:.C323])" office:value-type="float" office:value="0.845973764080554">
            <text:p>0,8460</text:p>
          </table:table-cell>
          <table:table-cell table:formula="of:=([.D323]&lt;0.4)*([.E323]&lt;0.8)" office:value-type="float" office:value="0">
            <text:p>0</text:p>
          </table:table-cell>
          <table:table-cell table:formula="of:=([.E323]&gt;0.7)*([.D323]&lt;0.2)" office:value-type="float" office:value="1">
            <text:p>1</text:p>
          </table:table-cell>
          <table:table-cell table:formula="of:=([.E323]&gt;0.4)*([.E323]&lt;0.7)*([.D323]&gt;0.2)*([.D323]&lt;0.4)" office:value-type="float" office:value="0">
            <text:p>0</text:p>
          </table:table-cell>
        </table:table-row>
        <table:table-row table:style-name="ro1">
          <table:table-cell office:value-type="float" office:value="0.529525807593018">
            <text:p>0,5295</text:p>
          </table:table-cell>
          <table:table-cell office:value-type="float" office:value="0.157922714017332">
            <text:p>0,1579</text:p>
          </table:table-cell>
          <table:table-cell office:value-type="float" office:value="0.201546982862055">
            <text:p>0,2015</text:p>
          </table:table-cell>
          <table:table-cell table:style-name="ce2" table:formula="of:=MIN([.A324:.C324])" office:value-type="float" office:value="0.157922714017332">
            <text:p>0,1579</text:p>
          </table:table-cell>
          <table:table-cell table:style-name="ce2" table:formula="of:=MAX([.A324:.C324])" office:value-type="float" office:value="0.529525807593018">
            <text:p>0,5295</text:p>
          </table:table-cell>
          <table:table-cell table:formula="of:=([.D324]&lt;0.4)*([.E324]&lt;0.8)" office:value-type="float" office:value="1">
            <text:p>1</text:p>
          </table:table-cell>
          <table:table-cell table:formula="of:=([.E324]&gt;0.7)*([.D324]&lt;0.2)" office:value-type="float" office:value="0">
            <text:p>0</text:p>
          </table:table-cell>
          <table:table-cell table:formula="of:=([.E324]&gt;0.4)*([.E324]&lt;0.7)*([.D324]&gt;0.2)*([.D324]&lt;0.4)" office:value-type="float" office:value="0">
            <text:p>0</text:p>
          </table:table-cell>
        </table:table-row>
        <table:table-row table:style-name="ro1">
          <table:table-cell office:value-type="float" office:value="0.502664768602699">
            <text:p>0,5027</text:p>
          </table:table-cell>
          <table:table-cell office:value-type="float" office:value="0.0313431010581553">
            <text:p>0,0313</text:p>
          </table:table-cell>
          <table:table-cell office:value-type="float" office:value="0.405730471014977">
            <text:p>0,4057</text:p>
          </table:table-cell>
          <table:table-cell table:style-name="ce2" table:formula="of:=MIN([.A325:.C325])" office:value-type="float" office:value="0.0313431010581553">
            <text:p>0,0313</text:p>
          </table:table-cell>
          <table:table-cell table:style-name="ce2" table:formula="of:=MAX([.A325:.C325])" office:value-type="float" office:value="0.502664768602699">
            <text:p>0,5027</text:p>
          </table:table-cell>
          <table:table-cell table:formula="of:=([.D325]&lt;0.4)*([.E325]&lt;0.8)" office:value-type="float" office:value="1">
            <text:p>1</text:p>
          </table:table-cell>
          <table:table-cell table:formula="of:=([.E325]&gt;0.7)*([.D325]&lt;0.2)" office:value-type="float" office:value="0">
            <text:p>0</text:p>
          </table:table-cell>
          <table:table-cell table:formula="of:=([.E325]&gt;0.4)*([.E325]&lt;0.7)*([.D325]&gt;0.2)*([.D325]&lt;0.4)" office:value-type="float" office:value="0">
            <text:p>0</text:p>
          </table:table-cell>
        </table:table-row>
        <table:table-row table:style-name="ro1">
          <table:table-cell office:value-type="float" office:value="0.487670827656984">
            <text:p>0,4877</text:p>
          </table:table-cell>
          <table:table-cell office:value-type="float" office:value="0.883572833612561">
            <text:p>0,8836</text:p>
          </table:table-cell>
          <table:table-cell office:value-type="float" office:value="0.028337923809886">
            <text:p>0,0283</text:p>
          </table:table-cell>
          <table:table-cell table:style-name="ce2" table:formula="of:=MIN([.A326:.C326])" office:value-type="float" office:value="0.028337923809886">
            <text:p>0,0283</text:p>
          </table:table-cell>
          <table:table-cell table:style-name="ce2" table:formula="of:=MAX([.A326:.C326])" office:value-type="float" office:value="0.883572833612561">
            <text:p>0,8836</text:p>
          </table:table-cell>
          <table:table-cell table:formula="of:=([.D326]&lt;0.4)*([.E326]&lt;0.8)" office:value-type="float" office:value="0">
            <text:p>0</text:p>
          </table:table-cell>
          <table:table-cell table:formula="of:=([.E326]&gt;0.7)*([.D326]&lt;0.2)" office:value-type="float" office:value="1">
            <text:p>1</text:p>
          </table:table-cell>
          <table:table-cell table:formula="of:=([.E326]&gt;0.4)*([.E326]&lt;0.7)*([.D326]&gt;0.2)*([.D326]&lt;0.4)" office:value-type="float" office:value="0">
            <text:p>0</text:p>
          </table:table-cell>
        </table:table-row>
        <table:table-row table:style-name="ro1">
          <table:table-cell office:value-type="float" office:value="0.51521525438875">
            <text:p>0,5152</text:p>
          </table:table-cell>
          <table:table-cell office:value-type="float" office:value="0.232357249595225">
            <text:p>0,2324</text:p>
          </table:table-cell>
          <table:table-cell office:value-type="float" office:value="0.320128023158759">
            <text:p>0,3201</text:p>
          </table:table-cell>
          <table:table-cell table:style-name="ce2" table:formula="of:=MIN([.A327:.C327])" office:value-type="float" office:value="0.232357249595225">
            <text:p>0,2324</text:p>
          </table:table-cell>
          <table:table-cell table:style-name="ce2" table:formula="of:=MAX([.A327:.C327])" office:value-type="float" office:value="0.51521525438875">
            <text:p>0,5152</text:p>
          </table:table-cell>
          <table:table-cell table:formula="of:=([.D327]&lt;0.4)*([.E327]&lt;0.8)" office:value-type="float" office:value="1">
            <text:p>1</text:p>
          </table:table-cell>
          <table:table-cell table:formula="of:=([.E327]&gt;0.7)*([.D327]&lt;0.2)" office:value-type="float" office:value="0">
            <text:p>0</text:p>
          </table:table-cell>
          <table:table-cell table:formula="of:=([.E327]&gt;0.4)*([.E327]&lt;0.7)*([.D327]&gt;0.2)*([.D327]&lt;0.4)" office:value-type="float" office:value="1">
            <text:p>1</text:p>
          </table:table-cell>
        </table:table-row>
        <table:table-row table:style-name="ro1">
          <table:table-cell office:value-type="float" office:value="0.477135716937482">
            <text:p>0,4771</text:p>
          </table:table-cell>
          <table:table-cell office:value-type="float" office:value="0.624047659803182">
            <text:p>0,6240</text:p>
          </table:table-cell>
          <table:table-cell office:value-type="float" office:value="0.127709877677262">
            <text:p>0,1277</text:p>
          </table:table-cell>
          <table:table-cell table:style-name="ce2" table:formula="of:=MIN([.A328:.C328])" office:value-type="float" office:value="0.127709877677262">
            <text:p>0,1277</text:p>
          </table:table-cell>
          <table:table-cell table:style-name="ce2" table:formula="of:=MAX([.A328:.C328])" office:value-type="float" office:value="0.624047659803182">
            <text:p>0,6240</text:p>
          </table:table-cell>
          <table:table-cell table:formula="of:=([.D328]&lt;0.4)*([.E328]&lt;0.8)" office:value-type="float" office:value="1">
            <text:p>1</text:p>
          </table:table-cell>
          <table:table-cell table:formula="of:=([.E328]&gt;0.7)*([.D328]&lt;0.2)" office:value-type="float" office:value="0">
            <text:p>0</text:p>
          </table:table-cell>
          <table:table-cell table:formula="of:=([.E328]&gt;0.4)*([.E328]&lt;0.7)*([.D328]&gt;0.2)*([.D328]&lt;0.4)" office:value-type="float" office:value="0">
            <text:p>0</text:p>
          </table:table-cell>
        </table:table-row>
        <table:table-row table:style-name="ro1">
          <table:table-cell office:value-type="float" office:value="0.501955818850547">
            <text:p>0,5020</text:p>
          </table:table-cell>
          <table:table-cell office:value-type="float" office:value="0.872157298959792">
            <text:p>0,8722</text:p>
          </table:table-cell>
          <table:table-cell office:value-type="float" office:value="0.389279421418905">
            <text:p>0,3893</text:p>
          </table:table-cell>
          <table:table-cell table:style-name="ce2" table:formula="of:=MIN([.A329:.C329])" office:value-type="float" office:value="0.389279421418905">
            <text:p>0,3893</text:p>
          </table:table-cell>
          <table:table-cell table:style-name="ce2" table:formula="of:=MAX([.A329:.C329])" office:value-type="float" office:value="0.872157298959792">
            <text:p>0,8722</text:p>
          </table:table-cell>
          <table:table-cell table:formula="of:=([.D329]&lt;0.4)*([.E329]&lt;0.8)" office:value-type="float" office:value="0">
            <text:p>0</text:p>
          </table:table-cell>
          <table:table-cell table:formula="of:=([.E329]&gt;0.7)*([.D329]&lt;0.2)" office:value-type="float" office:value="0">
            <text:p>0</text:p>
          </table:table-cell>
          <table:table-cell table:formula="of:=([.E329]&gt;0.4)*([.E329]&lt;0.7)*([.D329]&gt;0.2)*([.D329]&lt;0.4)" office:value-type="float" office:value="0">
            <text:p>0</text:p>
          </table:table-cell>
        </table:table-row>
        <table:table-row table:style-name="ro1">
          <table:table-cell office:value-type="float" office:value="0.678127829916775">
            <text:p>0,6781</text:p>
          </table:table-cell>
          <table:table-cell office:value-type="float" office:value="0.394174755550921">
            <text:p>0,3942</text:p>
          </table:table-cell>
          <table:table-cell office:value-type="float" office:value="0.788770651910454">
            <text:p>0,7888</text:p>
          </table:table-cell>
          <table:table-cell table:style-name="ce2" table:formula="of:=MIN([.A330:.C330])" office:value-type="float" office:value="0.394174755550921">
            <text:p>0,3942</text:p>
          </table:table-cell>
          <table:table-cell table:style-name="ce2" table:formula="of:=MAX([.A330:.C330])" office:value-type="float" office:value="0.788770651910454">
            <text:p>0,7888</text:p>
          </table:table-cell>
          <table:table-cell table:formula="of:=([.D330]&lt;0.4)*([.E330]&lt;0.8)" office:value-type="float" office:value="1">
            <text:p>1</text:p>
          </table:table-cell>
          <table:table-cell table:formula="of:=([.E330]&gt;0.7)*([.D330]&lt;0.2)" office:value-type="float" office:value="0">
            <text:p>0</text:p>
          </table:table-cell>
          <table:table-cell table:formula="of:=([.E330]&gt;0.4)*([.E330]&lt;0.7)*([.D330]&gt;0.2)*([.D330]&lt;0.4)" office:value-type="float" office:value="0">
            <text:p>0</text:p>
          </table:table-cell>
        </table:table-row>
        <table:table-row table:style-name="ro1">
          <table:table-cell office:value-type="float" office:value="0.207664774730802">
            <text:p>0,2077</text:p>
          </table:table-cell>
          <table:table-cell office:value-type="float" office:value="0.19387575564906">
            <text:p>0,1939</text:p>
          </table:table-cell>
          <table:table-cell office:value-type="float" office:value="0.261376841925085">
            <text:p>0,2614</text:p>
          </table:table-cell>
          <table:table-cell table:style-name="ce2" table:formula="of:=MIN([.A331:.C331])" office:value-type="float" office:value="0.19387575564906">
            <text:p>0,1939</text:p>
          </table:table-cell>
          <table:table-cell table:style-name="ce2" table:formula="of:=MAX([.A331:.C331])" office:value-type="float" office:value="0.261376841925085">
            <text:p>0,2614</text:p>
          </table:table-cell>
          <table:table-cell table:formula="of:=([.D331]&lt;0.4)*([.E331]&lt;0.8)" office:value-type="float" office:value="1">
            <text:p>1</text:p>
          </table:table-cell>
          <table:table-cell table:formula="of:=([.E331]&gt;0.7)*([.D331]&lt;0.2)" office:value-type="float" office:value="0">
            <text:p>0</text:p>
          </table:table-cell>
          <table:table-cell table:formula="of:=([.E331]&gt;0.4)*([.E331]&lt;0.7)*([.D331]&gt;0.2)*([.D331]&lt;0.4)" office:value-type="float" office:value="0">
            <text:p>0</text:p>
          </table:table-cell>
        </table:table-row>
        <table:table-row table:style-name="ro1">
          <table:table-cell office:value-type="float" office:value="0.251577936112881">
            <text:p>0,2516</text:p>
          </table:table-cell>
          <table:table-cell office:value-type="float" office:value="0.201260032597929">
            <text:p>0,2013</text:p>
          </table:table-cell>
          <table:table-cell office:value-type="float" office:value="0.702559161931276">
            <text:p>0,7026</text:p>
          </table:table-cell>
          <table:table-cell table:style-name="ce2" table:formula="of:=MIN([.A332:.C332])" office:value-type="float" office:value="0.201260032597929">
            <text:p>0,2013</text:p>
          </table:table-cell>
          <table:table-cell table:style-name="ce2" table:formula="of:=MAX([.A332:.C332])" office:value-type="float" office:value="0.702559161931276">
            <text:p>0,7026</text:p>
          </table:table-cell>
          <table:table-cell table:formula="of:=([.D332]&lt;0.4)*([.E332]&lt;0.8)" office:value-type="float" office:value="1">
            <text:p>1</text:p>
          </table:table-cell>
          <table:table-cell table:formula="of:=([.E332]&gt;0.7)*([.D332]&lt;0.2)" office:value-type="float" office:value="0">
            <text:p>0</text:p>
          </table:table-cell>
          <table:table-cell table:formula="of:=([.E332]&gt;0.4)*([.E332]&lt;0.7)*([.D332]&gt;0.2)*([.D332]&lt;0.4)" office:value-type="float" office:value="0">
            <text:p>0</text:p>
          </table:table-cell>
        </table:table-row>
        <table:table-row table:style-name="ro1">
          <table:table-cell office:value-type="float" office:value="0.420451601035893">
            <text:p>0,4205</text:p>
          </table:table-cell>
          <table:table-cell office:value-type="float" office:value="0.341993095353246">
            <text:p>0,3420</text:p>
          </table:table-cell>
          <table:table-cell office:value-type="float" office:value="0.846558702643961">
            <text:p>0,8466</text:p>
          </table:table-cell>
          <table:table-cell table:style-name="ce2" table:formula="of:=MIN([.A333:.C333])" office:value-type="float" office:value="0.341993095353246">
            <text:p>0,3420</text:p>
          </table:table-cell>
          <table:table-cell table:style-name="ce2" table:formula="of:=MAX([.A333:.C333])" office:value-type="float" office:value="0.846558702643961">
            <text:p>0,8466</text:p>
          </table:table-cell>
          <table:table-cell table:formula="of:=([.D333]&lt;0.4)*([.E333]&lt;0.8)" office:value-type="float" office:value="0">
            <text:p>0</text:p>
          </table:table-cell>
          <table:table-cell table:formula="of:=([.E333]&gt;0.7)*([.D333]&lt;0.2)" office:value-type="float" office:value="0">
            <text:p>0</text:p>
          </table:table-cell>
          <table:table-cell table:formula="of:=([.E333]&gt;0.4)*([.E333]&lt;0.7)*([.D333]&gt;0.2)*([.D333]&lt;0.4)" office:value-type="float" office:value="0">
            <text:p>0</text:p>
          </table:table-cell>
        </table:table-row>
        <table:table-row table:style-name="ro1">
          <table:table-cell office:value-type="float" office:value="0.266425365582108">
            <text:p>0,2664</text:p>
          </table:table-cell>
          <table:table-cell office:value-type="float" office:value="0.871518902946264">
            <text:p>0,8715</text:p>
          </table:table-cell>
          <table:table-cell office:value-type="float" office:value="0.00448141666129231">
            <text:p>0,0045</text:p>
          </table:table-cell>
          <table:table-cell table:style-name="ce2" table:formula="of:=MIN([.A334:.C334])" office:value-type="float" office:value="0.00448141666129231">
            <text:p>0,0045</text:p>
          </table:table-cell>
          <table:table-cell table:style-name="ce2" table:formula="of:=MAX([.A334:.C334])" office:value-type="float" office:value="0.871518902946264">
            <text:p>0,8715</text:p>
          </table:table-cell>
          <table:table-cell table:formula="of:=([.D334]&lt;0.4)*([.E334]&lt;0.8)" office:value-type="float" office:value="0">
            <text:p>0</text:p>
          </table:table-cell>
          <table:table-cell table:formula="of:=([.E334]&gt;0.7)*([.D334]&lt;0.2)" office:value-type="float" office:value="1">
            <text:p>1</text:p>
          </table:table-cell>
          <table:table-cell table:formula="of:=([.E334]&gt;0.4)*([.E334]&lt;0.7)*([.D334]&gt;0.2)*([.D334]&lt;0.4)" office:value-type="float" office:value="0">
            <text:p>0</text:p>
          </table:table-cell>
        </table:table-row>
        <table:table-row table:style-name="ro1">
          <table:table-cell office:value-type="float" office:value="0.467972348444164">
            <text:p>0,4680</text:p>
          </table:table-cell>
          <table:table-cell office:value-type="float" office:value="0.374183671548963">
            <text:p>0,3742</text:p>
          </table:table-cell>
          <table:table-cell office:value-type="float" office:value="0.0358245177194476">
            <text:p>0,0358</text:p>
          </table:table-cell>
          <table:table-cell table:style-name="ce2" table:formula="of:=MIN([.A335:.C335])" office:value-type="float" office:value="0.0358245177194476">
            <text:p>0,0358</text:p>
          </table:table-cell>
          <table:table-cell table:style-name="ce2" table:formula="of:=MAX([.A335:.C335])" office:value-type="float" office:value="0.467972348444164">
            <text:p>0,4680</text:p>
          </table:table-cell>
          <table:table-cell table:formula="of:=([.D335]&lt;0.4)*([.E335]&lt;0.8)" office:value-type="float" office:value="1">
            <text:p>1</text:p>
          </table:table-cell>
          <table:table-cell table:formula="of:=([.E335]&gt;0.7)*([.D335]&lt;0.2)" office:value-type="float" office:value="0">
            <text:p>0</text:p>
          </table:table-cell>
          <table:table-cell table:formula="of:=([.E335]&gt;0.4)*([.E335]&lt;0.7)*([.D335]&gt;0.2)*([.D335]&lt;0.4)" office:value-type="float" office:value="0">
            <text:p>0</text:p>
          </table:table-cell>
        </table:table-row>
        <table:table-row table:style-name="ro1">
          <table:table-cell office:value-type="float" office:value="0.87370281945914">
            <text:p>0,8737</text:p>
          </table:table-cell>
          <table:table-cell office:value-type="float" office:value="0.861854499671608">
            <text:p>0,8619</text:p>
          </table:table-cell>
          <table:table-cell office:value-type="float" office:value="0.919397351332009">
            <text:p>0,9194</text:p>
          </table:table-cell>
          <table:table-cell table:style-name="ce2" table:formula="of:=MIN([.A336:.C336])" office:value-type="float" office:value="0.861854499671608">
            <text:p>0,8619</text:p>
          </table:table-cell>
          <table:table-cell table:style-name="ce2" table:formula="of:=MAX([.A336:.C336])" office:value-type="float" office:value="0.919397351332009">
            <text:p>0,9194</text:p>
          </table:table-cell>
          <table:table-cell table:formula="of:=([.D336]&lt;0.4)*([.E336]&lt;0.8)" office:value-type="float" office:value="0">
            <text:p>0</text:p>
          </table:table-cell>
          <table:table-cell table:formula="of:=([.E336]&gt;0.7)*([.D336]&lt;0.2)" office:value-type="float" office:value="0">
            <text:p>0</text:p>
          </table:table-cell>
          <table:table-cell table:formula="of:=([.E336]&gt;0.4)*([.E336]&lt;0.7)*([.D336]&gt;0.2)*([.D336]&lt;0.4)" office:value-type="float" office:value="0">
            <text:p>0</text:p>
          </table:table-cell>
        </table:table-row>
        <table:table-row table:style-name="ro1">
          <table:table-cell office:value-type="float" office:value="0.902040743734688">
            <text:p>0,9020</text:p>
          </table:table-cell>
          <table:table-cell office:value-type="float" office:value="0.377069754060358">
            <text:p>0,3771</text:p>
          </table:table-cell>
          <table:table-cell office:value-type="float" office:value="0.151754600927234">
            <text:p>0,1518</text:p>
          </table:table-cell>
          <table:table-cell table:style-name="ce2" table:formula="of:=MIN([.A337:.C337])" office:value-type="float" office:value="0.151754600927234">
            <text:p>0,1518</text:p>
          </table:table-cell>
          <table:table-cell table:style-name="ce2" table:formula="of:=MAX([.A337:.C337])" office:value-type="float" office:value="0.902040743734688">
            <text:p>0,9020</text:p>
          </table:table-cell>
          <table:table-cell table:formula="of:=([.D337]&lt;0.4)*([.E337]&lt;0.8)" office:value-type="float" office:value="0">
            <text:p>0</text:p>
          </table:table-cell>
          <table:table-cell table:formula="of:=([.E337]&gt;0.7)*([.D337]&lt;0.2)" office:value-type="float" office:value="1">
            <text:p>1</text:p>
          </table:table-cell>
          <table:table-cell table:formula="of:=([.E337]&gt;0.4)*([.E337]&lt;0.7)*([.D337]&gt;0.2)*([.D337]&lt;0.4)" office:value-type="float" office:value="0">
            <text:p>0</text:p>
          </table:table-cell>
        </table:table-row>
        <table:table-row table:style-name="ro1">
          <table:table-cell office:value-type="float" office:value="0.222168766893446">
            <text:p>0,2222</text:p>
          </table:table-cell>
          <table:table-cell office:value-type="float" office:value="0.85420547099784">
            <text:p>0,8542</text:p>
          </table:table-cell>
          <table:table-cell office:value-type="float" office:value="0.775802260730416">
            <text:p>0,7758</text:p>
          </table:table-cell>
          <table:table-cell table:style-name="ce2" table:formula="of:=MIN([.A338:.C338])" office:value-type="float" office:value="0.222168766893446">
            <text:p>0,2222</text:p>
          </table:table-cell>
          <table:table-cell table:style-name="ce2" table:formula="of:=MAX([.A338:.C338])" office:value-type="float" office:value="0.85420547099784">
            <text:p>0,8542</text:p>
          </table:table-cell>
          <table:table-cell table:formula="of:=([.D338]&lt;0.4)*([.E338]&lt;0.8)" office:value-type="float" office:value="0">
            <text:p>0</text:p>
          </table:table-cell>
          <table:table-cell table:formula="of:=([.E338]&gt;0.7)*([.D338]&lt;0.2)" office:value-type="float" office:value="0">
            <text:p>0</text:p>
          </table:table-cell>
          <table:table-cell table:formula="of:=([.E338]&gt;0.4)*([.E338]&lt;0.7)*([.D338]&gt;0.2)*([.D338]&lt;0.4)" office:value-type="float" office:value="0">
            <text:p>0</text:p>
          </table:table-cell>
        </table:table-row>
        <table:table-row table:style-name="ro1">
          <table:table-cell office:value-type="float" office:value="0.34987864503637">
            <text:p>0,3499</text:p>
          </table:table-cell>
          <table:table-cell office:value-type="float" office:value="0.356161290314049">
            <text:p>0,3562</text:p>
          </table:table-cell>
          <table:table-cell office:value-type="float" office:value="0.647959559690207">
            <text:p>0,6480</text:p>
          </table:table-cell>
          <table:table-cell table:style-name="ce2" table:formula="of:=MIN([.A339:.C339])" office:value-type="float" office:value="0.34987864503637">
            <text:p>0,3499</text:p>
          </table:table-cell>
          <table:table-cell table:style-name="ce2" table:formula="of:=MAX([.A339:.C339])" office:value-type="float" office:value="0.647959559690207">
            <text:p>0,6480</text:p>
          </table:table-cell>
          <table:table-cell table:formula="of:=([.D339]&lt;0.4)*([.E339]&lt;0.8)" office:value-type="float" office:value="1">
            <text:p>1</text:p>
          </table:table-cell>
          <table:table-cell table:formula="of:=([.E339]&gt;0.7)*([.D339]&lt;0.2)" office:value-type="float" office:value="0">
            <text:p>0</text:p>
          </table:table-cell>
          <table:table-cell table:formula="of:=([.E339]&gt;0.4)*([.E339]&lt;0.7)*([.D339]&gt;0.2)*([.D339]&lt;0.4)" office:value-type="float" office:value="1">
            <text:p>1</text:p>
          </table:table-cell>
        </table:table-row>
        <table:table-row table:style-name="ro1">
          <table:table-cell office:value-type="float" office:value="0.739158066455275">
            <text:p>0,7392</text:p>
          </table:table-cell>
          <table:table-cell office:value-type="float" office:value="0.0342891202308238">
            <text:p>0,0343</text:p>
          </table:table-cell>
          <table:table-cell office:value-type="float" office:value="0.0421343152411282">
            <text:p>0,0421</text:p>
          </table:table-cell>
          <table:table-cell table:style-name="ce2" table:formula="of:=MIN([.A340:.C340])" office:value-type="float" office:value="0.0342891202308238">
            <text:p>0,0343</text:p>
          </table:table-cell>
          <table:table-cell table:style-name="ce2" table:formula="of:=MAX([.A340:.C340])" office:value-type="float" office:value="0.739158066455275">
            <text:p>0,7392</text:p>
          </table:table-cell>
          <table:table-cell table:formula="of:=([.D340]&lt;0.4)*([.E340]&lt;0.8)" office:value-type="float" office:value="1">
            <text:p>1</text:p>
          </table:table-cell>
          <table:table-cell table:formula="of:=([.E340]&gt;0.7)*([.D340]&lt;0.2)" office:value-type="float" office:value="1">
            <text:p>1</text:p>
          </table:table-cell>
          <table:table-cell table:formula="of:=([.E340]&gt;0.4)*([.E340]&lt;0.7)*([.D340]&gt;0.2)*([.D340]&lt;0.4)" office:value-type="float" office:value="0">
            <text:p>0</text:p>
          </table:table-cell>
        </table:table-row>
        <table:table-row table:style-name="ro1">
          <table:table-cell office:value-type="float" office:value="0.52792871883139">
            <text:p>0,5279</text:p>
          </table:table-cell>
          <table:table-cell office:value-type="float" office:value="0.241953894961625">
            <text:p>0,2420</text:p>
          </table:table-cell>
          <table:table-cell office:value-type="float" office:value="0.236010070890188">
            <text:p>0,2360</text:p>
          </table:table-cell>
          <table:table-cell table:style-name="ce2" table:formula="of:=MIN([.A341:.C341])" office:value-type="float" office:value="0.236010070890188">
            <text:p>0,2360</text:p>
          </table:table-cell>
          <table:table-cell table:style-name="ce2" table:formula="of:=MAX([.A341:.C341])" office:value-type="float" office:value="0.52792871883139">
            <text:p>0,5279</text:p>
          </table:table-cell>
          <table:table-cell table:formula="of:=([.D341]&lt;0.4)*([.E341]&lt;0.8)" office:value-type="float" office:value="1">
            <text:p>1</text:p>
          </table:table-cell>
          <table:table-cell table:formula="of:=([.E341]&gt;0.7)*([.D341]&lt;0.2)" office:value-type="float" office:value="0">
            <text:p>0</text:p>
          </table:table-cell>
          <table:table-cell table:formula="of:=([.E341]&gt;0.4)*([.E341]&lt;0.7)*([.D341]&gt;0.2)*([.D341]&lt;0.4)" office:value-type="float" office:value="1">
            <text:p>1</text:p>
          </table:table-cell>
        </table:table-row>
        <table:table-row table:style-name="ro1">
          <table:table-cell office:value-type="float" office:value="0.789305560756475">
            <text:p>0,7893</text:p>
          </table:table-cell>
          <table:table-cell office:value-type="float" office:value="0.493531831540167">
            <text:p>0,4935</text:p>
          </table:table-cell>
          <table:table-cell office:value-type="float" office:value="0.437270103488117">
            <text:p>0,4373</text:p>
          </table:table-cell>
          <table:table-cell table:style-name="ce2" table:formula="of:=MIN([.A342:.C342])" office:value-type="float" office:value="0.437270103488117">
            <text:p>0,4373</text:p>
          </table:table-cell>
          <table:table-cell table:style-name="ce2" table:formula="of:=MAX([.A342:.C342])" office:value-type="float" office:value="0.789305560756475">
            <text:p>0,7893</text:p>
          </table:table-cell>
          <table:table-cell table:formula="of:=([.D342]&lt;0.4)*([.E342]&lt;0.8)" office:value-type="float" office:value="0">
            <text:p>0</text:p>
          </table:table-cell>
          <table:table-cell table:formula="of:=([.E342]&gt;0.7)*([.D342]&lt;0.2)" office:value-type="float" office:value="0">
            <text:p>0</text:p>
          </table:table-cell>
          <table:table-cell table:formula="of:=([.E342]&gt;0.4)*([.E342]&lt;0.7)*([.D342]&gt;0.2)*([.D342]&lt;0.4)" office:value-type="float" office:value="0">
            <text:p>0</text:p>
          </table:table-cell>
        </table:table-row>
        <table:table-row table:style-name="ro1">
          <table:table-cell office:value-type="float" office:value="0.491864722687751">
            <text:p>0,4919</text:p>
          </table:table-cell>
          <table:table-cell office:value-type="float" office:value="0.91398343257606">
            <text:p>0,9140</text:p>
          </table:table-cell>
          <table:table-cell office:value-type="float" office:value="0.779263198841363">
            <text:p>0,7793</text:p>
          </table:table-cell>
          <table:table-cell table:style-name="ce2" table:formula="of:=MIN([.A343:.C343])" office:value-type="float" office:value="0.491864722687751">
            <text:p>0,4919</text:p>
          </table:table-cell>
          <table:table-cell table:style-name="ce2" table:formula="of:=MAX([.A343:.C343])" office:value-type="float" office:value="0.91398343257606">
            <text:p>0,9140</text:p>
          </table:table-cell>
          <table:table-cell table:formula="of:=([.D343]&lt;0.4)*([.E343]&lt;0.8)" office:value-type="float" office:value="0">
            <text:p>0</text:p>
          </table:table-cell>
          <table:table-cell table:formula="of:=([.E343]&gt;0.7)*([.D343]&lt;0.2)" office:value-type="float" office:value="0">
            <text:p>0</text:p>
          </table:table-cell>
          <table:table-cell table:formula="of:=([.E343]&gt;0.4)*([.E343]&lt;0.7)*([.D343]&gt;0.2)*([.D343]&lt;0.4)" office:value-type="float" office:value="0">
            <text:p>0</text:p>
          </table:table-cell>
        </table:table-row>
        <table:table-row table:style-name="ro1">
          <table:table-cell office:value-type="float" office:value="0.338423425331712">
            <text:p>0,3384</text:p>
          </table:table-cell>
          <table:table-cell office:value-type="float" office:value="0.180408798158169">
            <text:p>0,1804</text:p>
          </table:table-cell>
          <table:table-cell office:value-type="float" office:value="0.650782101787627">
            <text:p>0,6508</text:p>
          </table:table-cell>
          <table:table-cell table:style-name="ce2" table:formula="of:=MIN([.A344:.C344])" office:value-type="float" office:value="0.180408798158169">
            <text:p>0,1804</text:p>
          </table:table-cell>
          <table:table-cell table:style-name="ce2" table:formula="of:=MAX([.A344:.C344])" office:value-type="float" office:value="0.650782101787627">
            <text:p>0,6508</text:p>
          </table:table-cell>
          <table:table-cell table:formula="of:=([.D344]&lt;0.4)*([.E344]&lt;0.8)" office:value-type="float" office:value="1">
            <text:p>1</text:p>
          </table:table-cell>
          <table:table-cell table:formula="of:=([.E344]&gt;0.7)*([.D344]&lt;0.2)" office:value-type="float" office:value="0">
            <text:p>0</text:p>
          </table:table-cell>
          <table:table-cell table:formula="of:=([.E344]&gt;0.4)*([.E344]&lt;0.7)*([.D344]&gt;0.2)*([.D344]&lt;0.4)" office:value-type="float" office:value="0">
            <text:p>0</text:p>
          </table:table-cell>
        </table:table-row>
        <table:table-row table:style-name="ro1">
          <table:table-cell office:value-type="float" office:value="0.342904841993004">
            <text:p>0,3429</text:p>
          </table:table-cell>
          <table:table-cell office:value-type="float" office:value="0.648381147067994">
            <text:p>0,6484</text:p>
          </table:table-cell>
          <table:table-cell office:value-type="float" office:value="0.0249657738022506">
            <text:p>0,0250</text:p>
          </table:table-cell>
          <table:table-cell table:style-name="ce2" table:formula="of:=MIN([.A345:.C345])" office:value-type="float" office:value="0.0249657738022506">
            <text:p>0,0250</text:p>
          </table:table-cell>
          <table:table-cell table:style-name="ce2" table:formula="of:=MAX([.A345:.C345])" office:value-type="float" office:value="0.648381147067994">
            <text:p>0,6484</text:p>
          </table:table-cell>
          <table:table-cell table:formula="of:=([.D345]&lt;0.4)*([.E345]&lt;0.8)" office:value-type="float" office:value="1">
            <text:p>1</text:p>
          </table:table-cell>
          <table:table-cell table:formula="of:=([.E345]&gt;0.7)*([.D345]&lt;0.2)" office:value-type="float" office:value="0">
            <text:p>0</text:p>
          </table:table-cell>
          <table:table-cell table:formula="of:=([.E345]&gt;0.4)*([.E345]&lt;0.7)*([.D345]&gt;0.2)*([.D345]&lt;0.4)" office:value-type="float" office:value="0">
            <text:p>0</text:p>
          </table:table-cell>
        </table:table-row>
        <table:table-row table:style-name="ro1">
          <table:table-cell office:value-type="float" office:value="0.378729359712452">
            <text:p>0,3787</text:p>
          </table:table-cell>
          <table:table-cell office:value-type="float" office:value="0.522083966527134">
            <text:p>0,5221</text:p>
          </table:table-cell>
          <table:table-cell office:value-type="float" office:value="0.886820273473859">
            <text:p>0,8868</text:p>
          </table:table-cell>
          <table:table-cell table:style-name="ce2" table:formula="of:=MIN([.A346:.C346])" office:value-type="float" office:value="0.378729359712452">
            <text:p>0,3787</text:p>
          </table:table-cell>
          <table:table-cell table:style-name="ce2" table:formula="of:=MAX([.A346:.C346])" office:value-type="float" office:value="0.886820273473859">
            <text:p>0,8868</text:p>
          </table:table-cell>
          <table:table-cell table:formula="of:=([.D346]&lt;0.4)*([.E346]&lt;0.8)" office:value-type="float" office:value="0">
            <text:p>0</text:p>
          </table:table-cell>
          <table:table-cell table:formula="of:=([.E346]&gt;0.7)*([.D346]&lt;0.2)" office:value-type="float" office:value="0">
            <text:p>0</text:p>
          </table:table-cell>
          <table:table-cell table:formula="of:=([.E346]&gt;0.4)*([.E346]&lt;0.7)*([.D346]&gt;0.2)*([.D346]&lt;0.4)" office:value-type="float" office:value="0">
            <text:p>0</text:p>
          </table:table-cell>
        </table:table-row>
        <table:table-row table:style-name="ro1">
          <table:table-cell office:value-type="float" office:value="0.298126711044461">
            <text:p>0,2981</text:p>
          </table:table-cell>
          <table:table-cell office:value-type="float" office:value="0.424124710261822">
            <text:p>0,4241</text:p>
          </table:table-cell>
          <table:table-cell office:value-type="float" office:value="0.263890027534217">
            <text:p>0,2639</text:p>
          </table:table-cell>
          <table:table-cell table:style-name="ce2" table:formula="of:=MIN([.A347:.C347])" office:value-type="float" office:value="0.263890027534217">
            <text:p>0,2639</text:p>
          </table:table-cell>
          <table:table-cell table:style-name="ce2" table:formula="of:=MAX([.A347:.C347])" office:value-type="float" office:value="0.424124710261822">
            <text:p>0,4241</text:p>
          </table:table-cell>
          <table:table-cell table:formula="of:=([.D347]&lt;0.4)*([.E347]&lt;0.8)" office:value-type="float" office:value="1">
            <text:p>1</text:p>
          </table:table-cell>
          <table:table-cell table:formula="of:=([.E347]&gt;0.7)*([.D347]&lt;0.2)" office:value-type="float" office:value="0">
            <text:p>0</text:p>
          </table:table-cell>
          <table:table-cell table:formula="of:=([.E347]&gt;0.4)*([.E347]&lt;0.7)*([.D347]&gt;0.2)*([.D347]&lt;0.4)" office:value-type="float" office:value="1">
            <text:p>1</text:p>
          </table:table-cell>
        </table:table-row>
        <table:table-row table:style-name="ro1">
          <table:table-cell office:value-type="float" office:value="0.449881311971694">
            <text:p>0,4499</text:p>
          </table:table-cell>
          <table:table-cell office:value-type="float" office:value="0.64629347762093">
            <text:p>0,6463</text:p>
          </table:table-cell>
          <table:table-cell office:value-type="float" office:value="0.118095498532057">
            <text:p>0,1181</text:p>
          </table:table-cell>
          <table:table-cell table:style-name="ce2" table:formula="of:=MIN([.A348:.C348])" office:value-type="float" office:value="0.118095498532057">
            <text:p>0,1181</text:p>
          </table:table-cell>
          <table:table-cell table:style-name="ce2" table:formula="of:=MAX([.A348:.C348])" office:value-type="float" office:value="0.64629347762093">
            <text:p>0,6463</text:p>
          </table:table-cell>
          <table:table-cell table:formula="of:=([.D348]&lt;0.4)*([.E348]&lt;0.8)" office:value-type="float" office:value="1">
            <text:p>1</text:p>
          </table:table-cell>
          <table:table-cell table:formula="of:=([.E348]&gt;0.7)*([.D348]&lt;0.2)" office:value-type="float" office:value="0">
            <text:p>0</text:p>
          </table:table-cell>
          <table:table-cell table:formula="of:=([.E348]&gt;0.4)*([.E348]&lt;0.7)*([.D348]&gt;0.2)*([.D348]&lt;0.4)" office:value-type="float" office:value="0">
            <text:p>0</text:p>
          </table:table-cell>
        </table:table-row>
        <table:table-row table:style-name="ro1">
          <table:table-cell office:value-type="float" office:value="0.22568357270211">
            <text:p>0,2257</text:p>
          </table:table-cell>
          <table:table-cell office:value-type="float" office:value="0.996172122657299">
            <text:p>0,9962</text:p>
          </table:table-cell>
          <table:table-cell office:value-type="float" office:value="0.474256788846105">
            <text:p>0,4743</text:p>
          </table:table-cell>
          <table:table-cell table:style-name="ce2" table:formula="of:=MIN([.A349:.C349])" office:value-type="float" office:value="0.22568357270211">
            <text:p>0,2257</text:p>
          </table:table-cell>
          <table:table-cell table:style-name="ce2" table:formula="of:=MAX([.A349:.C349])" office:value-type="float" office:value="0.996172122657299">
            <text:p>0,9962</text:p>
          </table:table-cell>
          <table:table-cell table:formula="of:=([.D349]&lt;0.4)*([.E349]&lt;0.8)" office:value-type="float" office:value="0">
            <text:p>0</text:p>
          </table:table-cell>
          <table:table-cell table:formula="of:=([.E349]&gt;0.7)*([.D349]&lt;0.2)" office:value-type="float" office:value="0">
            <text:p>0</text:p>
          </table:table-cell>
          <table:table-cell table:formula="of:=([.E349]&gt;0.4)*([.E349]&lt;0.7)*([.D349]&gt;0.2)*([.D349]&lt;0.4)" office:value-type="float" office:value="0">
            <text:p>0</text:p>
          </table:table-cell>
        </table:table-row>
        <table:table-row table:style-name="ro1">
          <table:table-cell office:value-type="float" office:value="0.873643132392317">
            <text:p>0,8736</text:p>
          </table:table-cell>
          <table:table-cell office:value-type="float" office:value="0.735330189112574">
            <text:p>0,7353</text:p>
          </table:table-cell>
          <table:table-cell office:value-type="float" office:value="0.508545909076929">
            <text:p>0,5085</text:p>
          </table:table-cell>
          <table:table-cell table:style-name="ce2" table:formula="of:=MIN([.A350:.C350])" office:value-type="float" office:value="0.508545909076929">
            <text:p>0,5085</text:p>
          </table:table-cell>
          <table:table-cell table:style-name="ce2" table:formula="of:=MAX([.A350:.C350])" office:value-type="float" office:value="0.873643132392317">
            <text:p>0,8736</text:p>
          </table:table-cell>
          <table:table-cell table:formula="of:=([.D350]&lt;0.4)*([.E350]&lt;0.8)" office:value-type="float" office:value="0">
            <text:p>0</text:p>
          </table:table-cell>
          <table:table-cell table:formula="of:=([.E350]&gt;0.7)*([.D350]&lt;0.2)" office:value-type="float" office:value="0">
            <text:p>0</text:p>
          </table:table-cell>
          <table:table-cell table:formula="of:=([.E350]&gt;0.4)*([.E350]&lt;0.7)*([.D350]&gt;0.2)*([.D350]&lt;0.4)" office:value-type="float" office:value="0">
            <text:p>0</text:p>
          </table:table-cell>
        </table:table-row>
        <table:table-row table:style-name="ro1">
          <table:table-cell office:value-type="float" office:value="0.915777447633445">
            <text:p>0,9158</text:p>
          </table:table-cell>
          <table:table-cell office:value-type="float" office:value="0.263258907943964">
            <text:p>0,2633</text:p>
          </table:table-cell>
          <table:table-cell office:value-type="float" office:value="0.750499804504216">
            <text:p>0,7505</text:p>
          </table:table-cell>
          <table:table-cell table:style-name="ce2" table:formula="of:=MIN([.A351:.C351])" office:value-type="float" office:value="0.263258907943964">
            <text:p>0,2633</text:p>
          </table:table-cell>
          <table:table-cell table:style-name="ce2" table:formula="of:=MAX([.A351:.C351])" office:value-type="float" office:value="0.915777447633445">
            <text:p>0,9158</text:p>
          </table:table-cell>
          <table:table-cell table:formula="of:=([.D351]&lt;0.4)*([.E351]&lt;0.8)" office:value-type="float" office:value="0">
            <text:p>0</text:p>
          </table:table-cell>
          <table:table-cell table:formula="of:=([.E351]&gt;0.7)*([.D351]&lt;0.2)" office:value-type="float" office:value="0">
            <text:p>0</text:p>
          </table:table-cell>
          <table:table-cell table:formula="of:=([.E351]&gt;0.4)*([.E351]&lt;0.7)*([.D351]&gt;0.2)*([.D351]&lt;0.4)" office:value-type="float" office:value="0">
            <text:p>0</text:p>
          </table:table-cell>
        </table:table-row>
        <table:table-row table:style-name="ro1">
          <table:table-cell office:value-type="float" office:value="0.151787518523633">
            <text:p>0,1518</text:p>
          </table:table-cell>
          <table:table-cell office:value-type="float" office:value="0.0525644691661">
            <text:p>0,0526</text:p>
          </table:table-cell>
          <table:table-cell office:value-type="float" office:value="0.244031636044383">
            <text:p>0,2440</text:p>
          </table:table-cell>
          <table:table-cell table:style-name="ce2" table:formula="of:=MIN([.A352:.C352])" office:value-type="float" office:value="0.0525644691661">
            <text:p>0,0526</text:p>
          </table:table-cell>
          <table:table-cell table:style-name="ce2" table:formula="of:=MAX([.A352:.C352])" office:value-type="float" office:value="0.244031636044383">
            <text:p>0,2440</text:p>
          </table:table-cell>
          <table:table-cell table:formula="of:=([.D352]&lt;0.4)*([.E352]&lt;0.8)" office:value-type="float" office:value="1">
            <text:p>1</text:p>
          </table:table-cell>
          <table:table-cell table:formula="of:=([.E352]&gt;0.7)*([.D352]&lt;0.2)" office:value-type="float" office:value="0">
            <text:p>0</text:p>
          </table:table-cell>
          <table:table-cell table:formula="of:=([.E352]&gt;0.4)*([.E352]&lt;0.7)*([.D352]&gt;0.2)*([.D352]&lt;0.4)" office:value-type="float" office:value="0">
            <text:p>0</text:p>
          </table:table-cell>
        </table:table-row>
        <table:table-row table:style-name="ro1">
          <table:table-cell office:value-type="float" office:value="0.589057622011751">
            <text:p>0,5891</text:p>
          </table:table-cell>
          <table:table-cell office:value-type="float" office:value="0.544429191853851">
            <text:p>0,5444</text:p>
          </table:table-cell>
          <table:table-cell office:value-type="float" office:value="0.158015068620443">
            <text:p>0,1580</text:p>
          </table:table-cell>
          <table:table-cell table:style-name="ce2" table:formula="of:=MIN([.A353:.C353])" office:value-type="float" office:value="0.158015068620443">
            <text:p>0,1580</text:p>
          </table:table-cell>
          <table:table-cell table:style-name="ce2" table:formula="of:=MAX([.A353:.C353])" office:value-type="float" office:value="0.589057622011751">
            <text:p>0,5891</text:p>
          </table:table-cell>
          <table:table-cell table:formula="of:=([.D353]&lt;0.4)*([.E353]&lt;0.8)" office:value-type="float" office:value="1">
            <text:p>1</text:p>
          </table:table-cell>
          <table:table-cell table:formula="of:=([.E353]&gt;0.7)*([.D353]&lt;0.2)" office:value-type="float" office:value="0">
            <text:p>0</text:p>
          </table:table-cell>
          <table:table-cell table:formula="of:=([.E353]&gt;0.4)*([.E353]&lt;0.7)*([.D353]&gt;0.2)*([.D353]&lt;0.4)" office:value-type="float" office:value="0">
            <text:p>0</text:p>
          </table:table-cell>
        </table:table-row>
        <table:table-row table:style-name="ro1">
          <table:table-cell office:value-type="float" office:value="0.368320820853114">
            <text:p>0,3683</text:p>
          </table:table-cell>
          <table:table-cell office:value-type="float" office:value="0.882852617651224">
            <text:p>0,8829</text:p>
          </table:table-cell>
          <table:table-cell office:value-type="float" office:value="0.338423867244273">
            <text:p>0,3384</text:p>
          </table:table-cell>
          <table:table-cell table:style-name="ce2" table:formula="of:=MIN([.A354:.C354])" office:value-type="float" office:value="0.338423867244273">
            <text:p>0,3384</text:p>
          </table:table-cell>
          <table:table-cell table:style-name="ce2" table:formula="of:=MAX([.A354:.C354])" office:value-type="float" office:value="0.882852617651224">
            <text:p>0,8829</text:p>
          </table:table-cell>
          <table:table-cell table:formula="of:=([.D354]&lt;0.4)*([.E354]&lt;0.8)" office:value-type="float" office:value="0">
            <text:p>0</text:p>
          </table:table-cell>
          <table:table-cell table:formula="of:=([.E354]&gt;0.7)*([.D354]&lt;0.2)" office:value-type="float" office:value="0">
            <text:p>0</text:p>
          </table:table-cell>
          <table:table-cell table:formula="of:=([.E354]&gt;0.4)*([.E354]&lt;0.7)*([.D354]&gt;0.2)*([.D354]&lt;0.4)" office:value-type="float" office:value="0">
            <text:p>0</text:p>
          </table:table-cell>
        </table:table-row>
        <table:table-row table:style-name="ro1">
          <table:table-cell office:value-type="float" office:value="0.0191029231064022">
            <text:p>0,0191</text:p>
          </table:table-cell>
          <table:table-cell office:value-type="float" office:value="0.225757459644228">
            <text:p>0,2258</text:p>
          </table:table-cell>
          <table:table-cell office:value-type="float" office:value="0.986805014312267">
            <text:p>0,9868</text:p>
          </table:table-cell>
          <table:table-cell table:style-name="ce2" table:formula="of:=MIN([.A355:.C355])" office:value-type="float" office:value="0.0191029231064022">
            <text:p>0,0191</text:p>
          </table:table-cell>
          <table:table-cell table:style-name="ce2" table:formula="of:=MAX([.A355:.C355])" office:value-type="float" office:value="0.986805014312267">
            <text:p>0,9868</text:p>
          </table:table-cell>
          <table:table-cell table:formula="of:=([.D355]&lt;0.4)*([.E355]&lt;0.8)" office:value-type="float" office:value="0">
            <text:p>0</text:p>
          </table:table-cell>
          <table:table-cell table:formula="of:=([.E355]&gt;0.7)*([.D355]&lt;0.2)" office:value-type="float" office:value="1">
            <text:p>1</text:p>
          </table:table-cell>
          <table:table-cell table:formula="of:=([.E355]&gt;0.4)*([.E355]&lt;0.7)*([.D355]&gt;0.2)*([.D355]&lt;0.4)" office:value-type="float" office:value="0">
            <text:p>0</text:p>
          </table:table-cell>
        </table:table-row>
        <table:table-row table:style-name="ro1">
          <table:table-cell office:value-type="float" office:value="0.0440686969086528">
            <text:p>0,0441</text:p>
          </table:table-cell>
          <table:table-cell office:value-type="float" office:value="0.604486819822341">
            <text:p>0,6045</text:p>
          </table:table-cell>
          <table:table-cell office:value-type="float" office:value="0.508888980839402">
            <text:p>0,5089</text:p>
          </table:table-cell>
          <table:table-cell table:style-name="ce2" table:formula="of:=MIN([.A356:.C356])" office:value-type="float" office:value="0.0440686969086528">
            <text:p>0,0441</text:p>
          </table:table-cell>
          <table:table-cell table:style-name="ce2" table:formula="of:=MAX([.A356:.C356])" office:value-type="float" office:value="0.604486819822341">
            <text:p>0,6045</text:p>
          </table:table-cell>
          <table:table-cell table:formula="of:=([.D356]&lt;0.4)*([.E356]&lt;0.8)" office:value-type="float" office:value="1">
            <text:p>1</text:p>
          </table:table-cell>
          <table:table-cell table:formula="of:=([.E356]&gt;0.7)*([.D356]&lt;0.2)" office:value-type="float" office:value="0">
            <text:p>0</text:p>
          </table:table-cell>
          <table:table-cell table:formula="of:=([.E356]&gt;0.4)*([.E356]&lt;0.7)*([.D356]&gt;0.2)*([.D356]&lt;0.4)" office:value-type="float" office:value="0">
            <text:p>0</text:p>
          </table:table-cell>
        </table:table-row>
        <table:table-row table:style-name="ro1">
          <table:table-cell office:value-type="float" office:value="0.930888970382512">
            <text:p>0,9309</text:p>
          </table:table-cell>
          <table:table-cell office:value-type="float" office:value="0.902613530866802">
            <text:p>0,9026</text:p>
          </table:table-cell>
          <table:table-cell office:value-type="float" office:value="0.933013691566885">
            <text:p>0,9330</text:p>
          </table:table-cell>
          <table:table-cell table:style-name="ce2" table:formula="of:=MIN([.A357:.C357])" office:value-type="float" office:value="0.902613530866802">
            <text:p>0,9026</text:p>
          </table:table-cell>
          <table:table-cell table:style-name="ce2" table:formula="of:=MAX([.A357:.C357])" office:value-type="float" office:value="0.933013691566885">
            <text:p>0,9330</text:p>
          </table:table-cell>
          <table:table-cell table:formula="of:=([.D357]&lt;0.4)*([.E357]&lt;0.8)" office:value-type="float" office:value="0">
            <text:p>0</text:p>
          </table:table-cell>
          <table:table-cell table:formula="of:=([.E357]&gt;0.7)*([.D357]&lt;0.2)" office:value-type="float" office:value="0">
            <text:p>0</text:p>
          </table:table-cell>
          <table:table-cell table:formula="of:=([.E357]&gt;0.4)*([.E357]&lt;0.7)*([.D357]&gt;0.2)*([.D357]&lt;0.4)" office:value-type="float" office:value="0">
            <text:p>0</text:p>
          </table:table-cell>
        </table:table-row>
        <table:table-row table:style-name="ro1">
          <table:table-cell office:value-type="float" office:value="0.194778997916728">
            <text:p>0,1948</text:p>
          </table:table-cell>
          <table:table-cell office:value-type="float" office:value="0.352494843304157">
            <text:p>0,3525</text:p>
          </table:table-cell>
          <table:table-cell office:value-type="float" office:value="0.579307169187814">
            <text:p>0,5793</text:p>
          </table:table-cell>
          <table:table-cell table:style-name="ce2" table:formula="of:=MIN([.A358:.C358])" office:value-type="float" office:value="0.194778997916728">
            <text:p>0,1948</text:p>
          </table:table-cell>
          <table:table-cell table:style-name="ce2" table:formula="of:=MAX([.A358:.C358])" office:value-type="float" office:value="0.579307169187814">
            <text:p>0,5793</text:p>
          </table:table-cell>
          <table:table-cell table:formula="of:=([.D358]&lt;0.4)*([.E358]&lt;0.8)" office:value-type="float" office:value="1">
            <text:p>1</text:p>
          </table:table-cell>
          <table:table-cell table:formula="of:=([.E358]&gt;0.7)*([.D358]&lt;0.2)" office:value-type="float" office:value="0">
            <text:p>0</text:p>
          </table:table-cell>
          <table:table-cell table:formula="of:=([.E358]&gt;0.4)*([.E358]&lt;0.7)*([.D358]&gt;0.2)*([.D358]&lt;0.4)" office:value-type="float" office:value="0">
            <text:p>0</text:p>
          </table:table-cell>
        </table:table-row>
        <table:table-row table:style-name="ro1">
          <table:table-cell office:value-type="float" office:value="0.312874496448785">
            <text:p>0,3129</text:p>
          </table:table-cell>
          <table:table-cell office:value-type="float" office:value="0.578178416006267">
            <text:p>0,5782</text:p>
          </table:table-cell>
          <table:table-cell office:value-type="float" office:value="0.575479291845113">
            <text:p>0,5755</text:p>
          </table:table-cell>
          <table:table-cell table:style-name="ce2" table:formula="of:=MIN([.A359:.C359])" office:value-type="float" office:value="0.312874496448785">
            <text:p>0,3129</text:p>
          </table:table-cell>
          <table:table-cell table:style-name="ce2" table:formula="of:=MAX([.A359:.C359])" office:value-type="float" office:value="0.578178416006267">
            <text:p>0,5782</text:p>
          </table:table-cell>
          <table:table-cell table:formula="of:=([.D359]&lt;0.4)*([.E359]&lt;0.8)" office:value-type="float" office:value="1">
            <text:p>1</text:p>
          </table:table-cell>
          <table:table-cell table:formula="of:=([.E359]&gt;0.7)*([.D359]&lt;0.2)" office:value-type="float" office:value="0">
            <text:p>0</text:p>
          </table:table-cell>
          <table:table-cell table:formula="of:=([.E359]&gt;0.4)*([.E359]&lt;0.7)*([.D359]&gt;0.2)*([.D359]&lt;0.4)" office:value-type="float" office:value="1">
            <text:p>1</text:p>
          </table:table-cell>
        </table:table-row>
        <table:table-row table:style-name="ro1">
          <table:table-cell office:value-type="float" office:value="0.787131285760552">
            <text:p>0,7871</text:p>
          </table:table-cell>
          <table:table-cell office:value-type="float" office:value="0.451821548864245">
            <text:p>0,4518</text:p>
          </table:table-cell>
          <table:table-cell office:value-type="float" office:value="0.310809480957687">
            <text:p>0,3108</text:p>
          </table:table-cell>
          <table:table-cell table:style-name="ce2" table:formula="of:=MIN([.A360:.C360])" office:value-type="float" office:value="0.310809480957687">
            <text:p>0,3108</text:p>
          </table:table-cell>
          <table:table-cell table:style-name="ce2" table:formula="of:=MAX([.A360:.C360])" office:value-type="float" office:value="0.787131285760552">
            <text:p>0,7871</text:p>
          </table:table-cell>
          <table:table-cell table:formula="of:=([.D360]&lt;0.4)*([.E360]&lt;0.8)" office:value-type="float" office:value="1">
            <text:p>1</text:p>
          </table:table-cell>
          <table:table-cell table:formula="of:=([.E360]&gt;0.7)*([.D360]&lt;0.2)" office:value-type="float" office:value="0">
            <text:p>0</text:p>
          </table:table-cell>
          <table:table-cell table:formula="of:=([.E360]&gt;0.4)*([.E360]&lt;0.7)*([.D360]&gt;0.2)*([.D360]&lt;0.4)" office:value-type="float" office:value="0">
            <text:p>0</text:p>
          </table:table-cell>
        </table:table-row>
        <table:table-row table:style-name="ro1">
          <table:table-cell office:value-type="float" office:value="0.295677194837481">
            <text:p>0,2957</text:p>
          </table:table-cell>
          <table:table-cell office:value-type="float" office:value="0.367598996497691">
            <text:p>0,3676</text:p>
          </table:table-cell>
          <table:table-cell office:value-type="float" office:value="0.574068389367312">
            <text:p>0,5741</text:p>
          </table:table-cell>
          <table:table-cell table:style-name="ce2" table:formula="of:=MIN([.A361:.C361])" office:value-type="float" office:value="0.295677194837481">
            <text:p>0,2957</text:p>
          </table:table-cell>
          <table:table-cell table:style-name="ce2" table:formula="of:=MAX([.A361:.C361])" office:value-type="float" office:value="0.574068389367312">
            <text:p>0,5741</text:p>
          </table:table-cell>
          <table:table-cell table:formula="of:=([.D361]&lt;0.4)*([.E361]&lt;0.8)" office:value-type="float" office:value="1">
            <text:p>1</text:p>
          </table:table-cell>
          <table:table-cell table:formula="of:=([.E361]&gt;0.7)*([.D361]&lt;0.2)" office:value-type="float" office:value="0">
            <text:p>0</text:p>
          </table:table-cell>
          <table:table-cell table:formula="of:=([.E361]&gt;0.4)*([.E361]&lt;0.7)*([.D361]&gt;0.2)*([.D361]&lt;0.4)" office:value-type="float" office:value="1">
            <text:p>1</text:p>
          </table:table-cell>
        </table:table-row>
        <table:table-row table:style-name="ro1">
          <table:table-cell office:value-type="float" office:value="0.0461769993416965">
            <text:p>0,0462</text:p>
          </table:table-cell>
          <table:table-cell office:value-type="float" office:value="0.519386515486985">
            <text:p>0,5194</text:p>
          </table:table-cell>
          <table:table-cell office:value-type="float" office:value="0.626632858533412">
            <text:p>0,6266</text:p>
          </table:table-cell>
          <table:table-cell table:style-name="ce2" table:formula="of:=MIN([.A362:.C362])" office:value-type="float" office:value="0.0461769993416965">
            <text:p>0,0462</text:p>
          </table:table-cell>
          <table:table-cell table:style-name="ce2" table:formula="of:=MAX([.A362:.C362])" office:value-type="float" office:value="0.626632858533412">
            <text:p>0,6266</text:p>
          </table:table-cell>
          <table:table-cell table:formula="of:=([.D362]&lt;0.4)*([.E362]&lt;0.8)" office:value-type="float" office:value="1">
            <text:p>1</text:p>
          </table:table-cell>
          <table:table-cell table:formula="of:=([.E362]&gt;0.7)*([.D362]&lt;0.2)" office:value-type="float" office:value="0">
            <text:p>0</text:p>
          </table:table-cell>
          <table:table-cell table:formula="of:=([.E362]&gt;0.4)*([.E362]&lt;0.7)*([.D362]&gt;0.2)*([.D362]&lt;0.4)" office:value-type="float" office:value="0">
            <text:p>0</text:p>
          </table:table-cell>
        </table:table-row>
        <table:table-row table:style-name="ro1">
          <table:table-cell office:value-type="float" office:value="0.29020863538608">
            <text:p>0,2902</text:p>
          </table:table-cell>
          <table:table-cell office:value-type="float" office:value="0.108444137498736">
            <text:p>0,1084</text:p>
          </table:table-cell>
          <table:table-cell office:value-type="float" office:value="0.171062050387263">
            <text:p>0,1711</text:p>
          </table:table-cell>
          <table:table-cell table:style-name="ce2" table:formula="of:=MIN([.A363:.C363])" office:value-type="float" office:value="0.108444137498736">
            <text:p>0,1084</text:p>
          </table:table-cell>
          <table:table-cell table:style-name="ce2" table:formula="of:=MAX([.A363:.C363])" office:value-type="float" office:value="0.29020863538608">
            <text:p>0,2902</text:p>
          </table:table-cell>
          <table:table-cell table:formula="of:=([.D363]&lt;0.4)*([.E363]&lt;0.8)" office:value-type="float" office:value="1">
            <text:p>1</text:p>
          </table:table-cell>
          <table:table-cell table:formula="of:=([.E363]&gt;0.7)*([.D363]&lt;0.2)" office:value-type="float" office:value="0">
            <text:p>0</text:p>
          </table:table-cell>
          <table:table-cell table:formula="of:=([.E363]&gt;0.4)*([.E363]&lt;0.7)*([.D363]&gt;0.2)*([.D363]&lt;0.4)" office:value-type="float" office:value="0">
            <text:p>0</text:p>
          </table:table-cell>
        </table:table-row>
        <table:table-row table:style-name="ro1">
          <table:table-cell office:value-type="float" office:value="0.448223704472184">
            <text:p>0,4482</text:p>
          </table:table-cell>
          <table:table-cell office:value-type="float" office:value="0.476764958817512">
            <text:p>0,4768</text:p>
          </table:table-cell>
          <table:table-cell office:value-type="float" office:value="0.0539146680384874">
            <text:p>0,0539</text:p>
          </table:table-cell>
          <table:table-cell table:style-name="ce2" table:formula="of:=MIN([.A364:.C364])" office:value-type="float" office:value="0.0539146680384874">
            <text:p>0,0539</text:p>
          </table:table-cell>
          <table:table-cell table:style-name="ce2" table:formula="of:=MAX([.A364:.C364])" office:value-type="float" office:value="0.476764958817512">
            <text:p>0,4768</text:p>
          </table:table-cell>
          <table:table-cell table:formula="of:=([.D364]&lt;0.4)*([.E364]&lt;0.8)" office:value-type="float" office:value="1">
            <text:p>1</text:p>
          </table:table-cell>
          <table:table-cell table:formula="of:=([.E364]&gt;0.7)*([.D364]&lt;0.2)" office:value-type="float" office:value="0">
            <text:p>0</text:p>
          </table:table-cell>
          <table:table-cell table:formula="of:=([.E364]&gt;0.4)*([.E364]&lt;0.7)*([.D364]&gt;0.2)*([.D364]&lt;0.4)" office:value-type="float" office:value="0">
            <text:p>0</text:p>
          </table:table-cell>
        </table:table-row>
        <table:table-row table:style-name="ro1">
          <table:table-cell office:value-type="float" office:value="0.786647571716458">
            <text:p>0,7866</text:p>
          </table:table-cell>
          <table:table-cell office:value-type="float" office:value="0.495867881923914">
            <text:p>0,4959</text:p>
          </table:table-cell>
          <table:table-cell office:value-type="float" office:value="0.279672128148377">
            <text:p>0,2797</text:p>
          </table:table-cell>
          <table:table-cell table:style-name="ce2" table:formula="of:=MIN([.A365:.C365])" office:value-type="float" office:value="0.279672128148377">
            <text:p>0,2797</text:p>
          </table:table-cell>
          <table:table-cell table:style-name="ce2" table:formula="of:=MAX([.A365:.C365])" office:value-type="float" office:value="0.786647571716458">
            <text:p>0,7866</text:p>
          </table:table-cell>
          <table:table-cell table:formula="of:=([.D365]&lt;0.4)*([.E365]&lt;0.8)" office:value-type="float" office:value="1">
            <text:p>1</text:p>
          </table:table-cell>
          <table:table-cell table:formula="of:=([.E365]&gt;0.7)*([.D365]&lt;0.2)" office:value-type="float" office:value="0">
            <text:p>0</text:p>
          </table:table-cell>
          <table:table-cell table:formula="of:=([.E365]&gt;0.4)*([.E365]&lt;0.7)*([.D365]&gt;0.2)*([.D365]&lt;0.4)" office:value-type="float" office:value="0">
            <text:p>0</text:p>
          </table:table-cell>
        </table:table-row>
        <table:table-row table:style-name="ro1">
          <table:table-cell office:value-type="float" office:value="0.773452586028725">
            <text:p>0,7735</text:p>
          </table:table-cell>
          <table:table-cell office:value-type="float" office:value="0.539936578832567">
            <text:p>0,5399</text:p>
          </table:table-cell>
          <table:table-cell office:value-type="float" office:value="0.884158947970718">
            <text:p>0,8842</text:p>
          </table:table-cell>
          <table:table-cell table:style-name="ce2" table:formula="of:=MIN([.A366:.C366])" office:value-type="float" office:value="0.539936578832567">
            <text:p>0,5399</text:p>
          </table:table-cell>
          <table:table-cell table:style-name="ce2" table:formula="of:=MAX([.A366:.C366])" office:value-type="float" office:value="0.884158947970718">
            <text:p>0,8842</text:p>
          </table:table-cell>
          <table:table-cell table:formula="of:=([.D366]&lt;0.4)*([.E366]&lt;0.8)" office:value-type="float" office:value="0">
            <text:p>0</text:p>
          </table:table-cell>
          <table:table-cell table:formula="of:=([.E366]&gt;0.7)*([.D366]&lt;0.2)" office:value-type="float" office:value="0">
            <text:p>0</text:p>
          </table:table-cell>
          <table:table-cell table:formula="of:=([.E366]&gt;0.4)*([.E366]&lt;0.7)*([.D366]&gt;0.2)*([.D366]&lt;0.4)" office:value-type="float" office:value="0">
            <text:p>0</text:p>
          </table:table-cell>
        </table:table-row>
        <table:table-row table:style-name="ro1">
          <table:table-cell office:value-type="float" office:value="0.282341566868126">
            <text:p>0,2823</text:p>
          </table:table-cell>
          <table:table-cell office:value-type="float" office:value="0.470825549215078">
            <text:p>0,4708</text:p>
          </table:table-cell>
          <table:table-cell office:value-type="float" office:value="0.78677247883752">
            <text:p>0,7868</text:p>
          </table:table-cell>
          <table:table-cell table:style-name="ce2" table:formula="of:=MIN([.A367:.C367])" office:value-type="float" office:value="0.282341566868126">
            <text:p>0,2823</text:p>
          </table:table-cell>
          <table:table-cell table:style-name="ce2" table:formula="of:=MAX([.A367:.C367])" office:value-type="float" office:value="0.78677247883752">
            <text:p>0,7868</text:p>
          </table:table-cell>
          <table:table-cell table:formula="of:=([.D367]&lt;0.4)*([.E367]&lt;0.8)" office:value-type="float" office:value="1">
            <text:p>1</text:p>
          </table:table-cell>
          <table:table-cell table:formula="of:=([.E367]&gt;0.7)*([.D367]&lt;0.2)" office:value-type="float" office:value="0">
            <text:p>0</text:p>
          </table:table-cell>
          <table:table-cell table:formula="of:=([.E367]&gt;0.4)*([.E367]&lt;0.7)*([.D367]&gt;0.2)*([.D367]&lt;0.4)" office:value-type="float" office:value="0">
            <text:p>0</text:p>
          </table:table-cell>
        </table:table-row>
        <table:table-row table:style-name="ro1">
          <table:table-cell office:value-type="float" office:value="0.215355258435011">
            <text:p>0,2154</text:p>
          </table:table-cell>
          <table:table-cell office:value-type="float" office:value="0.665604547131807">
            <text:p>0,6656</text:p>
          </table:table-cell>
          <table:table-cell office:value-type="float" office:value="0.139267322141677">
            <text:p>0,1393</text:p>
          </table:table-cell>
          <table:table-cell table:style-name="ce2" table:formula="of:=MIN([.A368:.C368])" office:value-type="float" office:value="0.139267322141677">
            <text:p>0,1393</text:p>
          </table:table-cell>
          <table:table-cell table:style-name="ce2" table:formula="of:=MAX([.A368:.C368])" office:value-type="float" office:value="0.665604547131807">
            <text:p>0,6656</text:p>
          </table:table-cell>
          <table:table-cell table:formula="of:=([.D368]&lt;0.4)*([.E368]&lt;0.8)" office:value-type="float" office:value="1">
            <text:p>1</text:p>
          </table:table-cell>
          <table:table-cell table:formula="of:=([.E368]&gt;0.7)*([.D368]&lt;0.2)" office:value-type="float" office:value="0">
            <text:p>0</text:p>
          </table:table-cell>
          <table:table-cell table:formula="of:=([.E368]&gt;0.4)*([.E368]&lt;0.7)*([.D368]&gt;0.2)*([.D368]&lt;0.4)" office:value-type="float" office:value="0">
            <text:p>0</text:p>
          </table:table-cell>
        </table:table-row>
        <table:table-row table:style-name="ro1">
          <table:table-cell office:value-type="float" office:value="0.794662427622825">
            <text:p>0,7947</text:p>
          </table:table-cell>
          <table:table-cell office:value-type="float" office:value="0.978479043580592">
            <text:p>0,9785</text:p>
          </table:table-cell>
          <table:table-cell office:value-type="float" office:value="0.717445738613606">
            <text:p>0,7174</text:p>
          </table:table-cell>
          <table:table-cell table:style-name="ce2" table:formula="of:=MIN([.A369:.C369])" office:value-type="float" office:value="0.717445738613606">
            <text:p>0,7174</text:p>
          </table:table-cell>
          <table:table-cell table:style-name="ce2" table:formula="of:=MAX([.A369:.C369])" office:value-type="float" office:value="0.978479043580592">
            <text:p>0,9785</text:p>
          </table:table-cell>
          <table:table-cell table:formula="of:=([.D369]&lt;0.4)*([.E369]&lt;0.8)" office:value-type="float" office:value="0">
            <text:p>0</text:p>
          </table:table-cell>
          <table:table-cell table:formula="of:=([.E369]&gt;0.7)*([.D369]&lt;0.2)" office:value-type="float" office:value="0">
            <text:p>0</text:p>
          </table:table-cell>
          <table:table-cell table:formula="of:=([.E369]&gt;0.4)*([.E369]&lt;0.7)*([.D369]&gt;0.2)*([.D369]&lt;0.4)" office:value-type="float" office:value="0">
            <text:p>0</text:p>
          </table:table-cell>
        </table:table-row>
        <table:table-row table:style-name="ro1">
          <table:table-cell office:value-type="float" office:value="0.370141719467938">
            <text:p>0,3701</text:p>
          </table:table-cell>
          <table:table-cell office:value-type="float" office:value="0.765610329341143">
            <text:p>0,7656</text:p>
          </table:table-cell>
          <table:table-cell office:value-type="float" office:value="0.169267287477851">
            <text:p>0,1693</text:p>
          </table:table-cell>
          <table:table-cell table:style-name="ce2" table:formula="of:=MIN([.A370:.C370])" office:value-type="float" office:value="0.169267287477851">
            <text:p>0,1693</text:p>
          </table:table-cell>
          <table:table-cell table:style-name="ce2" table:formula="of:=MAX([.A370:.C370])" office:value-type="float" office:value="0.765610329341143">
            <text:p>0,7656</text:p>
          </table:table-cell>
          <table:table-cell table:formula="of:=([.D370]&lt;0.4)*([.E370]&lt;0.8)" office:value-type="float" office:value="1">
            <text:p>1</text:p>
          </table:table-cell>
          <table:table-cell table:formula="of:=([.E370]&gt;0.7)*([.D370]&lt;0.2)" office:value-type="float" office:value="1">
            <text:p>1</text:p>
          </table:table-cell>
          <table:table-cell table:formula="of:=([.E370]&gt;0.4)*([.E370]&lt;0.7)*([.D370]&gt;0.2)*([.D370]&lt;0.4)" office:value-type="float" office:value="0">
            <text:p>0</text:p>
          </table:table-cell>
        </table:table-row>
        <table:table-row table:style-name="ro1">
          <table:table-cell office:value-type="float" office:value="0.680951200891286">
            <text:p>0,6810</text:p>
          </table:table-cell>
          <table:table-cell office:value-type="float" office:value="0.0612875246442854">
            <text:p>0,0613</text:p>
          </table:table-cell>
          <table:table-cell office:value-type="float" office:value="0.536866283975542">
            <text:p>0,5369</text:p>
          </table:table-cell>
          <table:table-cell table:style-name="ce2" table:formula="of:=MIN([.A371:.C371])" office:value-type="float" office:value="0.0612875246442854">
            <text:p>0,0613</text:p>
          </table:table-cell>
          <table:table-cell table:style-name="ce2" table:formula="of:=MAX([.A371:.C371])" office:value-type="float" office:value="0.680951200891286">
            <text:p>0,6810</text:p>
          </table:table-cell>
          <table:table-cell table:formula="of:=([.D371]&lt;0.4)*([.E371]&lt;0.8)" office:value-type="float" office:value="1">
            <text:p>1</text:p>
          </table:table-cell>
          <table:table-cell table:formula="of:=([.E371]&gt;0.7)*([.D371]&lt;0.2)" office:value-type="float" office:value="0">
            <text:p>0</text:p>
          </table:table-cell>
          <table:table-cell table:formula="of:=([.E371]&gt;0.4)*([.E371]&lt;0.7)*([.D371]&gt;0.2)*([.D371]&lt;0.4)" office:value-type="float" office:value="0">
            <text:p>0</text:p>
          </table:table-cell>
        </table:table-row>
        <table:table-row table:style-name="ro1">
          <table:table-cell office:value-type="float" office:value="0.255019590258598">
            <text:p>0,2550</text:p>
          </table:table-cell>
          <table:table-cell office:value-type="float" office:value="0.107464523985982">
            <text:p>0,1075</text:p>
          </table:table-cell>
          <table:table-cell office:value-type="float" office:value="0.056252799462527">
            <text:p>0,0563</text:p>
          </table:table-cell>
          <table:table-cell table:style-name="ce2" table:formula="of:=MIN([.A372:.C372])" office:value-type="float" office:value="0.056252799462527">
            <text:p>0,0563</text:p>
          </table:table-cell>
          <table:table-cell table:style-name="ce2" table:formula="of:=MAX([.A372:.C372])" office:value-type="float" office:value="0.255019590258598">
            <text:p>0,2550</text:p>
          </table:table-cell>
          <table:table-cell table:formula="of:=([.D372]&lt;0.4)*([.E372]&lt;0.8)" office:value-type="float" office:value="1">
            <text:p>1</text:p>
          </table:table-cell>
          <table:table-cell table:formula="of:=([.E372]&gt;0.7)*([.D372]&lt;0.2)" office:value-type="float" office:value="0">
            <text:p>0</text:p>
          </table:table-cell>
          <table:table-cell table:formula="of:=([.E372]&gt;0.4)*([.E372]&lt;0.7)*([.D372]&gt;0.2)*([.D372]&lt;0.4)" office:value-type="float" office:value="0">
            <text:p>0</text:p>
          </table:table-cell>
        </table:table-row>
        <table:table-row table:style-name="ro1">
          <table:table-cell office:value-type="float" office:value="0.881652448792011">
            <text:p>0,8817</text:p>
          </table:table-cell>
          <table:table-cell office:value-type="float" office:value="0.397673159837723">
            <text:p>0,3977</text:p>
          </table:table-cell>
          <table:table-cell office:value-type="float" office:value="0.164696937426925">
            <text:p>0,1647</text:p>
          </table:table-cell>
          <table:table-cell table:style-name="ce2" table:formula="of:=MIN([.A373:.C373])" office:value-type="float" office:value="0.164696937426925">
            <text:p>0,1647</text:p>
          </table:table-cell>
          <table:table-cell table:style-name="ce2" table:formula="of:=MAX([.A373:.C373])" office:value-type="float" office:value="0.881652448792011">
            <text:p>0,8817</text:p>
          </table:table-cell>
          <table:table-cell table:formula="of:=([.D373]&lt;0.4)*([.E373]&lt;0.8)" office:value-type="float" office:value="0">
            <text:p>0</text:p>
          </table:table-cell>
          <table:table-cell table:formula="of:=([.E373]&gt;0.7)*([.D373]&lt;0.2)" office:value-type="float" office:value="1">
            <text:p>1</text:p>
          </table:table-cell>
          <table:table-cell table:formula="of:=([.E373]&gt;0.4)*([.E373]&lt;0.7)*([.D373]&gt;0.2)*([.D373]&lt;0.4)" office:value-type="float" office:value="0">
            <text:p>0</text:p>
          </table:table-cell>
        </table:table-row>
        <table:table-row table:style-name="ro1">
          <table:table-cell office:value-type="float" office:value="0.0527144991792738">
            <text:p>0,0527</text:p>
          </table:table-cell>
          <table:table-cell office:value-type="float" office:value="0.845896864309907">
            <text:p>0,8459</text:p>
          </table:table-cell>
          <table:table-cell office:value-type="float" office:value="0.641461896244437">
            <text:p>0,6415</text:p>
          </table:table-cell>
          <table:table-cell table:style-name="ce2" table:formula="of:=MIN([.A374:.C374])" office:value-type="float" office:value="0.0527144991792738">
            <text:p>0,0527</text:p>
          </table:table-cell>
          <table:table-cell table:style-name="ce2" table:formula="of:=MAX([.A374:.C374])" office:value-type="float" office:value="0.845896864309907">
            <text:p>0,8459</text:p>
          </table:table-cell>
          <table:table-cell table:formula="of:=([.D374]&lt;0.4)*([.E374]&lt;0.8)" office:value-type="float" office:value="0">
            <text:p>0</text:p>
          </table:table-cell>
          <table:table-cell table:formula="of:=([.E374]&gt;0.7)*([.D374]&lt;0.2)" office:value-type="float" office:value="1">
            <text:p>1</text:p>
          </table:table-cell>
          <table:table-cell table:formula="of:=([.E374]&gt;0.4)*([.E374]&lt;0.7)*([.D374]&gt;0.2)*([.D374]&lt;0.4)" office:value-type="float" office:value="0">
            <text:p>0</text:p>
          </table:table-cell>
        </table:table-row>
        <table:table-row table:style-name="ro1">
          <table:table-cell office:value-type="float" office:value="0.106629167683423">
            <text:p>0,1066</text:p>
          </table:table-cell>
          <table:table-cell office:value-type="float" office:value="0.632544436026365">
            <text:p>0,6325</text:p>
          </table:table-cell>
          <table:table-cell office:value-type="float" office:value="0.13732977816835">
            <text:p>0,1373</text:p>
          </table:table-cell>
          <table:table-cell table:style-name="ce2" table:formula="of:=MIN([.A375:.C375])" office:value-type="float" office:value="0.106629167683423">
            <text:p>0,1066</text:p>
          </table:table-cell>
          <table:table-cell table:style-name="ce2" table:formula="of:=MAX([.A375:.C375])" office:value-type="float" office:value="0.632544436026365">
            <text:p>0,6325</text:p>
          </table:table-cell>
          <table:table-cell table:formula="of:=([.D375]&lt;0.4)*([.E375]&lt;0.8)" office:value-type="float" office:value="1">
            <text:p>1</text:p>
          </table:table-cell>
          <table:table-cell table:formula="of:=([.E375]&gt;0.7)*([.D375]&lt;0.2)" office:value-type="float" office:value="0">
            <text:p>0</text:p>
          </table:table-cell>
          <table:table-cell table:formula="of:=([.E375]&gt;0.4)*([.E375]&lt;0.7)*([.D375]&gt;0.2)*([.D375]&lt;0.4)" office:value-type="float" office:value="0">
            <text:p>0</text:p>
          </table:table-cell>
        </table:table-row>
        <table:table-row table:style-name="ro1">
          <table:table-cell office:value-type="float" office:value="0.3863012958318">
            <text:p>0,3863</text:p>
          </table:table-cell>
          <table:table-cell office:value-type="float" office:value="0.40599702205509">
            <text:p>0,4060</text:p>
          </table:table-cell>
          <table:table-cell office:value-type="float" office:value="0.677266357000917">
            <text:p>0,6773</text:p>
          </table:table-cell>
          <table:table-cell table:style-name="ce2" table:formula="of:=MIN([.A376:.C376])" office:value-type="float" office:value="0.3863012958318">
            <text:p>0,3863</text:p>
          </table:table-cell>
          <table:table-cell table:style-name="ce2" table:formula="of:=MAX([.A376:.C376])" office:value-type="float" office:value="0.677266357000917">
            <text:p>0,6773</text:p>
          </table:table-cell>
          <table:table-cell table:formula="of:=([.D376]&lt;0.4)*([.E376]&lt;0.8)" office:value-type="float" office:value="1">
            <text:p>1</text:p>
          </table:table-cell>
          <table:table-cell table:formula="of:=([.E376]&gt;0.7)*([.D376]&lt;0.2)" office:value-type="float" office:value="0">
            <text:p>0</text:p>
          </table:table-cell>
          <table:table-cell table:formula="of:=([.E376]&gt;0.4)*([.E376]&lt;0.7)*([.D376]&gt;0.2)*([.D376]&lt;0.4)" office:value-type="float" office:value="1">
            <text:p>1</text:p>
          </table:table-cell>
        </table:table-row>
        <table:table-row table:style-name="ro1">
          <table:table-cell office:value-type="float" office:value="0.270460243802518">
            <text:p>0,2705</text:p>
          </table:table-cell>
          <table:table-cell office:value-type="float" office:value="0.688338588923216">
            <text:p>0,6883</text:p>
          </table:table-cell>
          <table:table-cell office:value-type="float" office:value="0.148091906215996">
            <text:p>0,1481</text:p>
          </table:table-cell>
          <table:table-cell table:style-name="ce2" table:formula="of:=MIN([.A377:.C377])" office:value-type="float" office:value="0.148091906215996">
            <text:p>0,1481</text:p>
          </table:table-cell>
          <table:table-cell table:style-name="ce2" table:formula="of:=MAX([.A377:.C377])" office:value-type="float" office:value="0.688338588923216">
            <text:p>0,6883</text:p>
          </table:table-cell>
          <table:table-cell table:formula="of:=([.D377]&lt;0.4)*([.E377]&lt;0.8)" office:value-type="float" office:value="1">
            <text:p>1</text:p>
          </table:table-cell>
          <table:table-cell table:formula="of:=([.E377]&gt;0.7)*([.D377]&lt;0.2)" office:value-type="float" office:value="0">
            <text:p>0</text:p>
          </table:table-cell>
          <table:table-cell table:formula="of:=([.E377]&gt;0.4)*([.E377]&lt;0.7)*([.D377]&gt;0.2)*([.D377]&lt;0.4)" office:value-type="float" office:value="0">
            <text:p>0</text:p>
          </table:table-cell>
        </table:table-row>
        <table:table-row table:style-name="ro1">
          <table:table-cell office:value-type="float" office:value="0.0572327226400375">
            <text:p>0,0572</text:p>
          </table:table-cell>
          <table:table-cell office:value-type="float" office:value="0.903693847823888">
            <text:p>0,9037</text:p>
          </table:table-cell>
          <table:table-cell office:value-type="float" office:value="0.813696453347802">
            <text:p>0,8137</text:p>
          </table:table-cell>
          <table:table-cell table:style-name="ce2" table:formula="of:=MIN([.A378:.C378])" office:value-type="float" office:value="0.0572327226400375">
            <text:p>0,0572</text:p>
          </table:table-cell>
          <table:table-cell table:style-name="ce2" table:formula="of:=MAX([.A378:.C378])" office:value-type="float" office:value="0.903693847823888">
            <text:p>0,9037</text:p>
          </table:table-cell>
          <table:table-cell table:formula="of:=([.D378]&lt;0.4)*([.E378]&lt;0.8)" office:value-type="float" office:value="0">
            <text:p>0</text:p>
          </table:table-cell>
          <table:table-cell table:formula="of:=([.E378]&gt;0.7)*([.D378]&lt;0.2)" office:value-type="float" office:value="1">
            <text:p>1</text:p>
          </table:table-cell>
          <table:table-cell table:formula="of:=([.E378]&gt;0.4)*([.E378]&lt;0.7)*([.D378]&gt;0.2)*([.D378]&lt;0.4)" office:value-type="float" office:value="0">
            <text:p>0</text:p>
          </table:table-cell>
        </table:table-row>
        <table:table-row table:style-name="ro1">
          <table:table-cell office:value-type="float" office:value="0.196500045247376">
            <text:p>0,1965</text:p>
          </table:table-cell>
          <table:table-cell office:value-type="float" office:value="0.698356275446713">
            <text:p>0,6984</text:p>
          </table:table-cell>
          <table:table-cell office:value-type="float" office:value="0.792175496928394">
            <text:p>0,7922</text:p>
          </table:table-cell>
          <table:table-cell table:style-name="ce2" table:formula="of:=MIN([.A379:.C379])" office:value-type="float" office:value="0.196500045247376">
            <text:p>0,1965</text:p>
          </table:table-cell>
          <table:table-cell table:style-name="ce2" table:formula="of:=MAX([.A379:.C379])" office:value-type="float" office:value="0.792175496928394">
            <text:p>0,7922</text:p>
          </table:table-cell>
          <table:table-cell table:formula="of:=([.D379]&lt;0.4)*([.E379]&lt;0.8)" office:value-type="float" office:value="1">
            <text:p>1</text:p>
          </table:table-cell>
          <table:table-cell table:formula="of:=([.E379]&gt;0.7)*([.D379]&lt;0.2)" office:value-type="float" office:value="1">
            <text:p>1</text:p>
          </table:table-cell>
          <table:table-cell table:formula="of:=([.E379]&gt;0.4)*([.E379]&lt;0.7)*([.D379]&gt;0.2)*([.D379]&lt;0.4)" office:value-type="float" office:value="0">
            <text:p>0</text:p>
          </table:table-cell>
        </table:table-row>
        <table:table-row table:style-name="ro1">
          <table:table-cell office:value-type="float" office:value="0.913945783860981">
            <text:p>0,9139</text:p>
          </table:table-cell>
          <table:table-cell office:value-type="float" office:value="0.0684979953803122">
            <text:p>0,0685</text:p>
          </table:table-cell>
          <table:table-cell office:value-type="float" office:value="0.557785826735199">
            <text:p>0,5578</text:p>
          </table:table-cell>
          <table:table-cell table:style-name="ce2" table:formula="of:=MIN([.A380:.C380])" office:value-type="float" office:value="0.0684979953803122">
            <text:p>0,0685</text:p>
          </table:table-cell>
          <table:table-cell table:style-name="ce2" table:formula="of:=MAX([.A380:.C380])" office:value-type="float" office:value="0.913945783860981">
            <text:p>0,9139</text:p>
          </table:table-cell>
          <table:table-cell table:formula="of:=([.D380]&lt;0.4)*([.E380]&lt;0.8)" office:value-type="float" office:value="0">
            <text:p>0</text:p>
          </table:table-cell>
          <table:table-cell table:formula="of:=([.E380]&gt;0.7)*([.D380]&lt;0.2)" office:value-type="float" office:value="1">
            <text:p>1</text:p>
          </table:table-cell>
          <table:table-cell table:formula="of:=([.E380]&gt;0.4)*([.E380]&lt;0.7)*([.D380]&gt;0.2)*([.D380]&lt;0.4)" office:value-type="float" office:value="0">
            <text:p>0</text:p>
          </table:table-cell>
        </table:table-row>
        <table:table-row table:style-name="ro1">
          <table:table-cell office:value-type="float" office:value="0.0832130713388324">
            <text:p>0,0832</text:p>
          </table:table-cell>
          <table:table-cell office:value-type="float" office:value="0.749449196271598">
            <text:p>0,7494</text:p>
          </table:table-cell>
          <table:table-cell office:value-type="float" office:value="0.619073351379484">
            <text:p>0,6191</text:p>
          </table:table-cell>
          <table:table-cell table:style-name="ce2" table:formula="of:=MIN([.A381:.C381])" office:value-type="float" office:value="0.0832130713388324">
            <text:p>0,0832</text:p>
          </table:table-cell>
          <table:table-cell table:style-name="ce2" table:formula="of:=MAX([.A381:.C381])" office:value-type="float" office:value="0.749449196271598">
            <text:p>0,7494</text:p>
          </table:table-cell>
          <table:table-cell table:formula="of:=([.D381]&lt;0.4)*([.E381]&lt;0.8)" office:value-type="float" office:value="1">
            <text:p>1</text:p>
          </table:table-cell>
          <table:table-cell table:formula="of:=([.E381]&gt;0.7)*([.D381]&lt;0.2)" office:value-type="float" office:value="1">
            <text:p>1</text:p>
          </table:table-cell>
          <table:table-cell table:formula="of:=([.E381]&gt;0.4)*([.E381]&lt;0.7)*([.D381]&gt;0.2)*([.D381]&lt;0.4)" office:value-type="float" office:value="0">
            <text:p>0</text:p>
          </table:table-cell>
        </table:table-row>
        <table:table-row table:style-name="ro1">
          <table:table-cell office:value-type="float" office:value="0.620079355314374">
            <text:p>0,6201</text:p>
          </table:table-cell>
          <table:table-cell office:value-type="float" office:value="0.00446878653019667">
            <text:p>0,0045</text:p>
          </table:table-cell>
          <table:table-cell office:value-type="float" office:value="0.726537875365466">
            <text:p>0,7265</text:p>
          </table:table-cell>
          <table:table-cell table:style-name="ce2" table:formula="of:=MIN([.A382:.C382])" office:value-type="float" office:value="0.00446878653019667">
            <text:p>0,0045</text:p>
          </table:table-cell>
          <table:table-cell table:style-name="ce2" table:formula="of:=MAX([.A382:.C382])" office:value-type="float" office:value="0.726537875365466">
            <text:p>0,7265</text:p>
          </table:table-cell>
          <table:table-cell table:formula="of:=([.D382]&lt;0.4)*([.E382]&lt;0.8)" office:value-type="float" office:value="1">
            <text:p>1</text:p>
          </table:table-cell>
          <table:table-cell table:formula="of:=([.E382]&gt;0.7)*([.D382]&lt;0.2)" office:value-type="float" office:value="1">
            <text:p>1</text:p>
          </table:table-cell>
          <table:table-cell table:formula="of:=([.E382]&gt;0.4)*([.E382]&lt;0.7)*([.D382]&gt;0.2)*([.D382]&lt;0.4)" office:value-type="float" office:value="0">
            <text:p>0</text:p>
          </table:table-cell>
        </table:table-row>
        <table:table-row table:style-name="ro1">
          <table:table-cell office:value-type="float" office:value="0.676332155242562">
            <text:p>0,6763</text:p>
          </table:table-cell>
          <table:table-cell office:value-type="float" office:value="0.886121235322207">
            <text:p>0,8861</text:p>
          </table:table-cell>
          <table:table-cell office:value-type="float" office:value="0.124211035203189">
            <text:p>0,1242</text:p>
          </table:table-cell>
          <table:table-cell table:style-name="ce2" table:formula="of:=MIN([.A383:.C383])" office:value-type="float" office:value="0.124211035203189">
            <text:p>0,1242</text:p>
          </table:table-cell>
          <table:table-cell table:style-name="ce2" table:formula="of:=MAX([.A383:.C383])" office:value-type="float" office:value="0.886121235322207">
            <text:p>0,8861</text:p>
          </table:table-cell>
          <table:table-cell table:formula="of:=([.D383]&lt;0.4)*([.E383]&lt;0.8)" office:value-type="float" office:value="0">
            <text:p>0</text:p>
          </table:table-cell>
          <table:table-cell table:formula="of:=([.E383]&gt;0.7)*([.D383]&lt;0.2)" office:value-type="float" office:value="1">
            <text:p>1</text:p>
          </table:table-cell>
          <table:table-cell table:formula="of:=([.E383]&gt;0.4)*([.E383]&lt;0.7)*([.D383]&gt;0.2)*([.D383]&lt;0.4)" office:value-type="float" office:value="0">
            <text:p>0</text:p>
          </table:table-cell>
        </table:table-row>
        <table:table-row table:style-name="ro1">
          <table:table-cell office:value-type="float" office:value="0.841029092669487">
            <text:p>0,8410</text:p>
          </table:table-cell>
          <table:table-cell office:value-type="float" office:value="0.938835734501481">
            <text:p>0,9388</text:p>
          </table:table-cell>
          <table:table-cell office:value-type="float" office:value="0.970107899513096">
            <text:p>0,9701</text:p>
          </table:table-cell>
          <table:table-cell table:style-name="ce2" table:formula="of:=MIN([.A384:.C384])" office:value-type="float" office:value="0.841029092669487">
            <text:p>0,8410</text:p>
          </table:table-cell>
          <table:table-cell table:style-name="ce2" table:formula="of:=MAX([.A384:.C384])" office:value-type="float" office:value="0.970107899513096">
            <text:p>0,9701</text:p>
          </table:table-cell>
          <table:table-cell table:formula="of:=([.D384]&lt;0.4)*([.E384]&lt;0.8)" office:value-type="float" office:value="0">
            <text:p>0</text:p>
          </table:table-cell>
          <table:table-cell table:formula="of:=([.E384]&gt;0.7)*([.D384]&lt;0.2)" office:value-type="float" office:value="0">
            <text:p>0</text:p>
          </table:table-cell>
          <table:table-cell table:formula="of:=([.E384]&gt;0.4)*([.E384]&lt;0.7)*([.D384]&gt;0.2)*([.D384]&lt;0.4)" office:value-type="float" office:value="0">
            <text:p>0</text:p>
          </table:table-cell>
        </table:table-row>
        <table:table-row table:style-name="ro1">
          <table:table-cell office:value-type="float" office:value="0.482490988913924">
            <text:p>0,4825</text:p>
          </table:table-cell>
          <table:table-cell office:value-type="float" office:value="0.0454649021849036">
            <text:p>0,0455</text:p>
          </table:table-cell>
          <table:table-cell office:value-type="float" office:value="0.60265233553946">
            <text:p>0,6027</text:p>
          </table:table-cell>
          <table:table-cell table:style-name="ce2" table:formula="of:=MIN([.A385:.C385])" office:value-type="float" office:value="0.0454649021849036">
            <text:p>0,0455</text:p>
          </table:table-cell>
          <table:table-cell table:style-name="ce2" table:formula="of:=MAX([.A385:.C385])" office:value-type="float" office:value="0.60265233553946">
            <text:p>0,6027</text:p>
          </table:table-cell>
          <table:table-cell table:formula="of:=([.D385]&lt;0.4)*([.E385]&lt;0.8)" office:value-type="float" office:value="1">
            <text:p>1</text:p>
          </table:table-cell>
          <table:table-cell table:formula="of:=([.E385]&gt;0.7)*([.D385]&lt;0.2)" office:value-type="float" office:value="0">
            <text:p>0</text:p>
          </table:table-cell>
          <table:table-cell table:formula="of:=([.E385]&gt;0.4)*([.E385]&lt;0.7)*([.D385]&gt;0.2)*([.D385]&lt;0.4)" office:value-type="float" office:value="0">
            <text:p>0</text:p>
          </table:table-cell>
        </table:table-row>
        <table:table-row table:style-name="ro1">
          <table:table-cell office:value-type="float" office:value="0.619820767082274">
            <text:p>0,6198</text:p>
          </table:table-cell>
          <table:table-cell office:value-type="float" office:value="0.431766198016703">
            <text:p>0,4318</text:p>
          </table:table-cell>
          <table:table-cell office:value-type="float" office:value="0.00864935759454966">
            <text:p>0,0086</text:p>
          </table:table-cell>
          <table:table-cell table:style-name="ce2" table:formula="of:=MIN([.A386:.C386])" office:value-type="float" office:value="0.00864935759454966">
            <text:p>0,0086</text:p>
          </table:table-cell>
          <table:table-cell table:style-name="ce2" table:formula="of:=MAX([.A386:.C386])" office:value-type="float" office:value="0.619820767082274">
            <text:p>0,6198</text:p>
          </table:table-cell>
          <table:table-cell table:formula="of:=([.D386]&lt;0.4)*([.E386]&lt;0.8)" office:value-type="float" office:value="1">
            <text:p>1</text:p>
          </table:table-cell>
          <table:table-cell table:formula="of:=([.E386]&gt;0.7)*([.D386]&lt;0.2)" office:value-type="float" office:value="0">
            <text:p>0</text:p>
          </table:table-cell>
          <table:table-cell table:formula="of:=([.E386]&gt;0.4)*([.E386]&lt;0.7)*([.D386]&gt;0.2)*([.D386]&lt;0.4)" office:value-type="float" office:value="0">
            <text:p>0</text:p>
          </table:table-cell>
        </table:table-row>
        <table:table-row table:style-name="ro1">
          <table:table-cell office:value-type="float" office:value="0.297087124083191">
            <text:p>0,2971</text:p>
          </table:table-cell>
          <table:table-cell office:value-type="float" office:value="0.702226441819221">
            <text:p>0,7022</text:p>
          </table:table-cell>
          <table:table-cell office:value-type="float" office:value="0.696987946983427">
            <text:p>0,6970</text:p>
          </table:table-cell>
          <table:table-cell table:style-name="ce2" table:formula="of:=MIN([.A387:.C387])" office:value-type="float" office:value="0.297087124083191">
            <text:p>0,2971</text:p>
          </table:table-cell>
          <table:table-cell table:style-name="ce2" table:formula="of:=MAX([.A387:.C387])" office:value-type="float" office:value="0.702226441819221">
            <text:p>0,7022</text:p>
          </table:table-cell>
          <table:table-cell table:formula="of:=([.D387]&lt;0.4)*([.E387]&lt;0.8)" office:value-type="float" office:value="1">
            <text:p>1</text:p>
          </table:table-cell>
          <table:table-cell table:formula="of:=([.E387]&gt;0.7)*([.D387]&lt;0.2)" office:value-type="float" office:value="0">
            <text:p>0</text:p>
          </table:table-cell>
          <table:table-cell table:formula="of:=([.E387]&gt;0.4)*([.E387]&lt;0.7)*([.D387]&gt;0.2)*([.D387]&lt;0.4)" office:value-type="float" office:value="0">
            <text:p>0</text:p>
          </table:table-cell>
        </table:table-row>
        <table:table-row table:style-name="ro1">
          <table:table-cell office:value-type="float" office:value="0.445179030299187">
            <text:p>0,4452</text:p>
          </table:table-cell>
          <table:table-cell office:value-type="float" office:value="0.75945916492492">
            <text:p>0,7595</text:p>
          </table:table-cell>
          <table:table-cell office:value-type="float" office:value="0.600681794807315">
            <text:p>0,6007</text:p>
          </table:table-cell>
          <table:table-cell table:style-name="ce2" table:formula="of:=MIN([.A388:.C388])" office:value-type="float" office:value="0.445179030299187">
            <text:p>0,4452</text:p>
          </table:table-cell>
          <table:table-cell table:style-name="ce2" table:formula="of:=MAX([.A388:.C388])" office:value-type="float" office:value="0.75945916492492">
            <text:p>0,7595</text:p>
          </table:table-cell>
          <table:table-cell table:formula="of:=([.D388]&lt;0.4)*([.E388]&lt;0.8)" office:value-type="float" office:value="0">
            <text:p>0</text:p>
          </table:table-cell>
          <table:table-cell table:formula="of:=([.E388]&gt;0.7)*([.D388]&lt;0.2)" office:value-type="float" office:value="0">
            <text:p>0</text:p>
          </table:table-cell>
          <table:table-cell table:formula="of:=([.E388]&gt;0.4)*([.E388]&lt;0.7)*([.D388]&gt;0.2)*([.D388]&lt;0.4)" office:value-type="float" office:value="0">
            <text:p>0</text:p>
          </table:table-cell>
        </table:table-row>
        <table:table-row table:style-name="ro1">
          <table:table-cell office:value-type="float" office:value="0.258875483646989">
            <text:p>0,2589</text:p>
          </table:table-cell>
          <table:table-cell office:value-type="float" office:value="0.955959210172296">
            <text:p>0,9560</text:p>
          </table:table-cell>
          <table:table-cell office:value-type="float" office:value="0.299038070254028">
            <text:p>0,2990</text:p>
          </table:table-cell>
          <table:table-cell table:style-name="ce2" table:formula="of:=MIN([.A389:.C389])" office:value-type="float" office:value="0.258875483646989">
            <text:p>0,2589</text:p>
          </table:table-cell>
          <table:table-cell table:style-name="ce2" table:formula="of:=MAX([.A389:.C389])" office:value-type="float" office:value="0.955959210172296">
            <text:p>0,9560</text:p>
          </table:table-cell>
          <table:table-cell table:formula="of:=([.D389]&lt;0.4)*([.E389]&lt;0.8)" office:value-type="float" office:value="0">
            <text:p>0</text:p>
          </table:table-cell>
          <table:table-cell table:formula="of:=([.E389]&gt;0.7)*([.D389]&lt;0.2)" office:value-type="float" office:value="0">
            <text:p>0</text:p>
          </table:table-cell>
          <table:table-cell table:formula="of:=([.E389]&gt;0.4)*([.E389]&lt;0.7)*([.D389]&gt;0.2)*([.D389]&lt;0.4)" office:value-type="float" office:value="0">
            <text:p>0</text:p>
          </table:table-cell>
        </table:table-row>
        <table:table-row table:style-name="ro1">
          <table:table-cell office:value-type="float" office:value="0.0510509805753827">
            <text:p>0,0511</text:p>
          </table:table-cell>
          <table:table-cell office:value-type="float" office:value="0.869904994033277">
            <text:p>0,8699</text:p>
          </table:table-cell>
          <table:table-cell office:value-type="float" office:value="0.36753606563434">
            <text:p>0,3675</text:p>
          </table:table-cell>
          <table:table-cell table:style-name="ce2" table:formula="of:=MIN([.A390:.C390])" office:value-type="float" office:value="0.0510509805753827">
            <text:p>0,0511</text:p>
          </table:table-cell>
          <table:table-cell table:style-name="ce2" table:formula="of:=MAX([.A390:.C390])" office:value-type="float" office:value="0.869904994033277">
            <text:p>0,8699</text:p>
          </table:table-cell>
          <table:table-cell table:formula="of:=([.D390]&lt;0.4)*([.E390]&lt;0.8)" office:value-type="float" office:value="0">
            <text:p>0</text:p>
          </table:table-cell>
          <table:table-cell table:formula="of:=([.E390]&gt;0.7)*([.D390]&lt;0.2)" office:value-type="float" office:value="1">
            <text:p>1</text:p>
          </table:table-cell>
          <table:table-cell table:formula="of:=([.E390]&gt;0.4)*([.E390]&lt;0.7)*([.D390]&gt;0.2)*([.D390]&lt;0.4)" office:value-type="float" office:value="0">
            <text:p>0</text:p>
          </table:table-cell>
        </table:table-row>
        <table:table-row table:style-name="ro1">
          <table:table-cell office:value-type="float" office:value="0.608836807310581">
            <text:p>0,6088</text:p>
          </table:table-cell>
          <table:table-cell office:value-type="float" office:value="0.953118065372109">
            <text:p>0,9531</text:p>
          </table:table-cell>
          <table:table-cell office:value-type="float" office:value="0.116985261905938">
            <text:p>0,1170</text:p>
          </table:table-cell>
          <table:table-cell table:style-name="ce2" table:formula="of:=MIN([.A391:.C391])" office:value-type="float" office:value="0.116985261905938">
            <text:p>0,1170</text:p>
          </table:table-cell>
          <table:table-cell table:style-name="ce2" table:formula="of:=MAX([.A391:.C391])" office:value-type="float" office:value="0.953118065372109">
            <text:p>0,9531</text:p>
          </table:table-cell>
          <table:table-cell table:formula="of:=([.D391]&lt;0.4)*([.E391]&lt;0.8)" office:value-type="float" office:value="0">
            <text:p>0</text:p>
          </table:table-cell>
          <table:table-cell table:formula="of:=([.E391]&gt;0.7)*([.D391]&lt;0.2)" office:value-type="float" office:value="1">
            <text:p>1</text:p>
          </table:table-cell>
          <table:table-cell table:formula="of:=([.E391]&gt;0.4)*([.E391]&lt;0.7)*([.D391]&gt;0.2)*([.D391]&lt;0.4)" office:value-type="float" office:value="0">
            <text:p>0</text:p>
          </table:table-cell>
        </table:table-row>
        <table:table-row table:style-name="ro1">
          <table:table-cell office:value-type="float" office:value="0.227910158690065">
            <text:p>0,2279</text:p>
          </table:table-cell>
          <table:table-cell office:value-type="float" office:value="0.573197420686483">
            <text:p>0,5732</text:p>
          </table:table-cell>
          <table:table-cell office:value-type="float" office:value="0.121454048436135">
            <text:p>0,1215</text:p>
          </table:table-cell>
          <table:table-cell table:style-name="ce2" table:formula="of:=MIN([.A392:.C392])" office:value-type="float" office:value="0.121454048436135">
            <text:p>0,1215</text:p>
          </table:table-cell>
          <table:table-cell table:style-name="ce2" table:formula="of:=MAX([.A392:.C392])" office:value-type="float" office:value="0.573197420686483">
            <text:p>0,5732</text:p>
          </table:table-cell>
          <table:table-cell table:formula="of:=([.D392]&lt;0.4)*([.E392]&lt;0.8)" office:value-type="float" office:value="1">
            <text:p>1</text:p>
          </table:table-cell>
          <table:table-cell table:formula="of:=([.E392]&gt;0.7)*([.D392]&lt;0.2)" office:value-type="float" office:value="0">
            <text:p>0</text:p>
          </table:table-cell>
          <table:table-cell table:formula="of:=([.E392]&gt;0.4)*([.E392]&lt;0.7)*([.D392]&gt;0.2)*([.D392]&lt;0.4)" office:value-type="float" office:value="0">
            <text:p>0</text:p>
          </table:table-cell>
        </table:table-row>
        <table:table-row table:style-name="ro1">
          <table:table-cell office:value-type="float" office:value="0.954448034521192">
            <text:p>0,9544</text:p>
          </table:table-cell>
          <table:table-cell office:value-type="float" office:value="0.249529575929046">
            <text:p>0,2495</text:p>
          </table:table-cell>
          <table:table-cell office:value-type="float" office:value="0.00757528375834227">
            <text:p>0,0076</text:p>
          </table:table-cell>
          <table:table-cell table:style-name="ce2" table:formula="of:=MIN([.A393:.C393])" office:value-type="float" office:value="0.00757528375834227">
            <text:p>0,0076</text:p>
          </table:table-cell>
          <table:table-cell table:style-name="ce2" table:formula="of:=MAX([.A393:.C393])" office:value-type="float" office:value="0.954448034521192">
            <text:p>0,9544</text:p>
          </table:table-cell>
          <table:table-cell table:formula="of:=([.D393]&lt;0.4)*([.E393]&lt;0.8)" office:value-type="float" office:value="0">
            <text:p>0</text:p>
          </table:table-cell>
          <table:table-cell table:formula="of:=([.E393]&gt;0.7)*([.D393]&lt;0.2)" office:value-type="float" office:value="1">
            <text:p>1</text:p>
          </table:table-cell>
          <table:table-cell table:formula="of:=([.E393]&gt;0.4)*([.E393]&lt;0.7)*([.D393]&gt;0.2)*([.D393]&lt;0.4)" office:value-type="float" office:value="0">
            <text:p>0</text:p>
          </table:table-cell>
        </table:table-row>
        <table:table-row table:style-name="ro1">
          <table:table-cell office:value-type="float" office:value="0.078659069724381">
            <text:p>0,0787</text:p>
          </table:table-cell>
          <table:table-cell office:value-type="float" office:value="0.0905586685985327">
            <text:p>0,0906</text:p>
          </table:table-cell>
          <table:table-cell office:value-type="float" office:value="0.946411018725485">
            <text:p>0,9464</text:p>
          </table:table-cell>
          <table:table-cell table:style-name="ce2" table:formula="of:=MIN([.A394:.C394])" office:value-type="float" office:value="0.078659069724381">
            <text:p>0,0787</text:p>
          </table:table-cell>
          <table:table-cell table:style-name="ce2" table:formula="of:=MAX([.A394:.C394])" office:value-type="float" office:value="0.946411018725485">
            <text:p>0,9464</text:p>
          </table:table-cell>
          <table:table-cell table:formula="of:=([.D394]&lt;0.4)*([.E394]&lt;0.8)" office:value-type="float" office:value="0">
            <text:p>0</text:p>
          </table:table-cell>
          <table:table-cell table:formula="of:=([.E394]&gt;0.7)*([.D394]&lt;0.2)" office:value-type="float" office:value="1">
            <text:p>1</text:p>
          </table:table-cell>
          <table:table-cell table:formula="of:=([.E394]&gt;0.4)*([.E394]&lt;0.7)*([.D394]&gt;0.2)*([.D394]&lt;0.4)" office:value-type="float" office:value="0">
            <text:p>0</text:p>
          </table:table-cell>
        </table:table-row>
        <table:table-row table:style-name="ro1">
          <table:table-cell office:value-type="float" office:value="0.0487669697031379">
            <text:p>0,0488</text:p>
          </table:table-cell>
          <table:table-cell office:value-type="float" office:value="0.573049657512456">
            <text:p>0,5730</text:p>
          </table:table-cell>
          <table:table-cell office:value-type="float" office:value="0.991875920910388">
            <text:p>0,9919</text:p>
          </table:table-cell>
          <table:table-cell table:style-name="ce2" table:formula="of:=MIN([.A395:.C395])" office:value-type="float" office:value="0.0487669697031379">
            <text:p>0,0488</text:p>
          </table:table-cell>
          <table:table-cell table:style-name="ce2" table:formula="of:=MAX([.A395:.C395])" office:value-type="float" office:value="0.991875920910388">
            <text:p>0,9919</text:p>
          </table:table-cell>
          <table:table-cell table:formula="of:=([.D395]&lt;0.4)*([.E395]&lt;0.8)" office:value-type="float" office:value="0">
            <text:p>0</text:p>
          </table:table-cell>
          <table:table-cell table:formula="of:=([.E395]&gt;0.7)*([.D395]&lt;0.2)" office:value-type="float" office:value="1">
            <text:p>1</text:p>
          </table:table-cell>
          <table:table-cell table:formula="of:=([.E395]&gt;0.4)*([.E395]&lt;0.7)*([.D395]&gt;0.2)*([.D395]&lt;0.4)" office:value-type="float" office:value="0">
            <text:p>0</text:p>
          </table:table-cell>
        </table:table-row>
        <table:table-row table:style-name="ro1">
          <table:table-cell office:value-type="float" office:value="0.651419305242598">
            <text:p>0,6514</text:p>
          </table:table-cell>
          <table:table-cell office:value-type="float" office:value="0.19287042459473">
            <text:p>0,1929</text:p>
          </table:table-cell>
          <table:table-cell office:value-type="float" office:value="0.423642119392753">
            <text:p>0,4236</text:p>
          </table:table-cell>
          <table:table-cell table:style-name="ce2" table:formula="of:=MIN([.A396:.C396])" office:value-type="float" office:value="0.19287042459473">
            <text:p>0,1929</text:p>
          </table:table-cell>
          <table:table-cell table:style-name="ce2" table:formula="of:=MAX([.A396:.C396])" office:value-type="float" office:value="0.651419305242598">
            <text:p>0,6514</text:p>
          </table:table-cell>
          <table:table-cell table:formula="of:=([.D396]&lt;0.4)*([.E396]&lt;0.8)" office:value-type="float" office:value="1">
            <text:p>1</text:p>
          </table:table-cell>
          <table:table-cell table:formula="of:=([.E396]&gt;0.7)*([.D396]&lt;0.2)" office:value-type="float" office:value="0">
            <text:p>0</text:p>
          </table:table-cell>
          <table:table-cell table:formula="of:=([.E396]&gt;0.4)*([.E396]&lt;0.7)*([.D396]&gt;0.2)*([.D396]&lt;0.4)" office:value-type="float" office:value="0">
            <text:p>0</text:p>
          </table:table-cell>
        </table:table-row>
        <table:table-row table:style-name="ro1">
          <table:table-cell office:value-type="float" office:value="0.660068663302809">
            <text:p>0,6601</text:p>
          </table:table-cell>
          <table:table-cell office:value-type="float" office:value="0.489957548677921">
            <text:p>0,4900</text:p>
          </table:table-cell>
          <table:table-cell office:value-type="float" office:value="0.125868561211973">
            <text:p>0,1259</text:p>
          </table:table-cell>
          <table:table-cell table:style-name="ce2" table:formula="of:=MIN([.A397:.C397])" office:value-type="float" office:value="0.125868561211973">
            <text:p>0,1259</text:p>
          </table:table-cell>
          <table:table-cell table:style-name="ce2" table:formula="of:=MAX([.A397:.C397])" office:value-type="float" office:value="0.660068663302809">
            <text:p>0,6601</text:p>
          </table:table-cell>
          <table:table-cell table:formula="of:=([.D397]&lt;0.4)*([.E397]&lt;0.8)" office:value-type="float" office:value="1">
            <text:p>1</text:p>
          </table:table-cell>
          <table:table-cell table:formula="of:=([.E397]&gt;0.7)*([.D397]&lt;0.2)" office:value-type="float" office:value="0">
            <text:p>0</text:p>
          </table:table-cell>
          <table:table-cell table:formula="of:=([.E397]&gt;0.4)*([.E397]&lt;0.7)*([.D397]&gt;0.2)*([.D397]&lt;0.4)" office:value-type="float" office:value="0">
            <text:p>0</text:p>
          </table:table-cell>
        </table:table-row>
        <table:table-row table:style-name="ro1">
          <table:table-cell office:value-type="float" office:value="0.357056610286236">
            <text:p>0,3571</text:p>
          </table:table-cell>
          <table:table-cell office:value-type="float" office:value="0.935136578977108">
            <text:p>0,9351</text:p>
          </table:table-cell>
          <table:table-cell office:value-type="float" office:value="0.885327726136893">
            <text:p>0,8853</text:p>
          </table:table-cell>
          <table:table-cell table:style-name="ce2" table:formula="of:=MIN([.A398:.C398])" office:value-type="float" office:value="0.357056610286236">
            <text:p>0,3571</text:p>
          </table:table-cell>
          <table:table-cell table:style-name="ce2" table:formula="of:=MAX([.A398:.C398])" office:value-type="float" office:value="0.935136578977108">
            <text:p>0,9351</text:p>
          </table:table-cell>
          <table:table-cell table:formula="of:=([.D398]&lt;0.4)*([.E398]&lt;0.8)" office:value-type="float" office:value="0">
            <text:p>0</text:p>
          </table:table-cell>
          <table:table-cell table:formula="of:=([.E398]&gt;0.7)*([.D398]&lt;0.2)" office:value-type="float" office:value="0">
            <text:p>0</text:p>
          </table:table-cell>
          <table:table-cell table:formula="of:=([.E398]&gt;0.4)*([.E398]&lt;0.7)*([.D398]&gt;0.2)*([.D398]&lt;0.4)" office:value-type="float" office:value="0">
            <text:p>0</text:p>
          </table:table-cell>
        </table:table-row>
        <table:table-row table:style-name="ro1">
          <table:table-cell office:value-type="float" office:value="0.957738405093551">
            <text:p>0,9577</text:p>
          </table:table-cell>
          <table:table-cell office:value-type="float" office:value="0.194012062624097">
            <text:p>0,1940</text:p>
          </table:table-cell>
          <table:table-cell office:value-type="float" office:value="0.841286936309189">
            <text:p>0,8413</text:p>
          </table:table-cell>
          <table:table-cell table:style-name="ce2" table:formula="of:=MIN([.A399:.C399])" office:value-type="float" office:value="0.194012062624097">
            <text:p>0,1940</text:p>
          </table:table-cell>
          <table:table-cell table:style-name="ce2" table:formula="of:=MAX([.A399:.C399])" office:value-type="float" office:value="0.957738405093551">
            <text:p>0,9577</text:p>
          </table:table-cell>
          <table:table-cell table:formula="of:=([.D399]&lt;0.4)*([.E399]&lt;0.8)" office:value-type="float" office:value="0">
            <text:p>0</text:p>
          </table:table-cell>
          <table:table-cell table:formula="of:=([.E399]&gt;0.7)*([.D399]&lt;0.2)" office:value-type="float" office:value="1">
            <text:p>1</text:p>
          </table:table-cell>
          <table:table-cell table:formula="of:=([.E399]&gt;0.4)*([.E399]&lt;0.7)*([.D399]&gt;0.2)*([.D399]&lt;0.4)" office:value-type="float" office:value="0">
            <text:p>0</text:p>
          </table:table-cell>
        </table:table-row>
        <table:table-row table:style-name="ro1">
          <table:table-cell office:value-type="float" office:value="0.256776475347579">
            <text:p>0,2568</text:p>
          </table:table-cell>
          <table:table-cell office:value-type="float" office:value="0.245063043665141">
            <text:p>0,2451</text:p>
          </table:table-cell>
          <table:table-cell office:value-type="float" office:value="0.711191930342466">
            <text:p>0,7112</text:p>
          </table:table-cell>
          <table:table-cell table:style-name="ce2" table:formula="of:=MIN([.A400:.C400])" office:value-type="float" office:value="0.245063043665141">
            <text:p>0,2451</text:p>
          </table:table-cell>
          <table:table-cell table:style-name="ce2" table:formula="of:=MAX([.A400:.C400])" office:value-type="float" office:value="0.711191930342466">
            <text:p>0,7112</text:p>
          </table:table-cell>
          <table:table-cell table:formula="of:=([.D400]&lt;0.4)*([.E400]&lt;0.8)" office:value-type="float" office:value="1">
            <text:p>1</text:p>
          </table:table-cell>
          <table:table-cell table:formula="of:=([.E400]&gt;0.7)*([.D400]&lt;0.2)" office:value-type="float" office:value="0">
            <text:p>0</text:p>
          </table:table-cell>
          <table:table-cell table:formula="of:=([.E400]&gt;0.4)*([.E400]&lt;0.7)*([.D400]&gt;0.2)*([.D400]&lt;0.4)" office:value-type="float" office:value="0">
            <text:p>0</text:p>
          </table:table-cell>
        </table:table-row>
        <table:table-row table:style-name="ro1">
          <table:table-cell office:value-type="float" office:value="0.62431254144758">
            <text:p>0,6243</text:p>
          </table:table-cell>
          <table:table-cell office:value-type="float" office:value="0.853899850975722">
            <text:p>0,8539</text:p>
          </table:table-cell>
          <table:table-cell office:value-type="float" office:value="0.664309995714575">
            <text:p>0,6643</text:p>
          </table:table-cell>
          <table:table-cell table:style-name="ce2" table:formula="of:=MIN([.A401:.C401])" office:value-type="float" office:value="0.62431254144758">
            <text:p>0,6243</text:p>
          </table:table-cell>
          <table:table-cell table:style-name="ce2" table:formula="of:=MAX([.A401:.C401])" office:value-type="float" office:value="0.853899850975722">
            <text:p>0,8539</text:p>
          </table:table-cell>
          <table:table-cell table:formula="of:=([.D401]&lt;0.4)*([.E401]&lt;0.8)" office:value-type="float" office:value="0">
            <text:p>0</text:p>
          </table:table-cell>
          <table:table-cell table:formula="of:=([.E401]&gt;0.7)*([.D401]&lt;0.2)" office:value-type="float" office:value="0">
            <text:p>0</text:p>
          </table:table-cell>
          <table:table-cell table:formula="of:=([.E401]&gt;0.4)*([.E401]&lt;0.7)*([.D401]&gt;0.2)*([.D401]&lt;0.4)" office:value-type="float" office:value="0">
            <text:p>0</text:p>
          </table:table-cell>
        </table:table-row>
        <table:table-row table:style-name="ro1">
          <table:table-cell office:value-type="float" office:value="0.741297803353518">
            <text:p>0,7413</text:p>
          </table:table-cell>
          <table:table-cell office:value-type="float" office:value="0.0818100101314485">
            <text:p>0,0818</text:p>
          </table:table-cell>
          <table:table-cell office:value-type="float" office:value="0.23750741686672">
            <text:p>0,2375</text:p>
          </table:table-cell>
          <table:table-cell table:style-name="ce2" table:formula="of:=MIN([.A402:.C402])" office:value-type="float" office:value="0.0818100101314485">
            <text:p>0,0818</text:p>
          </table:table-cell>
          <table:table-cell table:style-name="ce2" table:formula="of:=MAX([.A402:.C402])" office:value-type="float" office:value="0.741297803353518">
            <text:p>0,7413</text:p>
          </table:table-cell>
          <table:table-cell table:formula="of:=([.D402]&lt;0.4)*([.E402]&lt;0.8)" office:value-type="float" office:value="1">
            <text:p>1</text:p>
          </table:table-cell>
          <table:table-cell table:formula="of:=([.E402]&gt;0.7)*([.D402]&lt;0.2)" office:value-type="float" office:value="1">
            <text:p>1</text:p>
          </table:table-cell>
          <table:table-cell table:formula="of:=([.E402]&gt;0.4)*([.E402]&lt;0.7)*([.D402]&gt;0.2)*([.D402]&lt;0.4)" office:value-type="float" office:value="0">
            <text:p>0</text:p>
          </table:table-cell>
        </table:table-row>
        <table:table-row table:style-name="ro1">
          <table:table-cell office:value-type="float" office:value="0.862751852255315">
            <text:p>0,8628</text:p>
          </table:table-cell>
          <table:table-cell office:value-type="float" office:value="0.0362580446526408">
            <text:p>0,0363</text:p>
          </table:table-cell>
          <table:table-cell office:value-type="float" office:value="0.487036992795765">
            <text:p>0,4870</text:p>
          </table:table-cell>
          <table:table-cell table:style-name="ce2" table:formula="of:=MIN([.A403:.C403])" office:value-type="float" office:value="0.0362580446526408">
            <text:p>0,0363</text:p>
          </table:table-cell>
          <table:table-cell table:style-name="ce2" table:formula="of:=MAX([.A403:.C403])" office:value-type="float" office:value="0.862751852255315">
            <text:p>0,8628</text:p>
          </table:table-cell>
          <table:table-cell table:formula="of:=([.D403]&lt;0.4)*([.E403]&lt;0.8)" office:value-type="float" office:value="0">
            <text:p>0</text:p>
          </table:table-cell>
          <table:table-cell table:formula="of:=([.E403]&gt;0.7)*([.D403]&lt;0.2)" office:value-type="float" office:value="1">
            <text:p>1</text:p>
          </table:table-cell>
          <table:table-cell table:formula="of:=([.E403]&gt;0.4)*([.E403]&lt;0.7)*([.D403]&gt;0.2)*([.D403]&lt;0.4)" office:value-type="float" office:value="0">
            <text:p>0</text:p>
          </table:table-cell>
        </table:table-row>
        <table:table-row table:style-name="ro1">
          <table:table-cell office:value-type="float" office:value="0.870327136013657">
            <text:p>0,8703</text:p>
          </table:table-cell>
          <table:table-cell office:value-type="float" office:value="0.114917114377022">
            <text:p>0,1149</text:p>
          </table:table-cell>
          <table:table-cell office:value-type="float" office:value="0.577595661859959">
            <text:p>0,5776</text:p>
          </table:table-cell>
          <table:table-cell table:style-name="ce2" table:formula="of:=MIN([.A404:.C404])" office:value-type="float" office:value="0.114917114377022">
            <text:p>0,1149</text:p>
          </table:table-cell>
          <table:table-cell table:style-name="ce2" table:formula="of:=MAX([.A404:.C404])" office:value-type="float" office:value="0.870327136013657">
            <text:p>0,8703</text:p>
          </table:table-cell>
          <table:table-cell table:formula="of:=([.D404]&lt;0.4)*([.E404]&lt;0.8)" office:value-type="float" office:value="0">
            <text:p>0</text:p>
          </table:table-cell>
          <table:table-cell table:formula="of:=([.E404]&gt;0.7)*([.D404]&lt;0.2)" office:value-type="float" office:value="1">
            <text:p>1</text:p>
          </table:table-cell>
          <table:table-cell table:formula="of:=([.E404]&gt;0.4)*([.E404]&lt;0.7)*([.D404]&gt;0.2)*([.D404]&lt;0.4)" office:value-type="float" office:value="0">
            <text:p>0</text:p>
          </table:table-cell>
        </table:table-row>
        <table:table-row table:style-name="ro1">
          <table:table-cell office:value-type="float" office:value="0.816738154739141">
            <text:p>0,8167</text:p>
          </table:table-cell>
          <table:table-cell office:value-type="float" office:value="0.16368408408016">
            <text:p>0,1637</text:p>
          </table:table-cell>
          <table:table-cell office:value-type="float" office:value="0.150645319372416">
            <text:p>0,1506</text:p>
          </table:table-cell>
          <table:table-cell table:style-name="ce2" table:formula="of:=MIN([.A405:.C405])" office:value-type="float" office:value="0.150645319372416">
            <text:p>0,1506</text:p>
          </table:table-cell>
          <table:table-cell table:style-name="ce2" table:formula="of:=MAX([.A405:.C405])" office:value-type="float" office:value="0.816738154739141">
            <text:p>0,8167</text:p>
          </table:table-cell>
          <table:table-cell table:formula="of:=([.D405]&lt;0.4)*([.E405]&lt;0.8)" office:value-type="float" office:value="0">
            <text:p>0</text:p>
          </table:table-cell>
          <table:table-cell table:formula="of:=([.E405]&gt;0.7)*([.D405]&lt;0.2)" office:value-type="float" office:value="1">
            <text:p>1</text:p>
          </table:table-cell>
          <table:table-cell table:formula="of:=([.E405]&gt;0.4)*([.E405]&lt;0.7)*([.D405]&gt;0.2)*([.D405]&lt;0.4)" office:value-type="float" office:value="0">
            <text:p>0</text:p>
          </table:table-cell>
        </table:table-row>
        <table:table-row table:style-name="ro1">
          <table:table-cell office:value-type="float" office:value="0.808614076115191">
            <text:p>0,8086</text:p>
          </table:table-cell>
          <table:table-cell office:value-type="float" office:value="0.815103389788419">
            <text:p>0,8151</text:p>
          </table:table-cell>
          <table:table-cell office:value-type="float" office:value="0.343515744432807">
            <text:p>0,3435</text:p>
          </table:table-cell>
          <table:table-cell table:style-name="ce2" table:formula="of:=MIN([.A406:.C406])" office:value-type="float" office:value="0.343515744432807">
            <text:p>0,3435</text:p>
          </table:table-cell>
          <table:table-cell table:style-name="ce2" table:formula="of:=MAX([.A406:.C406])" office:value-type="float" office:value="0.815103389788419">
            <text:p>0,8151</text:p>
          </table:table-cell>
          <table:table-cell table:formula="of:=([.D406]&lt;0.4)*([.E406]&lt;0.8)" office:value-type="float" office:value="0">
            <text:p>0</text:p>
          </table:table-cell>
          <table:table-cell table:formula="of:=([.E406]&gt;0.7)*([.D406]&lt;0.2)" office:value-type="float" office:value="0">
            <text:p>0</text:p>
          </table:table-cell>
          <table:table-cell table:formula="of:=([.E406]&gt;0.4)*([.E406]&lt;0.7)*([.D406]&gt;0.2)*([.D406]&lt;0.4)" office:value-type="float" office:value="0">
            <text:p>0</text:p>
          </table:table-cell>
        </table:table-row>
        <table:table-row table:style-name="ro1">
          <table:table-cell office:value-type="float" office:value="0.232256195507944">
            <text:p>0,2323</text:p>
          </table:table-cell>
          <table:table-cell office:value-type="float" office:value="0.475172053091228">
            <text:p>0,4752</text:p>
          </table:table-cell>
          <table:table-cell office:value-type="float" office:value="0.833473293110728">
            <text:p>0,8335</text:p>
          </table:table-cell>
          <table:table-cell table:style-name="ce2" table:formula="of:=MIN([.A407:.C407])" office:value-type="float" office:value="0.232256195507944">
            <text:p>0,2323</text:p>
          </table:table-cell>
          <table:table-cell table:style-name="ce2" table:formula="of:=MAX([.A407:.C407])" office:value-type="float" office:value="0.833473293110728">
            <text:p>0,8335</text:p>
          </table:table-cell>
          <table:table-cell table:formula="of:=([.D407]&lt;0.4)*([.E407]&lt;0.8)" office:value-type="float" office:value="0">
            <text:p>0</text:p>
          </table:table-cell>
          <table:table-cell table:formula="of:=([.E407]&gt;0.7)*([.D407]&lt;0.2)" office:value-type="float" office:value="0">
            <text:p>0</text:p>
          </table:table-cell>
          <table:table-cell table:formula="of:=([.E407]&gt;0.4)*([.E407]&lt;0.7)*([.D407]&gt;0.2)*([.D407]&lt;0.4)" office:value-type="float" office:value="0">
            <text:p>0</text:p>
          </table:table-cell>
        </table:table-row>
        <table:table-row table:style-name="ro1">
          <table:table-cell office:value-type="float" office:value="0.358124756719917">
            <text:p>0,3581</text:p>
          </table:table-cell>
          <table:table-cell office:value-type="float" office:value="0.832228663377464">
            <text:p>0,8322</text:p>
          </table:table-cell>
          <table:table-cell office:value-type="float" office:value="0.768609872553498">
            <text:p>0,7686</text:p>
          </table:table-cell>
          <table:table-cell table:style-name="ce2" table:formula="of:=MIN([.A408:.C408])" office:value-type="float" office:value="0.358124756719917">
            <text:p>0,3581</text:p>
          </table:table-cell>
          <table:table-cell table:style-name="ce2" table:formula="of:=MAX([.A408:.C408])" office:value-type="float" office:value="0.832228663377464">
            <text:p>0,8322</text:p>
          </table:table-cell>
          <table:table-cell table:formula="of:=([.D408]&lt;0.4)*([.E408]&lt;0.8)" office:value-type="float" office:value="0">
            <text:p>0</text:p>
          </table:table-cell>
          <table:table-cell table:formula="of:=([.E408]&gt;0.7)*([.D408]&lt;0.2)" office:value-type="float" office:value="0">
            <text:p>0</text:p>
          </table:table-cell>
          <table:table-cell table:formula="of:=([.E408]&gt;0.4)*([.E408]&lt;0.7)*([.D408]&gt;0.2)*([.D408]&lt;0.4)" office:value-type="float" office:value="0">
            <text:p>0</text:p>
          </table:table-cell>
        </table:table-row>
        <table:table-row table:style-name="ro1">
          <table:table-cell office:value-type="float" office:value="0.243452483322471">
            <text:p>0,2435</text:p>
          </table:table-cell>
          <table:table-cell office:value-type="float" office:value="0.789967068471015">
            <text:p>0,7900</text:p>
          </table:table-cell>
          <table:table-cell office:value-type="float" office:value="0.962621935177594">
            <text:p>0,9626</text:p>
          </table:table-cell>
          <table:table-cell table:style-name="ce2" table:formula="of:=MIN([.A409:.C409])" office:value-type="float" office:value="0.243452483322471">
            <text:p>0,2435</text:p>
          </table:table-cell>
          <table:table-cell table:style-name="ce2" table:formula="of:=MAX([.A409:.C409])" office:value-type="float" office:value="0.962621935177594">
            <text:p>0,9626</text:p>
          </table:table-cell>
          <table:table-cell table:formula="of:=([.D409]&lt;0.4)*([.E409]&lt;0.8)" office:value-type="float" office:value="0">
            <text:p>0</text:p>
          </table:table-cell>
          <table:table-cell table:formula="of:=([.E409]&gt;0.7)*([.D409]&lt;0.2)" office:value-type="float" office:value="0">
            <text:p>0</text:p>
          </table:table-cell>
          <table:table-cell table:formula="of:=([.E409]&gt;0.4)*([.E409]&lt;0.7)*([.D409]&gt;0.2)*([.D409]&lt;0.4)" office:value-type="float" office:value="0">
            <text:p>0</text:p>
          </table:table-cell>
        </table:table-row>
        <table:table-row table:style-name="ro1">
          <table:table-cell office:value-type="float" office:value="0.08473941963166">
            <text:p>0,0847</text:p>
          </table:table-cell>
          <table:table-cell office:value-type="float" office:value="0.046743543818593">
            <text:p>0,0467</text:p>
          </table:table-cell>
          <table:table-cell office:value-type="float" office:value="0.207684978842735">
            <text:p>0,2077</text:p>
          </table:table-cell>
          <table:table-cell table:style-name="ce2" table:formula="of:=MIN([.A410:.C410])" office:value-type="float" office:value="0.046743543818593">
            <text:p>0,0467</text:p>
          </table:table-cell>
          <table:table-cell table:style-name="ce2" table:formula="of:=MAX([.A410:.C410])" office:value-type="float" office:value="0.207684978842735">
            <text:p>0,2077</text:p>
          </table:table-cell>
          <table:table-cell table:formula="of:=([.D410]&lt;0.4)*([.E410]&lt;0.8)" office:value-type="float" office:value="1">
            <text:p>1</text:p>
          </table:table-cell>
          <table:table-cell table:formula="of:=([.E410]&gt;0.7)*([.D410]&lt;0.2)" office:value-type="float" office:value="0">
            <text:p>0</text:p>
          </table:table-cell>
          <table:table-cell table:formula="of:=([.E410]&gt;0.4)*([.E410]&lt;0.7)*([.D410]&gt;0.2)*([.D410]&lt;0.4)" office:value-type="float" office:value="0">
            <text:p>0</text:p>
          </table:table-cell>
        </table:table-row>
        <table:table-row table:style-name="ro1">
          <table:table-cell office:value-type="float" office:value="0.795931350439787">
            <text:p>0,7959</text:p>
          </table:table-cell>
          <table:table-cell office:value-type="float" office:value="0.671056085266173">
            <text:p>0,6711</text:p>
          </table:table-cell>
          <table:table-cell office:value-type="float" office:value="0.0615848302841187">
            <text:p>0,0616</text:p>
          </table:table-cell>
          <table:table-cell table:style-name="ce2" table:formula="of:=MIN([.A411:.C411])" office:value-type="float" office:value="0.0615848302841187">
            <text:p>0,0616</text:p>
          </table:table-cell>
          <table:table-cell table:style-name="ce2" table:formula="of:=MAX([.A411:.C411])" office:value-type="float" office:value="0.795931350439787">
            <text:p>0,7959</text:p>
          </table:table-cell>
          <table:table-cell table:formula="of:=([.D411]&lt;0.4)*([.E411]&lt;0.8)" office:value-type="float" office:value="1">
            <text:p>1</text:p>
          </table:table-cell>
          <table:table-cell table:formula="of:=([.E411]&gt;0.7)*([.D411]&lt;0.2)" office:value-type="float" office:value="1">
            <text:p>1</text:p>
          </table:table-cell>
          <table:table-cell table:formula="of:=([.E411]&gt;0.4)*([.E411]&lt;0.7)*([.D411]&gt;0.2)*([.D411]&lt;0.4)" office:value-type="float" office:value="0">
            <text:p>0</text:p>
          </table:table-cell>
        </table:table-row>
        <table:table-row table:style-name="ro1">
          <table:table-cell office:value-type="float" office:value="0.460241346154362">
            <text:p>0,4602</text:p>
          </table:table-cell>
          <table:table-cell office:value-type="float" office:value="0.412353889085352">
            <text:p>0,4124</text:p>
          </table:table-cell>
          <table:table-cell office:value-type="float" office:value="0.143394840415567">
            <text:p>0,1434</text:p>
          </table:table-cell>
          <table:table-cell table:style-name="ce2" table:formula="of:=MIN([.A412:.C412])" office:value-type="float" office:value="0.143394840415567">
            <text:p>0,1434</text:p>
          </table:table-cell>
          <table:table-cell table:style-name="ce2" table:formula="of:=MAX([.A412:.C412])" office:value-type="float" office:value="0.460241346154362">
            <text:p>0,4602</text:p>
          </table:table-cell>
          <table:table-cell table:formula="of:=([.D412]&lt;0.4)*([.E412]&lt;0.8)" office:value-type="float" office:value="1">
            <text:p>1</text:p>
          </table:table-cell>
          <table:table-cell table:formula="of:=([.E412]&gt;0.7)*([.D412]&lt;0.2)" office:value-type="float" office:value="0">
            <text:p>0</text:p>
          </table:table-cell>
          <table:table-cell table:formula="of:=([.E412]&gt;0.4)*([.E412]&lt;0.7)*([.D412]&gt;0.2)*([.D412]&lt;0.4)" office:value-type="float" office:value="0">
            <text:p>0</text:p>
          </table:table-cell>
        </table:table-row>
        <table:table-row table:style-name="ro1">
          <table:table-cell office:value-type="float" office:value="0.697748763021082">
            <text:p>0,6977</text:p>
          </table:table-cell>
          <table:table-cell office:value-type="float" office:value="0.275105741340667">
            <text:p>0,2751</text:p>
          </table:table-cell>
          <table:table-cell office:value-type="float" office:value="0.179652885068208">
            <text:p>0,1797</text:p>
          </table:table-cell>
          <table:table-cell table:style-name="ce2" table:formula="of:=MIN([.A413:.C413])" office:value-type="float" office:value="0.179652885068208">
            <text:p>0,1797</text:p>
          </table:table-cell>
          <table:table-cell table:style-name="ce2" table:formula="of:=MAX([.A413:.C413])" office:value-type="float" office:value="0.697748763021082">
            <text:p>0,6977</text:p>
          </table:table-cell>
          <table:table-cell table:formula="of:=([.D413]&lt;0.4)*([.E413]&lt;0.8)" office:value-type="float" office:value="1">
            <text:p>1</text:p>
          </table:table-cell>
          <table:table-cell table:formula="of:=([.E413]&gt;0.7)*([.D413]&lt;0.2)" office:value-type="float" office:value="0">
            <text:p>0</text:p>
          </table:table-cell>
          <table:table-cell table:formula="of:=([.E413]&gt;0.4)*([.E413]&lt;0.7)*([.D413]&gt;0.2)*([.D413]&lt;0.4)" office:value-type="float" office:value="0">
            <text:p>0</text:p>
          </table:table-cell>
        </table:table-row>
        <table:table-row table:style-name="ro1">
          <table:table-cell office:value-type="float" office:value="0.184785756282508">
            <text:p>0,1848</text:p>
          </table:table-cell>
          <table:table-cell office:value-type="float" office:value="0.145432877354324">
            <text:p>0,1454</text:p>
          </table:table-cell>
          <table:table-cell office:value-type="float" office:value="0.29456999944523">
            <text:p>0,2946</text:p>
          </table:table-cell>
          <table:table-cell table:style-name="ce2" table:formula="of:=MIN([.A414:.C414])" office:value-type="float" office:value="0.145432877354324">
            <text:p>0,1454</text:p>
          </table:table-cell>
          <table:table-cell table:style-name="ce2" table:formula="of:=MAX([.A414:.C414])" office:value-type="float" office:value="0.29456999944523">
            <text:p>0,2946</text:p>
          </table:table-cell>
          <table:table-cell table:formula="of:=([.D414]&lt;0.4)*([.E414]&lt;0.8)" office:value-type="float" office:value="1">
            <text:p>1</text:p>
          </table:table-cell>
          <table:table-cell table:formula="of:=([.E414]&gt;0.7)*([.D414]&lt;0.2)" office:value-type="float" office:value="0">
            <text:p>0</text:p>
          </table:table-cell>
          <table:table-cell table:formula="of:=([.E414]&gt;0.4)*([.E414]&lt;0.7)*([.D414]&gt;0.2)*([.D414]&lt;0.4)" office:value-type="float" office:value="0">
            <text:p>0</text:p>
          </table:table-cell>
        </table:table-row>
        <table:table-row table:style-name="ro1">
          <table:table-cell office:value-type="float" office:value="0.762381418142468">
            <text:p>0,7624</text:p>
          </table:table-cell>
          <table:table-cell office:value-type="float" office:value="0.962171032559127">
            <text:p>0,9622</text:p>
          </table:table-cell>
          <table:table-cell office:value-type="float" office:value="0.458254083991051">
            <text:p>0,4583</text:p>
          </table:table-cell>
          <table:table-cell table:style-name="ce2" table:formula="of:=MIN([.A415:.C415])" office:value-type="float" office:value="0.458254083991051">
            <text:p>0,4583</text:p>
          </table:table-cell>
          <table:table-cell table:style-name="ce2" table:formula="of:=MAX([.A415:.C415])" office:value-type="float" office:value="0.962171032559127">
            <text:p>0,9622</text:p>
          </table:table-cell>
          <table:table-cell table:formula="of:=([.D415]&lt;0.4)*([.E415]&lt;0.8)" office:value-type="float" office:value="0">
            <text:p>0</text:p>
          </table:table-cell>
          <table:table-cell table:formula="of:=([.E415]&gt;0.7)*([.D415]&lt;0.2)" office:value-type="float" office:value="0">
            <text:p>0</text:p>
          </table:table-cell>
          <table:table-cell table:formula="of:=([.E415]&gt;0.4)*([.E415]&lt;0.7)*([.D415]&gt;0.2)*([.D415]&lt;0.4)" office:value-type="float" office:value="0">
            <text:p>0</text:p>
          </table:table-cell>
        </table:table-row>
        <table:table-row table:style-name="ro1">
          <table:table-cell office:value-type="float" office:value="0.913026737514883">
            <text:p>0,9130</text:p>
          </table:table-cell>
          <table:table-cell office:value-type="float" office:value="0.770785108674318">
            <text:p>0,7708</text:p>
          </table:table-cell>
          <table:table-cell office:value-type="float" office:value="0.27335747377947">
            <text:p>0,2734</text:p>
          </table:table-cell>
          <table:table-cell table:style-name="ce2" table:formula="of:=MIN([.A416:.C416])" office:value-type="float" office:value="0.27335747377947">
            <text:p>0,2734</text:p>
          </table:table-cell>
          <table:table-cell table:style-name="ce2" table:formula="of:=MAX([.A416:.C416])" office:value-type="float" office:value="0.913026737514883">
            <text:p>0,9130</text:p>
          </table:table-cell>
          <table:table-cell table:formula="of:=([.D416]&lt;0.4)*([.E416]&lt;0.8)" office:value-type="float" office:value="0">
            <text:p>0</text:p>
          </table:table-cell>
          <table:table-cell table:formula="of:=([.E416]&gt;0.7)*([.D416]&lt;0.2)" office:value-type="float" office:value="0">
            <text:p>0</text:p>
          </table:table-cell>
          <table:table-cell table:formula="of:=([.E416]&gt;0.4)*([.E416]&lt;0.7)*([.D416]&gt;0.2)*([.D416]&lt;0.4)" office:value-type="float" office:value="0">
            <text:p>0</text:p>
          </table:table-cell>
        </table:table-row>
        <table:table-row table:style-name="ro1">
          <table:table-cell office:value-type="float" office:value="0.25654248194769">
            <text:p>0,2565</text:p>
          </table:table-cell>
          <table:table-cell office:value-type="float" office:value="0.00304130418226123">
            <text:p>0,0030</text:p>
          </table:table-cell>
          <table:table-cell office:value-type="float" office:value="0.748529526870698">
            <text:p>0,7485</text:p>
          </table:table-cell>
          <table:table-cell table:style-name="ce2" table:formula="of:=MIN([.A417:.C417])" office:value-type="float" office:value="0.00304130418226123">
            <text:p>0,0030</text:p>
          </table:table-cell>
          <table:table-cell table:style-name="ce2" table:formula="of:=MAX([.A417:.C417])" office:value-type="float" office:value="0.748529526870698">
            <text:p>0,7485</text:p>
          </table:table-cell>
          <table:table-cell table:formula="of:=([.D417]&lt;0.4)*([.E417]&lt;0.8)" office:value-type="float" office:value="1">
            <text:p>1</text:p>
          </table:table-cell>
          <table:table-cell table:formula="of:=([.E417]&gt;0.7)*([.D417]&lt;0.2)" office:value-type="float" office:value="1">
            <text:p>1</text:p>
          </table:table-cell>
          <table:table-cell table:formula="of:=([.E417]&gt;0.4)*([.E417]&lt;0.7)*([.D417]&gt;0.2)*([.D417]&lt;0.4)" office:value-type="float" office:value="0">
            <text:p>0</text:p>
          </table:table-cell>
        </table:table-row>
        <table:table-row table:style-name="ro1">
          <table:table-cell office:value-type="float" office:value="0.0900157755240798">
            <text:p>0,0900</text:p>
          </table:table-cell>
          <table:table-cell office:value-type="float" office:value="0.361166060902178">
            <text:p>0,3612</text:p>
          </table:table-cell>
          <table:table-cell office:value-type="float" office:value="0.580758190248162">
            <text:p>0,5808</text:p>
          </table:table-cell>
          <table:table-cell table:style-name="ce2" table:formula="of:=MIN([.A418:.C418])" office:value-type="float" office:value="0.0900157755240798">
            <text:p>0,0900</text:p>
          </table:table-cell>
          <table:table-cell table:style-name="ce2" table:formula="of:=MAX([.A418:.C418])" office:value-type="float" office:value="0.580758190248162">
            <text:p>0,5808</text:p>
          </table:table-cell>
          <table:table-cell table:formula="of:=([.D418]&lt;0.4)*([.E418]&lt;0.8)" office:value-type="float" office:value="1">
            <text:p>1</text:p>
          </table:table-cell>
          <table:table-cell table:formula="of:=([.E418]&gt;0.7)*([.D418]&lt;0.2)" office:value-type="float" office:value="0">
            <text:p>0</text:p>
          </table:table-cell>
          <table:table-cell table:formula="of:=([.E418]&gt;0.4)*([.E418]&lt;0.7)*([.D418]&gt;0.2)*([.D418]&lt;0.4)" office:value-type="float" office:value="0">
            <text:p>0</text:p>
          </table:table-cell>
        </table:table-row>
        <table:table-row table:style-name="ro1">
          <table:table-cell office:value-type="float" office:value="0.858625648077577">
            <text:p>0,8586</text:p>
          </table:table-cell>
          <table:table-cell office:value-type="float" office:value="0.60461854422465">
            <text:p>0,6046</text:p>
          </table:table-cell>
          <table:table-cell office:value-type="float" office:value="0.370725258719176">
            <text:p>0,3707</text:p>
          </table:table-cell>
          <table:table-cell table:style-name="ce2" table:formula="of:=MIN([.A419:.C419])" office:value-type="float" office:value="0.370725258719176">
            <text:p>0,3707</text:p>
          </table:table-cell>
          <table:table-cell table:style-name="ce2" table:formula="of:=MAX([.A419:.C419])" office:value-type="float" office:value="0.858625648077577">
            <text:p>0,8586</text:p>
          </table:table-cell>
          <table:table-cell table:formula="of:=([.D419]&lt;0.4)*([.E419]&lt;0.8)" office:value-type="float" office:value="0">
            <text:p>0</text:p>
          </table:table-cell>
          <table:table-cell table:formula="of:=([.E419]&gt;0.7)*([.D419]&lt;0.2)" office:value-type="float" office:value="0">
            <text:p>0</text:p>
          </table:table-cell>
          <table:table-cell table:formula="of:=([.E419]&gt;0.4)*([.E419]&lt;0.7)*([.D419]&gt;0.2)*([.D419]&lt;0.4)" office:value-type="float" office:value="0">
            <text:p>0</text:p>
          </table:table-cell>
        </table:table-row>
        <table:table-row table:style-name="ro1">
          <table:table-cell office:value-type="float" office:value="0.821247583255172">
            <text:p>0,8212</text:p>
          </table:table-cell>
          <table:table-cell office:value-type="float" office:value="0.689357964321971">
            <text:p>0,6894</text:p>
          </table:table-cell>
          <table:table-cell office:value-type="float" office:value="0.417468802537769">
            <text:p>0,4175</text:p>
          </table:table-cell>
          <table:table-cell table:style-name="ce2" table:formula="of:=MIN([.A420:.C420])" office:value-type="float" office:value="0.417468802537769">
            <text:p>0,4175</text:p>
          </table:table-cell>
          <table:table-cell table:style-name="ce2" table:formula="of:=MAX([.A420:.C420])" office:value-type="float" office:value="0.821247583255172">
            <text:p>0,8212</text:p>
          </table:table-cell>
          <table:table-cell table:formula="of:=([.D420]&lt;0.4)*([.E420]&lt;0.8)" office:value-type="float" office:value="0">
            <text:p>0</text:p>
          </table:table-cell>
          <table:table-cell table:formula="of:=([.E420]&gt;0.7)*([.D420]&lt;0.2)" office:value-type="float" office:value="0">
            <text:p>0</text:p>
          </table:table-cell>
          <table:table-cell table:formula="of:=([.E420]&gt;0.4)*([.E420]&lt;0.7)*([.D420]&gt;0.2)*([.D420]&lt;0.4)" office:value-type="float" office:value="0">
            <text:p>0</text:p>
          </table:table-cell>
        </table:table-row>
        <table:table-row table:style-name="ro1">
          <table:table-cell office:value-type="float" office:value="0.0289325625635684">
            <text:p>0,0289</text:p>
          </table:table-cell>
          <table:table-cell office:value-type="float" office:value="0.485289314761758">
            <text:p>0,4853</text:p>
          </table:table-cell>
          <table:table-cell office:value-type="float" office:value="0.0885248882696033">
            <text:p>0,0885</text:p>
          </table:table-cell>
          <table:table-cell table:style-name="ce2" table:formula="of:=MIN([.A421:.C421])" office:value-type="float" office:value="0.0289325625635684">
            <text:p>0,0289</text:p>
          </table:table-cell>
          <table:table-cell table:style-name="ce2" table:formula="of:=MAX([.A421:.C421])" office:value-type="float" office:value="0.485289314761758">
            <text:p>0,4853</text:p>
          </table:table-cell>
          <table:table-cell table:formula="of:=([.D421]&lt;0.4)*([.E421]&lt;0.8)" office:value-type="float" office:value="1">
            <text:p>1</text:p>
          </table:table-cell>
          <table:table-cell table:formula="of:=([.E421]&gt;0.7)*([.D421]&lt;0.2)" office:value-type="float" office:value="0">
            <text:p>0</text:p>
          </table:table-cell>
          <table:table-cell table:formula="of:=([.E421]&gt;0.4)*([.E421]&lt;0.7)*([.D421]&gt;0.2)*([.D421]&lt;0.4)" office:value-type="float" office:value="0">
            <text:p>0</text:p>
          </table:table-cell>
        </table:table-row>
        <table:table-row table:style-name="ro1">
          <table:table-cell office:value-type="float" office:value="0.090517392847687">
            <text:p>0,0905</text:p>
          </table:table-cell>
          <table:table-cell office:value-type="float" office:value="0.94553066091612">
            <text:p>0,9455</text:p>
          </table:table-cell>
          <table:table-cell office:value-type="float" office:value="0.500878777354956">
            <text:p>0,5009</text:p>
          </table:table-cell>
          <table:table-cell table:style-name="ce2" table:formula="of:=MIN([.A422:.C422])" office:value-type="float" office:value="0.090517392847687">
            <text:p>0,0905</text:p>
          </table:table-cell>
          <table:table-cell table:style-name="ce2" table:formula="of:=MAX([.A422:.C422])" office:value-type="float" office:value="0.94553066091612">
            <text:p>0,9455</text:p>
          </table:table-cell>
          <table:table-cell table:formula="of:=([.D422]&lt;0.4)*([.E422]&lt;0.8)" office:value-type="float" office:value="0">
            <text:p>0</text:p>
          </table:table-cell>
          <table:table-cell table:formula="of:=([.E422]&gt;0.7)*([.D422]&lt;0.2)" office:value-type="float" office:value="1">
            <text:p>1</text:p>
          </table:table-cell>
          <table:table-cell table:formula="of:=([.E422]&gt;0.4)*([.E422]&lt;0.7)*([.D422]&gt;0.2)*([.D422]&lt;0.4)" office:value-type="float" office:value="0">
            <text:p>0</text:p>
          </table:table-cell>
        </table:table-row>
        <table:table-row table:style-name="ro1">
          <table:table-cell office:value-type="float" office:value="0.233912233263254">
            <text:p>0,2339</text:p>
          </table:table-cell>
          <table:table-cell office:value-type="float" office:value="0.643279424402863">
            <text:p>0,6433</text:p>
          </table:table-cell>
          <table:table-cell office:value-type="float" office:value="0.775984518695623">
            <text:p>0,7760</text:p>
          </table:table-cell>
          <table:table-cell table:style-name="ce2" table:formula="of:=MIN([.A423:.C423])" office:value-type="float" office:value="0.233912233263254">
            <text:p>0,2339</text:p>
          </table:table-cell>
          <table:table-cell table:style-name="ce2" table:formula="of:=MAX([.A423:.C423])" office:value-type="float" office:value="0.775984518695623">
            <text:p>0,7760</text:p>
          </table:table-cell>
          <table:table-cell table:formula="of:=([.D423]&lt;0.4)*([.E423]&lt;0.8)" office:value-type="float" office:value="1">
            <text:p>1</text:p>
          </table:table-cell>
          <table:table-cell table:formula="of:=([.E423]&gt;0.7)*([.D423]&lt;0.2)" office:value-type="float" office:value="0">
            <text:p>0</text:p>
          </table:table-cell>
          <table:table-cell table:formula="of:=([.E423]&gt;0.4)*([.E423]&lt;0.7)*([.D423]&gt;0.2)*([.D423]&lt;0.4)" office:value-type="float" office:value="0">
            <text:p>0</text:p>
          </table:table-cell>
        </table:table-row>
        <table:table-row table:style-name="ro1">
          <table:table-cell office:value-type="float" office:value="0.413565118331462">
            <text:p>0,4136</text:p>
          </table:table-cell>
          <table:table-cell office:value-type="float" office:value="0.828065180685371">
            <text:p>0,8281</text:p>
          </table:table-cell>
          <table:table-cell office:value-type="float" office:value="0.921417396049947">
            <text:p>0,9214</text:p>
          </table:table-cell>
          <table:table-cell table:style-name="ce2" table:formula="of:=MIN([.A424:.C424])" office:value-type="float" office:value="0.413565118331462">
            <text:p>0,4136</text:p>
          </table:table-cell>
          <table:table-cell table:style-name="ce2" table:formula="of:=MAX([.A424:.C424])" office:value-type="float" office:value="0.921417396049947">
            <text:p>0,9214</text:p>
          </table:table-cell>
          <table:table-cell table:formula="of:=([.D424]&lt;0.4)*([.E424]&lt;0.8)" office:value-type="float" office:value="0">
            <text:p>0</text:p>
          </table:table-cell>
          <table:table-cell table:formula="of:=([.E424]&gt;0.7)*([.D424]&lt;0.2)" office:value-type="float" office:value="0">
            <text:p>0</text:p>
          </table:table-cell>
          <table:table-cell table:formula="of:=([.E424]&gt;0.4)*([.E424]&lt;0.7)*([.D424]&gt;0.2)*([.D424]&lt;0.4)" office:value-type="float" office:value="0">
            <text:p>0</text:p>
          </table:table-cell>
        </table:table-row>
        <table:table-row table:style-name="ro1">
          <table:table-cell office:value-type="float" office:value="0.708135117776692">
            <text:p>0,7081</text:p>
          </table:table-cell>
          <table:table-cell office:value-type="float" office:value="0.590446598827839">
            <text:p>0,5904</text:p>
          </table:table-cell>
          <table:table-cell office:value-type="float" office:value="0.883588428609073">
            <text:p>0,8836</text:p>
          </table:table-cell>
          <table:table-cell table:style-name="ce2" table:formula="of:=MIN([.A425:.C425])" office:value-type="float" office:value="0.590446598827839">
            <text:p>0,5904</text:p>
          </table:table-cell>
          <table:table-cell table:style-name="ce2" table:formula="of:=MAX([.A425:.C425])" office:value-type="float" office:value="0.883588428609073">
            <text:p>0,8836</text:p>
          </table:table-cell>
          <table:table-cell table:formula="of:=([.D425]&lt;0.4)*([.E425]&lt;0.8)" office:value-type="float" office:value="0">
            <text:p>0</text:p>
          </table:table-cell>
          <table:table-cell table:formula="of:=([.E425]&gt;0.7)*([.D425]&lt;0.2)" office:value-type="float" office:value="0">
            <text:p>0</text:p>
          </table:table-cell>
          <table:table-cell table:formula="of:=([.E425]&gt;0.4)*([.E425]&lt;0.7)*([.D425]&gt;0.2)*([.D425]&lt;0.4)" office:value-type="float" office:value="0">
            <text:p>0</text:p>
          </table:table-cell>
        </table:table-row>
        <table:table-row table:style-name="ro1">
          <table:table-cell office:value-type="float" office:value="0.166389201767743">
            <text:p>0,1664</text:p>
          </table:table-cell>
          <table:table-cell office:value-type="float" office:value="0.503473336342722">
            <text:p>0,5035</text:p>
          </table:table-cell>
          <table:table-cell office:value-type="float" office:value="0.654373537283391">
            <text:p>0,6544</text:p>
          </table:table-cell>
          <table:table-cell table:style-name="ce2" table:formula="of:=MIN([.A426:.C426])" office:value-type="float" office:value="0.166389201767743">
            <text:p>0,1664</text:p>
          </table:table-cell>
          <table:table-cell table:style-name="ce2" table:formula="of:=MAX([.A426:.C426])" office:value-type="float" office:value="0.654373537283391">
            <text:p>0,6544</text:p>
          </table:table-cell>
          <table:table-cell table:formula="of:=([.D426]&lt;0.4)*([.E426]&lt;0.8)" office:value-type="float" office:value="1">
            <text:p>1</text:p>
          </table:table-cell>
          <table:table-cell table:formula="of:=([.E426]&gt;0.7)*([.D426]&lt;0.2)" office:value-type="float" office:value="0">
            <text:p>0</text:p>
          </table:table-cell>
          <table:table-cell table:formula="of:=([.E426]&gt;0.4)*([.E426]&lt;0.7)*([.D426]&gt;0.2)*([.D426]&lt;0.4)" office:value-type="float" office:value="0">
            <text:p>0</text:p>
          </table:table-cell>
        </table:table-row>
        <table:table-row table:style-name="ro1">
          <table:table-cell office:value-type="float" office:value="0.439746675547212">
            <text:p>0,4397</text:p>
          </table:table-cell>
          <table:table-cell office:value-type="float" office:value="0.760015818756074">
            <text:p>0,7600</text:p>
          </table:table-cell>
          <table:table-cell office:value-type="float" office:value="0.657414841465652">
            <text:p>0,6574</text:p>
          </table:table-cell>
          <table:table-cell table:style-name="ce2" table:formula="of:=MIN([.A427:.C427])" office:value-type="float" office:value="0.439746675547212">
            <text:p>0,4397</text:p>
          </table:table-cell>
          <table:table-cell table:style-name="ce2" table:formula="of:=MAX([.A427:.C427])" office:value-type="float" office:value="0.760015818756074">
            <text:p>0,7600</text:p>
          </table:table-cell>
          <table:table-cell table:formula="of:=([.D427]&lt;0.4)*([.E427]&lt;0.8)" office:value-type="float" office:value="0">
            <text:p>0</text:p>
          </table:table-cell>
          <table:table-cell table:formula="of:=([.E427]&gt;0.7)*([.D427]&lt;0.2)" office:value-type="float" office:value="0">
            <text:p>0</text:p>
          </table:table-cell>
          <table:table-cell table:formula="of:=([.E427]&gt;0.4)*([.E427]&lt;0.7)*([.D427]&gt;0.2)*([.D427]&lt;0.4)" office:value-type="float" office:value="0">
            <text:p>0</text:p>
          </table:table-cell>
        </table:table-row>
        <table:table-row table:style-name="ro1">
          <table:table-cell office:value-type="float" office:value="0.18827620241791">
            <text:p>0,1883</text:p>
          </table:table-cell>
          <table:table-cell office:value-type="float" office:value="0.850031594280154">
            <text:p>0,8500</text:p>
          </table:table-cell>
          <table:table-cell office:value-type="float" office:value="0.0185809028334916">
            <text:p>0,0186</text:p>
          </table:table-cell>
          <table:table-cell table:style-name="ce2" table:formula="of:=MIN([.A428:.C428])" office:value-type="float" office:value="0.0185809028334916">
            <text:p>0,0186</text:p>
          </table:table-cell>
          <table:table-cell table:style-name="ce2" table:formula="of:=MAX([.A428:.C428])" office:value-type="float" office:value="0.850031594280154">
            <text:p>0,8500</text:p>
          </table:table-cell>
          <table:table-cell table:formula="of:=([.D428]&lt;0.4)*([.E428]&lt;0.8)" office:value-type="float" office:value="0">
            <text:p>0</text:p>
          </table:table-cell>
          <table:table-cell table:formula="of:=([.E428]&gt;0.7)*([.D428]&lt;0.2)" office:value-type="float" office:value="1">
            <text:p>1</text:p>
          </table:table-cell>
          <table:table-cell table:formula="of:=([.E428]&gt;0.4)*([.E428]&lt;0.7)*([.D428]&gt;0.2)*([.D428]&lt;0.4)" office:value-type="float" office:value="0">
            <text:p>0</text:p>
          </table:table-cell>
        </table:table-row>
        <table:table-row table:style-name="ro1">
          <table:table-cell office:value-type="float" office:value="0.769034392666072">
            <text:p>0,7690</text:p>
          </table:table-cell>
          <table:table-cell office:value-type="float" office:value="0.708657242357731">
            <text:p>0,7087</text:p>
          </table:table-cell>
          <table:table-cell office:value-type="float" office:value="0.623199447058141">
            <text:p>0,6232</text:p>
          </table:table-cell>
          <table:table-cell table:style-name="ce2" table:formula="of:=MIN([.A429:.C429])" office:value-type="float" office:value="0.623199447058141">
            <text:p>0,6232</text:p>
          </table:table-cell>
          <table:table-cell table:style-name="ce2" table:formula="of:=MAX([.A429:.C429])" office:value-type="float" office:value="0.769034392666072">
            <text:p>0,7690</text:p>
          </table:table-cell>
          <table:table-cell table:formula="of:=([.D429]&lt;0.4)*([.E429]&lt;0.8)" office:value-type="float" office:value="0">
            <text:p>0</text:p>
          </table:table-cell>
          <table:table-cell table:formula="of:=([.E429]&gt;0.7)*([.D429]&lt;0.2)" office:value-type="float" office:value="0">
            <text:p>0</text:p>
          </table:table-cell>
          <table:table-cell table:formula="of:=([.E429]&gt;0.4)*([.E429]&lt;0.7)*([.D429]&gt;0.2)*([.D429]&lt;0.4)" office:value-type="float" office:value="0">
            <text:p>0</text:p>
          </table:table-cell>
        </table:table-row>
        <table:table-row table:style-name="ro1">
          <table:table-cell office:value-type="float" office:value="0.139759651385248">
            <text:p>0,1398</text:p>
          </table:table-cell>
          <table:table-cell office:value-type="float" office:value="0.529904825612903">
            <text:p>0,5299</text:p>
          </table:table-cell>
          <table:table-cell office:value-type="float" office:value="0.312557411380112">
            <text:p>0,3126</text:p>
          </table:table-cell>
          <table:table-cell table:style-name="ce2" table:formula="of:=MIN([.A430:.C430])" office:value-type="float" office:value="0.139759651385248">
            <text:p>0,1398</text:p>
          </table:table-cell>
          <table:table-cell table:style-name="ce2" table:formula="of:=MAX([.A430:.C430])" office:value-type="float" office:value="0.529904825612903">
            <text:p>0,5299</text:p>
          </table:table-cell>
          <table:table-cell table:formula="of:=([.D430]&lt;0.4)*([.E430]&lt;0.8)" office:value-type="float" office:value="1">
            <text:p>1</text:p>
          </table:table-cell>
          <table:table-cell table:formula="of:=([.E430]&gt;0.7)*([.D430]&lt;0.2)" office:value-type="float" office:value="0">
            <text:p>0</text:p>
          </table:table-cell>
          <table:table-cell table:formula="of:=([.E430]&gt;0.4)*([.E430]&lt;0.7)*([.D430]&gt;0.2)*([.D430]&lt;0.4)" office:value-type="float" office:value="0">
            <text:p>0</text:p>
          </table:table-cell>
        </table:table-row>
        <table:table-row table:style-name="ro1">
          <table:table-cell office:value-type="float" office:value="0.557228454388678">
            <text:p>0,5572</text:p>
          </table:table-cell>
          <table:table-cell office:value-type="float" office:value="0.558837388176471">
            <text:p>0,5588</text:p>
          </table:table-cell>
          <table:table-cell office:value-type="float" office:value="0.79784672614187">
            <text:p>0,7978</text:p>
          </table:table-cell>
          <table:table-cell table:style-name="ce2" table:formula="of:=MIN([.A431:.C431])" office:value-type="float" office:value="0.557228454388678">
            <text:p>0,5572</text:p>
          </table:table-cell>
          <table:table-cell table:style-name="ce2" table:formula="of:=MAX([.A431:.C431])" office:value-type="float" office:value="0.79784672614187">
            <text:p>0,7978</text:p>
          </table:table-cell>
          <table:table-cell table:formula="of:=([.D431]&lt;0.4)*([.E431]&lt;0.8)" office:value-type="float" office:value="0">
            <text:p>0</text:p>
          </table:table-cell>
          <table:table-cell table:formula="of:=([.E431]&gt;0.7)*([.D431]&lt;0.2)" office:value-type="float" office:value="0">
            <text:p>0</text:p>
          </table:table-cell>
          <table:table-cell table:formula="of:=([.E431]&gt;0.4)*([.E431]&lt;0.7)*([.D431]&gt;0.2)*([.D431]&lt;0.4)" office:value-type="float" office:value="0">
            <text:p>0</text:p>
          </table:table-cell>
        </table:table-row>
        <table:table-row table:style-name="ro1">
          <table:table-cell office:value-type="float" office:value="0.645753342658281">
            <text:p>0,6458</text:p>
          </table:table-cell>
          <table:table-cell office:value-type="float" office:value="0.649354781024158">
            <text:p>0,6494</text:p>
          </table:table-cell>
          <table:table-cell office:value-type="float" office:value="0.743377387523651">
            <text:p>0,7434</text:p>
          </table:table-cell>
          <table:table-cell table:style-name="ce2" table:formula="of:=MIN([.A432:.C432])" office:value-type="float" office:value="0.645753342658281">
            <text:p>0,6458</text:p>
          </table:table-cell>
          <table:table-cell table:style-name="ce2" table:formula="of:=MAX([.A432:.C432])" office:value-type="float" office:value="0.743377387523651">
            <text:p>0,7434</text:p>
          </table:table-cell>
          <table:table-cell table:formula="of:=([.D432]&lt;0.4)*([.E432]&lt;0.8)" office:value-type="float" office:value="0">
            <text:p>0</text:p>
          </table:table-cell>
          <table:table-cell table:formula="of:=([.E432]&gt;0.7)*([.D432]&lt;0.2)" office:value-type="float" office:value="0">
            <text:p>0</text:p>
          </table:table-cell>
          <table:table-cell table:formula="of:=([.E432]&gt;0.4)*([.E432]&lt;0.7)*([.D432]&gt;0.2)*([.D432]&lt;0.4)" office:value-type="float" office:value="0">
            <text:p>0</text:p>
          </table:table-cell>
        </table:table-row>
        <table:table-row table:style-name="ro1">
          <table:table-cell office:value-type="float" office:value="0.146632120013237">
            <text:p>0,1466</text:p>
          </table:table-cell>
          <table:table-cell office:value-type="float" office:value="0.883267014287412">
            <text:p>0,8833</text:p>
          </table:table-cell>
          <table:table-cell office:value-type="float" office:value="0.386656811926514">
            <text:p>0,3867</text:p>
          </table:table-cell>
          <table:table-cell table:style-name="ce2" table:formula="of:=MIN([.A433:.C433])" office:value-type="float" office:value="0.146632120013237">
            <text:p>0,1466</text:p>
          </table:table-cell>
          <table:table-cell table:style-name="ce2" table:formula="of:=MAX([.A433:.C433])" office:value-type="float" office:value="0.883267014287412">
            <text:p>0,8833</text:p>
          </table:table-cell>
          <table:table-cell table:formula="of:=([.D433]&lt;0.4)*([.E433]&lt;0.8)" office:value-type="float" office:value="0">
            <text:p>0</text:p>
          </table:table-cell>
          <table:table-cell table:formula="of:=([.E433]&gt;0.7)*([.D433]&lt;0.2)" office:value-type="float" office:value="1">
            <text:p>1</text:p>
          </table:table-cell>
          <table:table-cell table:formula="of:=([.E433]&gt;0.4)*([.E433]&lt;0.7)*([.D433]&gt;0.2)*([.D433]&lt;0.4)" office:value-type="float" office:value="0">
            <text:p>0</text:p>
          </table:table-cell>
        </table:table-row>
        <table:table-row table:style-name="ro1">
          <table:table-cell office:value-type="float" office:value="0.92261663870886">
            <text:p>0,9226</text:p>
          </table:table-cell>
          <table:table-cell office:value-type="float" office:value="0.296832132618874">
            <text:p>0,2968</text:p>
          </table:table-cell>
          <table:table-cell office:value-type="float" office:value="0.214721992611885">
            <text:p>0,2147</text:p>
          </table:table-cell>
          <table:table-cell table:style-name="ce2" table:formula="of:=MIN([.A434:.C434])" office:value-type="float" office:value="0.214721992611885">
            <text:p>0,2147</text:p>
          </table:table-cell>
          <table:table-cell table:style-name="ce2" table:formula="of:=MAX([.A434:.C434])" office:value-type="float" office:value="0.92261663870886">
            <text:p>0,9226</text:p>
          </table:table-cell>
          <table:table-cell table:formula="of:=([.D434]&lt;0.4)*([.E434]&lt;0.8)" office:value-type="float" office:value="0">
            <text:p>0</text:p>
          </table:table-cell>
          <table:table-cell table:formula="of:=([.E434]&gt;0.7)*([.D434]&lt;0.2)" office:value-type="float" office:value="0">
            <text:p>0</text:p>
          </table:table-cell>
          <table:table-cell table:formula="of:=([.E434]&gt;0.4)*([.E434]&lt;0.7)*([.D434]&gt;0.2)*([.D434]&lt;0.4)" office:value-type="float" office:value="0">
            <text:p>0</text:p>
          </table:table-cell>
        </table:table-row>
        <table:table-row table:style-name="ro1">
          <table:table-cell office:value-type="float" office:value="0.844034034758806">
            <text:p>0,8440</text:p>
          </table:table-cell>
          <table:table-cell office:value-type="float" office:value="0.00496725086122751">
            <text:p>0,0050</text:p>
          </table:table-cell>
          <table:table-cell office:value-type="float" office:value="0.805168591439724">
            <text:p>0,8052</text:p>
          </table:table-cell>
          <table:table-cell table:style-name="ce2" table:formula="of:=MIN([.A435:.C435])" office:value-type="float" office:value="0.00496725086122751">
            <text:p>0,0050</text:p>
          </table:table-cell>
          <table:table-cell table:style-name="ce2" table:formula="of:=MAX([.A435:.C435])" office:value-type="float" office:value="0.844034034758806">
            <text:p>0,8440</text:p>
          </table:table-cell>
          <table:table-cell table:formula="of:=([.D435]&lt;0.4)*([.E435]&lt;0.8)" office:value-type="float" office:value="0">
            <text:p>0</text:p>
          </table:table-cell>
          <table:table-cell table:formula="of:=([.E435]&gt;0.7)*([.D435]&lt;0.2)" office:value-type="float" office:value="1">
            <text:p>1</text:p>
          </table:table-cell>
          <table:table-cell table:formula="of:=([.E435]&gt;0.4)*([.E435]&lt;0.7)*([.D435]&gt;0.2)*([.D435]&lt;0.4)" office:value-type="float" office:value="0">
            <text:p>0</text:p>
          </table:table-cell>
        </table:table-row>
        <table:table-row table:style-name="ro1">
          <table:table-cell office:value-type="float" office:value="0.727622463833541">
            <text:p>0,7276</text:p>
          </table:table-cell>
          <table:table-cell office:value-type="float" office:value="0.17135645262897">
            <text:p>0,1714</text:p>
          </table:table-cell>
          <table:table-cell office:value-type="float" office:value="0.308641927782446">
            <text:p>0,3086</text:p>
          </table:table-cell>
          <table:table-cell table:style-name="ce2" table:formula="of:=MIN([.A436:.C436])" office:value-type="float" office:value="0.17135645262897">
            <text:p>0,1714</text:p>
          </table:table-cell>
          <table:table-cell table:style-name="ce2" table:formula="of:=MAX([.A436:.C436])" office:value-type="float" office:value="0.727622463833541">
            <text:p>0,7276</text:p>
          </table:table-cell>
          <table:table-cell table:formula="of:=([.D436]&lt;0.4)*([.E436]&lt;0.8)" office:value-type="float" office:value="1">
            <text:p>1</text:p>
          </table:table-cell>
          <table:table-cell table:formula="of:=([.E436]&gt;0.7)*([.D436]&lt;0.2)" office:value-type="float" office:value="1">
            <text:p>1</text:p>
          </table:table-cell>
          <table:table-cell table:formula="of:=([.E436]&gt;0.4)*([.E436]&lt;0.7)*([.D436]&gt;0.2)*([.D436]&lt;0.4)" office:value-type="float" office:value="0">
            <text:p>0</text:p>
          </table:table-cell>
        </table:table-row>
        <table:table-row table:style-name="ro1">
          <table:table-cell office:value-type="float" office:value="0.381996001116931">
            <text:p>0,3820</text:p>
          </table:table-cell>
          <table:table-cell office:value-type="float" office:value="0.611103128641844">
            <text:p>0,6111</text:p>
          </table:table-cell>
          <table:table-cell office:value-type="float" office:value="0.0686577465385199">
            <text:p>0,0687</text:p>
          </table:table-cell>
          <table:table-cell table:style-name="ce2" table:formula="of:=MIN([.A437:.C437])" office:value-type="float" office:value="0.0686577465385199">
            <text:p>0,0687</text:p>
          </table:table-cell>
          <table:table-cell table:style-name="ce2" table:formula="of:=MAX([.A437:.C437])" office:value-type="float" office:value="0.611103128641844">
            <text:p>0,6111</text:p>
          </table:table-cell>
          <table:table-cell table:formula="of:=([.D437]&lt;0.4)*([.E437]&lt;0.8)" office:value-type="float" office:value="1">
            <text:p>1</text:p>
          </table:table-cell>
          <table:table-cell table:formula="of:=([.E437]&gt;0.7)*([.D437]&lt;0.2)" office:value-type="float" office:value="0">
            <text:p>0</text:p>
          </table:table-cell>
          <table:table-cell table:formula="of:=([.E437]&gt;0.4)*([.E437]&lt;0.7)*([.D437]&gt;0.2)*([.D437]&lt;0.4)" office:value-type="float" office:value="0">
            <text:p>0</text:p>
          </table:table-cell>
        </table:table-row>
        <table:table-row table:style-name="ro1">
          <table:table-cell office:value-type="float" office:value="0.0394108430482447">
            <text:p>0,0394</text:p>
          </table:table-cell>
          <table:table-cell office:value-type="float" office:value="0.799379331059754">
            <text:p>0,7994</text:p>
          </table:table-cell>
          <table:table-cell office:value-type="float" office:value="0.918689340818673">
            <text:p>0,9187</text:p>
          </table:table-cell>
          <table:table-cell table:style-name="ce2" table:formula="of:=MIN([.A438:.C438])" office:value-type="float" office:value="0.0394108430482447">
            <text:p>0,0394</text:p>
          </table:table-cell>
          <table:table-cell table:style-name="ce2" table:formula="of:=MAX([.A438:.C438])" office:value-type="float" office:value="0.918689340818673">
            <text:p>0,9187</text:p>
          </table:table-cell>
          <table:table-cell table:formula="of:=([.D438]&lt;0.4)*([.E438]&lt;0.8)" office:value-type="float" office:value="0">
            <text:p>0</text:p>
          </table:table-cell>
          <table:table-cell table:formula="of:=([.E438]&gt;0.7)*([.D438]&lt;0.2)" office:value-type="float" office:value="1">
            <text:p>1</text:p>
          </table:table-cell>
          <table:table-cell table:formula="of:=([.E438]&gt;0.4)*([.E438]&lt;0.7)*([.D438]&gt;0.2)*([.D438]&lt;0.4)" office:value-type="float" office:value="0">
            <text:p>0</text:p>
          </table:table-cell>
        </table:table-row>
        <table:table-row table:style-name="ro1">
          <table:table-cell office:value-type="float" office:value="0.0579917458817363">
            <text:p>0,0580</text:p>
          </table:table-cell>
          <table:table-cell office:value-type="float" office:value="0.568413724191487">
            <text:p>0,5684</text:p>
          </table:table-cell>
          <table:table-cell office:value-type="float" office:value="0.627346583176404">
            <text:p>0,6273</text:p>
          </table:table-cell>
          <table:table-cell table:style-name="ce2" table:formula="of:=MIN([.A439:.C439])" office:value-type="float" office:value="0.0579917458817363">
            <text:p>0,0580</text:p>
          </table:table-cell>
          <table:table-cell table:style-name="ce2" table:formula="of:=MAX([.A439:.C439])" office:value-type="float" office:value="0.627346583176404">
            <text:p>0,6273</text:p>
          </table:table-cell>
          <table:table-cell table:formula="of:=([.D439]&lt;0.4)*([.E439]&lt;0.8)" office:value-type="float" office:value="1">
            <text:p>1</text:p>
          </table:table-cell>
          <table:table-cell table:formula="of:=([.E439]&gt;0.7)*([.D439]&lt;0.2)" office:value-type="float" office:value="0">
            <text:p>0</text:p>
          </table:table-cell>
          <table:table-cell table:formula="of:=([.E439]&gt;0.4)*([.E439]&lt;0.7)*([.D439]&gt;0.2)*([.D439]&lt;0.4)" office:value-type="float" office:value="0">
            <text:p>0</text:p>
          </table:table-cell>
        </table:table-row>
        <table:table-row table:style-name="ro1">
          <table:table-cell office:value-type="float" office:value="0.681191192939878">
            <text:p>0,6812</text:p>
          </table:table-cell>
          <table:table-cell office:value-type="float" office:value="0.708173375576735">
            <text:p>0,7082</text:p>
          </table:table-cell>
          <table:table-cell office:value-type="float" office:value="0.157251409254968">
            <text:p>0,1573</text:p>
          </table:table-cell>
          <table:table-cell table:style-name="ce2" table:formula="of:=MIN([.A440:.C440])" office:value-type="float" office:value="0.157251409254968">
            <text:p>0,1573</text:p>
          </table:table-cell>
          <table:table-cell table:style-name="ce2" table:formula="of:=MAX([.A440:.C440])" office:value-type="float" office:value="0.708173375576735">
            <text:p>0,7082</text:p>
          </table:table-cell>
          <table:table-cell table:formula="of:=([.D440]&lt;0.4)*([.E440]&lt;0.8)" office:value-type="float" office:value="1">
            <text:p>1</text:p>
          </table:table-cell>
          <table:table-cell table:formula="of:=([.E440]&gt;0.7)*([.D440]&lt;0.2)" office:value-type="float" office:value="1">
            <text:p>1</text:p>
          </table:table-cell>
          <table:table-cell table:formula="of:=([.E440]&gt;0.4)*([.E440]&lt;0.7)*([.D440]&gt;0.2)*([.D440]&lt;0.4)" office:value-type="float" office:value="0">
            <text:p>0</text:p>
          </table:table-cell>
        </table:table-row>
        <table:table-row table:style-name="ro1">
          <table:table-cell office:value-type="float" office:value="0.993748604785651">
            <text:p>0,9937</text:p>
          </table:table-cell>
          <table:table-cell office:value-type="float" office:value="0.265401829965413">
            <text:p>0,2654</text:p>
          </table:table-cell>
          <table:table-cell office:value-type="float" office:value="0.716088797431439">
            <text:p>0,7161</text:p>
          </table:table-cell>
          <table:table-cell table:style-name="ce2" table:formula="of:=MIN([.A441:.C441])" office:value-type="float" office:value="0.265401829965413">
            <text:p>0,2654</text:p>
          </table:table-cell>
          <table:table-cell table:style-name="ce2" table:formula="of:=MAX([.A441:.C441])" office:value-type="float" office:value="0.993748604785651">
            <text:p>0,9937</text:p>
          </table:table-cell>
          <table:table-cell table:formula="of:=([.D441]&lt;0.4)*([.E441]&lt;0.8)" office:value-type="float" office:value="0">
            <text:p>0</text:p>
          </table:table-cell>
          <table:table-cell table:formula="of:=([.E441]&gt;0.7)*([.D441]&lt;0.2)" office:value-type="float" office:value="0">
            <text:p>0</text:p>
          </table:table-cell>
          <table:table-cell table:formula="of:=([.E441]&gt;0.4)*([.E441]&lt;0.7)*([.D441]&gt;0.2)*([.D441]&lt;0.4)" office:value-type="float" office:value="0">
            <text:p>0</text:p>
          </table:table-cell>
        </table:table-row>
        <table:table-row table:style-name="ro1">
          <table:table-cell office:value-type="float" office:value="0.791595330927521">
            <text:p>0,7916</text:p>
          </table:table-cell>
          <table:table-cell office:value-type="float" office:value="0.911155172623694">
            <text:p>0,9112</text:p>
          </table:table-cell>
          <table:table-cell office:value-type="float" office:value="0.365443578921258">
            <text:p>0,3654</text:p>
          </table:table-cell>
          <table:table-cell table:style-name="ce2" table:formula="of:=MIN([.A442:.C442])" office:value-type="float" office:value="0.365443578921258">
            <text:p>0,3654</text:p>
          </table:table-cell>
          <table:table-cell table:style-name="ce2" table:formula="of:=MAX([.A442:.C442])" office:value-type="float" office:value="0.911155172623694">
            <text:p>0,9112</text:p>
          </table:table-cell>
          <table:table-cell table:formula="of:=([.D442]&lt;0.4)*([.E442]&lt;0.8)" office:value-type="float" office:value="0">
            <text:p>0</text:p>
          </table:table-cell>
          <table:table-cell table:formula="of:=([.E442]&gt;0.7)*([.D442]&lt;0.2)" office:value-type="float" office:value="0">
            <text:p>0</text:p>
          </table:table-cell>
          <table:table-cell table:formula="of:=([.E442]&gt;0.4)*([.E442]&lt;0.7)*([.D442]&gt;0.2)*([.D442]&lt;0.4)" office:value-type="float" office:value="0">
            <text:p>0</text:p>
          </table:table-cell>
        </table:table-row>
        <table:table-row table:style-name="ro1">
          <table:table-cell office:value-type="float" office:value="0.534972718451172">
            <text:p>0,5350</text:p>
          </table:table-cell>
          <table:table-cell office:value-type="float" office:value="0.0577872926369309">
            <text:p>0,0578</text:p>
          </table:table-cell>
          <table:table-cell office:value-type="float" office:value="0.248710593208671">
            <text:p>0,2487</text:p>
          </table:table-cell>
          <table:table-cell table:style-name="ce2" table:formula="of:=MIN([.A443:.C443])" office:value-type="float" office:value="0.0577872926369309">
            <text:p>0,0578</text:p>
          </table:table-cell>
          <table:table-cell table:style-name="ce2" table:formula="of:=MAX([.A443:.C443])" office:value-type="float" office:value="0.534972718451172">
            <text:p>0,5350</text:p>
          </table:table-cell>
          <table:table-cell table:formula="of:=([.D443]&lt;0.4)*([.E443]&lt;0.8)" office:value-type="float" office:value="1">
            <text:p>1</text:p>
          </table:table-cell>
          <table:table-cell table:formula="of:=([.E443]&gt;0.7)*([.D443]&lt;0.2)" office:value-type="float" office:value="0">
            <text:p>0</text:p>
          </table:table-cell>
          <table:table-cell table:formula="of:=([.E443]&gt;0.4)*([.E443]&lt;0.7)*([.D443]&gt;0.2)*([.D443]&lt;0.4)" office:value-type="float" office:value="0">
            <text:p>0</text:p>
          </table:table-cell>
        </table:table-row>
        <table:table-row table:style-name="ro1">
          <table:table-cell office:value-type="float" office:value="0.921629530377686">
            <text:p>0,9216</text:p>
          </table:table-cell>
          <table:table-cell office:value-type="float" office:value="0.980403931345791">
            <text:p>0,9804</text:p>
          </table:table-cell>
          <table:table-cell office:value-type="float" office:value="0.545542726293206">
            <text:p>0,5455</text:p>
          </table:table-cell>
          <table:table-cell table:style-name="ce2" table:formula="of:=MIN([.A444:.C444])" office:value-type="float" office:value="0.545542726293206">
            <text:p>0,5455</text:p>
          </table:table-cell>
          <table:table-cell table:style-name="ce2" table:formula="of:=MAX([.A444:.C444])" office:value-type="float" office:value="0.980403931345791">
            <text:p>0,9804</text:p>
          </table:table-cell>
          <table:table-cell table:formula="of:=([.D444]&lt;0.4)*([.E444]&lt;0.8)" office:value-type="float" office:value="0">
            <text:p>0</text:p>
          </table:table-cell>
          <table:table-cell table:formula="of:=([.E444]&gt;0.7)*([.D444]&lt;0.2)" office:value-type="float" office:value="0">
            <text:p>0</text:p>
          </table:table-cell>
          <table:table-cell table:formula="of:=([.E444]&gt;0.4)*([.E444]&lt;0.7)*([.D444]&gt;0.2)*([.D444]&lt;0.4)" office:value-type="float" office:value="0">
            <text:p>0</text:p>
          </table:table-cell>
        </table:table-row>
        <table:table-row table:style-name="ro1">
          <table:table-cell office:value-type="float" office:value="0.136351522989571">
            <text:p>0,1364</text:p>
          </table:table-cell>
          <table:table-cell office:value-type="float" office:value="0.824437966570258">
            <text:p>0,8244</text:p>
          </table:table-cell>
          <table:table-cell office:value-type="float" office:value="0.550509977154434">
            <text:p>0,5505</text:p>
          </table:table-cell>
          <table:table-cell table:style-name="ce2" table:formula="of:=MIN([.A445:.C445])" office:value-type="float" office:value="0.136351522989571">
            <text:p>0,1364</text:p>
          </table:table-cell>
          <table:table-cell table:style-name="ce2" table:formula="of:=MAX([.A445:.C445])" office:value-type="float" office:value="0.824437966570258">
            <text:p>0,8244</text:p>
          </table:table-cell>
          <table:table-cell table:formula="of:=([.D445]&lt;0.4)*([.E445]&lt;0.8)" office:value-type="float" office:value="0">
            <text:p>0</text:p>
          </table:table-cell>
          <table:table-cell table:formula="of:=([.E445]&gt;0.7)*([.D445]&lt;0.2)" office:value-type="float" office:value="1">
            <text:p>1</text:p>
          </table:table-cell>
          <table:table-cell table:formula="of:=([.E445]&gt;0.4)*([.E445]&lt;0.7)*([.D445]&gt;0.2)*([.D445]&lt;0.4)" office:value-type="float" office:value="0">
            <text:p>0</text:p>
          </table:table-cell>
        </table:table-row>
        <table:table-row table:style-name="ro1">
          <table:table-cell office:value-type="float" office:value="0.941520114429295">
            <text:p>0,9415</text:p>
          </table:table-cell>
          <table:table-cell office:value-type="float" office:value="0.552060430403799">
            <text:p>0,5521</text:p>
          </table:table-cell>
          <table:table-cell office:value-type="float" office:value="0.721866429783404">
            <text:p>0,7219</text:p>
          </table:table-cell>
          <table:table-cell table:style-name="ce2" table:formula="of:=MIN([.A446:.C446])" office:value-type="float" office:value="0.552060430403799">
            <text:p>0,5521</text:p>
          </table:table-cell>
          <table:table-cell table:style-name="ce2" table:formula="of:=MAX([.A446:.C446])" office:value-type="float" office:value="0.941520114429295">
            <text:p>0,9415</text:p>
          </table:table-cell>
          <table:table-cell table:formula="of:=([.D446]&lt;0.4)*([.E446]&lt;0.8)" office:value-type="float" office:value="0">
            <text:p>0</text:p>
          </table:table-cell>
          <table:table-cell table:formula="of:=([.E446]&gt;0.7)*([.D446]&lt;0.2)" office:value-type="float" office:value="0">
            <text:p>0</text:p>
          </table:table-cell>
          <table:table-cell table:formula="of:=([.E446]&gt;0.4)*([.E446]&lt;0.7)*([.D446]&gt;0.2)*([.D446]&lt;0.4)" office:value-type="float" office:value="0">
            <text:p>0</text:p>
          </table:table-cell>
        </table:table-row>
        <table:table-row table:style-name="ro1">
          <table:table-cell office:value-type="float" office:value="0.250162042677402">
            <text:p>0,2502</text:p>
          </table:table-cell>
          <table:table-cell office:value-type="float" office:value="0.93405643152073">
            <text:p>0,9341</text:p>
          </table:table-cell>
          <table:table-cell office:value-type="float" office:value="0.332969558425248">
            <text:p>0,3330</text:p>
          </table:table-cell>
          <table:table-cell table:style-name="ce2" table:formula="of:=MIN([.A447:.C447])" office:value-type="float" office:value="0.250162042677402">
            <text:p>0,2502</text:p>
          </table:table-cell>
          <table:table-cell table:style-name="ce2" table:formula="of:=MAX([.A447:.C447])" office:value-type="float" office:value="0.93405643152073">
            <text:p>0,9341</text:p>
          </table:table-cell>
          <table:table-cell table:formula="of:=([.D447]&lt;0.4)*([.E447]&lt;0.8)" office:value-type="float" office:value="0">
            <text:p>0</text:p>
          </table:table-cell>
          <table:table-cell table:formula="of:=([.E447]&gt;0.7)*([.D447]&lt;0.2)" office:value-type="float" office:value="0">
            <text:p>0</text:p>
          </table:table-cell>
          <table:table-cell table:formula="of:=([.E447]&gt;0.4)*([.E447]&lt;0.7)*([.D447]&gt;0.2)*([.D447]&lt;0.4)" office:value-type="float" office:value="0">
            <text:p>0</text:p>
          </table:table-cell>
        </table:table-row>
        <table:table-row table:style-name="ro1">
          <table:table-cell office:value-type="float" office:value="0.318819789215922">
            <text:p>0,3188</text:p>
          </table:table-cell>
          <table:table-cell office:value-type="float" office:value="0.973467274568975">
            <text:p>0,9735</text:p>
          </table:table-cell>
          <table:table-cell office:value-type="float" office:value="0.132348889950663">
            <text:p>0,1323</text:p>
          </table:table-cell>
          <table:table-cell table:style-name="ce2" table:formula="of:=MIN([.A448:.C448])" office:value-type="float" office:value="0.132348889950663">
            <text:p>0,1323</text:p>
          </table:table-cell>
          <table:table-cell table:style-name="ce2" table:formula="of:=MAX([.A448:.C448])" office:value-type="float" office:value="0.973467274568975">
            <text:p>0,9735</text:p>
          </table:table-cell>
          <table:table-cell table:formula="of:=([.D448]&lt;0.4)*([.E448]&lt;0.8)" office:value-type="float" office:value="0">
            <text:p>0</text:p>
          </table:table-cell>
          <table:table-cell table:formula="of:=([.E448]&gt;0.7)*([.D448]&lt;0.2)" office:value-type="float" office:value="1">
            <text:p>1</text:p>
          </table:table-cell>
          <table:table-cell table:formula="of:=([.E448]&gt;0.4)*([.E448]&lt;0.7)*([.D448]&gt;0.2)*([.D448]&lt;0.4)" office:value-type="float" office:value="0">
            <text:p>0</text:p>
          </table:table-cell>
        </table:table-row>
        <table:table-row table:style-name="ro1">
          <table:table-cell office:value-type="float" office:value="0.237509130500257">
            <text:p>0,2375</text:p>
          </table:table-cell>
          <table:table-cell office:value-type="float" office:value="0.0314590204507112">
            <text:p>0,0315</text:p>
          </table:table-cell>
          <table:table-cell office:value-type="float" office:value="0.70076261414215">
            <text:p>0,7008</text:p>
          </table:table-cell>
          <table:table-cell table:style-name="ce2" table:formula="of:=MIN([.A449:.C449])" office:value-type="float" office:value="0.0314590204507112">
            <text:p>0,0315</text:p>
          </table:table-cell>
          <table:table-cell table:style-name="ce2" table:formula="of:=MAX([.A449:.C449])" office:value-type="float" office:value="0.70076261414215">
            <text:p>0,7008</text:p>
          </table:table-cell>
          <table:table-cell table:formula="of:=([.D449]&lt;0.4)*([.E449]&lt;0.8)" office:value-type="float" office:value="1">
            <text:p>1</text:p>
          </table:table-cell>
          <table:table-cell table:formula="of:=([.E449]&gt;0.7)*([.D449]&lt;0.2)" office:value-type="float" office:value="1">
            <text:p>1</text:p>
          </table:table-cell>
          <table:table-cell table:formula="of:=([.E449]&gt;0.4)*([.E449]&lt;0.7)*([.D449]&gt;0.2)*([.D449]&lt;0.4)" office:value-type="float" office:value="0">
            <text:p>0</text:p>
          </table:table-cell>
        </table:table-row>
        <table:table-row table:style-name="ro1">
          <table:table-cell office:value-type="float" office:value="0.864855713676661">
            <text:p>0,8649</text:p>
          </table:table-cell>
          <table:table-cell office:value-type="float" office:value="0.71265021385625">
            <text:p>0,7127</text:p>
          </table:table-cell>
          <table:table-cell office:value-type="float" office:value="0.408935989718884">
            <text:p>0,4089</text:p>
          </table:table-cell>
          <table:table-cell table:style-name="ce2" table:formula="of:=MIN([.A450:.C450])" office:value-type="float" office:value="0.408935989718884">
            <text:p>0,4089</text:p>
          </table:table-cell>
          <table:table-cell table:style-name="ce2" table:formula="of:=MAX([.A450:.C450])" office:value-type="float" office:value="0.864855713676661">
            <text:p>0,8649</text:p>
          </table:table-cell>
          <table:table-cell table:formula="of:=([.D450]&lt;0.4)*([.E450]&lt;0.8)" office:value-type="float" office:value="0">
            <text:p>0</text:p>
          </table:table-cell>
          <table:table-cell table:formula="of:=([.E450]&gt;0.7)*([.D450]&lt;0.2)" office:value-type="float" office:value="0">
            <text:p>0</text:p>
          </table:table-cell>
          <table:table-cell table:formula="of:=([.E450]&gt;0.4)*([.E450]&lt;0.7)*([.D450]&gt;0.2)*([.D450]&lt;0.4)" office:value-type="float" office:value="0">
            <text:p>0</text:p>
          </table:table-cell>
        </table:table-row>
        <table:table-row table:style-name="ro1">
          <table:table-cell office:value-type="float" office:value="0.0221071229316294">
            <text:p>0,0221</text:p>
          </table:table-cell>
          <table:table-cell office:value-type="float" office:value="0.706398818641901">
            <text:p>0,7064</text:p>
          </table:table-cell>
          <table:table-cell office:value-type="float" office:value="0.674337820149958">
            <text:p>0,6743</text:p>
          </table:table-cell>
          <table:table-cell table:style-name="ce2" table:formula="of:=MIN([.A451:.C451])" office:value-type="float" office:value="0.0221071229316294">
            <text:p>0,0221</text:p>
          </table:table-cell>
          <table:table-cell table:style-name="ce2" table:formula="of:=MAX([.A451:.C451])" office:value-type="float" office:value="0.706398818641901">
            <text:p>0,7064</text:p>
          </table:table-cell>
          <table:table-cell table:formula="of:=([.D451]&lt;0.4)*([.E451]&lt;0.8)" office:value-type="float" office:value="1">
            <text:p>1</text:p>
          </table:table-cell>
          <table:table-cell table:formula="of:=([.E451]&gt;0.7)*([.D451]&lt;0.2)" office:value-type="float" office:value="1">
            <text:p>1</text:p>
          </table:table-cell>
          <table:table-cell table:formula="of:=([.E451]&gt;0.4)*([.E451]&lt;0.7)*([.D451]&gt;0.2)*([.D451]&lt;0.4)" office:value-type="float" office:value="0">
            <text:p>0</text:p>
          </table:table-cell>
        </table:table-row>
        <table:table-row table:style-name="ro1">
          <table:table-cell office:value-type="float" office:value="0.73819592082873">
            <text:p>0,7382</text:p>
          </table:table-cell>
          <table:table-cell office:value-type="float" office:value="0.497994149569422">
            <text:p>0,4980</text:p>
          </table:table-cell>
          <table:table-cell office:value-type="float" office:value="0.585492992773652">
            <text:p>0,5855</text:p>
          </table:table-cell>
          <table:table-cell table:style-name="ce2" table:formula="of:=MIN([.A452:.C452])" office:value-type="float" office:value="0.497994149569422">
            <text:p>0,4980</text:p>
          </table:table-cell>
          <table:table-cell table:style-name="ce2" table:formula="of:=MAX([.A452:.C452])" office:value-type="float" office:value="0.73819592082873">
            <text:p>0,7382</text:p>
          </table:table-cell>
          <table:table-cell table:formula="of:=([.D452]&lt;0.4)*([.E452]&lt;0.8)" office:value-type="float" office:value="0">
            <text:p>0</text:p>
          </table:table-cell>
          <table:table-cell table:formula="of:=([.E452]&gt;0.7)*([.D452]&lt;0.2)" office:value-type="float" office:value="0">
            <text:p>0</text:p>
          </table:table-cell>
          <table:table-cell table:formula="of:=([.E452]&gt;0.4)*([.E452]&lt;0.7)*([.D452]&gt;0.2)*([.D452]&lt;0.4)" office:value-type="float" office:value="0">
            <text:p>0</text:p>
          </table:table-cell>
        </table:table-row>
        <table:table-row table:style-name="ro1">
          <table:table-cell office:value-type="float" office:value="0.103639499749988">
            <text:p>0,1036</text:p>
          </table:table-cell>
          <table:table-cell office:value-type="float" office:value="0.0329668684862554">
            <text:p>0,0330</text:p>
          </table:table-cell>
          <table:table-cell office:value-type="float" office:value="0.643280285876244">
            <text:p>0,6433</text:p>
          </table:table-cell>
          <table:table-cell table:style-name="ce2" table:formula="of:=MIN([.A453:.C453])" office:value-type="float" office:value="0.0329668684862554">
            <text:p>0,0330</text:p>
          </table:table-cell>
          <table:table-cell table:style-name="ce2" table:formula="of:=MAX([.A453:.C453])" office:value-type="float" office:value="0.643280285876244">
            <text:p>0,6433</text:p>
          </table:table-cell>
          <table:table-cell table:formula="of:=([.D453]&lt;0.4)*([.E453]&lt;0.8)" office:value-type="float" office:value="1">
            <text:p>1</text:p>
          </table:table-cell>
          <table:table-cell table:formula="of:=([.E453]&gt;0.7)*([.D453]&lt;0.2)" office:value-type="float" office:value="0">
            <text:p>0</text:p>
          </table:table-cell>
          <table:table-cell table:formula="of:=([.E453]&gt;0.4)*([.E453]&lt;0.7)*([.D453]&gt;0.2)*([.D453]&lt;0.4)" office:value-type="float" office:value="0">
            <text:p>0</text:p>
          </table:table-cell>
        </table:table-row>
        <table:table-row table:style-name="ro1">
          <table:table-cell office:value-type="float" office:value="0.352350092958659">
            <text:p>0,3524</text:p>
          </table:table-cell>
          <table:table-cell office:value-type="float" office:value="0.954596398863941">
            <text:p>0,9546</text:p>
          </table:table-cell>
          <table:table-cell office:value-type="float" office:value="0.623684217222035">
            <text:p>0,6237</text:p>
          </table:table-cell>
          <table:table-cell table:style-name="ce2" table:formula="of:=MIN([.A454:.C454])" office:value-type="float" office:value="0.352350092958659">
            <text:p>0,3524</text:p>
          </table:table-cell>
          <table:table-cell table:style-name="ce2" table:formula="of:=MAX([.A454:.C454])" office:value-type="float" office:value="0.954596398863941">
            <text:p>0,9546</text:p>
          </table:table-cell>
          <table:table-cell table:formula="of:=([.D454]&lt;0.4)*([.E454]&lt;0.8)" office:value-type="float" office:value="0">
            <text:p>0</text:p>
          </table:table-cell>
          <table:table-cell table:formula="of:=([.E454]&gt;0.7)*([.D454]&lt;0.2)" office:value-type="float" office:value="0">
            <text:p>0</text:p>
          </table:table-cell>
          <table:table-cell table:formula="of:=([.E454]&gt;0.4)*([.E454]&lt;0.7)*([.D454]&gt;0.2)*([.D454]&lt;0.4)" office:value-type="float" office:value="0">
            <text:p>0</text:p>
          </table:table-cell>
        </table:table-row>
        <table:table-row table:style-name="ro1">
          <table:table-cell office:value-type="float" office:value="0.897892819251865">
            <text:p>0,8979</text:p>
          </table:table-cell>
          <table:table-cell office:value-type="float" office:value="0.0909479223191738">
            <text:p>0,0909</text:p>
          </table:table-cell>
          <table:table-cell office:value-type="float" office:value="0.448122183792293">
            <text:p>0,4481</text:p>
          </table:table-cell>
          <table:table-cell table:style-name="ce2" table:formula="of:=MIN([.A455:.C455])" office:value-type="float" office:value="0.0909479223191738">
            <text:p>0,0909</text:p>
          </table:table-cell>
          <table:table-cell table:style-name="ce2" table:formula="of:=MAX([.A455:.C455])" office:value-type="float" office:value="0.897892819251865">
            <text:p>0,8979</text:p>
          </table:table-cell>
          <table:table-cell table:formula="of:=([.D455]&lt;0.4)*([.E455]&lt;0.8)" office:value-type="float" office:value="0">
            <text:p>0</text:p>
          </table:table-cell>
          <table:table-cell table:formula="of:=([.E455]&gt;0.7)*([.D455]&lt;0.2)" office:value-type="float" office:value="1">
            <text:p>1</text:p>
          </table:table-cell>
          <table:table-cell table:formula="of:=([.E455]&gt;0.4)*([.E455]&lt;0.7)*([.D455]&gt;0.2)*([.D455]&lt;0.4)" office:value-type="float" office:value="0">
            <text:p>0</text:p>
          </table:table-cell>
        </table:table-row>
        <table:table-row table:style-name="ro1">
          <table:table-cell office:value-type="float" office:value="0.448402796406299">
            <text:p>0,4484</text:p>
          </table:table-cell>
          <table:table-cell office:value-type="float" office:value="0.0324680367484689">
            <text:p>0,0325</text:p>
          </table:table-cell>
          <table:table-cell office:value-type="float" office:value="0.00018261419609189">
            <text:p>0,0002</text:p>
          </table:table-cell>
          <table:table-cell table:style-name="ce2" table:formula="of:=MIN([.A456:.C456])" office:value-type="float" office:value="0.00018261419609189">
            <text:p>0,0002</text:p>
          </table:table-cell>
          <table:table-cell table:style-name="ce2" table:formula="of:=MAX([.A456:.C456])" office:value-type="float" office:value="0.448402796406299">
            <text:p>0,4484</text:p>
          </table:table-cell>
          <table:table-cell table:formula="of:=([.D456]&lt;0.4)*([.E456]&lt;0.8)" office:value-type="float" office:value="1">
            <text:p>1</text:p>
          </table:table-cell>
          <table:table-cell table:formula="of:=([.E456]&gt;0.7)*([.D456]&lt;0.2)" office:value-type="float" office:value="0">
            <text:p>0</text:p>
          </table:table-cell>
          <table:table-cell table:formula="of:=([.E456]&gt;0.4)*([.E456]&lt;0.7)*([.D456]&gt;0.2)*([.D456]&lt;0.4)" office:value-type="float" office:value="0">
            <text:p>0</text:p>
          </table:table-cell>
        </table:table-row>
        <table:table-row table:style-name="ro1">
          <table:table-cell office:value-type="float" office:value="0.170269226655364">
            <text:p>0,1703</text:p>
          </table:table-cell>
          <table:table-cell office:value-type="float" office:value="0.282630079425871">
            <text:p>0,2826</text:p>
          </table:table-cell>
          <table:table-cell office:value-type="float" office:value="0.934239046182483">
            <text:p>0,9342</text:p>
          </table:table-cell>
          <table:table-cell table:style-name="ce2" table:formula="of:=MIN([.A457:.C457])" office:value-type="float" office:value="0.170269226655364">
            <text:p>0,1703</text:p>
          </table:table-cell>
          <table:table-cell table:style-name="ce2" table:formula="of:=MAX([.A457:.C457])" office:value-type="float" office:value="0.934239046182483">
            <text:p>0,9342</text:p>
          </table:table-cell>
          <table:table-cell table:formula="of:=([.D457]&lt;0.4)*([.E457]&lt;0.8)" office:value-type="float" office:value="0">
            <text:p>0</text:p>
          </table:table-cell>
          <table:table-cell table:formula="of:=([.E457]&gt;0.7)*([.D457]&lt;0.2)" office:value-type="float" office:value="1">
            <text:p>1</text:p>
          </table:table-cell>
          <table:table-cell table:formula="of:=([.E457]&gt;0.4)*([.E457]&lt;0.7)*([.D457]&gt;0.2)*([.D457]&lt;0.4)" office:value-type="float" office:value="0">
            <text:p>0</text:p>
          </table:table-cell>
        </table:table-row>
        <table:table-row table:style-name="ro1">
          <table:table-cell office:value-type="float" office:value="0.503238785080612">
            <text:p>0,5032</text:p>
          </table:table-cell>
          <table:table-cell office:value-type="float" office:value="0.601449869107455">
            <text:p>0,6014</text:p>
          </table:table-cell>
          <table:table-cell office:value-type="float" office:value="0.907706320751458">
            <text:p>0,9077</text:p>
          </table:table-cell>
          <table:table-cell table:style-name="ce2" table:formula="of:=MIN([.A458:.C458])" office:value-type="float" office:value="0.503238785080612">
            <text:p>0,5032</text:p>
          </table:table-cell>
          <table:table-cell table:style-name="ce2" table:formula="of:=MAX([.A458:.C458])" office:value-type="float" office:value="0.907706320751458">
            <text:p>0,9077</text:p>
          </table:table-cell>
          <table:table-cell table:formula="of:=([.D458]&lt;0.4)*([.E458]&lt;0.8)" office:value-type="float" office:value="0">
            <text:p>0</text:p>
          </table:table-cell>
          <table:table-cell table:formula="of:=([.E458]&gt;0.7)*([.D458]&lt;0.2)" office:value-type="float" office:value="0">
            <text:p>0</text:p>
          </table:table-cell>
          <table:table-cell table:formula="of:=([.E458]&gt;0.4)*([.E458]&lt;0.7)*([.D458]&gt;0.2)*([.D458]&lt;0.4)" office:value-type="float" office:value="0">
            <text:p>0</text:p>
          </table:table-cell>
        </table:table-row>
        <table:table-row table:style-name="ro1">
          <table:table-cell office:value-type="float" office:value="0.635587675031275">
            <text:p>0,6356</text:p>
          </table:table-cell>
          <table:table-cell office:value-type="float" office:value="0.838958999607712">
            <text:p>0,8390</text:p>
          </table:table-cell>
          <table:table-cell office:value-type="float" office:value="0.939165341667831">
            <text:p>0,9392</text:p>
          </table:table-cell>
          <table:table-cell table:style-name="ce2" table:formula="of:=MIN([.A459:.C459])" office:value-type="float" office:value="0.635587675031275">
            <text:p>0,6356</text:p>
          </table:table-cell>
          <table:table-cell table:style-name="ce2" table:formula="of:=MAX([.A459:.C459])" office:value-type="float" office:value="0.939165341667831">
            <text:p>0,9392</text:p>
          </table:table-cell>
          <table:table-cell table:formula="of:=([.D459]&lt;0.4)*([.E459]&lt;0.8)" office:value-type="float" office:value="0">
            <text:p>0</text:p>
          </table:table-cell>
          <table:table-cell table:formula="of:=([.E459]&gt;0.7)*([.D459]&lt;0.2)" office:value-type="float" office:value="0">
            <text:p>0</text:p>
          </table:table-cell>
          <table:table-cell table:formula="of:=([.E459]&gt;0.4)*([.E459]&lt;0.7)*([.D459]&gt;0.2)*([.D459]&lt;0.4)" office:value-type="float" office:value="0">
            <text:p>0</text:p>
          </table:table-cell>
        </table:table-row>
        <table:table-row table:style-name="ro1">
          <table:table-cell office:value-type="float" office:value="0.336350289173424">
            <text:p>0,3364</text:p>
          </table:table-cell>
          <table:table-cell office:value-type="float" office:value="0.703814713284373">
            <text:p>0,7038</text:p>
          </table:table-cell>
          <table:table-cell office:value-type="float" office:value="0.651815555524081">
            <text:p>0,6518</text:p>
          </table:table-cell>
          <table:table-cell table:style-name="ce2" table:formula="of:=MIN([.A460:.C460])" office:value-type="float" office:value="0.336350289173424">
            <text:p>0,3364</text:p>
          </table:table-cell>
          <table:table-cell table:style-name="ce2" table:formula="of:=MAX([.A460:.C460])" office:value-type="float" office:value="0.703814713284373">
            <text:p>0,7038</text:p>
          </table:table-cell>
          <table:table-cell table:formula="of:=([.D460]&lt;0.4)*([.E460]&lt;0.8)" office:value-type="float" office:value="1">
            <text:p>1</text:p>
          </table:table-cell>
          <table:table-cell table:formula="of:=([.E460]&gt;0.7)*([.D460]&lt;0.2)" office:value-type="float" office:value="0">
            <text:p>0</text:p>
          </table:table-cell>
          <table:table-cell table:formula="of:=([.E460]&gt;0.4)*([.E460]&lt;0.7)*([.D460]&gt;0.2)*([.D460]&lt;0.4)" office:value-type="float" office:value="0">
            <text:p>0</text:p>
          </table:table-cell>
        </table:table-row>
        <table:table-row table:style-name="ro1">
          <table:table-cell office:value-type="float" office:value="0.74528627935797">
            <text:p>0,7453</text:p>
          </table:table-cell>
          <table:table-cell office:value-type="float" office:value="0.725921836681664">
            <text:p>0,7259</text:p>
          </table:table-cell>
          <table:table-cell office:value-type="float" office:value="0.358214374165982">
            <text:p>0,3582</text:p>
          </table:table-cell>
          <table:table-cell table:style-name="ce2" table:formula="of:=MIN([.A461:.C461])" office:value-type="float" office:value="0.358214374165982">
            <text:p>0,3582</text:p>
          </table:table-cell>
          <table:table-cell table:style-name="ce2" table:formula="of:=MAX([.A461:.C461])" office:value-type="float" office:value="0.74528627935797">
            <text:p>0,7453</text:p>
          </table:table-cell>
          <table:table-cell table:formula="of:=([.D461]&lt;0.4)*([.E461]&lt;0.8)" office:value-type="float" office:value="1">
            <text:p>1</text:p>
          </table:table-cell>
          <table:table-cell table:formula="of:=([.E461]&gt;0.7)*([.D461]&lt;0.2)" office:value-type="float" office:value="0">
            <text:p>0</text:p>
          </table:table-cell>
          <table:table-cell table:formula="of:=([.E461]&gt;0.4)*([.E461]&lt;0.7)*([.D461]&gt;0.2)*([.D461]&lt;0.4)" office:value-type="float" office:value="0">
            <text:p>0</text:p>
          </table:table-cell>
        </table:table-row>
        <table:table-row table:style-name="ro1">
          <table:table-cell office:value-type="float" office:value="0.419624099507928">
            <text:p>0,4196</text:p>
          </table:table-cell>
          <table:table-cell office:value-type="float" office:value="0.464117757510394">
            <text:p>0,4641</text:p>
          </table:table-cell>
          <table:table-cell office:value-type="float" office:value="0.856208523735404">
            <text:p>0,8562</text:p>
          </table:table-cell>
          <table:table-cell table:style-name="ce2" table:formula="of:=MIN([.A462:.C462])" office:value-type="float" office:value="0.419624099507928">
            <text:p>0,4196</text:p>
          </table:table-cell>
          <table:table-cell table:style-name="ce2" table:formula="of:=MAX([.A462:.C462])" office:value-type="float" office:value="0.856208523735404">
            <text:p>0,8562</text:p>
          </table:table-cell>
          <table:table-cell table:formula="of:=([.D462]&lt;0.4)*([.E462]&lt;0.8)" office:value-type="float" office:value="0">
            <text:p>0</text:p>
          </table:table-cell>
          <table:table-cell table:formula="of:=([.E462]&gt;0.7)*([.D462]&lt;0.2)" office:value-type="float" office:value="0">
            <text:p>0</text:p>
          </table:table-cell>
          <table:table-cell table:formula="of:=([.E462]&gt;0.4)*([.E462]&lt;0.7)*([.D462]&gt;0.2)*([.D462]&lt;0.4)" office:value-type="float" office:value="0">
            <text:p>0</text:p>
          </table:table-cell>
        </table:table-row>
        <table:table-row table:style-name="ro1">
          <table:table-cell office:value-type="float" office:value="0.00511709228157997">
            <text:p>0,0051</text:p>
          </table:table-cell>
          <table:table-cell office:value-type="float" office:value="0.567757257260382">
            <text:p>0,5678</text:p>
          </table:table-cell>
          <table:table-cell office:value-type="float" office:value="0.889175392221659">
            <text:p>0,8892</text:p>
          </table:table-cell>
          <table:table-cell table:style-name="ce2" table:formula="of:=MIN([.A463:.C463])" office:value-type="float" office:value="0.00511709228157997">
            <text:p>0,0051</text:p>
          </table:table-cell>
          <table:table-cell table:style-name="ce2" table:formula="of:=MAX([.A463:.C463])" office:value-type="float" office:value="0.889175392221659">
            <text:p>0,8892</text:p>
          </table:table-cell>
          <table:table-cell table:formula="of:=([.D463]&lt;0.4)*([.E463]&lt;0.8)" office:value-type="float" office:value="0">
            <text:p>0</text:p>
          </table:table-cell>
          <table:table-cell table:formula="of:=([.E463]&gt;0.7)*([.D463]&lt;0.2)" office:value-type="float" office:value="1">
            <text:p>1</text:p>
          </table:table-cell>
          <table:table-cell table:formula="of:=([.E463]&gt;0.4)*([.E463]&lt;0.7)*([.D463]&gt;0.2)*([.D463]&lt;0.4)" office:value-type="float" office:value="0">
            <text:p>0</text:p>
          </table:table-cell>
        </table:table-row>
        <table:table-row table:style-name="ro1">
          <table:table-cell office:value-type="float" office:value="0.648397378157824">
            <text:p>0,6484</text:p>
          </table:table-cell>
          <table:table-cell office:value-type="float" office:value="0.920107350219041">
            <text:p>0,9201</text:p>
          </table:table-cell>
          <table:table-cell office:value-type="float" office:value="0.843771791551262">
            <text:p>0,8438</text:p>
          </table:table-cell>
          <table:table-cell table:style-name="ce2" table:formula="of:=MIN([.A464:.C464])" office:value-type="float" office:value="0.648397378157824">
            <text:p>0,6484</text:p>
          </table:table-cell>
          <table:table-cell table:style-name="ce2" table:formula="of:=MAX([.A464:.C464])" office:value-type="float" office:value="0.920107350219041">
            <text:p>0,9201</text:p>
          </table:table-cell>
          <table:table-cell table:formula="of:=([.D464]&lt;0.4)*([.E464]&lt;0.8)" office:value-type="float" office:value="0">
            <text:p>0</text:p>
          </table:table-cell>
          <table:table-cell table:formula="of:=([.E464]&gt;0.7)*([.D464]&lt;0.2)" office:value-type="float" office:value="0">
            <text:p>0</text:p>
          </table:table-cell>
          <table:table-cell table:formula="of:=([.E464]&gt;0.4)*([.E464]&lt;0.7)*([.D464]&gt;0.2)*([.D464]&lt;0.4)" office:value-type="float" office:value="0">
            <text:p>0</text:p>
          </table:table-cell>
        </table:table-row>
        <table:table-row table:style-name="ro1">
          <table:table-cell office:value-type="float" office:value="0.27208159584552">
            <text:p>0,2721</text:p>
          </table:table-cell>
          <table:table-cell office:value-type="float" office:value="0.818000169936568">
            <text:p>0,8180</text:p>
          </table:table-cell>
          <table:table-cell office:value-type="float" office:value="0.934719713870436">
            <text:p>0,9347</text:p>
          </table:table-cell>
          <table:table-cell table:style-name="ce2" table:formula="of:=MIN([.A465:.C465])" office:value-type="float" office:value="0.27208159584552">
            <text:p>0,2721</text:p>
          </table:table-cell>
          <table:table-cell table:style-name="ce2" table:formula="of:=MAX([.A465:.C465])" office:value-type="float" office:value="0.934719713870436">
            <text:p>0,9347</text:p>
          </table:table-cell>
          <table:table-cell table:formula="of:=([.D465]&lt;0.4)*([.E465]&lt;0.8)" office:value-type="float" office:value="0">
            <text:p>0</text:p>
          </table:table-cell>
          <table:table-cell table:formula="of:=([.E465]&gt;0.7)*([.D465]&lt;0.2)" office:value-type="float" office:value="0">
            <text:p>0</text:p>
          </table:table-cell>
          <table:table-cell table:formula="of:=([.E465]&gt;0.4)*([.E465]&lt;0.7)*([.D465]&gt;0.2)*([.D465]&lt;0.4)" office:value-type="float" office:value="0">
            <text:p>0</text:p>
          </table:table-cell>
        </table:table-row>
        <table:table-row table:style-name="ro1">
          <table:table-cell office:value-type="float" office:value="0.720203779637814">
            <text:p>0,7202</text:p>
          </table:table-cell>
          <table:table-cell office:value-type="float" office:value="0.266402966342866">
            <text:p>0,2664</text:p>
          </table:table-cell>
          <table:table-cell office:value-type="float" office:value="0.967187750618905">
            <text:p>0,9672</text:p>
          </table:table-cell>
          <table:table-cell table:style-name="ce2" table:formula="of:=MIN([.A466:.C466])" office:value-type="float" office:value="0.266402966342866">
            <text:p>0,2664</text:p>
          </table:table-cell>
          <table:table-cell table:style-name="ce2" table:formula="of:=MAX([.A466:.C466])" office:value-type="float" office:value="0.967187750618905">
            <text:p>0,9672</text:p>
          </table:table-cell>
          <table:table-cell table:formula="of:=([.D466]&lt;0.4)*([.E466]&lt;0.8)" office:value-type="float" office:value="0">
            <text:p>0</text:p>
          </table:table-cell>
          <table:table-cell table:formula="of:=([.E466]&gt;0.7)*([.D466]&lt;0.2)" office:value-type="float" office:value="0">
            <text:p>0</text:p>
          </table:table-cell>
          <table:table-cell table:formula="of:=([.E466]&gt;0.4)*([.E466]&lt;0.7)*([.D466]&gt;0.2)*([.D466]&lt;0.4)" office:value-type="float" office:value="0">
            <text:p>0</text:p>
          </table:table-cell>
        </table:table-row>
        <table:table-row table:style-name="ro1">
          <table:table-cell office:value-type="float" office:value="0.720386394299567">
            <text:p>0,7204</text:p>
          </table:table-cell>
          <table:table-cell office:value-type="float" office:value="0.43667219299823">
            <text:p>0,4367</text:p>
          </table:table-cell>
          <table:table-cell office:value-type="float" office:value="0.249817830510437">
            <text:p>0,2498</text:p>
          </table:table-cell>
          <table:table-cell table:style-name="ce2" table:formula="of:=MIN([.A467:.C467])" office:value-type="float" office:value="0.249817830510437">
            <text:p>0,2498</text:p>
          </table:table-cell>
          <table:table-cell table:style-name="ce2" table:formula="of:=MAX([.A467:.C467])" office:value-type="float" office:value="0.720386394299567">
            <text:p>0,7204</text:p>
          </table:table-cell>
          <table:table-cell table:formula="of:=([.D467]&lt;0.4)*([.E467]&lt;0.8)" office:value-type="float" office:value="1">
            <text:p>1</text:p>
          </table:table-cell>
          <table:table-cell table:formula="of:=([.E467]&gt;0.7)*([.D467]&lt;0.2)" office:value-type="float" office:value="0">
            <text:p>0</text:p>
          </table:table-cell>
          <table:table-cell table:formula="of:=([.E467]&gt;0.4)*([.E467]&lt;0.7)*([.D467]&gt;0.2)*([.D467]&lt;0.4)" office:value-type="float" office:value="0">
            <text:p>0</text:p>
          </table:table-cell>
        </table:table-row>
        <table:table-row table:style-name="ro1">
          <table:table-cell office:value-type="float" office:value="0.65462544048205">
            <text:p>0,6546</text:p>
          </table:table-cell>
          <table:table-cell office:value-type="float" office:value="0.939910978544503">
            <text:p>0,9399</text:p>
          </table:table-cell>
          <table:table-cell office:value-type="float" office:value="0.851267699617893">
            <text:p>0,8513</text:p>
          </table:table-cell>
          <table:table-cell table:style-name="ce2" table:formula="of:=MIN([.A468:.C468])" office:value-type="float" office:value="0.65462544048205">
            <text:p>0,6546</text:p>
          </table:table-cell>
          <table:table-cell table:style-name="ce2" table:formula="of:=MAX([.A468:.C468])" office:value-type="float" office:value="0.939910978544503">
            <text:p>0,9399</text:p>
          </table:table-cell>
          <table:table-cell table:formula="of:=([.D468]&lt;0.4)*([.E468]&lt;0.8)" office:value-type="float" office:value="0">
            <text:p>0</text:p>
          </table:table-cell>
          <table:table-cell table:formula="of:=([.E468]&gt;0.7)*([.D468]&lt;0.2)" office:value-type="float" office:value="0">
            <text:p>0</text:p>
          </table:table-cell>
          <table:table-cell table:formula="of:=([.E468]&gt;0.4)*([.E468]&lt;0.7)*([.D468]&gt;0.2)*([.D468]&lt;0.4)" office:value-type="float" office:value="0">
            <text:p>0</text:p>
          </table:table-cell>
        </table:table-row>
        <table:table-row table:style-name="ro1">
          <table:table-cell office:value-type="float" office:value="0.562331761233509">
            <text:p>0,5623</text:p>
          </table:table-cell>
          <table:table-cell office:value-type="float" office:value="0.575498653575778">
            <text:p>0,5755</text:p>
          </table:table-cell>
          <table:table-cell office:value-type="float" office:value="0.690226699225605">
            <text:p>0,6902</text:p>
          </table:table-cell>
          <table:table-cell table:style-name="ce2" table:formula="of:=MIN([.A469:.C469])" office:value-type="float" office:value="0.562331761233509">
            <text:p>0,5623</text:p>
          </table:table-cell>
          <table:table-cell table:style-name="ce2" table:formula="of:=MAX([.A469:.C469])" office:value-type="float" office:value="0.690226699225605">
            <text:p>0,6902</text:p>
          </table:table-cell>
          <table:table-cell table:formula="of:=([.D469]&lt;0.4)*([.E469]&lt;0.8)" office:value-type="float" office:value="0">
            <text:p>0</text:p>
          </table:table-cell>
          <table:table-cell table:formula="of:=([.E469]&gt;0.7)*([.D469]&lt;0.2)" office:value-type="float" office:value="0">
            <text:p>0</text:p>
          </table:table-cell>
          <table:table-cell table:formula="of:=([.E469]&gt;0.4)*([.E469]&lt;0.7)*([.D469]&gt;0.2)*([.D469]&lt;0.4)" office:value-type="float" office:value="0">
            <text:p>0</text:p>
          </table:table-cell>
        </table:table-row>
        <table:table-row table:style-name="ro1">
          <table:table-cell office:value-type="float" office:value="0.50149710290134">
            <text:p>0,5015</text:p>
          </table:table-cell>
          <table:table-cell office:value-type="float" office:value="0.911848943214864">
            <text:p>0,9118</text:p>
          </table:table-cell>
          <table:table-cell office:value-type="float" office:value="0.394041412509978">
            <text:p>0,3940</text:p>
          </table:table-cell>
          <table:table-cell table:style-name="ce2" table:formula="of:=MIN([.A470:.C470])" office:value-type="float" office:value="0.394041412509978">
            <text:p>0,3940</text:p>
          </table:table-cell>
          <table:table-cell table:style-name="ce2" table:formula="of:=MAX([.A470:.C470])" office:value-type="float" office:value="0.911848943214864">
            <text:p>0,9118</text:p>
          </table:table-cell>
          <table:table-cell table:formula="of:=([.D470]&lt;0.4)*([.E470]&lt;0.8)" office:value-type="float" office:value="0">
            <text:p>0</text:p>
          </table:table-cell>
          <table:table-cell table:formula="of:=([.E470]&gt;0.7)*([.D470]&lt;0.2)" office:value-type="float" office:value="0">
            <text:p>0</text:p>
          </table:table-cell>
          <table:table-cell table:formula="of:=([.E470]&gt;0.4)*([.E470]&lt;0.7)*([.D470]&gt;0.2)*([.D470]&lt;0.4)" office:value-type="float" office:value="0">
            <text:p>0</text:p>
          </table:table-cell>
        </table:table-row>
        <table:table-row table:style-name="ro1">
          <table:table-cell office:value-type="float" office:value="0.153312658425421">
            <text:p>0,1533</text:p>
          </table:table-cell>
          <table:table-cell office:value-type="float" office:value="0.657135222572833">
            <text:p>0,6571</text:p>
          </table:table-cell>
          <table:table-cell office:value-type="float" office:value="0.119963249191642">
            <text:p>0,1200</text:p>
          </table:table-cell>
          <table:table-cell table:style-name="ce2" table:formula="of:=MIN([.A471:.C471])" office:value-type="float" office:value="0.119963249191642">
            <text:p>0,1200</text:p>
          </table:table-cell>
          <table:table-cell table:style-name="ce2" table:formula="of:=MAX([.A471:.C471])" office:value-type="float" office:value="0.657135222572833">
            <text:p>0,6571</text:p>
          </table:table-cell>
          <table:table-cell table:formula="of:=([.D471]&lt;0.4)*([.E471]&lt;0.8)" office:value-type="float" office:value="1">
            <text:p>1</text:p>
          </table:table-cell>
          <table:table-cell table:formula="of:=([.E471]&gt;0.7)*([.D471]&lt;0.2)" office:value-type="float" office:value="0">
            <text:p>0</text:p>
          </table:table-cell>
          <table:table-cell table:formula="of:=([.E471]&gt;0.4)*([.E471]&lt;0.7)*([.D471]&gt;0.2)*([.D471]&lt;0.4)" office:value-type="float" office:value="0">
            <text:p>0</text:p>
          </table:table-cell>
        </table:table-row>
        <table:table-row table:style-name="ro1">
          <table:table-cell office:value-type="float" office:value="0.511527032591403">
            <text:p>0,5115</text:p>
          </table:table-cell>
          <table:table-cell office:value-type="float" office:value="0.0767593220807612">
            <text:p>0,0768</text:p>
          </table:table-cell>
          <table:table-cell office:value-type="float" office:value="0.584081006702036">
            <text:p>0,5841</text:p>
          </table:table-cell>
          <table:table-cell table:style-name="ce2" table:formula="of:=MIN([.A472:.C472])" office:value-type="float" office:value="0.0767593220807612">
            <text:p>0,0768</text:p>
          </table:table-cell>
          <table:table-cell table:style-name="ce2" table:formula="of:=MAX([.A472:.C472])" office:value-type="float" office:value="0.584081006702036">
            <text:p>0,5841</text:p>
          </table:table-cell>
          <table:table-cell table:formula="of:=([.D472]&lt;0.4)*([.E472]&lt;0.8)" office:value-type="float" office:value="1">
            <text:p>1</text:p>
          </table:table-cell>
          <table:table-cell table:formula="of:=([.E472]&gt;0.7)*([.D472]&lt;0.2)" office:value-type="float" office:value="0">
            <text:p>0</text:p>
          </table:table-cell>
          <table:table-cell table:formula="of:=([.E472]&gt;0.4)*([.E472]&lt;0.7)*([.D472]&gt;0.2)*([.D472]&lt;0.4)" office:value-type="float" office:value="0">
            <text:p>0</text:p>
          </table:table-cell>
        </table:table-row>
        <table:table-row table:style-name="ro1">
          <table:table-cell office:value-type="float" office:value="0.367735556792468">
            <text:p>0,3677</text:p>
          </table:table-cell>
          <table:table-cell office:value-type="float" office:value="0.0818764143623412">
            <text:p>0,0819</text:p>
          </table:table-cell>
          <table:table-cell office:value-type="float" office:value="0.151838263962418">
            <text:p>0,1518</text:p>
          </table:table-cell>
          <table:table-cell table:style-name="ce2" table:formula="of:=MIN([.A473:.C473])" office:value-type="float" office:value="0.0818764143623412">
            <text:p>0,0819</text:p>
          </table:table-cell>
          <table:table-cell table:style-name="ce2" table:formula="of:=MAX([.A473:.C473])" office:value-type="float" office:value="0.367735556792468">
            <text:p>0,3677</text:p>
          </table:table-cell>
          <table:table-cell table:formula="of:=([.D473]&lt;0.4)*([.E473]&lt;0.8)" office:value-type="float" office:value="1">
            <text:p>1</text:p>
          </table:table-cell>
          <table:table-cell table:formula="of:=([.E473]&gt;0.7)*([.D473]&lt;0.2)" office:value-type="float" office:value="0">
            <text:p>0</text:p>
          </table:table-cell>
          <table:table-cell table:formula="of:=([.E473]&gt;0.4)*([.E473]&lt;0.7)*([.D473]&gt;0.2)*([.D473]&lt;0.4)" office:value-type="float" office:value="0">
            <text:p>0</text:p>
          </table:table-cell>
        </table:table-row>
        <table:table-row table:style-name="ro1">
          <table:table-cell office:value-type="float" office:value="0.256910949014127">
            <text:p>0,2569</text:p>
          </table:table-cell>
          <table:table-cell office:value-type="float" office:value="0.730273792985827">
            <text:p>0,7303</text:p>
          </table:table-cell>
          <table:table-cell office:value-type="float" office:value="0.0719456146471202">
            <text:p>0,0719</text:p>
          </table:table-cell>
          <table:table-cell table:style-name="ce2" table:formula="of:=MIN([.A474:.C474])" office:value-type="float" office:value="0.0719456146471202">
            <text:p>0,0719</text:p>
          </table:table-cell>
          <table:table-cell table:style-name="ce2" table:formula="of:=MAX([.A474:.C474])" office:value-type="float" office:value="0.730273792985827">
            <text:p>0,7303</text:p>
          </table:table-cell>
          <table:table-cell table:formula="of:=([.D474]&lt;0.4)*([.E474]&lt;0.8)" office:value-type="float" office:value="1">
            <text:p>1</text:p>
          </table:table-cell>
          <table:table-cell table:formula="of:=([.E474]&gt;0.7)*([.D474]&lt;0.2)" office:value-type="float" office:value="1">
            <text:p>1</text:p>
          </table:table-cell>
          <table:table-cell table:formula="of:=([.E474]&gt;0.4)*([.E474]&lt;0.7)*([.D474]&gt;0.2)*([.D474]&lt;0.4)" office:value-type="float" office:value="0">
            <text:p>0</text:p>
          </table:table-cell>
        </table:table-row>
        <table:table-row table:style-name="ro1">
          <table:table-cell office:value-type="float" office:value="0.100682740565389">
            <text:p>0,1007</text:p>
          </table:table-cell>
          <table:table-cell office:value-type="float" office:value="0.00235538883134723">
            <text:p>0,0024</text:p>
          </table:table-cell>
          <table:table-cell office:value-type="float" office:value="0.889945784583688">
            <text:p>0,8899</text:p>
          </table:table-cell>
          <table:table-cell table:style-name="ce2" table:formula="of:=MIN([.A475:.C475])" office:value-type="float" office:value="0.00235538883134723">
            <text:p>0,0024</text:p>
          </table:table-cell>
          <table:table-cell table:style-name="ce2" table:formula="of:=MAX([.A475:.C475])" office:value-type="float" office:value="0.889945784583688">
            <text:p>0,8899</text:p>
          </table:table-cell>
          <table:table-cell table:formula="of:=([.D475]&lt;0.4)*([.E475]&lt;0.8)" office:value-type="float" office:value="0">
            <text:p>0</text:p>
          </table:table-cell>
          <table:table-cell table:formula="of:=([.E475]&gt;0.7)*([.D475]&lt;0.2)" office:value-type="float" office:value="1">
            <text:p>1</text:p>
          </table:table-cell>
          <table:table-cell table:formula="of:=([.E475]&gt;0.4)*([.E475]&lt;0.7)*([.D475]&gt;0.2)*([.D475]&lt;0.4)" office:value-type="float" office:value="0">
            <text:p>0</text:p>
          </table:table-cell>
        </table:table-row>
        <table:table-row table:style-name="ro1">
          <table:table-cell office:value-type="float" office:value="0.0354024544358253">
            <text:p>0,0354</text:p>
          </table:table-cell>
          <table:table-cell office:value-type="float" office:value="0.722559168469161">
            <text:p>0,7226</text:p>
          </table:table-cell>
          <table:table-cell office:value-type="float" office:value="0.156348750926554">
            <text:p>0,1563</text:p>
          </table:table-cell>
          <table:table-cell table:style-name="ce2" table:formula="of:=MIN([.A476:.C476])" office:value-type="float" office:value="0.0354024544358253">
            <text:p>0,0354</text:p>
          </table:table-cell>
          <table:table-cell table:style-name="ce2" table:formula="of:=MAX([.A476:.C476])" office:value-type="float" office:value="0.722559168469161">
            <text:p>0,7226</text:p>
          </table:table-cell>
          <table:table-cell table:formula="of:=([.D476]&lt;0.4)*([.E476]&lt;0.8)" office:value-type="float" office:value="1">
            <text:p>1</text:p>
          </table:table-cell>
          <table:table-cell table:formula="of:=([.E476]&gt;0.7)*([.D476]&lt;0.2)" office:value-type="float" office:value="1">
            <text:p>1</text:p>
          </table:table-cell>
          <table:table-cell table:formula="of:=([.E476]&gt;0.4)*([.E476]&lt;0.7)*([.D476]&gt;0.2)*([.D476]&lt;0.4)" office:value-type="float" office:value="0">
            <text:p>0</text:p>
          </table:table-cell>
        </table:table-row>
        <table:table-row table:style-name="ro1">
          <table:table-cell office:value-type="float" office:value="0.00259020552039146">
            <text:p>0,0026</text:p>
          </table:table-cell>
          <table:table-cell office:value-type="float" office:value="0.442945562768728">
            <text:p>0,4429</text:p>
          </table:table-cell>
          <table:table-cell office:value-type="float" office:value="0.593020944390446">
            <text:p>0,5930</text:p>
          </table:table-cell>
          <table:table-cell table:style-name="ce2" table:formula="of:=MIN([.A477:.C477])" office:value-type="float" office:value="0.00259020552039146">
            <text:p>0,0026</text:p>
          </table:table-cell>
          <table:table-cell table:style-name="ce2" table:formula="of:=MAX([.A477:.C477])" office:value-type="float" office:value="0.593020944390446">
            <text:p>0,5930</text:p>
          </table:table-cell>
          <table:table-cell table:formula="of:=([.D477]&lt;0.4)*([.E477]&lt;0.8)" office:value-type="float" office:value="1">
            <text:p>1</text:p>
          </table:table-cell>
          <table:table-cell table:formula="of:=([.E477]&gt;0.7)*([.D477]&lt;0.2)" office:value-type="float" office:value="0">
            <text:p>0</text:p>
          </table:table-cell>
          <table:table-cell table:formula="of:=([.E477]&gt;0.4)*([.E477]&lt;0.7)*([.D477]&gt;0.2)*([.D477]&lt;0.4)" office:value-type="float" office:value="0">
            <text:p>0</text:p>
          </table:table-cell>
        </table:table-row>
        <table:table-row table:style-name="ro1">
          <table:table-cell office:value-type="float" office:value="0.252408036030829">
            <text:p>0,2524</text:p>
          </table:table-cell>
          <table:table-cell office:value-type="float" office:value="0.0975710032507777">
            <text:p>0,0976</text:p>
          </table:table-cell>
          <table:table-cell office:value-type="float" office:value="0.532931922934949">
            <text:p>0,5329</text:p>
          </table:table-cell>
          <table:table-cell table:style-name="ce2" table:formula="of:=MIN([.A478:.C478])" office:value-type="float" office:value="0.0975710032507777">
            <text:p>0,0976</text:p>
          </table:table-cell>
          <table:table-cell table:style-name="ce2" table:formula="of:=MAX([.A478:.C478])" office:value-type="float" office:value="0.532931922934949">
            <text:p>0,5329</text:p>
          </table:table-cell>
          <table:table-cell table:formula="of:=([.D478]&lt;0.4)*([.E478]&lt;0.8)" office:value-type="float" office:value="1">
            <text:p>1</text:p>
          </table:table-cell>
          <table:table-cell table:formula="of:=([.E478]&gt;0.7)*([.D478]&lt;0.2)" office:value-type="float" office:value="0">
            <text:p>0</text:p>
          </table:table-cell>
          <table:table-cell table:formula="of:=([.E478]&gt;0.4)*([.E478]&lt;0.7)*([.D478]&gt;0.2)*([.D478]&lt;0.4)" office:value-type="float" office:value="0">
            <text:p>0</text:p>
          </table:table-cell>
        </table:table-row>
        <table:table-row table:style-name="ro1">
          <table:table-cell office:value-type="float" office:value="0.103675735648721">
            <text:p>0,1037</text:p>
          </table:table-cell>
          <table:table-cell office:value-type="float" office:value="0.659902764949948">
            <text:p>0,6599</text:p>
          </table:table-cell>
          <table:table-cell office:value-type="float" office:value="0.108430576510727">
            <text:p>0,1084</text:p>
          </table:table-cell>
          <table:table-cell table:style-name="ce2" table:formula="of:=MIN([.A479:.C479])" office:value-type="float" office:value="0.103675735648721">
            <text:p>0,1037</text:p>
          </table:table-cell>
          <table:table-cell table:style-name="ce2" table:formula="of:=MAX([.A479:.C479])" office:value-type="float" office:value="0.659902764949948">
            <text:p>0,6599</text:p>
          </table:table-cell>
          <table:table-cell table:formula="of:=([.D479]&lt;0.4)*([.E479]&lt;0.8)" office:value-type="float" office:value="1">
            <text:p>1</text:p>
          </table:table-cell>
          <table:table-cell table:formula="of:=([.E479]&gt;0.7)*([.D479]&lt;0.2)" office:value-type="float" office:value="0">
            <text:p>0</text:p>
          </table:table-cell>
          <table:table-cell table:formula="of:=([.E479]&gt;0.4)*([.E479]&lt;0.7)*([.D479]&gt;0.2)*([.D479]&lt;0.4)" office:value-type="float" office:value="0">
            <text:p>0</text:p>
          </table:table-cell>
        </table:table-row>
        <table:table-row table:style-name="ro1">
          <table:table-cell office:value-type="float" office:value="0.793902434874326">
            <text:p>0,7939</text:p>
          </table:table-cell>
          <table:table-cell office:value-type="float" office:value="0.161399867851287">
            <text:p>0,1614</text:p>
          </table:table-cell>
          <table:table-cell office:value-type="float" office:value="0.0202795197255909">
            <text:p>0,0203</text:p>
          </table:table-cell>
          <table:table-cell table:style-name="ce2" table:formula="of:=MIN([.A480:.C480])" office:value-type="float" office:value="0.0202795197255909">
            <text:p>0,0203</text:p>
          </table:table-cell>
          <table:table-cell table:style-name="ce2" table:formula="of:=MAX([.A480:.C480])" office:value-type="float" office:value="0.793902434874326">
            <text:p>0,7939</text:p>
          </table:table-cell>
          <table:table-cell table:formula="of:=([.D480]&lt;0.4)*([.E480]&lt;0.8)" office:value-type="float" office:value="1">
            <text:p>1</text:p>
          </table:table-cell>
          <table:table-cell table:formula="of:=([.E480]&gt;0.7)*([.D480]&lt;0.2)" office:value-type="float" office:value="1">
            <text:p>1</text:p>
          </table:table-cell>
          <table:table-cell table:formula="of:=([.E480]&gt;0.4)*([.E480]&lt;0.7)*([.D480]&gt;0.2)*([.D480]&lt;0.4)" office:value-type="float" office:value="0">
            <text:p>0</text:p>
          </table:table-cell>
        </table:table-row>
        <table:table-row table:style-name="ro1">
          <table:table-cell office:value-type="float" office:value="0.187943847384304">
            <text:p>0,1879</text:p>
          </table:table-cell>
          <table:table-cell office:value-type="float" office:value="0.314712526742369">
            <text:p>0,3147</text:p>
          </table:table-cell>
          <table:table-cell office:value-type="float" office:value="0.677414742298424">
            <text:p>0,6774</text:p>
          </table:table-cell>
          <table:table-cell table:style-name="ce2" table:formula="of:=MIN([.A481:.C481])" office:value-type="float" office:value="0.187943847384304">
            <text:p>0,1879</text:p>
          </table:table-cell>
          <table:table-cell table:style-name="ce2" table:formula="of:=MAX([.A481:.C481])" office:value-type="float" office:value="0.677414742298424">
            <text:p>0,6774</text:p>
          </table:table-cell>
          <table:table-cell table:formula="of:=([.D481]&lt;0.4)*([.E481]&lt;0.8)" office:value-type="float" office:value="1">
            <text:p>1</text:p>
          </table:table-cell>
          <table:table-cell table:formula="of:=([.E481]&gt;0.7)*([.D481]&lt;0.2)" office:value-type="float" office:value="0">
            <text:p>0</text:p>
          </table:table-cell>
          <table:table-cell table:formula="of:=([.E481]&gt;0.4)*([.E481]&lt;0.7)*([.D481]&gt;0.2)*([.D481]&lt;0.4)" office:value-type="float" office:value="0">
            <text:p>0</text:p>
          </table:table-cell>
        </table:table-row>
        <table:table-row table:style-name="ro1">
          <table:table-cell office:value-type="float" office:value="0.307907097041607">
            <text:p>0,3079</text:p>
          </table:table-cell>
          <table:table-cell office:value-type="float" office:value="0.826239559333772">
            <text:p>0,8262</text:p>
          </table:table-cell>
          <table:table-cell office:value-type="float" office:value="0.754174064379185">
            <text:p>0,7542</text:p>
          </table:table-cell>
          <table:table-cell table:style-name="ce2" table:formula="of:=MIN([.A482:.C482])" office:value-type="float" office:value="0.307907097041607">
            <text:p>0,3079</text:p>
          </table:table-cell>
          <table:table-cell table:style-name="ce2" table:formula="of:=MAX([.A482:.C482])" office:value-type="float" office:value="0.826239559333772">
            <text:p>0,8262</text:p>
          </table:table-cell>
          <table:table-cell table:formula="of:=([.D482]&lt;0.4)*([.E482]&lt;0.8)" office:value-type="float" office:value="0">
            <text:p>0</text:p>
          </table:table-cell>
          <table:table-cell table:formula="of:=([.E482]&gt;0.7)*([.D482]&lt;0.2)" office:value-type="float" office:value="0">
            <text:p>0</text:p>
          </table:table-cell>
          <table:table-cell table:formula="of:=([.E482]&gt;0.4)*([.E482]&lt;0.7)*([.D482]&gt;0.2)*([.D482]&lt;0.4)" office:value-type="float" office:value="0">
            <text:p>0</text:p>
          </table:table-cell>
        </table:table-row>
        <table:table-row table:style-name="ro1">
          <table:table-cell office:value-type="float" office:value="0.891988103743643">
            <text:p>0,8920</text:p>
          </table:table-cell>
          <table:table-cell office:value-type="float" office:value="0.193975116126239">
            <text:p>0,1940</text:p>
          </table:table-cell>
          <table:table-cell office:value-type="float" office:value="0.836050479207188">
            <text:p>0,8361</text:p>
          </table:table-cell>
          <table:table-cell table:style-name="ce2" table:formula="of:=MIN([.A483:.C483])" office:value-type="float" office:value="0.193975116126239">
            <text:p>0,1940</text:p>
          </table:table-cell>
          <table:table-cell table:style-name="ce2" table:formula="of:=MAX([.A483:.C483])" office:value-type="float" office:value="0.891988103743643">
            <text:p>0,8920</text:p>
          </table:table-cell>
          <table:table-cell table:formula="of:=([.D483]&lt;0.4)*([.E483]&lt;0.8)" office:value-type="float" office:value="0">
            <text:p>0</text:p>
          </table:table-cell>
          <table:table-cell table:formula="of:=([.E483]&gt;0.7)*([.D483]&lt;0.2)" office:value-type="float" office:value="1">
            <text:p>1</text:p>
          </table:table-cell>
          <table:table-cell table:formula="of:=([.E483]&gt;0.4)*([.E483]&lt;0.7)*([.D483]&gt;0.2)*([.D483]&lt;0.4)" office:value-type="float" office:value="0">
            <text:p>0</text:p>
          </table:table-cell>
        </table:table-row>
        <table:table-row table:style-name="ro1">
          <table:table-cell office:value-type="float" office:value="0.0438263681717217">
            <text:p>0,0438</text:p>
          </table:table-cell>
          <table:table-cell office:value-type="float" office:value="0.450886065606028">
            <text:p>0,4509</text:p>
          </table:table-cell>
          <table:table-cell office:value-type="float" office:value="0.566324272193015">
            <text:p>0,5663</text:p>
          </table:table-cell>
          <table:table-cell table:style-name="ce2" table:formula="of:=MIN([.A484:.C484])" office:value-type="float" office:value="0.0438263681717217">
            <text:p>0,0438</text:p>
          </table:table-cell>
          <table:table-cell table:style-name="ce2" table:formula="of:=MAX([.A484:.C484])" office:value-type="float" office:value="0.566324272193015">
            <text:p>0,5663</text:p>
          </table:table-cell>
          <table:table-cell table:formula="of:=([.D484]&lt;0.4)*([.E484]&lt;0.8)" office:value-type="float" office:value="1">
            <text:p>1</text:p>
          </table:table-cell>
          <table:table-cell table:formula="of:=([.E484]&gt;0.7)*([.D484]&lt;0.2)" office:value-type="float" office:value="0">
            <text:p>0</text:p>
          </table:table-cell>
          <table:table-cell table:formula="of:=([.E484]&gt;0.4)*([.E484]&lt;0.7)*([.D484]&gt;0.2)*([.D484]&lt;0.4)" office:value-type="float" office:value="0">
            <text:p>0</text:p>
          </table:table-cell>
        </table:table-row>
        <table:table-row table:style-name="ro1">
          <table:table-cell office:value-type="float" office:value="0.115771982818842">
            <text:p>0,1158</text:p>
          </table:table-cell>
          <table:table-cell office:value-type="float" office:value="0.551568806171417">
            <text:p>0,5516</text:p>
          </table:table-cell>
          <table:table-cell office:value-type="float" office:value="0.568679661024362">
            <text:p>0,5687</text:p>
          </table:table-cell>
          <table:table-cell table:style-name="ce2" table:formula="of:=MIN([.A485:.C485])" office:value-type="float" office:value="0.115771982818842">
            <text:p>0,1158</text:p>
          </table:table-cell>
          <table:table-cell table:style-name="ce2" table:formula="of:=MAX([.A485:.C485])" office:value-type="float" office:value="0.568679661024362">
            <text:p>0,5687</text:p>
          </table:table-cell>
          <table:table-cell table:formula="of:=([.D485]&lt;0.4)*([.E485]&lt;0.8)" office:value-type="float" office:value="1">
            <text:p>1</text:p>
          </table:table-cell>
          <table:table-cell table:formula="of:=([.E485]&gt;0.7)*([.D485]&lt;0.2)" office:value-type="float" office:value="0">
            <text:p>0</text:p>
          </table:table-cell>
          <table:table-cell table:formula="of:=([.E485]&gt;0.4)*([.E485]&lt;0.7)*([.D485]&gt;0.2)*([.D485]&lt;0.4)" office:value-type="float" office:value="0">
            <text:p>0</text:p>
          </table:table-cell>
        </table:table-row>
        <table:table-row table:style-name="ro1">
          <table:table-cell office:value-type="float" office:value="0.00571776740252972">
            <text:p>0,0057</text:p>
          </table:table-cell>
          <table:table-cell office:value-type="float" office:value="0.586971261072904">
            <text:p>0,5870</text:p>
          </table:table-cell>
          <table:table-cell office:value-type="float" office:value="0.291238829493523">
            <text:p>0,2912</text:p>
          </table:table-cell>
          <table:table-cell table:style-name="ce2" table:formula="of:=MIN([.A486:.C486])" office:value-type="float" office:value="0.00571776740252972">
            <text:p>0,0057</text:p>
          </table:table-cell>
          <table:table-cell table:style-name="ce2" table:formula="of:=MAX([.A486:.C486])" office:value-type="float" office:value="0.586971261072904">
            <text:p>0,5870</text:p>
          </table:table-cell>
          <table:table-cell table:formula="of:=([.D486]&lt;0.4)*([.E486]&lt;0.8)" office:value-type="float" office:value="1">
            <text:p>1</text:p>
          </table:table-cell>
          <table:table-cell table:formula="of:=([.E486]&gt;0.7)*([.D486]&lt;0.2)" office:value-type="float" office:value="0">
            <text:p>0</text:p>
          </table:table-cell>
          <table:table-cell table:formula="of:=([.E486]&gt;0.4)*([.E486]&lt;0.7)*([.D486]&gt;0.2)*([.D486]&lt;0.4)" office:value-type="float" office:value="0">
            <text:p>0</text:p>
          </table:table-cell>
        </table:table-row>
        <table:table-row table:style-name="ro1">
          <table:table-cell office:value-type="float" office:value="0.162066518329084">
            <text:p>0,1621</text:p>
          </table:table-cell>
          <table:table-cell office:value-type="float" office:value="0.589561466593295">
            <text:p>0,5896</text:p>
          </table:table-cell>
          <table:table-cell office:value-type="float" office:value="0.734184392727912">
            <text:p>0,7342</text:p>
          </table:table-cell>
          <table:table-cell table:style-name="ce2" table:formula="of:=MIN([.A487:.C487])" office:value-type="float" office:value="0.162066518329084">
            <text:p>0,1621</text:p>
          </table:table-cell>
          <table:table-cell table:style-name="ce2" table:formula="of:=MAX([.A487:.C487])" office:value-type="float" office:value="0.734184392727912">
            <text:p>0,7342</text:p>
          </table:table-cell>
          <table:table-cell table:formula="of:=([.D487]&lt;0.4)*([.E487]&lt;0.8)" office:value-type="float" office:value="1">
            <text:p>1</text:p>
          </table:table-cell>
          <table:table-cell table:formula="of:=([.E487]&gt;0.7)*([.D487]&lt;0.2)" office:value-type="float" office:value="1">
            <text:p>1</text:p>
          </table:table-cell>
          <table:table-cell table:formula="of:=([.E487]&gt;0.4)*([.E487]&lt;0.7)*([.D487]&gt;0.2)*([.D487]&lt;0.4)" office:value-type="float" office:value="0">
            <text:p>0</text:p>
          </table:table-cell>
        </table:table-row>
        <table:table-row table:style-name="ro1">
          <table:table-cell office:value-type="float" office:value="0.75508746271953">
            <text:p>0,7551</text:p>
          </table:table-cell>
          <table:table-cell office:value-type="float" office:value="0.841969502624124">
            <text:p>0,8420</text:p>
          </table:table-cell>
          <table:table-cell office:value-type="float" office:value="0.831755395978689">
            <text:p>0,8318</text:p>
          </table:table-cell>
          <table:table-cell table:style-name="ce2" table:formula="of:=MIN([.A488:.C488])" office:value-type="float" office:value="0.75508746271953">
            <text:p>0,7551</text:p>
          </table:table-cell>
          <table:table-cell table:style-name="ce2" table:formula="of:=MAX([.A488:.C488])" office:value-type="float" office:value="0.841969502624124">
            <text:p>0,8420</text:p>
          </table:table-cell>
          <table:table-cell table:formula="of:=([.D488]&lt;0.4)*([.E488]&lt;0.8)" office:value-type="float" office:value="0">
            <text:p>0</text:p>
          </table:table-cell>
          <table:table-cell table:formula="of:=([.E488]&gt;0.7)*([.D488]&lt;0.2)" office:value-type="float" office:value="0">
            <text:p>0</text:p>
          </table:table-cell>
          <table:table-cell table:formula="of:=([.E488]&gt;0.4)*([.E488]&lt;0.7)*([.D488]&gt;0.2)*([.D488]&lt;0.4)" office:value-type="float" office:value="0">
            <text:p>0</text:p>
          </table:table-cell>
        </table:table-row>
        <table:table-row table:style-name="ro1">
          <table:table-cell office:value-type="float" office:value="0.288019385654479">
            <text:p>0,2880</text:p>
          </table:table-cell>
          <table:table-cell office:value-type="float" office:value="0.945645238272846">
            <text:p>0,9456</text:p>
          </table:table-cell>
          <table:table-cell office:value-type="float" office:value="0.491658160928637">
            <text:p>0,4917</text:p>
          </table:table-cell>
          <table:table-cell table:style-name="ce2" table:formula="of:=MIN([.A489:.C489])" office:value-type="float" office:value="0.288019385654479">
            <text:p>0,2880</text:p>
          </table:table-cell>
          <table:table-cell table:style-name="ce2" table:formula="of:=MAX([.A489:.C489])" office:value-type="float" office:value="0.945645238272846">
            <text:p>0,9456</text:p>
          </table:table-cell>
          <table:table-cell table:formula="of:=([.D489]&lt;0.4)*([.E489]&lt;0.8)" office:value-type="float" office:value="0">
            <text:p>0</text:p>
          </table:table-cell>
          <table:table-cell table:formula="of:=([.E489]&gt;0.7)*([.D489]&lt;0.2)" office:value-type="float" office:value="0">
            <text:p>0</text:p>
          </table:table-cell>
          <table:table-cell table:formula="of:=([.E489]&gt;0.4)*([.E489]&lt;0.7)*([.D489]&gt;0.2)*([.D489]&lt;0.4)" office:value-type="float" office:value="0">
            <text:p>0</text:p>
          </table:table-cell>
        </table:table-row>
        <table:table-row table:style-name="ro1">
          <table:table-cell office:value-type="float" office:value="0.396449962630868">
            <text:p>0,3964</text:p>
          </table:table-cell>
          <table:table-cell office:value-type="float" office:value="0.739547673147172">
            <text:p>0,7395</text:p>
          </table:table-cell>
          <table:table-cell office:value-type="float" office:value="0.653058029245585">
            <text:p>0,6531</text:p>
          </table:table-cell>
          <table:table-cell table:style-name="ce2" table:formula="of:=MIN([.A490:.C490])" office:value-type="float" office:value="0.396449962630868">
            <text:p>0,3964</text:p>
          </table:table-cell>
          <table:table-cell table:style-name="ce2" table:formula="of:=MAX([.A490:.C490])" office:value-type="float" office:value="0.739547673147172">
            <text:p>0,7395</text:p>
          </table:table-cell>
          <table:table-cell table:formula="of:=([.D490]&lt;0.4)*([.E490]&lt;0.8)" office:value-type="float" office:value="1">
            <text:p>1</text:p>
          </table:table-cell>
          <table:table-cell table:formula="of:=([.E490]&gt;0.7)*([.D490]&lt;0.2)" office:value-type="float" office:value="0">
            <text:p>0</text:p>
          </table:table-cell>
          <table:table-cell table:formula="of:=([.E490]&gt;0.4)*([.E490]&lt;0.7)*([.D490]&gt;0.2)*([.D490]&lt;0.4)" office:value-type="float" office:value="0">
            <text:p>0</text:p>
          </table:table-cell>
        </table:table-row>
        <table:table-row table:style-name="ro1">
          <table:table-cell office:value-type="float" office:value="0.416729482356459">
            <text:p>0,4167</text:p>
          </table:table-cell>
          <table:table-cell office:value-type="float" office:value="0.927491520531476">
            <text:p>0,9275</text:p>
          </table:table-cell>
          <table:table-cell office:value-type="float" office:value="0.967770555987954">
            <text:p>0,9678</text:p>
          </table:table-cell>
          <table:table-cell table:style-name="ce2" table:formula="of:=MIN([.A491:.C491])" office:value-type="float" office:value="0.416729482356459">
            <text:p>0,4167</text:p>
          </table:table-cell>
          <table:table-cell table:style-name="ce2" table:formula="of:=MAX([.A491:.C491])" office:value-type="float" office:value="0.967770555987954">
            <text:p>0,9678</text:p>
          </table:table-cell>
          <table:table-cell table:formula="of:=([.D491]&lt;0.4)*([.E491]&lt;0.8)" office:value-type="float" office:value="0">
            <text:p>0</text:p>
          </table:table-cell>
          <table:table-cell table:formula="of:=([.E491]&gt;0.7)*([.D491]&lt;0.2)" office:value-type="float" office:value="0">
            <text:p>0</text:p>
          </table:table-cell>
          <table:table-cell table:formula="of:=([.E491]&gt;0.4)*([.E491]&lt;0.7)*([.D491]&gt;0.2)*([.D491]&lt;0.4)" office:value-type="float" office:value="0">
            <text:p>0</text:p>
          </table:table-cell>
        </table:table-row>
        <table:table-row table:style-name="ro1">
          <table:table-cell office:value-type="float" office:value="0.0941442251205444">
            <text:p>0,0941</text:p>
          </table:table-cell>
          <table:table-cell office:value-type="float" office:value="0.235398617573082">
            <text:p>0,2354</text:p>
          </table:table-cell>
          <table:table-cell office:value-type="float" office:value="0.794010115321726">
            <text:p>0,7940</text:p>
          </table:table-cell>
          <table:table-cell table:style-name="ce2" table:formula="of:=MIN([.A492:.C492])" office:value-type="float" office:value="0.0941442251205444">
            <text:p>0,0941</text:p>
          </table:table-cell>
          <table:table-cell table:style-name="ce2" table:formula="of:=MAX([.A492:.C492])" office:value-type="float" office:value="0.794010115321726">
            <text:p>0,7940</text:p>
          </table:table-cell>
          <table:table-cell table:formula="of:=([.D492]&lt;0.4)*([.E492]&lt;0.8)" office:value-type="float" office:value="1">
            <text:p>1</text:p>
          </table:table-cell>
          <table:table-cell table:formula="of:=([.E492]&gt;0.7)*([.D492]&lt;0.2)" office:value-type="float" office:value="1">
            <text:p>1</text:p>
          </table:table-cell>
          <table:table-cell table:formula="of:=([.E492]&gt;0.4)*([.E492]&lt;0.7)*([.D492]&gt;0.2)*([.D492]&lt;0.4)" office:value-type="float" office:value="0">
            <text:p>0</text:p>
          </table:table-cell>
        </table:table-row>
        <table:table-row table:style-name="ro1">
          <table:table-cell office:value-type="float" office:value="0.84831828949973">
            <text:p>0,8483</text:p>
          </table:table-cell>
          <table:table-cell office:value-type="float" office:value="0.127386721782386">
            <text:p>0,1274</text:p>
          </table:table-cell>
          <table:table-cell office:value-type="float" office:value="0.987985231913626">
            <text:p>0,9880</text:p>
          </table:table-cell>
          <table:table-cell table:style-name="ce2" table:formula="of:=MIN([.A493:.C493])" office:value-type="float" office:value="0.127386721782386">
            <text:p>0,1274</text:p>
          </table:table-cell>
          <table:table-cell table:style-name="ce2" table:formula="of:=MAX([.A493:.C493])" office:value-type="float" office:value="0.987985231913626">
            <text:p>0,9880</text:p>
          </table:table-cell>
          <table:table-cell table:formula="of:=([.D493]&lt;0.4)*([.E493]&lt;0.8)" office:value-type="float" office:value="0">
            <text:p>0</text:p>
          </table:table-cell>
          <table:table-cell table:formula="of:=([.E493]&gt;0.7)*([.D493]&lt;0.2)" office:value-type="float" office:value="1">
            <text:p>1</text:p>
          </table:table-cell>
          <table:table-cell table:formula="of:=([.E493]&gt;0.4)*([.E493]&lt;0.7)*([.D493]&gt;0.2)*([.D493]&lt;0.4)" office:value-type="float" office:value="0">
            <text:p>0</text:p>
          </table:table-cell>
        </table:table-row>
        <table:table-row table:style-name="ro1">
          <table:table-cell office:value-type="float" office:value="0.684368768706918">
            <text:p>0,6844</text:p>
          </table:table-cell>
          <table:table-cell office:value-type="float" office:value="0.171213089954108">
            <text:p>0,1712</text:p>
          </table:table-cell>
          <table:table-cell office:value-type="float" office:value="0.438871297519654">
            <text:p>0,4389</text:p>
          </table:table-cell>
          <table:table-cell table:style-name="ce2" table:formula="of:=MIN([.A494:.C494])" office:value-type="float" office:value="0.171213089954108">
            <text:p>0,1712</text:p>
          </table:table-cell>
          <table:table-cell table:style-name="ce2" table:formula="of:=MAX([.A494:.C494])" office:value-type="float" office:value="0.684368768706918">
            <text:p>0,6844</text:p>
          </table:table-cell>
          <table:table-cell table:formula="of:=([.D494]&lt;0.4)*([.E494]&lt;0.8)" office:value-type="float" office:value="1">
            <text:p>1</text:p>
          </table:table-cell>
          <table:table-cell table:formula="of:=([.E494]&gt;0.7)*([.D494]&lt;0.2)" office:value-type="float" office:value="0">
            <text:p>0</text:p>
          </table:table-cell>
          <table:table-cell table:formula="of:=([.E494]&gt;0.4)*([.E494]&lt;0.7)*([.D494]&gt;0.2)*([.D494]&lt;0.4)" office:value-type="float" office:value="0">
            <text:p>0</text:p>
          </table:table-cell>
        </table:table-row>
        <table:table-row table:style-name="ro1">
          <table:table-cell office:value-type="float" office:value="0.250693040899932">
            <text:p>0,2507</text:p>
          </table:table-cell>
          <table:table-cell office:value-type="float" office:value="0.28698507277295">
            <text:p>0,2870</text:p>
          </table:table-cell>
          <table:table-cell office:value-type="float" office:value="0.990440103691071">
            <text:p>0,9904</text:p>
          </table:table-cell>
          <table:table-cell table:style-name="ce2" table:formula="of:=MIN([.A495:.C495])" office:value-type="float" office:value="0.250693040899932">
            <text:p>0,2507</text:p>
          </table:table-cell>
          <table:table-cell table:style-name="ce2" table:formula="of:=MAX([.A495:.C495])" office:value-type="float" office:value="0.990440103691071">
            <text:p>0,9904</text:p>
          </table:table-cell>
          <table:table-cell table:formula="of:=([.D495]&lt;0.4)*([.E495]&lt;0.8)" office:value-type="float" office:value="0">
            <text:p>0</text:p>
          </table:table-cell>
          <table:table-cell table:formula="of:=([.E495]&gt;0.7)*([.D495]&lt;0.2)" office:value-type="float" office:value="0">
            <text:p>0</text:p>
          </table:table-cell>
          <table:table-cell table:formula="of:=([.E495]&gt;0.4)*([.E495]&lt;0.7)*([.D495]&gt;0.2)*([.D495]&lt;0.4)" office:value-type="float" office:value="0">
            <text:p>0</text:p>
          </table:table-cell>
        </table:table-row>
        <table:table-row table:style-name="ro1">
          <table:table-cell office:value-type="float" office:value="0.819372701924294">
            <text:p>0,8194</text:p>
          </table:table-cell>
          <table:table-cell office:value-type="float" office:value="0.29270284017548">
            <text:p>0,2927</text:p>
          </table:table-cell>
          <table:table-cell office:value-type="float" office:value="0.577411364763975">
            <text:p>0,5774</text:p>
          </table:table-cell>
          <table:table-cell table:style-name="ce2" table:formula="of:=MIN([.A496:.C496])" office:value-type="float" office:value="0.29270284017548">
            <text:p>0,2927</text:p>
          </table:table-cell>
          <table:table-cell table:style-name="ce2" table:formula="of:=MAX([.A496:.C496])" office:value-type="float" office:value="0.819372701924294">
            <text:p>0,8194</text:p>
          </table:table-cell>
          <table:table-cell table:formula="of:=([.D496]&lt;0.4)*([.E496]&lt;0.8)" office:value-type="float" office:value="0">
            <text:p>0</text:p>
          </table:table-cell>
          <table:table-cell table:formula="of:=([.E496]&gt;0.7)*([.D496]&lt;0.2)" office:value-type="float" office:value="0">
            <text:p>0</text:p>
          </table:table-cell>
          <table:table-cell table:formula="of:=([.E496]&gt;0.4)*([.E496]&lt;0.7)*([.D496]&gt;0.2)*([.D496]&lt;0.4)" office:value-type="float" office:value="0">
            <text:p>0</text:p>
          </table:table-cell>
        </table:table-row>
        <table:table-row table:style-name="ro1">
          <table:table-cell office:value-type="float" office:value="0.110611531883478">
            <text:p>0,1106</text:p>
          </table:table-cell>
          <table:table-cell office:value-type="float" office:value="0.454769358504564">
            <text:p>0,4548</text:p>
          </table:table-cell>
          <table:table-cell office:value-type="float" office:value="0.16697283135727">
            <text:p>0,1670</text:p>
          </table:table-cell>
          <table:table-cell table:style-name="ce2" table:formula="of:=MIN([.A497:.C497])" office:value-type="float" office:value="0.110611531883478">
            <text:p>0,1106</text:p>
          </table:table-cell>
          <table:table-cell table:style-name="ce2" table:formula="of:=MAX([.A497:.C497])" office:value-type="float" office:value="0.454769358504564">
            <text:p>0,4548</text:p>
          </table:table-cell>
          <table:table-cell table:formula="of:=([.D497]&lt;0.4)*([.E497]&lt;0.8)" office:value-type="float" office:value="1">
            <text:p>1</text:p>
          </table:table-cell>
          <table:table-cell table:formula="of:=([.E497]&gt;0.7)*([.D497]&lt;0.2)" office:value-type="float" office:value="0">
            <text:p>0</text:p>
          </table:table-cell>
          <table:table-cell table:formula="of:=([.E497]&gt;0.4)*([.E497]&lt;0.7)*([.D497]&gt;0.2)*([.D497]&lt;0.4)" office:value-type="float" office:value="0">
            <text:p>0</text:p>
          </table:table-cell>
        </table:table-row>
        <table:table-row table:style-name="ro1">
          <table:table-cell office:value-type="float" office:value="0.84479592461139">
            <text:p>0,8448</text:p>
          </table:table-cell>
          <table:table-cell office:value-type="float" office:value="0.209856821689755">
            <text:p>0,2099</text:p>
          </table:table-cell>
          <table:table-cell office:value-type="float" office:value="0.00894233398139477">
            <text:p>0,0089</text:p>
          </table:table-cell>
          <table:table-cell table:style-name="ce2" table:formula="of:=MIN([.A498:.C498])" office:value-type="float" office:value="0.00894233398139477">
            <text:p>0,0089</text:p>
          </table:table-cell>
          <table:table-cell table:style-name="ce2" table:formula="of:=MAX([.A498:.C498])" office:value-type="float" office:value="0.84479592461139">
            <text:p>0,8448</text:p>
          </table:table-cell>
          <table:table-cell table:formula="of:=([.D498]&lt;0.4)*([.E498]&lt;0.8)" office:value-type="float" office:value="0">
            <text:p>0</text:p>
          </table:table-cell>
          <table:table-cell table:formula="of:=([.E498]&gt;0.7)*([.D498]&lt;0.2)" office:value-type="float" office:value="1">
            <text:p>1</text:p>
          </table:table-cell>
          <table:table-cell table:formula="of:=([.E498]&gt;0.4)*([.E498]&lt;0.7)*([.D498]&gt;0.2)*([.D498]&lt;0.4)" office:value-type="float" office:value="0">
            <text:p>0</text:p>
          </table:table-cell>
        </table:table-row>
        <table:table-row table:style-name="ro1">
          <table:table-cell office:value-type="float" office:value="0.676551320590079">
            <text:p>0,6766</text:p>
          </table:table-cell>
          <table:table-cell office:value-type="float" office:value="0.497876207344234">
            <text:p>0,4979</text:p>
          </table:table-cell>
          <table:table-cell office:value-type="float" office:value="0.954587572254241">
            <text:p>0,9546</text:p>
          </table:table-cell>
          <table:table-cell table:style-name="ce2" table:formula="of:=MIN([.A499:.C499])" office:value-type="float" office:value="0.497876207344234">
            <text:p>0,4979</text:p>
          </table:table-cell>
          <table:table-cell table:style-name="ce2" table:formula="of:=MAX([.A499:.C499])" office:value-type="float" office:value="0.954587572254241">
            <text:p>0,9546</text:p>
          </table:table-cell>
          <table:table-cell table:formula="of:=([.D499]&lt;0.4)*([.E499]&lt;0.8)" office:value-type="float" office:value="0">
            <text:p>0</text:p>
          </table:table-cell>
          <table:table-cell table:formula="of:=([.E499]&gt;0.7)*([.D499]&lt;0.2)" office:value-type="float" office:value="0">
            <text:p>0</text:p>
          </table:table-cell>
          <table:table-cell table:formula="of:=([.E499]&gt;0.4)*([.E499]&lt;0.7)*([.D499]&gt;0.2)*([.D499]&lt;0.4)" office:value-type="float" office:value="0">
            <text:p>0</text:p>
          </table:table-cell>
        </table:table-row>
        <table:table-row table:style-name="ro1">
          <table:table-cell office:value-type="float" office:value="0.168209481984377">
            <text:p>0,1682</text:p>
          </table:table-cell>
          <table:table-cell office:value-type="float" office:value="0.894326169975102">
            <text:p>0,8943</text:p>
          </table:table-cell>
          <table:table-cell office:value-type="float" office:value="0.694135245401412">
            <text:p>0,6941</text:p>
          </table:table-cell>
          <table:table-cell table:style-name="ce2" table:formula="of:=MIN([.A500:.C500])" office:value-type="float" office:value="0.168209481984377">
            <text:p>0,1682</text:p>
          </table:table-cell>
          <table:table-cell table:style-name="ce2" table:formula="of:=MAX([.A500:.C500])" office:value-type="float" office:value="0.894326169975102">
            <text:p>0,8943</text:p>
          </table:table-cell>
          <table:table-cell table:formula="of:=([.D500]&lt;0.4)*([.E500]&lt;0.8)" office:value-type="float" office:value="0">
            <text:p>0</text:p>
          </table:table-cell>
          <table:table-cell table:formula="of:=([.E500]&gt;0.7)*([.D500]&lt;0.2)" office:value-type="float" office:value="1">
            <text:p>1</text:p>
          </table:table-cell>
          <table:table-cell table:formula="of:=([.E500]&gt;0.4)*([.E500]&lt;0.7)*([.D500]&gt;0.2)*([.D500]&lt;0.4)" office:value-type="float" office:value="0">
            <text:p>0</text:p>
          </table:table-cell>
        </table:table-row>
        <table:table-row table:style-name="ro1">
          <table:table-cell office:value-type="float" office:value="0.821267511229962">
            <text:p>0,8213</text:p>
          </table:table-cell>
          <table:table-cell office:value-type="float" office:value="0.311055652797222">
            <text:p>0,3111</text:p>
          </table:table-cell>
          <table:table-cell office:value-type="float" office:value="0.621626766398549">
            <text:p>0,6216</text:p>
          </table:table-cell>
          <table:table-cell table:style-name="ce2" table:formula="of:=MIN([.A501:.C501])" office:value-type="float" office:value="0.311055652797222">
            <text:p>0,3111</text:p>
          </table:table-cell>
          <table:table-cell table:style-name="ce2" table:formula="of:=MAX([.A501:.C501])" office:value-type="float" office:value="0.821267511229962">
            <text:p>0,8213</text:p>
          </table:table-cell>
          <table:table-cell table:formula="of:=([.D501]&lt;0.4)*([.E501]&lt;0.8)" office:value-type="float" office:value="0">
            <text:p>0</text:p>
          </table:table-cell>
          <table:table-cell table:formula="of:=([.E501]&gt;0.7)*([.D501]&lt;0.2)" office:value-type="float" office:value="0">
            <text:p>0</text:p>
          </table:table-cell>
          <table:table-cell table:formula="of:=([.E501]&gt;0.4)*([.E501]&lt;0.7)*([.D501]&gt;0.2)*([.D501]&lt;0.4)" office:value-type="float" office:value="0">
            <text:p>0</text:p>
          </table:table-cell>
        </table:table-row>
        <table:table-row table:style-name="ro1">
          <table:table-cell office:value-type="float" office:value="0.789038067217916">
            <text:p>0,7890</text:p>
          </table:table-cell>
          <table:table-cell office:value-type="float" office:value="0.405199877917767">
            <text:p>0,4052</text:p>
          </table:table-cell>
          <table:table-cell office:value-type="float" office:value="0.857025383971632">
            <text:p>0,8570</text:p>
          </table:table-cell>
          <table:table-cell table:style-name="ce2" table:formula="of:=MIN([.A502:.C502])" office:value-type="float" office:value="0.405199877917767">
            <text:p>0,4052</text:p>
          </table:table-cell>
          <table:table-cell table:style-name="ce2" table:formula="of:=MAX([.A502:.C502])" office:value-type="float" office:value="0.857025383971632">
            <text:p>0,8570</text:p>
          </table:table-cell>
          <table:table-cell table:formula="of:=([.D502]&lt;0.4)*([.E502]&lt;0.8)" office:value-type="float" office:value="0">
            <text:p>0</text:p>
          </table:table-cell>
          <table:table-cell table:formula="of:=([.E502]&gt;0.7)*([.D502]&lt;0.2)" office:value-type="float" office:value="0">
            <text:p>0</text:p>
          </table:table-cell>
          <table:table-cell table:formula="of:=([.E502]&gt;0.4)*([.E502]&lt;0.7)*([.D502]&gt;0.2)*([.D502]&lt;0.4)" office:value-type="float" office:value="0">
            <text:p>0</text:p>
          </table:table-cell>
        </table:table-row>
        <table:table-row table:style-name="ro1">
          <table:table-cell office:value-type="float" office:value="0.583048182539642">
            <text:p>0,5830</text:p>
          </table:table-cell>
          <table:table-cell office:value-type="float" office:value="0.253518167417496">
            <text:p>0,2535</text:p>
          </table:table-cell>
          <table:table-cell office:value-type="float" office:value="0.984412105754018">
            <text:p>0,9844</text:p>
          </table:table-cell>
          <table:table-cell table:style-name="ce2" table:formula="of:=MIN([.A503:.C503])" office:value-type="float" office:value="0.253518167417496">
            <text:p>0,2535</text:p>
          </table:table-cell>
          <table:table-cell table:style-name="ce2" table:formula="of:=MAX([.A503:.C503])" office:value-type="float" office:value="0.984412105754018">
            <text:p>0,9844</text:p>
          </table:table-cell>
          <table:table-cell table:formula="of:=([.D503]&lt;0.4)*([.E503]&lt;0.8)" office:value-type="float" office:value="0">
            <text:p>0</text:p>
          </table:table-cell>
          <table:table-cell table:formula="of:=([.E503]&gt;0.7)*([.D503]&lt;0.2)" office:value-type="float" office:value="0">
            <text:p>0</text:p>
          </table:table-cell>
          <table:table-cell table:formula="of:=([.E503]&gt;0.4)*([.E503]&lt;0.7)*([.D503]&gt;0.2)*([.D503]&lt;0.4)" office:value-type="float" office:value="0">
            <text:p>0</text:p>
          </table:table-cell>
        </table:table-row>
        <table:table-row table:style-name="ro1">
          <table:table-cell office:value-type="float" office:value="0.571033414453268">
            <text:p>0,5710</text:p>
          </table:table-cell>
          <table:table-cell office:value-type="float" office:value="0.937886936590076">
            <text:p>0,9379</text:p>
          </table:table-cell>
          <table:table-cell office:value-type="float" office:value="0.155625195708126">
            <text:p>0,1556</text:p>
          </table:table-cell>
          <table:table-cell table:style-name="ce2" table:formula="of:=MIN([.A504:.C504])" office:value-type="float" office:value="0.155625195708126">
            <text:p>0,1556</text:p>
          </table:table-cell>
          <table:table-cell table:style-name="ce2" table:formula="of:=MAX([.A504:.C504])" office:value-type="float" office:value="0.937886936590076">
            <text:p>0,9379</text:p>
          </table:table-cell>
          <table:table-cell table:formula="of:=([.D504]&lt;0.4)*([.E504]&lt;0.8)" office:value-type="float" office:value="0">
            <text:p>0</text:p>
          </table:table-cell>
          <table:table-cell table:formula="of:=([.E504]&gt;0.7)*([.D504]&lt;0.2)" office:value-type="float" office:value="1">
            <text:p>1</text:p>
          </table:table-cell>
          <table:table-cell table:formula="of:=([.E504]&gt;0.4)*([.E504]&lt;0.7)*([.D504]&gt;0.2)*([.D504]&lt;0.4)" office:value-type="float" office:value="0">
            <text:p>0</text:p>
          </table:table-cell>
        </table:table-row>
        <table:table-row table:style-name="ro1">
          <table:table-cell office:value-type="float" office:value="0.00990471197292209">
            <text:p>0,0099</text:p>
          </table:table-cell>
          <table:table-cell office:value-type="float" office:value="0.188579977490008">
            <text:p>0,1886</text:p>
          </table:table-cell>
          <table:table-cell office:value-type="float" office:value="0.442610268481076">
            <text:p>0,4426</text:p>
          </table:table-cell>
          <table:table-cell table:style-name="ce2" table:formula="of:=MIN([.A505:.C505])" office:value-type="float" office:value="0.00990471197292209">
            <text:p>0,0099</text:p>
          </table:table-cell>
          <table:table-cell table:style-name="ce2" table:formula="of:=MAX([.A505:.C505])" office:value-type="float" office:value="0.442610268481076">
            <text:p>0,4426</text:p>
          </table:table-cell>
          <table:table-cell table:formula="of:=([.D505]&lt;0.4)*([.E505]&lt;0.8)" office:value-type="float" office:value="1">
            <text:p>1</text:p>
          </table:table-cell>
          <table:table-cell table:formula="of:=([.E505]&gt;0.7)*([.D505]&lt;0.2)" office:value-type="float" office:value="0">
            <text:p>0</text:p>
          </table:table-cell>
          <table:table-cell table:formula="of:=([.E505]&gt;0.4)*([.E505]&lt;0.7)*([.D505]&gt;0.2)*([.D505]&lt;0.4)" office:value-type="float" office:value="0">
            <text:p>0</text:p>
          </table:table-cell>
        </table:table-row>
        <table:table-row table:style-name="ro1">
          <table:table-cell office:value-type="float" office:value="0.000344816129654646">
            <text:p>0,0003</text:p>
          </table:table-cell>
          <table:table-cell office:value-type="float" office:value="0.0079526798799634">
            <text:p>0,0080</text:p>
          </table:table-cell>
          <table:table-cell office:value-type="float" office:value="0.735313108656555">
            <text:p>0,7353</text:p>
          </table:table-cell>
          <table:table-cell table:style-name="ce2" table:formula="of:=MIN([.A506:.C506])" office:value-type="float" office:value="0.000344816129654646">
            <text:p>0,0003</text:p>
          </table:table-cell>
          <table:table-cell table:style-name="ce2" table:formula="of:=MAX([.A506:.C506])" office:value-type="float" office:value="0.735313108656555">
            <text:p>0,7353</text:p>
          </table:table-cell>
          <table:table-cell table:formula="of:=([.D506]&lt;0.4)*([.E506]&lt;0.8)" office:value-type="float" office:value="1">
            <text:p>1</text:p>
          </table:table-cell>
          <table:table-cell table:formula="of:=([.E506]&gt;0.7)*([.D506]&lt;0.2)" office:value-type="float" office:value="1">
            <text:p>1</text:p>
          </table:table-cell>
          <table:table-cell table:formula="of:=([.E506]&gt;0.4)*([.E506]&lt;0.7)*([.D506]&gt;0.2)*([.D506]&lt;0.4)" office:value-type="float" office:value="0">
            <text:p>0</text:p>
          </table:table-cell>
        </table:table-row>
        <table:table-row table:style-name="ro1">
          <table:table-cell office:value-type="float" office:value="0.57775618089363">
            <text:p>0,5778</text:p>
          </table:table-cell>
          <table:table-cell office:value-type="float" office:value="0.118564211763442">
            <text:p>0,1186</text:p>
          </table:table-cell>
          <table:table-cell office:value-type="float" office:value="0.19008246762678">
            <text:p>0,1901</text:p>
          </table:table-cell>
          <table:table-cell table:style-name="ce2" table:formula="of:=MIN([.A507:.C507])" office:value-type="float" office:value="0.118564211763442">
            <text:p>0,1186</text:p>
          </table:table-cell>
          <table:table-cell table:style-name="ce2" table:formula="of:=MAX([.A507:.C507])" office:value-type="float" office:value="0.57775618089363">
            <text:p>0,5778</text:p>
          </table:table-cell>
          <table:table-cell table:formula="of:=([.D507]&lt;0.4)*([.E507]&lt;0.8)" office:value-type="float" office:value="1">
            <text:p>1</text:p>
          </table:table-cell>
          <table:table-cell table:formula="of:=([.E507]&gt;0.7)*([.D507]&lt;0.2)" office:value-type="float" office:value="0">
            <text:p>0</text:p>
          </table:table-cell>
          <table:table-cell table:formula="of:=([.E507]&gt;0.4)*([.E507]&lt;0.7)*([.D507]&gt;0.2)*([.D507]&lt;0.4)" office:value-type="float" office:value="0">
            <text:p>0</text:p>
          </table:table-cell>
        </table:table-row>
        <table:table-row table:style-name="ro1">
          <table:table-cell office:value-type="float" office:value="0.744729012716562">
            <text:p>0,7447</text:p>
          </table:table-cell>
          <table:table-cell office:value-type="float" office:value="0.963360136374831">
            <text:p>0,9634</text:p>
          </table:table-cell>
          <table:table-cell office:value-type="float" office:value="0.399939289316535">
            <text:p>0,3999</text:p>
          </table:table-cell>
          <table:table-cell table:style-name="ce2" table:formula="of:=MIN([.A508:.C508])" office:value-type="float" office:value="0.399939289316535">
            <text:p>0,3999</text:p>
          </table:table-cell>
          <table:table-cell table:style-name="ce2" table:formula="of:=MAX([.A508:.C508])" office:value-type="float" office:value="0.963360136374831">
            <text:p>0,9634</text:p>
          </table:table-cell>
          <table:table-cell table:formula="of:=([.D508]&lt;0.4)*([.E508]&lt;0.8)" office:value-type="float" office:value="0">
            <text:p>0</text:p>
          </table:table-cell>
          <table:table-cell table:formula="of:=([.E508]&gt;0.7)*([.D508]&lt;0.2)" office:value-type="float" office:value="0">
            <text:p>0</text:p>
          </table:table-cell>
          <table:table-cell table:formula="of:=([.E508]&gt;0.4)*([.E508]&lt;0.7)*([.D508]&gt;0.2)*([.D508]&lt;0.4)" office:value-type="float" office:value="0">
            <text:p>0</text:p>
          </table:table-cell>
        </table:table-row>
        <table:table-row table:style-name="ro1">
          <table:table-cell office:value-type="float" office:value="0.753671346697956">
            <text:p>0,7537</text:p>
          </table:table-cell>
          <table:table-cell office:value-type="float" office:value="0.63991145696491">
            <text:p>0,6399</text:p>
          </table:table-cell>
          <table:table-cell office:value-type="float" office:value="0.897815496660769">
            <text:p>0,8978</text:p>
          </table:table-cell>
          <table:table-cell table:style-name="ce2" table:formula="of:=MIN([.A509:.C509])" office:value-type="float" office:value="0.63991145696491">
            <text:p>0,6399</text:p>
          </table:table-cell>
          <table:table-cell table:style-name="ce2" table:formula="of:=MAX([.A509:.C509])" office:value-type="float" office:value="0.897815496660769">
            <text:p>0,8978</text:p>
          </table:table-cell>
          <table:table-cell table:formula="of:=([.D509]&lt;0.4)*([.E509]&lt;0.8)" office:value-type="float" office:value="0">
            <text:p>0</text:p>
          </table:table-cell>
          <table:table-cell table:formula="of:=([.E509]&gt;0.7)*([.D509]&lt;0.2)" office:value-type="float" office:value="0">
            <text:p>0</text:p>
          </table:table-cell>
          <table:table-cell table:formula="of:=([.E509]&gt;0.4)*([.E509]&lt;0.7)*([.D509]&gt;0.2)*([.D509]&lt;0.4)" office:value-type="float" office:value="0">
            <text:p>0</text:p>
          </table:table-cell>
        </table:table-row>
        <table:table-row table:style-name="ro1">
          <table:table-cell office:value-type="float" office:value="0.708258919417858">
            <text:p>0,7083</text:p>
          </table:table-cell>
          <table:table-cell office:value-type="float" office:value="0.808120938949287">
            <text:p>0,8081</text:p>
          </table:table-cell>
          <table:table-cell office:value-type="float" office:value="0.792141667101532">
            <text:p>0,7921</text:p>
          </table:table-cell>
          <table:table-cell table:style-name="ce2" table:formula="of:=MIN([.A510:.C510])" office:value-type="float" office:value="0.708258919417858">
            <text:p>0,7083</text:p>
          </table:table-cell>
          <table:table-cell table:style-name="ce2" table:formula="of:=MAX([.A510:.C510])" office:value-type="float" office:value="0.808120938949287">
            <text:p>0,8081</text:p>
          </table:table-cell>
          <table:table-cell table:formula="of:=([.D510]&lt;0.4)*([.E510]&lt;0.8)" office:value-type="float" office:value="0">
            <text:p>0</text:p>
          </table:table-cell>
          <table:table-cell table:formula="of:=([.E510]&gt;0.7)*([.D510]&lt;0.2)" office:value-type="float" office:value="0">
            <text:p>0</text:p>
          </table:table-cell>
          <table:table-cell table:formula="of:=([.E510]&gt;0.4)*([.E510]&lt;0.7)*([.D510]&gt;0.2)*([.D510]&lt;0.4)" office:value-type="float" office:value="0">
            <text:p>0</text:p>
          </table:table-cell>
        </table:table-row>
        <table:table-row table:style-name="ro1">
          <table:table-cell office:value-type="float" office:value="0.40239416481927">
            <text:p>0,4024</text:p>
          </table:table-cell>
          <table:table-cell office:value-type="float" office:value="0.629388450179249">
            <text:p>0,6294</text:p>
          </table:table-cell>
          <table:table-cell office:value-type="float" office:value="0.103197319898754">
            <text:p>0,1032</text:p>
          </table:table-cell>
          <table:table-cell table:style-name="ce2" table:formula="of:=MIN([.A511:.C511])" office:value-type="float" office:value="0.103197319898754">
            <text:p>0,1032</text:p>
          </table:table-cell>
          <table:table-cell table:style-name="ce2" table:formula="of:=MAX([.A511:.C511])" office:value-type="float" office:value="0.629388450179249">
            <text:p>0,6294</text:p>
          </table:table-cell>
          <table:table-cell table:formula="of:=([.D511]&lt;0.4)*([.E511]&lt;0.8)" office:value-type="float" office:value="1">
            <text:p>1</text:p>
          </table:table-cell>
          <table:table-cell table:formula="of:=([.E511]&gt;0.7)*([.D511]&lt;0.2)" office:value-type="float" office:value="0">
            <text:p>0</text:p>
          </table:table-cell>
          <table:table-cell table:formula="of:=([.E511]&gt;0.4)*([.E511]&lt;0.7)*([.D511]&gt;0.2)*([.D511]&lt;0.4)" office:value-type="float" office:value="0">
            <text:p>0</text:p>
          </table:table-cell>
        </table:table-row>
        <table:table-row table:style-name="ro1">
          <table:table-cell office:value-type="float" office:value="0.0240209312178195">
            <text:p>0,0240</text:p>
          </table:table-cell>
          <table:table-cell office:value-type="float" office:value="0.418426517397165">
            <text:p>0,4184</text:p>
          </table:table-cell>
          <table:table-cell office:value-type="float" office:value="0.508397197816521">
            <text:p>0,5084</text:p>
          </table:table-cell>
          <table:table-cell table:style-name="ce2" table:formula="of:=MIN([.A512:.C512])" office:value-type="float" office:value="0.0240209312178195">
            <text:p>0,0240</text:p>
          </table:table-cell>
          <table:table-cell table:style-name="ce2" table:formula="of:=MAX([.A512:.C512])" office:value-type="float" office:value="0.508397197816521">
            <text:p>0,5084</text:p>
          </table:table-cell>
          <table:table-cell table:formula="of:=([.D512]&lt;0.4)*([.E512]&lt;0.8)" office:value-type="float" office:value="1">
            <text:p>1</text:p>
          </table:table-cell>
          <table:table-cell table:formula="of:=([.E512]&gt;0.7)*([.D512]&lt;0.2)" office:value-type="float" office:value="0">
            <text:p>0</text:p>
          </table:table-cell>
          <table:table-cell table:formula="of:=([.E512]&gt;0.4)*([.E512]&lt;0.7)*([.D512]&gt;0.2)*([.D512]&lt;0.4)" office:value-type="float" office:value="0">
            <text:p>0</text:p>
          </table:table-cell>
        </table:table-row>
        <table:table-row table:style-name="ro1">
          <table:table-cell office:value-type="float" office:value="0.881046315655112">
            <text:p>0,8810</text:p>
          </table:table-cell>
          <table:table-cell office:value-type="float" office:value="0.00147470040246844">
            <text:p>0,0015</text:p>
          </table:table-cell>
          <table:table-cell office:value-type="float" office:value="0.761915365234017">
            <text:p>0,7619</text:p>
          </table:table-cell>
          <table:table-cell table:style-name="ce2" table:formula="of:=MIN([.A513:.C513])" office:value-type="float" office:value="0.00147470040246844">
            <text:p>0,0015</text:p>
          </table:table-cell>
          <table:table-cell table:style-name="ce2" table:formula="of:=MAX([.A513:.C513])" office:value-type="float" office:value="0.881046315655112">
            <text:p>0,8810</text:p>
          </table:table-cell>
          <table:table-cell table:formula="of:=([.D513]&lt;0.4)*([.E513]&lt;0.8)" office:value-type="float" office:value="0">
            <text:p>0</text:p>
          </table:table-cell>
          <table:table-cell table:formula="of:=([.E513]&gt;0.7)*([.D513]&lt;0.2)" office:value-type="float" office:value="1">
            <text:p>1</text:p>
          </table:table-cell>
          <table:table-cell table:formula="of:=([.E513]&gt;0.4)*([.E513]&lt;0.7)*([.D513]&gt;0.2)*([.D513]&lt;0.4)" office:value-type="float" office:value="0">
            <text:p>0</text:p>
          </table:table-cell>
        </table:table-row>
        <table:table-row table:style-name="ro1">
          <table:table-cell office:value-type="float" office:value="0.86545842140913">
            <text:p>0,8655</text:p>
          </table:table-cell>
          <table:table-cell office:value-type="float" office:value="0.572508114855737">
            <text:p>0,5725</text:p>
          </table:table-cell>
          <table:table-cell office:value-type="float" office:value="0.699802301824093">
            <text:p>0,6998</text:p>
          </table:table-cell>
          <table:table-cell table:style-name="ce2" table:formula="of:=MIN([.A514:.C514])" office:value-type="float" office:value="0.572508114855737">
            <text:p>0,5725</text:p>
          </table:table-cell>
          <table:table-cell table:style-name="ce2" table:formula="of:=MAX([.A514:.C514])" office:value-type="float" office:value="0.86545842140913">
            <text:p>0,8655</text:p>
          </table:table-cell>
          <table:table-cell table:formula="of:=([.D514]&lt;0.4)*([.E514]&lt;0.8)" office:value-type="float" office:value="0">
            <text:p>0</text:p>
          </table:table-cell>
          <table:table-cell table:formula="of:=([.E514]&gt;0.7)*([.D514]&lt;0.2)" office:value-type="float" office:value="0">
            <text:p>0</text:p>
          </table:table-cell>
          <table:table-cell table:formula="of:=([.E514]&gt;0.4)*([.E514]&lt;0.7)*([.D514]&gt;0.2)*([.D514]&lt;0.4)" office:value-type="float" office:value="0">
            <text:p>0</text:p>
          </table:table-cell>
        </table:table-row>
        <table:table-row table:style-name="ro1">
          <table:table-cell office:value-type="float" office:value="0.0210836175829172">
            <text:p>0,0211</text:p>
          </table:table-cell>
          <table:table-cell office:value-type="float" office:value="0.58241282729432">
            <text:p>0,5824</text:p>
          </table:table-cell>
          <table:table-cell office:value-type="float" office:value="0.888382279779762">
            <text:p>0,8884</text:p>
          </table:table-cell>
          <table:table-cell table:style-name="ce2" table:formula="of:=MIN([.A515:.C515])" office:value-type="float" office:value="0.0210836175829172">
            <text:p>0,0211</text:p>
          </table:table-cell>
          <table:table-cell table:style-name="ce2" table:formula="of:=MAX([.A515:.C515])" office:value-type="float" office:value="0.888382279779762">
            <text:p>0,8884</text:p>
          </table:table-cell>
          <table:table-cell table:formula="of:=([.D515]&lt;0.4)*([.E515]&lt;0.8)" office:value-type="float" office:value="0">
            <text:p>0</text:p>
          </table:table-cell>
          <table:table-cell table:formula="of:=([.E515]&gt;0.7)*([.D515]&lt;0.2)" office:value-type="float" office:value="1">
            <text:p>1</text:p>
          </table:table-cell>
          <table:table-cell table:formula="of:=([.E515]&gt;0.4)*([.E515]&lt;0.7)*([.D515]&gt;0.2)*([.D515]&lt;0.4)" office:value-type="float" office:value="0">
            <text:p>0</text:p>
          </table:table-cell>
        </table:table-row>
        <table:table-row table:style-name="ro1">
          <table:table-cell office:value-type="float" office:value="0.463693886063993">
            <text:p>0,4637</text:p>
          </table:table-cell>
          <table:table-cell office:value-type="float" office:value="0.582757643423975">
            <text:p>0,5828</text:p>
          </table:table-cell>
          <table:table-cell office:value-type="float" office:value="0.896334959659725">
            <text:p>0,8963</text:p>
          </table:table-cell>
          <table:table-cell table:style-name="ce2" table:formula="of:=MIN([.A516:.C516])" office:value-type="float" office:value="0.463693886063993">
            <text:p>0,4637</text:p>
          </table:table-cell>
          <table:table-cell table:style-name="ce2" table:formula="of:=MAX([.A516:.C516])" office:value-type="float" office:value="0.896334959659725">
            <text:p>0,8963</text:p>
          </table:table-cell>
          <table:table-cell table:formula="of:=([.D516]&lt;0.4)*([.E516]&lt;0.8)" office:value-type="float" office:value="0">
            <text:p>0</text:p>
          </table:table-cell>
          <table:table-cell table:formula="of:=([.E516]&gt;0.7)*([.D516]&lt;0.2)" office:value-type="float" office:value="0">
            <text:p>0</text:p>
          </table:table-cell>
          <table:table-cell table:formula="of:=([.E516]&gt;0.4)*([.E516]&lt;0.7)*([.D516]&gt;0.2)*([.D516]&lt;0.4)" office:value-type="float" office:value="0">
            <text:p>0</text:p>
          </table:table-cell>
        </table:table-row>
        <table:table-row table:style-name="ro1">
          <table:table-cell office:value-type="float" office:value="0.19900699518621">
            <text:p>0,1990</text:p>
          </table:table-cell>
          <table:table-cell office:value-type="float" office:value="0.160513824317604">
            <text:p>0,1605</text:p>
          </table:table-cell>
          <table:table-cell office:value-type="float" office:value="0.014899171423167">
            <text:p>0,0149</text:p>
          </table:table-cell>
          <table:table-cell table:style-name="ce2" table:formula="of:=MIN([.A517:.C517])" office:value-type="float" office:value="0.014899171423167">
            <text:p>0,0149</text:p>
          </table:table-cell>
          <table:table-cell table:style-name="ce2" table:formula="of:=MAX([.A517:.C517])" office:value-type="float" office:value="0.19900699518621">
            <text:p>0,1990</text:p>
          </table:table-cell>
          <table:table-cell table:formula="of:=([.D517]&lt;0.4)*([.E517]&lt;0.8)" office:value-type="float" office:value="1">
            <text:p>1</text:p>
          </table:table-cell>
          <table:table-cell table:formula="of:=([.E517]&gt;0.7)*([.D517]&lt;0.2)" office:value-type="float" office:value="0">
            <text:p>0</text:p>
          </table:table-cell>
          <table:table-cell table:formula="of:=([.E517]&gt;0.4)*([.E517]&lt;0.7)*([.D517]&gt;0.2)*([.D517]&lt;0.4)" office:value-type="float" office:value="0">
            <text:p>0</text:p>
          </table:table-cell>
        </table:table-row>
        <table:table-row table:style-name="ro1">
          <table:table-cell office:value-type="float" office:value="0.38908946281299">
            <text:p>0,3891</text:p>
          </table:table-cell>
          <table:table-cell office:value-type="float" office:value="0.905242837034166">
            <text:p>0,9052</text:p>
          </table:table-cell>
          <table:table-cell office:value-type="float" office:value="0.978259307797998">
            <text:p>0,9783</text:p>
          </table:table-cell>
          <table:table-cell table:style-name="ce2" table:formula="of:=MIN([.A518:.C518])" office:value-type="float" office:value="0.38908946281299">
            <text:p>0,3891</text:p>
          </table:table-cell>
          <table:table-cell table:style-name="ce2" table:formula="of:=MAX([.A518:.C518])" office:value-type="float" office:value="0.978259307797998">
            <text:p>0,9783</text:p>
          </table:table-cell>
          <table:table-cell table:formula="of:=([.D518]&lt;0.4)*([.E518]&lt;0.8)" office:value-type="float" office:value="0">
            <text:p>0</text:p>
          </table:table-cell>
          <table:table-cell table:formula="of:=([.E518]&gt;0.7)*([.D518]&lt;0.2)" office:value-type="float" office:value="0">
            <text:p>0</text:p>
          </table:table-cell>
          <table:table-cell table:formula="of:=([.E518]&gt;0.4)*([.E518]&lt;0.7)*([.D518]&gt;0.2)*([.D518]&lt;0.4)" office:value-type="float" office:value="0">
            <text:p>0</text:p>
          </table:table-cell>
        </table:table-row>
        <table:table-row table:style-name="ro1">
          <table:table-cell office:value-type="float" office:value="0.789028752129525">
            <text:p>0,7890</text:p>
          </table:table-cell>
          <table:table-cell office:value-type="float" office:value="0.658914184197784">
            <text:p>0,6589</text:p>
          </table:table-cell>
          <table:table-cell office:value-type="float" office:value="0.618170764762908">
            <text:p>0,6182</text:p>
          </table:table-cell>
          <table:table-cell table:style-name="ce2" table:formula="of:=MIN([.A519:.C519])" office:value-type="float" office:value="0.618170764762908">
            <text:p>0,6182</text:p>
          </table:table-cell>
          <table:table-cell table:style-name="ce2" table:formula="of:=MAX([.A519:.C519])" office:value-type="float" office:value="0.789028752129525">
            <text:p>0,7890</text:p>
          </table:table-cell>
          <table:table-cell table:formula="of:=([.D519]&lt;0.4)*([.E519]&lt;0.8)" office:value-type="float" office:value="0">
            <text:p>0</text:p>
          </table:table-cell>
          <table:table-cell table:formula="of:=([.E519]&gt;0.7)*([.D519]&lt;0.2)" office:value-type="float" office:value="0">
            <text:p>0</text:p>
          </table:table-cell>
          <table:table-cell table:formula="of:=([.E519]&gt;0.4)*([.E519]&lt;0.7)*([.D519]&gt;0.2)*([.D519]&lt;0.4)" office:value-type="float" office:value="0">
            <text:p>0</text:p>
          </table:table-cell>
        </table:table-row>
        <table:table-row table:style-name="ro1">
          <table:table-cell office:value-type="float" office:value="0.686844248790294">
            <text:p>0,6868</text:p>
          </table:table-cell>
          <table:table-cell office:value-type="float" office:value="0.367173103615642">
            <text:p>0,3672</text:p>
          </table:table-cell>
          <table:table-cell office:value-type="float" office:value="0.426291704177856">
            <text:p>0,4263</text:p>
          </table:table-cell>
          <table:table-cell table:style-name="ce2" table:formula="of:=MIN([.A520:.C520])" office:value-type="float" office:value="0.367173103615642">
            <text:p>0,3672</text:p>
          </table:table-cell>
          <table:table-cell table:style-name="ce2" table:formula="of:=MAX([.A520:.C520])" office:value-type="float" office:value="0.686844248790294">
            <text:p>0,6868</text:p>
          </table:table-cell>
          <table:table-cell table:formula="of:=([.D520]&lt;0.4)*([.E520]&lt;0.8)" office:value-type="float" office:value="1">
            <text:p>1</text:p>
          </table:table-cell>
          <table:table-cell table:formula="of:=([.E520]&gt;0.7)*([.D520]&lt;0.2)" office:value-type="float" office:value="0">
            <text:p>0</text:p>
          </table:table-cell>
          <table:table-cell table:formula="of:=([.E520]&gt;0.4)*([.E520]&lt;0.7)*([.D520]&gt;0.2)*([.D520]&lt;0.4)" office:value-type="float" office:value="1">
            <text:p>1</text:p>
          </table:table-cell>
        </table:table-row>
        <table:table-row table:style-name="ro1">
          <table:table-cell office:value-type="float" office:value="0.478985915891826">
            <text:p>0,4790</text:p>
          </table:table-cell>
          <table:table-cell office:value-type="float" office:value="0.769567268434912">
            <text:p>0,7696</text:p>
          </table:table-cell>
          <table:table-cell office:value-type="float" office:value="0.0556801543571055">
            <text:p>0,0557</text:p>
          </table:table-cell>
          <table:table-cell table:style-name="ce2" table:formula="of:=MIN([.A521:.C521])" office:value-type="float" office:value="0.0556801543571055">
            <text:p>0,0557</text:p>
          </table:table-cell>
          <table:table-cell table:style-name="ce2" table:formula="of:=MAX([.A521:.C521])" office:value-type="float" office:value="0.769567268434912">
            <text:p>0,7696</text:p>
          </table:table-cell>
          <table:table-cell table:formula="of:=([.D521]&lt;0.4)*([.E521]&lt;0.8)" office:value-type="float" office:value="1">
            <text:p>1</text:p>
          </table:table-cell>
          <table:table-cell table:formula="of:=([.E521]&gt;0.7)*([.D521]&lt;0.2)" office:value-type="float" office:value="1">
            <text:p>1</text:p>
          </table:table-cell>
          <table:table-cell table:formula="of:=([.E521]&gt;0.4)*([.E521]&lt;0.7)*([.D521]&gt;0.2)*([.D521]&lt;0.4)" office:value-type="float" office:value="0">
            <text:p>0</text:p>
          </table:table-cell>
        </table:table-row>
        <table:table-row table:style-name="ro1">
          <table:table-cell office:value-type="float" office:value="0.582183235790581">
            <text:p>0,5822</text:p>
          </table:table-cell>
          <table:table-cell office:value-type="float" office:value="0.793588200118393">
            <text:p>0,7936</text:p>
          </table:table-cell>
          <table:table-cell office:value-type="float" office:value="0.474106672219932">
            <text:p>0,4741</text:p>
          </table:table-cell>
          <table:table-cell table:style-name="ce2" table:formula="of:=MIN([.A522:.C522])" office:value-type="float" office:value="0.474106672219932">
            <text:p>0,4741</text:p>
          </table:table-cell>
          <table:table-cell table:style-name="ce2" table:formula="of:=MAX([.A522:.C522])" office:value-type="float" office:value="0.793588200118393">
            <text:p>0,7936</text:p>
          </table:table-cell>
          <table:table-cell table:formula="of:=([.D522]&lt;0.4)*([.E522]&lt;0.8)" office:value-type="float" office:value="0">
            <text:p>0</text:p>
          </table:table-cell>
          <table:table-cell table:formula="of:=([.E522]&gt;0.7)*([.D522]&lt;0.2)" office:value-type="float" office:value="0">
            <text:p>0</text:p>
          </table:table-cell>
          <table:table-cell table:formula="of:=([.E522]&gt;0.4)*([.E522]&lt;0.7)*([.D522]&gt;0.2)*([.D522]&lt;0.4)" office:value-type="float" office:value="0">
            <text:p>0</text:p>
          </table:table-cell>
        </table:table-row>
        <table:table-row table:style-name="ro1">
          <table:table-cell office:value-type="float" office:value="0.0905804336071014">
            <text:p>0,0906</text:p>
          </table:table-cell>
          <table:table-cell office:value-type="float" office:value="0.674634515773505">
            <text:p>0,6746</text:p>
          </table:table-cell>
          <table:table-cell office:value-type="float" office:value="0.475581372622401">
            <text:p>0,4756</text:p>
          </table:table-cell>
          <table:table-cell table:style-name="ce2" table:formula="of:=MIN([.A523:.C523])" office:value-type="float" office:value="0.0905804336071014">
            <text:p>0,0906</text:p>
          </table:table-cell>
          <table:table-cell table:style-name="ce2" table:formula="of:=MAX([.A523:.C523])" office:value-type="float" office:value="0.674634515773505">
            <text:p>0,6746</text:p>
          </table:table-cell>
          <table:table-cell table:formula="of:=([.D523]&lt;0.4)*([.E523]&lt;0.8)" office:value-type="float" office:value="1">
            <text:p>1</text:p>
          </table:table-cell>
          <table:table-cell table:formula="of:=([.E523]&gt;0.7)*([.D523]&lt;0.2)" office:value-type="float" office:value="0">
            <text:p>0</text:p>
          </table:table-cell>
          <table:table-cell table:formula="of:=([.E523]&gt;0.4)*([.E523]&lt;0.7)*([.D523]&gt;0.2)*([.D523]&lt;0.4)" office:value-type="float" office:value="0">
            <text:p>0</text:p>
          </table:table-cell>
        </table:table-row>
        <table:table-row table:style-name="ro1">
          <table:table-cell office:value-type="float" office:value="0.85249579930678">
            <text:p>0,8525</text:p>
          </table:table-cell>
          <table:table-cell office:value-type="float" office:value="0.540092937182635">
            <text:p>0,5401</text:p>
          </table:table-cell>
          <table:table-cell office:value-type="float" office:value="0.048089487478137">
            <text:p>0,0481</text:p>
          </table:table-cell>
          <table:table-cell table:style-name="ce2" table:formula="of:=MIN([.A524:.C524])" office:value-type="float" office:value="0.048089487478137">
            <text:p>0,0481</text:p>
          </table:table-cell>
          <table:table-cell table:style-name="ce2" table:formula="of:=MAX([.A524:.C524])" office:value-type="float" office:value="0.85249579930678">
            <text:p>0,8525</text:p>
          </table:table-cell>
          <table:table-cell table:formula="of:=([.D524]&lt;0.4)*([.E524]&lt;0.8)" office:value-type="float" office:value="0">
            <text:p>0</text:p>
          </table:table-cell>
          <table:table-cell table:formula="of:=([.E524]&gt;0.7)*([.D524]&lt;0.2)" office:value-type="float" office:value="1">
            <text:p>1</text:p>
          </table:table-cell>
          <table:table-cell table:formula="of:=([.E524]&gt;0.4)*([.E524]&lt;0.7)*([.D524]&gt;0.2)*([.D524]&lt;0.4)" office:value-type="float" office:value="0">
            <text:p>0</text:p>
          </table:table-cell>
        </table:table-row>
        <table:table-row table:style-name="ro1">
          <table:table-cell office:value-type="float" office:value="0.552298101130873">
            <text:p>0,5523</text:p>
          </table:table-cell>
          <table:table-cell office:value-type="float" office:value="0.561176554765552">
            <text:p>0,5612</text:p>
          </table:table-cell>
          <table:table-cell office:value-type="float" office:value="0.630502314772457">
            <text:p>0,6305</text:p>
          </table:table-cell>
          <table:table-cell table:style-name="ce2" table:formula="of:=MIN([.A525:.C525])" office:value-type="float" office:value="0.552298101130873">
            <text:p>0,5523</text:p>
          </table:table-cell>
          <table:table-cell table:style-name="ce2" table:formula="of:=MAX([.A525:.C525])" office:value-type="float" office:value="0.630502314772457">
            <text:p>0,6305</text:p>
          </table:table-cell>
          <table:table-cell table:formula="of:=([.D525]&lt;0.4)*([.E525]&lt;0.8)" office:value-type="float" office:value="0">
            <text:p>0</text:p>
          </table:table-cell>
          <table:table-cell table:formula="of:=([.E525]&gt;0.7)*([.D525]&lt;0.2)" office:value-type="float" office:value="0">
            <text:p>0</text:p>
          </table:table-cell>
          <table:table-cell table:formula="of:=([.E525]&gt;0.4)*([.E525]&lt;0.7)*([.D525]&gt;0.2)*([.D525]&lt;0.4)" office:value-type="float" office:value="0">
            <text:p>0</text:p>
          </table:table-cell>
        </table:table-row>
        <table:table-row table:style-name="ro1">
          <table:table-cell office:value-type="float" office:value="0.440680380910635">
            <text:p>0,4407</text:p>
          </table:table-cell>
          <table:table-cell office:value-type="float" office:value="0.0248704412952065">
            <text:p>0,0249</text:p>
          </table:table-cell>
          <table:table-cell office:value-type="float" office:value="0.213259958196431">
            <text:p>0,2133</text:p>
          </table:table-cell>
          <table:table-cell table:style-name="ce2" table:formula="of:=MIN([.A526:.C526])" office:value-type="float" office:value="0.0248704412952065">
            <text:p>0,0249</text:p>
          </table:table-cell>
          <table:table-cell table:style-name="ce2" table:formula="of:=MAX([.A526:.C526])" office:value-type="float" office:value="0.440680380910635">
            <text:p>0,4407</text:p>
          </table:table-cell>
          <table:table-cell table:formula="of:=([.D526]&lt;0.4)*([.E526]&lt;0.8)" office:value-type="float" office:value="1">
            <text:p>1</text:p>
          </table:table-cell>
          <table:table-cell table:formula="of:=([.E526]&gt;0.7)*([.D526]&lt;0.2)" office:value-type="float" office:value="0">
            <text:p>0</text:p>
          </table:table-cell>
          <table:table-cell table:formula="of:=([.E526]&gt;0.4)*([.E526]&lt;0.7)*([.D526]&gt;0.2)*([.D526]&lt;0.4)" office:value-type="float" office:value="0">
            <text:p>0</text:p>
          </table:table-cell>
        </table:table-row>
        <table:table-row table:style-name="ro1">
          <table:table-cell office:value-type="float" office:value="0.33701534057036">
            <text:p>0,3370</text:p>
          </table:table-cell>
          <table:table-cell office:value-type="float" office:value="0.223877436481416">
            <text:p>0,2239</text:p>
          </table:table-cell>
          <table:table-cell office:value-type="float" office:value="0.373773782979697">
            <text:p>0,3738</text:p>
          </table:table-cell>
          <table:table-cell table:style-name="ce2" table:formula="of:=MIN([.A527:.C527])" office:value-type="float" office:value="0.223877436481416">
            <text:p>0,2239</text:p>
          </table:table-cell>
          <table:table-cell table:style-name="ce2" table:formula="of:=MAX([.A527:.C527])" office:value-type="float" office:value="0.373773782979697">
            <text:p>0,3738</text:p>
          </table:table-cell>
          <table:table-cell table:formula="of:=([.D527]&lt;0.4)*([.E527]&lt;0.8)" office:value-type="float" office:value="1">
            <text:p>1</text:p>
          </table:table-cell>
          <table:table-cell table:formula="of:=([.E527]&gt;0.7)*([.D527]&lt;0.2)" office:value-type="float" office:value="0">
            <text:p>0</text:p>
          </table:table-cell>
          <table:table-cell table:formula="of:=([.E527]&gt;0.4)*([.E527]&lt;0.7)*([.D527]&gt;0.2)*([.D527]&lt;0.4)" office:value-type="float" office:value="0">
            <text:p>0</text:p>
          </table:table-cell>
        </table:table-row>
        <table:table-row table:style-name="ro1">
          <table:table-cell office:value-type="float" office:value="0.351914511993527">
            <text:p>0,3519</text:p>
          </table:table-cell>
          <table:table-cell office:value-type="float" office:value="0.612966899294406">
            <text:p>0,6130</text:p>
          </table:table-cell>
          <table:table-cell office:value-type="float" office:value="0.279016620013863">
            <text:p>0,2790</text:p>
          </table:table-cell>
          <table:table-cell table:style-name="ce2" table:formula="of:=MIN([.A528:.C528])" office:value-type="float" office:value="0.279016620013863">
            <text:p>0,2790</text:p>
          </table:table-cell>
          <table:table-cell table:style-name="ce2" table:formula="of:=MAX([.A528:.C528])" office:value-type="float" office:value="0.612966899294406">
            <text:p>0,6130</text:p>
          </table:table-cell>
          <table:table-cell table:formula="of:=([.D528]&lt;0.4)*([.E528]&lt;0.8)" office:value-type="float" office:value="1">
            <text:p>1</text:p>
          </table:table-cell>
          <table:table-cell table:formula="of:=([.E528]&gt;0.7)*([.D528]&lt;0.2)" office:value-type="float" office:value="0">
            <text:p>0</text:p>
          </table:table-cell>
          <table:table-cell table:formula="of:=([.E528]&gt;0.4)*([.E528]&lt;0.7)*([.D528]&gt;0.2)*([.D528]&lt;0.4)" office:value-type="float" office:value="1">
            <text:p>1</text:p>
          </table:table-cell>
        </table:table-row>
        <table:table-row table:style-name="ro1">
          <table:table-cell office:value-type="float" office:value="0.330173819791526">
            <text:p>0,3302</text:p>
          </table:table-cell>
          <table:table-cell office:value-type="float" office:value="0.401995651423931">
            <text:p>0,4020</text:p>
          </table:table-cell>
          <table:table-cell office:value-type="float" office:value="0.937930804211646">
            <text:p>0,9379</text:p>
          </table:table-cell>
          <table:table-cell table:style-name="ce2" table:formula="of:=MIN([.A529:.C529])" office:value-type="float" office:value="0.330173819791526">
            <text:p>0,3302</text:p>
          </table:table-cell>
          <table:table-cell table:style-name="ce2" table:formula="of:=MAX([.A529:.C529])" office:value-type="float" office:value="0.937930804211646">
            <text:p>0,9379</text:p>
          </table:table-cell>
          <table:table-cell table:formula="of:=([.D529]&lt;0.4)*([.E529]&lt;0.8)" office:value-type="float" office:value="0">
            <text:p>0</text:p>
          </table:table-cell>
          <table:table-cell table:formula="of:=([.E529]&gt;0.7)*([.D529]&lt;0.2)" office:value-type="float" office:value="0">
            <text:p>0</text:p>
          </table:table-cell>
          <table:table-cell table:formula="of:=([.E529]&gt;0.4)*([.E529]&lt;0.7)*([.D529]&gt;0.2)*([.D529]&lt;0.4)" office:value-type="float" office:value="0">
            <text:p>0</text:p>
          </table:table-cell>
        </table:table-row>
        <table:table-row table:style-name="ro1">
          <table:table-cell office:value-type="float" office:value="0.948344585020095">
            <text:p>0,9483</text:p>
          </table:table-cell>
          <table:table-cell office:value-type="float" office:value="0.0888399002142251">
            <text:p>0,0888</text:p>
          </table:table-cell>
          <table:table-cell office:value-type="float" office:value="0.305103907827288">
            <text:p>0,3051</text:p>
          </table:table-cell>
          <table:table-cell table:style-name="ce2" table:formula="of:=MIN([.A530:.C530])" office:value-type="float" office:value="0.0888399002142251">
            <text:p>0,0888</text:p>
          </table:table-cell>
          <table:table-cell table:style-name="ce2" table:formula="of:=MAX([.A530:.C530])" office:value-type="float" office:value="0.948344585020095">
            <text:p>0,9483</text:p>
          </table:table-cell>
          <table:table-cell table:formula="of:=([.D530]&lt;0.4)*([.E530]&lt;0.8)" office:value-type="float" office:value="0">
            <text:p>0</text:p>
          </table:table-cell>
          <table:table-cell table:formula="of:=([.E530]&gt;0.7)*([.D530]&lt;0.2)" office:value-type="float" office:value="1">
            <text:p>1</text:p>
          </table:table-cell>
          <table:table-cell table:formula="of:=([.E530]&gt;0.4)*([.E530]&lt;0.7)*([.D530]&gt;0.2)*([.D530]&lt;0.4)" office:value-type="float" office:value="0">
            <text:p>0</text:p>
          </table:table-cell>
        </table:table-row>
        <table:table-row table:style-name="ro1">
          <table:table-cell office:value-type="float" office:value="0.374636289197952">
            <text:p>0,3746</text:p>
          </table:table-cell>
          <table:table-cell office:value-type="float" office:value="0.567825816571713">
            <text:p>0,5678</text:p>
          </table:table-cell>
          <table:table-cell office:value-type="float" office:value="0.0746711767278612">
            <text:p>0,0747</text:p>
          </table:table-cell>
          <table:table-cell table:style-name="ce2" table:formula="of:=MIN([.A531:.C531])" office:value-type="float" office:value="0.0746711767278612">
            <text:p>0,0747</text:p>
          </table:table-cell>
          <table:table-cell table:style-name="ce2" table:formula="of:=MAX([.A531:.C531])" office:value-type="float" office:value="0.567825816571713">
            <text:p>0,5678</text:p>
          </table:table-cell>
          <table:table-cell table:formula="of:=([.D531]&lt;0.4)*([.E531]&lt;0.8)" office:value-type="float" office:value="1">
            <text:p>1</text:p>
          </table:table-cell>
          <table:table-cell table:formula="of:=([.E531]&gt;0.7)*([.D531]&lt;0.2)" office:value-type="float" office:value="0">
            <text:p>0</text:p>
          </table:table-cell>
          <table:table-cell table:formula="of:=([.E531]&gt;0.4)*([.E531]&lt;0.7)*([.D531]&gt;0.2)*([.D531]&lt;0.4)" office:value-type="float" office:value="0">
            <text:p>0</text:p>
          </table:table-cell>
        </table:table-row>
        <table:table-row table:style-name="ro1">
          <table:table-cell office:value-type="float" office:value="0.430316443555057">
            <text:p>0,4303</text:p>
          </table:table-cell>
          <table:table-cell office:value-type="float" office:value="0.150009052362293">
            <text:p>0,1500</text:p>
          </table:table-cell>
          <table:table-cell office:value-type="float" office:value="0.868259376846254">
            <text:p>0,8683</text:p>
          </table:table-cell>
          <table:table-cell table:style-name="ce2" table:formula="of:=MIN([.A532:.C532])" office:value-type="float" office:value="0.150009052362293">
            <text:p>0,1500</text:p>
          </table:table-cell>
          <table:table-cell table:style-name="ce2" table:formula="of:=MAX([.A532:.C532])" office:value-type="float" office:value="0.868259376846254">
            <text:p>0,8683</text:p>
          </table:table-cell>
          <table:table-cell table:formula="of:=([.D532]&lt;0.4)*([.E532]&lt;0.8)" office:value-type="float" office:value="0">
            <text:p>0</text:p>
          </table:table-cell>
          <table:table-cell table:formula="of:=([.E532]&gt;0.7)*([.D532]&lt;0.2)" office:value-type="float" office:value="1">
            <text:p>1</text:p>
          </table:table-cell>
          <table:table-cell table:formula="of:=([.E532]&gt;0.4)*([.E532]&lt;0.7)*([.D532]&gt;0.2)*([.D532]&lt;0.4)" office:value-type="float" office:value="0">
            <text:p>0</text:p>
          </table:table-cell>
        </table:table-row>
        <table:table-row table:style-name="ro1">
          <table:table-cell office:value-type="float" office:value="0.904423115774989">
            <text:p>0,9044</text:p>
          </table:table-cell>
          <table:table-cell office:value-type="float" office:value="0.240589486435056">
            <text:p>0,2406</text:p>
          </table:table-cell>
          <table:table-cell office:value-type="float" office:value="0.542893892619759">
            <text:p>0,5429</text:p>
          </table:table-cell>
          <table:table-cell table:style-name="ce2" table:formula="of:=MIN([.A533:.C533])" office:value-type="float" office:value="0.240589486435056">
            <text:p>0,2406</text:p>
          </table:table-cell>
          <table:table-cell table:style-name="ce2" table:formula="of:=MAX([.A533:.C533])" office:value-type="float" office:value="0.904423115774989">
            <text:p>0,9044</text:p>
          </table:table-cell>
          <table:table-cell table:formula="of:=([.D533]&lt;0.4)*([.E533]&lt;0.8)" office:value-type="float" office:value="0">
            <text:p>0</text:p>
          </table:table-cell>
          <table:table-cell table:formula="of:=([.E533]&gt;0.7)*([.D533]&lt;0.2)" office:value-type="float" office:value="0">
            <text:p>0</text:p>
          </table:table-cell>
          <table:table-cell table:formula="of:=([.E533]&gt;0.4)*([.E533]&lt;0.7)*([.D533]&gt;0.2)*([.D533]&lt;0.4)" office:value-type="float" office:value="0">
            <text:p>0</text:p>
          </table:table-cell>
        </table:table-row>
        <table:table-row table:style-name="ro1">
          <table:table-cell office:value-type="float" office:value="0.38000448839739">
            <text:p>0,3800</text:p>
          </table:table-cell>
          <table:table-cell office:value-type="float" office:value="0.0930852857418358">
            <text:p>0,0931</text:p>
          </table:table-cell>
          <table:table-cell office:value-type="float" office:value="0.0829868298023939">
            <text:p>0,0830</text:p>
          </table:table-cell>
          <table:table-cell table:style-name="ce2" table:formula="of:=MIN([.A534:.C534])" office:value-type="float" office:value="0.0829868298023939">
            <text:p>0,0830</text:p>
          </table:table-cell>
          <table:table-cell table:style-name="ce2" table:formula="of:=MAX([.A534:.C534])" office:value-type="float" office:value="0.38000448839739">
            <text:p>0,3800</text:p>
          </table:table-cell>
          <table:table-cell table:formula="of:=([.D534]&lt;0.4)*([.E534]&lt;0.8)" office:value-type="float" office:value="1">
            <text:p>1</text:p>
          </table:table-cell>
          <table:table-cell table:formula="of:=([.E534]&gt;0.7)*([.D534]&lt;0.2)" office:value-type="float" office:value="0">
            <text:p>0</text:p>
          </table:table-cell>
          <table:table-cell table:formula="of:=([.E534]&gt;0.4)*([.E534]&lt;0.7)*([.D534]&gt;0.2)*([.D534]&lt;0.4)" office:value-type="float" office:value="0">
            <text:p>0</text:p>
          </table:table-cell>
        </table:table-row>
        <table:table-row table:style-name="ro1">
          <table:table-cell office:value-type="float" office:value="0.428093976341188">
            <text:p>0,4281</text:p>
          </table:table-cell>
          <table:table-cell office:value-type="float" office:value="0.645383386872709">
            <text:p>0,6454</text:p>
          </table:table-cell>
          <table:table-cell office:value-type="float" office:value="0.644163385033608">
            <text:p>0,6442</text:p>
          </table:table-cell>
          <table:table-cell table:style-name="ce2" table:formula="of:=MIN([.A535:.C535])" office:value-type="float" office:value="0.428093976341188">
            <text:p>0,4281</text:p>
          </table:table-cell>
          <table:table-cell table:style-name="ce2" table:formula="of:=MAX([.A535:.C535])" office:value-type="float" office:value="0.645383386872709">
            <text:p>0,6454</text:p>
          </table:table-cell>
          <table:table-cell table:formula="of:=([.D535]&lt;0.4)*([.E535]&lt;0.8)" office:value-type="float" office:value="0">
            <text:p>0</text:p>
          </table:table-cell>
          <table:table-cell table:formula="of:=([.E535]&gt;0.7)*([.D535]&lt;0.2)" office:value-type="float" office:value="0">
            <text:p>0</text:p>
          </table:table-cell>
          <table:table-cell table:formula="of:=([.E535]&gt;0.4)*([.E535]&lt;0.7)*([.D535]&gt;0.2)*([.D535]&lt;0.4)" office:value-type="float" office:value="0">
            <text:p>0</text:p>
          </table:table-cell>
        </table:table-row>
        <table:table-row table:style-name="ro1">
          <table:table-cell office:value-type="float" office:value="0.0585962911136448">
            <text:p>0,0586</text:p>
          </table:table-cell>
          <table:table-cell office:value-type="float" office:value="0.0860637682490051">
            <text:p>0,0861</text:p>
          </table:table-cell>
          <table:table-cell office:value-type="float" office:value="0.669033826328814">
            <text:p>0,6690</text:p>
          </table:table-cell>
          <table:table-cell table:style-name="ce2" table:formula="of:=MIN([.A536:.C536])" office:value-type="float" office:value="0.0585962911136448">
            <text:p>0,0586</text:p>
          </table:table-cell>
          <table:table-cell table:style-name="ce2" table:formula="of:=MAX([.A536:.C536])" office:value-type="float" office:value="0.669033826328814">
            <text:p>0,6690</text:p>
          </table:table-cell>
          <table:table-cell table:formula="of:=([.D536]&lt;0.4)*([.E536]&lt;0.8)" office:value-type="float" office:value="1">
            <text:p>1</text:p>
          </table:table-cell>
          <table:table-cell table:formula="of:=([.E536]&gt;0.7)*([.D536]&lt;0.2)" office:value-type="float" office:value="0">
            <text:p>0</text:p>
          </table:table-cell>
          <table:table-cell table:formula="of:=([.E536]&gt;0.4)*([.E536]&lt;0.7)*([.D536]&gt;0.2)*([.D536]&lt;0.4)" office:value-type="float" office:value="0">
            <text:p>0</text:p>
          </table:table-cell>
        </table:table-row>
        <table:table-row table:style-name="ro1">
          <table:table-cell office:value-type="float" office:value="0.271856249775738">
            <text:p>0,2719</text:p>
          </table:table-cell>
          <table:table-cell office:value-type="float" office:value="0.423079108819366">
            <text:p>0,4231</text:p>
          </table:table-cell>
          <table:table-cell office:value-type="float" office:value="0.89291126281023">
            <text:p>0,8929</text:p>
          </table:table-cell>
          <table:table-cell table:style-name="ce2" table:formula="of:=MIN([.A537:.C537])" office:value-type="float" office:value="0.271856249775738">
            <text:p>0,2719</text:p>
          </table:table-cell>
          <table:table-cell table:style-name="ce2" table:formula="of:=MAX([.A537:.C537])" office:value-type="float" office:value="0.89291126281023">
            <text:p>0,8929</text:p>
          </table:table-cell>
          <table:table-cell table:formula="of:=([.D537]&lt;0.4)*([.E537]&lt;0.8)" office:value-type="float" office:value="0">
            <text:p>0</text:p>
          </table:table-cell>
          <table:table-cell table:formula="of:=([.E537]&gt;0.7)*([.D537]&lt;0.2)" office:value-type="float" office:value="0">
            <text:p>0</text:p>
          </table:table-cell>
          <table:table-cell table:formula="of:=([.E537]&gt;0.4)*([.E537]&lt;0.7)*([.D537]&gt;0.2)*([.D537]&lt;0.4)" office:value-type="float" office:value="0">
            <text:p>0</text:p>
          </table:table-cell>
        </table:table-row>
        <table:table-row table:style-name="ro1">
          <table:table-cell office:value-type="float" office:value="0.645630032755435">
            <text:p>0,6456</text:p>
          </table:table-cell>
          <table:table-cell office:value-type="float" office:value="0.774993621278554">
            <text:p>0,7750</text:p>
          </table:table-cell>
          <table:table-cell office:value-type="float" office:value="0.505878162104636">
            <text:p>0,5059</text:p>
          </table:table-cell>
          <table:table-cell table:style-name="ce2" table:formula="of:=MIN([.A538:.C538])" office:value-type="float" office:value="0.505878162104636">
            <text:p>0,5059</text:p>
          </table:table-cell>
          <table:table-cell table:style-name="ce2" table:formula="of:=MAX([.A538:.C538])" office:value-type="float" office:value="0.774993621278554">
            <text:p>0,7750</text:p>
          </table:table-cell>
          <table:table-cell table:formula="of:=([.D538]&lt;0.4)*([.E538]&lt;0.8)" office:value-type="float" office:value="0">
            <text:p>0</text:p>
          </table:table-cell>
          <table:table-cell table:formula="of:=([.E538]&gt;0.7)*([.D538]&lt;0.2)" office:value-type="float" office:value="0">
            <text:p>0</text:p>
          </table:table-cell>
          <table:table-cell table:formula="of:=([.E538]&gt;0.4)*([.E538]&lt;0.7)*([.D538]&gt;0.2)*([.D538]&lt;0.4)" office:value-type="float" office:value="0">
            <text:p>0</text:p>
          </table:table-cell>
        </table:table-row>
        <table:table-row table:style-name="ro1">
          <table:table-cell office:value-type="float" office:value="0.924646652769297">
            <text:p>0,9246</text:p>
          </table:table-cell>
          <table:table-cell office:value-type="float" office:value="0.10516744107008">
            <text:p>0,1052</text:p>
          </table:table-cell>
          <table:table-cell office:value-type="float" office:value="0.907873813528568">
            <text:p>0,9079</text:p>
          </table:table-cell>
          <table:table-cell table:style-name="ce2" table:formula="of:=MIN([.A539:.C539])" office:value-type="float" office:value="0.10516744107008">
            <text:p>0,1052</text:p>
          </table:table-cell>
          <table:table-cell table:style-name="ce2" table:formula="of:=MAX([.A539:.C539])" office:value-type="float" office:value="0.924646652769297">
            <text:p>0,9246</text:p>
          </table:table-cell>
          <table:table-cell table:formula="of:=([.D539]&lt;0.4)*([.E539]&lt;0.8)" office:value-type="float" office:value="0">
            <text:p>0</text:p>
          </table:table-cell>
          <table:table-cell table:formula="of:=([.E539]&gt;0.7)*([.D539]&lt;0.2)" office:value-type="float" office:value="1">
            <text:p>1</text:p>
          </table:table-cell>
          <table:table-cell table:formula="of:=([.E539]&gt;0.4)*([.E539]&lt;0.7)*([.D539]&gt;0.2)*([.D539]&lt;0.4)" office:value-type="float" office:value="0">
            <text:p>0</text:p>
          </table:table-cell>
        </table:table-row>
        <table:table-row table:style-name="ro1">
          <table:table-cell office:value-type="float" office:value="0.862577457446605">
            <text:p>0,8626</text:p>
          </table:table-cell>
          <table:table-cell office:value-type="float" office:value="0.0535120260901749">
            <text:p>0,0535</text:p>
          </table:table-cell>
          <table:table-cell office:value-type="float" office:value="0.996713713742793">
            <text:p>0,9967</text:p>
          </table:table-cell>
          <table:table-cell table:style-name="ce2" table:formula="of:=MIN([.A540:.C540])" office:value-type="float" office:value="0.0535120260901749">
            <text:p>0,0535</text:p>
          </table:table-cell>
          <table:table-cell table:style-name="ce2" table:formula="of:=MAX([.A540:.C540])" office:value-type="float" office:value="0.996713713742793">
            <text:p>0,9967</text:p>
          </table:table-cell>
          <table:table-cell table:formula="of:=([.D540]&lt;0.4)*([.E540]&lt;0.8)" office:value-type="float" office:value="0">
            <text:p>0</text:p>
          </table:table-cell>
          <table:table-cell table:formula="of:=([.E540]&gt;0.7)*([.D540]&lt;0.2)" office:value-type="float" office:value="1">
            <text:p>1</text:p>
          </table:table-cell>
          <table:table-cell table:formula="of:=([.E540]&gt;0.4)*([.E540]&lt;0.7)*([.D540]&gt;0.2)*([.D540]&lt;0.4)" office:value-type="float" office:value="0">
            <text:p>0</text:p>
          </table:table-cell>
        </table:table-row>
        <table:table-row table:style-name="ro1">
          <table:table-cell office:value-type="float" office:value="0.167681365273893">
            <text:p>0,1677</text:p>
          </table:table-cell>
          <table:table-cell office:value-type="float" office:value="0.428148315288127">
            <text:p>0,4281</text:p>
          </table:table-cell>
          <table:table-cell office:value-type="float" office:value="0.564539530314505">
            <text:p>0,5645</text:p>
          </table:table-cell>
          <table:table-cell table:style-name="ce2" table:formula="of:=MIN([.A541:.C541])" office:value-type="float" office:value="0.167681365273893">
            <text:p>0,1677</text:p>
          </table:table-cell>
          <table:table-cell table:style-name="ce2" table:formula="of:=MAX([.A541:.C541])" office:value-type="float" office:value="0.564539530314505">
            <text:p>0,5645</text:p>
          </table:table-cell>
          <table:table-cell table:formula="of:=([.D541]&lt;0.4)*([.E541]&lt;0.8)" office:value-type="float" office:value="1">
            <text:p>1</text:p>
          </table:table-cell>
          <table:table-cell table:formula="of:=([.E541]&gt;0.7)*([.D541]&lt;0.2)" office:value-type="float" office:value="0">
            <text:p>0</text:p>
          </table:table-cell>
          <table:table-cell table:formula="of:=([.E541]&gt;0.4)*([.E541]&lt;0.7)*([.D541]&gt;0.2)*([.D541]&lt;0.4)" office:value-type="float" office:value="0">
            <text:p>0</text:p>
          </table:table-cell>
        </table:table-row>
        <table:table-row table:style-name="ro1">
          <table:table-cell office:value-type="float" office:value="0.242352542001754">
            <text:p>0,2424</text:p>
          </table:table-cell>
          <table:table-cell office:value-type="float" office:value="0.858464759308845">
            <text:p>0,8585</text:p>
          </table:table-cell>
          <table:table-cell office:value-type="float" office:value="0.714548583142459">
            <text:p>0,7145</text:p>
          </table:table-cell>
          <table:table-cell table:style-name="ce2" table:formula="of:=MIN([.A542:.C542])" office:value-type="float" office:value="0.242352542001754">
            <text:p>0,2424</text:p>
          </table:table-cell>
          <table:table-cell table:style-name="ce2" table:formula="of:=MAX([.A542:.C542])" office:value-type="float" office:value="0.858464759308845">
            <text:p>0,8585</text:p>
          </table:table-cell>
          <table:table-cell table:formula="of:=([.D542]&lt;0.4)*([.E542]&lt;0.8)" office:value-type="float" office:value="0">
            <text:p>0</text:p>
          </table:table-cell>
          <table:table-cell table:formula="of:=([.E542]&gt;0.7)*([.D542]&lt;0.2)" office:value-type="float" office:value="0">
            <text:p>0</text:p>
          </table:table-cell>
          <table:table-cell table:formula="of:=([.E542]&gt;0.4)*([.E542]&lt;0.7)*([.D542]&gt;0.2)*([.D542]&lt;0.4)" office:value-type="float" office:value="0">
            <text:p>0</text:p>
          </table:table-cell>
        </table:table-row>
        <table:table-row table:style-name="ro1">
          <table:table-cell office:value-type="float" office:value="0.110611918848008">
            <text:p>0,1106</text:p>
          </table:table-cell>
          <table:table-cell office:value-type="float" office:value="0.762887875083834">
            <text:p>0,7629</text:p>
          </table:table-cell>
          <table:table-cell office:value-type="float" office:value="0.955138069577515">
            <text:p>0,9551</text:p>
          </table:table-cell>
          <table:table-cell table:style-name="ce2" table:formula="of:=MIN([.A543:.C543])" office:value-type="float" office:value="0.110611918848008">
            <text:p>0,1106</text:p>
          </table:table-cell>
          <table:table-cell table:style-name="ce2" table:formula="of:=MAX([.A543:.C543])" office:value-type="float" office:value="0.955138069577515">
            <text:p>0,9551</text:p>
          </table:table-cell>
          <table:table-cell table:formula="of:=([.D543]&lt;0.4)*([.E543]&lt;0.8)" office:value-type="float" office:value="0">
            <text:p>0</text:p>
          </table:table-cell>
          <table:table-cell table:formula="of:=([.E543]&gt;0.7)*([.D543]&lt;0.2)" office:value-type="float" office:value="1">
            <text:p>1</text:p>
          </table:table-cell>
          <table:table-cell table:formula="of:=([.E543]&gt;0.4)*([.E543]&lt;0.7)*([.D543]&gt;0.2)*([.D543]&lt;0.4)" office:value-type="float" office:value="0">
            <text:p>0</text:p>
          </table:table-cell>
        </table:table-row>
        <table:table-row table:style-name="ro1">
          <table:table-cell office:value-type="float" office:value="0.653505811467767">
            <text:p>0,6535</text:p>
          </table:table-cell>
          <table:table-cell office:value-type="float" office:value="0.142892363946885">
            <text:p>0,1429</text:p>
          </table:table-cell>
          <table:table-cell office:value-type="float" office:value="0.048223355319351">
            <text:p>0,0482</text:p>
          </table:table-cell>
          <table:table-cell table:style-name="ce2" table:formula="of:=MIN([.A544:.C544])" office:value-type="float" office:value="0.048223355319351">
            <text:p>0,0482</text:p>
          </table:table-cell>
          <table:table-cell table:style-name="ce2" table:formula="of:=MAX([.A544:.C544])" office:value-type="float" office:value="0.653505811467767">
            <text:p>0,6535</text:p>
          </table:table-cell>
          <table:table-cell table:formula="of:=([.D544]&lt;0.4)*([.E544]&lt;0.8)" office:value-type="float" office:value="1">
            <text:p>1</text:p>
          </table:table-cell>
          <table:table-cell table:formula="of:=([.E544]&gt;0.7)*([.D544]&lt;0.2)" office:value-type="float" office:value="0">
            <text:p>0</text:p>
          </table:table-cell>
          <table:table-cell table:formula="of:=([.E544]&gt;0.4)*([.E544]&lt;0.7)*([.D544]&gt;0.2)*([.D544]&lt;0.4)" office:value-type="float" office:value="0">
            <text:p>0</text:p>
          </table:table-cell>
        </table:table-row>
        <table:table-row table:style-name="ro1">
          <table:table-cell office:value-type="float" office:value="0.736492641735822">
            <text:p>0,7365</text:p>
          </table:table-cell>
          <table:table-cell office:value-type="float" office:value="0.570986340288073">
            <text:p>0,5710</text:p>
          </table:table-cell>
          <table:table-cell office:value-type="float" office:value="0.69360674219206">
            <text:p>0,6936</text:p>
          </table:table-cell>
          <table:table-cell table:style-name="ce2" table:formula="of:=MIN([.A545:.C545])" office:value-type="float" office:value="0.570986340288073">
            <text:p>0,5710</text:p>
          </table:table-cell>
          <table:table-cell table:style-name="ce2" table:formula="of:=MAX([.A545:.C545])" office:value-type="float" office:value="0.736492641735822">
            <text:p>0,7365</text:p>
          </table:table-cell>
          <table:table-cell table:formula="of:=([.D545]&lt;0.4)*([.E545]&lt;0.8)" office:value-type="float" office:value="0">
            <text:p>0</text:p>
          </table:table-cell>
          <table:table-cell table:formula="of:=([.E545]&gt;0.7)*([.D545]&lt;0.2)" office:value-type="float" office:value="0">
            <text:p>0</text:p>
          </table:table-cell>
          <table:table-cell table:formula="of:=([.E545]&gt;0.4)*([.E545]&lt;0.7)*([.D545]&gt;0.2)*([.D545]&lt;0.4)" office:value-type="float" office:value="0">
            <text:p>0</text:p>
          </table:table-cell>
        </table:table-row>
        <table:table-row table:style-name="ro1">
          <table:table-cell office:value-type="float" office:value="0.380656026769429">
            <text:p>0,3807</text:p>
          </table:table-cell>
          <table:table-cell office:value-type="float" office:value="0.629582631401718">
            <text:p>0,6296</text:p>
          </table:table-cell>
          <table:table-cell office:value-type="float" office:value="0.779670510441065">
            <text:p>0,7797</text:p>
          </table:table-cell>
          <table:table-cell table:style-name="ce2" table:formula="of:=MIN([.A546:.C546])" office:value-type="float" office:value="0.380656026769429">
            <text:p>0,3807</text:p>
          </table:table-cell>
          <table:table-cell table:style-name="ce2" table:formula="of:=MAX([.A546:.C546])" office:value-type="float" office:value="0.779670510441065">
            <text:p>0,7797</text:p>
          </table:table-cell>
          <table:table-cell table:formula="of:=([.D546]&lt;0.4)*([.E546]&lt;0.8)" office:value-type="float" office:value="1">
            <text:p>1</text:p>
          </table:table-cell>
          <table:table-cell table:formula="of:=([.E546]&gt;0.7)*([.D546]&lt;0.2)" office:value-type="float" office:value="0">
            <text:p>0</text:p>
          </table:table-cell>
          <table:table-cell table:formula="of:=([.E546]&gt;0.4)*([.E546]&lt;0.7)*([.D546]&gt;0.2)*([.D546]&lt;0.4)" office:value-type="float" office:value="0">
            <text:p>0</text:p>
          </table:table-cell>
        </table:table-row>
        <table:table-row table:style-name="ro1">
          <table:table-cell office:value-type="float" office:value="0.0496898530982435">
            <text:p>0,0497</text:p>
          </table:table-cell>
          <table:table-cell office:value-type="float" office:value="0.901438881177455">
            <text:p>0,9014</text:p>
          </table:table-cell>
          <table:table-cell office:value-type="float" office:value="0.202749619726092">
            <text:p>0,2027</text:p>
          </table:table-cell>
          <table:table-cell table:style-name="ce2" table:formula="of:=MIN([.A547:.C547])" office:value-type="float" office:value="0.0496898530982435">
            <text:p>0,0497</text:p>
          </table:table-cell>
          <table:table-cell table:style-name="ce2" table:formula="of:=MAX([.A547:.C547])" office:value-type="float" office:value="0.901438881177455">
            <text:p>0,9014</text:p>
          </table:table-cell>
          <table:table-cell table:formula="of:=([.D547]&lt;0.4)*([.E547]&lt;0.8)" office:value-type="float" office:value="0">
            <text:p>0</text:p>
          </table:table-cell>
          <table:table-cell table:formula="of:=([.E547]&gt;0.7)*([.D547]&lt;0.2)" office:value-type="float" office:value="1">
            <text:p>1</text:p>
          </table:table-cell>
          <table:table-cell table:formula="of:=([.E547]&gt;0.4)*([.E547]&lt;0.7)*([.D547]&gt;0.2)*([.D547]&lt;0.4)" office:value-type="float" office:value="0">
            <text:p>0</text:p>
          </table:table-cell>
        </table:table-row>
        <table:table-row table:style-name="ro1">
          <table:table-cell office:value-type="float" office:value="0.942601115908474">
            <text:p>0,9426</text:p>
          </table:table-cell>
          <table:table-cell office:value-type="float" office:value="0.54706891393289">
            <text:p>0,5471</text:p>
          </table:table-cell>
          <table:table-cell office:value-type="float" office:value="0.977743241004646">
            <text:p>0,9777</text:p>
          </table:table-cell>
          <table:table-cell table:style-name="ce2" table:formula="of:=MIN([.A548:.C548])" office:value-type="float" office:value="0.54706891393289">
            <text:p>0,5471</text:p>
          </table:table-cell>
          <table:table-cell table:style-name="ce2" table:formula="of:=MAX([.A548:.C548])" office:value-type="float" office:value="0.977743241004646">
            <text:p>0,9777</text:p>
          </table:table-cell>
          <table:table-cell table:formula="of:=([.D548]&lt;0.4)*([.E548]&lt;0.8)" office:value-type="float" office:value="0">
            <text:p>0</text:p>
          </table:table-cell>
          <table:table-cell table:formula="of:=([.E548]&gt;0.7)*([.D548]&lt;0.2)" office:value-type="float" office:value="0">
            <text:p>0</text:p>
          </table:table-cell>
          <table:table-cell table:formula="of:=([.E548]&gt;0.4)*([.E548]&lt;0.7)*([.D548]&gt;0.2)*([.D548]&lt;0.4)" office:value-type="float" office:value="0">
            <text:p>0</text:p>
          </table:table-cell>
        </table:table-row>
        <table:table-row table:style-name="ro1">
          <table:table-cell office:value-type="float" office:value="0.44847927801311">
            <text:p>0,4485</text:p>
          </table:table-cell>
          <table:table-cell office:value-type="float" office:value="0.471715567167848">
            <text:p>0,4717</text:p>
          </table:table-cell>
          <table:table-cell office:value-type="float" office:value="0.0829106820747256">
            <text:p>0,0829</text:p>
          </table:table-cell>
          <table:table-cell table:style-name="ce2" table:formula="of:=MIN([.A549:.C549])" office:value-type="float" office:value="0.0829106820747256">
            <text:p>0,0829</text:p>
          </table:table-cell>
          <table:table-cell table:style-name="ce2" table:formula="of:=MAX([.A549:.C549])" office:value-type="float" office:value="0.471715567167848">
            <text:p>0,4717</text:p>
          </table:table-cell>
          <table:table-cell table:formula="of:=([.D549]&lt;0.4)*([.E549]&lt;0.8)" office:value-type="float" office:value="1">
            <text:p>1</text:p>
          </table:table-cell>
          <table:table-cell table:formula="of:=([.E549]&gt;0.7)*([.D549]&lt;0.2)" office:value-type="float" office:value="0">
            <text:p>0</text:p>
          </table:table-cell>
          <table:table-cell table:formula="of:=([.E549]&gt;0.4)*([.E549]&lt;0.7)*([.D549]&gt;0.2)*([.D549]&lt;0.4)" office:value-type="float" office:value="0">
            <text:p>0</text:p>
          </table:table-cell>
        </table:table-row>
        <table:table-row table:style-name="ro1">
          <table:table-cell office:value-type="float" office:value="0.356353091541678">
            <text:p>0,3564</text:p>
          </table:table-cell>
          <table:table-cell office:value-type="float" office:value="0.334293024614453">
            <text:p>0,3343</text:p>
          </table:table-cell>
          <table:table-cell office:value-type="float" office:value="0.136422708630562">
            <text:p>0,1364</text:p>
          </table:table-cell>
          <table:table-cell table:style-name="ce2" table:formula="of:=MIN([.A550:.C550])" office:value-type="float" office:value="0.136422708630562">
            <text:p>0,1364</text:p>
          </table:table-cell>
          <table:table-cell table:style-name="ce2" table:formula="of:=MAX([.A550:.C550])" office:value-type="float" office:value="0.356353091541678">
            <text:p>0,3564</text:p>
          </table:table-cell>
          <table:table-cell table:formula="of:=([.D550]&lt;0.4)*([.E550]&lt;0.8)" office:value-type="float" office:value="1">
            <text:p>1</text:p>
          </table:table-cell>
          <table:table-cell table:formula="of:=([.E550]&gt;0.7)*([.D550]&lt;0.2)" office:value-type="float" office:value="0">
            <text:p>0</text:p>
          </table:table-cell>
          <table:table-cell table:formula="of:=([.E550]&gt;0.4)*([.E550]&lt;0.7)*([.D550]&gt;0.2)*([.D550]&lt;0.4)" office:value-type="float" office:value="0">
            <text:p>0</text:p>
          </table:table-cell>
        </table:table-row>
        <table:table-row table:style-name="ro1">
          <table:table-cell office:value-type="float" office:value="0.35306680528447">
            <text:p>0,3531</text:p>
          </table:table-cell>
          <table:table-cell office:value-type="float" office:value="0.501974389888346">
            <text:p>0,5020</text:p>
          </table:table-cell>
          <table:table-cell office:value-type="float" office:value="0.564571023918688">
            <text:p>0,5646</text:p>
          </table:table-cell>
          <table:table-cell table:style-name="ce2" table:formula="of:=MIN([.A551:.C551])" office:value-type="float" office:value="0.35306680528447">
            <text:p>0,3531</text:p>
          </table:table-cell>
          <table:table-cell table:style-name="ce2" table:formula="of:=MAX([.A551:.C551])" office:value-type="float" office:value="0.564571023918688">
            <text:p>0,5646</text:p>
          </table:table-cell>
          <table:table-cell table:formula="of:=([.D551]&lt;0.4)*([.E551]&lt;0.8)" office:value-type="float" office:value="1">
            <text:p>1</text:p>
          </table:table-cell>
          <table:table-cell table:formula="of:=([.E551]&gt;0.7)*([.D551]&lt;0.2)" office:value-type="float" office:value="0">
            <text:p>0</text:p>
          </table:table-cell>
          <table:table-cell table:formula="of:=([.E551]&gt;0.4)*([.E551]&lt;0.7)*([.D551]&gt;0.2)*([.D551]&lt;0.4)" office:value-type="float" office:value="1">
            <text:p>1</text:p>
          </table:table-cell>
        </table:table-row>
        <table:table-row table:style-name="ro1">
          <table:table-cell office:value-type="float" office:value="0.917606336064637">
            <text:p>0,9176</text:p>
          </table:table-cell>
          <table:table-cell office:value-type="float" office:value="0.744326932355762">
            <text:p>0,7443</text:p>
          </table:table-cell>
          <table:table-cell office:value-type="float" office:value="0.423035783227533">
            <text:p>0,4230</text:p>
          </table:table-cell>
          <table:table-cell table:style-name="ce2" table:formula="of:=MIN([.A552:.C552])" office:value-type="float" office:value="0.423035783227533">
            <text:p>0,4230</text:p>
          </table:table-cell>
          <table:table-cell table:style-name="ce2" table:formula="of:=MAX([.A552:.C552])" office:value-type="float" office:value="0.917606336064637">
            <text:p>0,9176</text:p>
          </table:table-cell>
          <table:table-cell table:formula="of:=([.D552]&lt;0.4)*([.E552]&lt;0.8)" office:value-type="float" office:value="0">
            <text:p>0</text:p>
          </table:table-cell>
          <table:table-cell table:formula="of:=([.E552]&gt;0.7)*([.D552]&lt;0.2)" office:value-type="float" office:value="0">
            <text:p>0</text:p>
          </table:table-cell>
          <table:table-cell table:formula="of:=([.E552]&gt;0.4)*([.E552]&lt;0.7)*([.D552]&gt;0.2)*([.D552]&lt;0.4)" office:value-type="float" office:value="0">
            <text:p>0</text:p>
          </table:table-cell>
        </table:table-row>
        <table:table-row table:style-name="ro1">
          <table:table-cell office:value-type="float" office:value="0.632154919207096">
            <text:p>0,6322</text:p>
          </table:table-cell>
          <table:table-cell office:value-type="float" office:value="0.854938851203769">
            <text:p>0,8549</text:p>
          </table:table-cell>
          <table:table-cell office:value-type="float" office:value="0.185923658777028">
            <text:p>0,1859</text:p>
          </table:table-cell>
          <table:table-cell table:style-name="ce2" table:formula="of:=MIN([.A553:.C553])" office:value-type="float" office:value="0.185923658777028">
            <text:p>0,1859</text:p>
          </table:table-cell>
          <table:table-cell table:style-name="ce2" table:formula="of:=MAX([.A553:.C553])" office:value-type="float" office:value="0.854938851203769">
            <text:p>0,8549</text:p>
          </table:table-cell>
          <table:table-cell table:formula="of:=([.D553]&lt;0.4)*([.E553]&lt;0.8)" office:value-type="float" office:value="0">
            <text:p>0</text:p>
          </table:table-cell>
          <table:table-cell table:formula="of:=([.E553]&gt;0.7)*([.D553]&lt;0.2)" office:value-type="float" office:value="1">
            <text:p>1</text:p>
          </table:table-cell>
          <table:table-cell table:formula="of:=([.E553]&gt;0.4)*([.E553]&lt;0.7)*([.D553]&gt;0.2)*([.D553]&lt;0.4)" office:value-type="float" office:value="0">
            <text:p>0</text:p>
          </table:table-cell>
        </table:table-row>
        <table:table-row table:style-name="ro1">
          <table:table-cell office:value-type="float" office:value="0.587292988784611">
            <text:p>0,5873</text:p>
          </table:table-cell>
          <table:table-cell office:value-type="float" office:value="0.508444663137198">
            <text:p>0,5084</text:p>
          </table:table-cell>
          <table:table-cell office:value-type="float" office:value="0.328816022723913">
            <text:p>0,3288</text:p>
          </table:table-cell>
          <table:table-cell table:style-name="ce2" table:formula="of:=MIN([.A554:.C554])" office:value-type="float" office:value="0.328816022723913">
            <text:p>0,3288</text:p>
          </table:table-cell>
          <table:table-cell table:style-name="ce2" table:formula="of:=MAX([.A554:.C554])" office:value-type="float" office:value="0.587292988784611">
            <text:p>0,5873</text:p>
          </table:table-cell>
          <table:table-cell table:formula="of:=([.D554]&lt;0.4)*([.E554]&lt;0.8)" office:value-type="float" office:value="1">
            <text:p>1</text:p>
          </table:table-cell>
          <table:table-cell table:formula="of:=([.E554]&gt;0.7)*([.D554]&lt;0.2)" office:value-type="float" office:value="0">
            <text:p>0</text:p>
          </table:table-cell>
          <table:table-cell table:formula="of:=([.E554]&gt;0.4)*([.E554]&lt;0.7)*([.D554]&gt;0.2)*([.D554]&lt;0.4)" office:value-type="float" office:value="1">
            <text:p>1</text:p>
          </table:table-cell>
        </table:table-row>
        <table:table-row table:style-name="ro1">
          <table:table-cell office:value-type="float" office:value="0.635516344103962">
            <text:p>0,6355</text:p>
          </table:table-cell>
          <table:table-cell office:value-type="float" office:value="0.244937304873019">
            <text:p>0,2449</text:p>
          </table:table-cell>
          <table:table-cell office:value-type="float" office:value="0.899802363011986">
            <text:p>0,8998</text:p>
          </table:table-cell>
          <table:table-cell table:style-name="ce2" table:formula="of:=MIN([.A555:.C555])" office:value-type="float" office:value="0.244937304873019">
            <text:p>0,2449</text:p>
          </table:table-cell>
          <table:table-cell table:style-name="ce2" table:formula="of:=MAX([.A555:.C555])" office:value-type="float" office:value="0.899802363011986">
            <text:p>0,8998</text:p>
          </table:table-cell>
          <table:table-cell table:formula="of:=([.D555]&lt;0.4)*([.E555]&lt;0.8)" office:value-type="float" office:value="0">
            <text:p>0</text:p>
          </table:table-cell>
          <table:table-cell table:formula="of:=([.E555]&gt;0.7)*([.D555]&lt;0.2)" office:value-type="float" office:value="0">
            <text:p>0</text:p>
          </table:table-cell>
          <table:table-cell table:formula="of:=([.E555]&gt;0.4)*([.E555]&lt;0.7)*([.D555]&gt;0.2)*([.D555]&lt;0.4)" office:value-type="float" office:value="0">
            <text:p>0</text:p>
          </table:table-cell>
        </table:table-row>
        <table:table-row table:style-name="ro1">
          <table:table-cell office:value-type="float" office:value="0.329123086296022">
            <text:p>0,3291</text:p>
          </table:table-cell>
          <table:table-cell office:value-type="float" office:value="0.625593331642449">
            <text:p>0,6256</text:p>
          </table:table-cell>
          <table:table-cell office:value-type="float" office:value="0.529384994413704">
            <text:p>0,5294</text:p>
          </table:table-cell>
          <table:table-cell table:style-name="ce2" table:formula="of:=MIN([.A556:.C556])" office:value-type="float" office:value="0.329123086296022">
            <text:p>0,3291</text:p>
          </table:table-cell>
          <table:table-cell table:style-name="ce2" table:formula="of:=MAX([.A556:.C556])" office:value-type="float" office:value="0.625593331642449">
            <text:p>0,6256</text:p>
          </table:table-cell>
          <table:table-cell table:formula="of:=([.D556]&lt;0.4)*([.E556]&lt;0.8)" office:value-type="float" office:value="1">
            <text:p>1</text:p>
          </table:table-cell>
          <table:table-cell table:formula="of:=([.E556]&gt;0.7)*([.D556]&lt;0.2)" office:value-type="float" office:value="0">
            <text:p>0</text:p>
          </table:table-cell>
          <table:table-cell table:formula="of:=([.E556]&gt;0.4)*([.E556]&lt;0.7)*([.D556]&gt;0.2)*([.D556]&lt;0.4)" office:value-type="float" office:value="1">
            <text:p>1</text:p>
          </table:table-cell>
        </table:table-row>
        <table:table-row table:style-name="ro1">
          <table:table-cell office:value-type="float" office:value="0.108793597202748">
            <text:p>0,1088</text:p>
          </table:table-cell>
          <table:table-cell office:value-type="float" office:value="0.675283184740692">
            <text:p>0,6753</text:p>
          </table:table-cell>
          <table:table-cell office:value-type="float" office:value="0.43082387605682">
            <text:p>0,4308</text:p>
          </table:table-cell>
          <table:table-cell table:style-name="ce2" table:formula="of:=MIN([.A557:.C557])" office:value-type="float" office:value="0.108793597202748">
            <text:p>0,1088</text:p>
          </table:table-cell>
          <table:table-cell table:style-name="ce2" table:formula="of:=MAX([.A557:.C557])" office:value-type="float" office:value="0.675283184740692">
            <text:p>0,6753</text:p>
          </table:table-cell>
          <table:table-cell table:formula="of:=([.D557]&lt;0.4)*([.E557]&lt;0.8)" office:value-type="float" office:value="1">
            <text:p>1</text:p>
          </table:table-cell>
          <table:table-cell table:formula="of:=([.E557]&gt;0.7)*([.D557]&lt;0.2)" office:value-type="float" office:value="0">
            <text:p>0</text:p>
          </table:table-cell>
          <table:table-cell table:formula="of:=([.E557]&gt;0.4)*([.E557]&lt;0.7)*([.D557]&gt;0.2)*([.D557]&lt;0.4)" office:value-type="float" office:value="0">
            <text:p>0</text:p>
          </table:table-cell>
        </table:table-row>
        <table:table-row table:style-name="ro1">
          <table:table-cell office:value-type="float" office:value="0.31154321692884">
            <text:p>0,3115</text:p>
          </table:table-cell>
          <table:table-cell office:value-type="float" office:value="0.617884300649166">
            <text:p>0,6179</text:p>
          </table:table-cell>
          <table:table-cell office:value-type="float" office:value="0.97789278998971">
            <text:p>0,9779</text:p>
          </table:table-cell>
          <table:table-cell table:style-name="ce2" table:formula="of:=MIN([.A558:.C558])" office:value-type="float" office:value="0.31154321692884">
            <text:p>0,3115</text:p>
          </table:table-cell>
          <table:table-cell table:style-name="ce2" table:formula="of:=MAX([.A558:.C558])" office:value-type="float" office:value="0.97789278998971">
            <text:p>0,9779</text:p>
          </table:table-cell>
          <table:table-cell table:formula="of:=([.D558]&lt;0.4)*([.E558]&lt;0.8)" office:value-type="float" office:value="0">
            <text:p>0</text:p>
          </table:table-cell>
          <table:table-cell table:formula="of:=([.E558]&gt;0.7)*([.D558]&lt;0.2)" office:value-type="float" office:value="0">
            <text:p>0</text:p>
          </table:table-cell>
          <table:table-cell table:formula="of:=([.E558]&gt;0.4)*([.E558]&lt;0.7)*([.D558]&gt;0.2)*([.D558]&lt;0.4)" office:value-type="float" office:value="0">
            <text:p>0</text:p>
          </table:table-cell>
        </table:table-row>
        <table:table-row table:style-name="ro1">
          <table:table-cell office:value-type="float" office:value="0.289286457933486">
            <text:p>0,2893</text:p>
          </table:table-cell>
          <table:table-cell office:value-type="float" office:value="0.0663635786622763">
            <text:p>0,0664</text:p>
          </table:table-cell>
          <table:table-cell office:value-type="float" office:value="0.449608357157558">
            <text:p>0,4496</text:p>
          </table:table-cell>
          <table:table-cell table:style-name="ce2" table:formula="of:=MIN([.A559:.C559])" office:value-type="float" office:value="0.0663635786622763">
            <text:p>0,0664</text:p>
          </table:table-cell>
          <table:table-cell table:style-name="ce2" table:formula="of:=MAX([.A559:.C559])" office:value-type="float" office:value="0.449608357157558">
            <text:p>0,4496</text:p>
          </table:table-cell>
          <table:table-cell table:formula="of:=([.D559]&lt;0.4)*([.E559]&lt;0.8)" office:value-type="float" office:value="1">
            <text:p>1</text:p>
          </table:table-cell>
          <table:table-cell table:formula="of:=([.E559]&gt;0.7)*([.D559]&lt;0.2)" office:value-type="float" office:value="0">
            <text:p>0</text:p>
          </table:table-cell>
          <table:table-cell table:formula="of:=([.E559]&gt;0.4)*([.E559]&lt;0.7)*([.D559]&gt;0.2)*([.D559]&lt;0.4)" office:value-type="float" office:value="0">
            <text:p>0</text:p>
          </table:table-cell>
        </table:table-row>
        <table:table-row table:style-name="ro1">
          <table:table-cell office:value-type="float" office:value="0.372197140008211">
            <text:p>0,3722</text:p>
          </table:table-cell>
          <table:table-cell office:value-type="float" office:value="0.422716670203954">
            <text:p>0,4227</text:p>
          </table:table-cell>
          <table:table-cell office:value-type="float" office:value="0.783901381772012">
            <text:p>0,7839</text:p>
          </table:table-cell>
          <table:table-cell table:style-name="ce2" table:formula="of:=MIN([.A560:.C560])" office:value-type="float" office:value="0.372197140008211">
            <text:p>0,3722</text:p>
          </table:table-cell>
          <table:table-cell table:style-name="ce2" table:formula="of:=MAX([.A560:.C560])" office:value-type="float" office:value="0.783901381772012">
            <text:p>0,7839</text:p>
          </table:table-cell>
          <table:table-cell table:formula="of:=([.D560]&lt;0.4)*([.E560]&lt;0.8)" office:value-type="float" office:value="1">
            <text:p>1</text:p>
          </table:table-cell>
          <table:table-cell table:formula="of:=([.E560]&gt;0.7)*([.D560]&lt;0.2)" office:value-type="float" office:value="0">
            <text:p>0</text:p>
          </table:table-cell>
          <table:table-cell table:formula="of:=([.E560]&gt;0.4)*([.E560]&lt;0.7)*([.D560]&gt;0.2)*([.D560]&lt;0.4)" office:value-type="float" office:value="0">
            <text:p>0</text:p>
          </table:table-cell>
        </table:table-row>
        <table:table-row table:style-name="ro1">
          <table:table-cell office:value-type="float" office:value="0.508619848638773">
            <text:p>0,5086</text:p>
          </table:table-cell>
          <table:table-cell office:value-type="float" office:value="0.775783475488424">
            <text:p>0,7758</text:p>
          </table:table-cell>
          <table:table-cell office:value-type="float" office:value="0.285875772126019">
            <text:p>0,2859</text:p>
          </table:table-cell>
          <table:table-cell table:style-name="ce2" table:formula="of:=MIN([.A561:.C561])" office:value-type="float" office:value="0.285875772126019">
            <text:p>0,2859</text:p>
          </table:table-cell>
          <table:table-cell table:style-name="ce2" table:formula="of:=MAX([.A561:.C561])" office:value-type="float" office:value="0.775783475488424">
            <text:p>0,7758</text:p>
          </table:table-cell>
          <table:table-cell table:formula="of:=([.D561]&lt;0.4)*([.E561]&lt;0.8)" office:value-type="float" office:value="1">
            <text:p>1</text:p>
          </table:table-cell>
          <table:table-cell table:formula="of:=([.E561]&gt;0.7)*([.D561]&lt;0.2)" office:value-type="float" office:value="0">
            <text:p>0</text:p>
          </table:table-cell>
          <table:table-cell table:formula="of:=([.E561]&gt;0.4)*([.E561]&lt;0.7)*([.D561]&gt;0.2)*([.D561]&lt;0.4)" office:value-type="float" office:value="0">
            <text:p>0</text:p>
          </table:table-cell>
        </table:table-row>
        <table:table-row table:style-name="ro1">
          <table:table-cell office:value-type="float" office:value="0.0731908730231226">
            <text:p>0,0732</text:p>
          </table:table-cell>
          <table:table-cell office:value-type="float" office:value="0.693389811553061">
            <text:p>0,6934</text:p>
          </table:table-cell>
          <table:table-cell office:value-type="float" office:value="0.0302027044817805">
            <text:p>0,0302</text:p>
          </table:table-cell>
          <table:table-cell table:style-name="ce2" table:formula="of:=MIN([.A562:.C562])" office:value-type="float" office:value="0.0302027044817805">
            <text:p>0,0302</text:p>
          </table:table-cell>
          <table:table-cell table:style-name="ce2" table:formula="of:=MAX([.A562:.C562])" office:value-type="float" office:value="0.693389811553061">
            <text:p>0,6934</text:p>
          </table:table-cell>
          <table:table-cell table:formula="of:=([.D562]&lt;0.4)*([.E562]&lt;0.8)" office:value-type="float" office:value="1">
            <text:p>1</text:p>
          </table:table-cell>
          <table:table-cell table:formula="of:=([.E562]&gt;0.7)*([.D562]&lt;0.2)" office:value-type="float" office:value="0">
            <text:p>0</text:p>
          </table:table-cell>
          <table:table-cell table:formula="of:=([.E562]&gt;0.4)*([.E562]&lt;0.7)*([.D562]&gt;0.2)*([.D562]&lt;0.4)" office:value-type="float" office:value="0">
            <text:p>0</text:p>
          </table:table-cell>
        </table:table-row>
        <table:table-row table:style-name="ro1">
          <table:table-cell office:value-type="float" office:value="0.496226656250656">
            <text:p>0,4962</text:p>
          </table:table-cell>
          <table:table-cell office:value-type="float" office:value="0.325544730760157">
            <text:p>0,3255</text:p>
          </table:table-cell>
          <table:table-cell office:value-type="float" office:value="0.88514155568555">
            <text:p>0,8851</text:p>
          </table:table-cell>
          <table:table-cell table:style-name="ce2" table:formula="of:=MIN([.A563:.C563])" office:value-type="float" office:value="0.325544730760157">
            <text:p>0,3255</text:p>
          </table:table-cell>
          <table:table-cell table:style-name="ce2" table:formula="of:=MAX([.A563:.C563])" office:value-type="float" office:value="0.88514155568555">
            <text:p>0,8851</text:p>
          </table:table-cell>
          <table:table-cell table:formula="of:=([.D563]&lt;0.4)*([.E563]&lt;0.8)" office:value-type="float" office:value="0">
            <text:p>0</text:p>
          </table:table-cell>
          <table:table-cell table:formula="of:=([.E563]&gt;0.7)*([.D563]&lt;0.2)" office:value-type="float" office:value="0">
            <text:p>0</text:p>
          </table:table-cell>
          <table:table-cell table:formula="of:=([.E563]&gt;0.4)*([.E563]&lt;0.7)*([.D563]&gt;0.2)*([.D563]&lt;0.4)" office:value-type="float" office:value="0">
            <text:p>0</text:p>
          </table:table-cell>
        </table:table-row>
        <table:table-row table:style-name="ro1">
          <table:table-cell office:value-type="float" office:value="0.682150315027684">
            <text:p>0,6822</text:p>
          </table:table-cell>
          <table:table-cell office:value-type="float" office:value="0.912837719544768">
            <text:p>0,9128</text:p>
          </table:table-cell>
          <table:table-cell office:value-type="float" office:value="0.393586218822747">
            <text:p>0,3936</text:p>
          </table:table-cell>
          <table:table-cell table:style-name="ce2" table:formula="of:=MIN([.A564:.C564])" office:value-type="float" office:value="0.393586218822747">
            <text:p>0,3936</text:p>
          </table:table-cell>
          <table:table-cell table:style-name="ce2" table:formula="of:=MAX([.A564:.C564])" office:value-type="float" office:value="0.912837719544768">
            <text:p>0,9128</text:p>
          </table:table-cell>
          <table:table-cell table:formula="of:=([.D564]&lt;0.4)*([.E564]&lt;0.8)" office:value-type="float" office:value="0">
            <text:p>0</text:p>
          </table:table-cell>
          <table:table-cell table:formula="of:=([.E564]&gt;0.7)*([.D564]&lt;0.2)" office:value-type="float" office:value="0">
            <text:p>0</text:p>
          </table:table-cell>
          <table:table-cell table:formula="of:=([.E564]&gt;0.4)*([.E564]&lt;0.7)*([.D564]&gt;0.2)*([.D564]&lt;0.4)" office:value-type="float" office:value="0">
            <text:p>0</text:p>
          </table:table-cell>
        </table:table-row>
        <table:table-row table:style-name="ro1">
          <table:table-cell office:value-type="float" office:value="0.0109663377515972">
            <text:p>0,0110</text:p>
          </table:table-cell>
          <table:table-cell office:value-type="float" office:value="0.548354063648731">
            <text:p>0,5484</text:p>
          </table:table-cell>
          <table:table-cell office:value-type="float" office:value="0.638523523695767">
            <text:p>0,6385</text:p>
          </table:table-cell>
          <table:table-cell table:style-name="ce2" table:formula="of:=MIN([.A565:.C565])" office:value-type="float" office:value="0.0109663377515972">
            <text:p>0,0110</text:p>
          </table:table-cell>
          <table:table-cell table:style-name="ce2" table:formula="of:=MAX([.A565:.C565])" office:value-type="float" office:value="0.638523523695767">
            <text:p>0,6385</text:p>
          </table:table-cell>
          <table:table-cell table:formula="of:=([.D565]&lt;0.4)*([.E565]&lt;0.8)" office:value-type="float" office:value="1">
            <text:p>1</text:p>
          </table:table-cell>
          <table:table-cell table:formula="of:=([.E565]&gt;0.7)*([.D565]&lt;0.2)" office:value-type="float" office:value="0">
            <text:p>0</text:p>
          </table:table-cell>
          <table:table-cell table:formula="of:=([.E565]&gt;0.4)*([.E565]&lt;0.7)*([.D565]&gt;0.2)*([.D565]&lt;0.4)" office:value-type="float" office:value="0">
            <text:p>0</text:p>
          </table:table-cell>
        </table:table-row>
        <table:table-row table:style-name="ro1">
          <table:table-cell office:value-type="float" office:value="0.910768700763583">
            <text:p>0,9108</text:p>
          </table:table-cell>
          <table:table-cell office:value-type="float" office:value="0.877477150410414">
            <text:p>0,8775</text:p>
          </table:table-cell>
          <table:table-cell office:value-type="float" office:value="0.264116855338216">
            <text:p>0,2641</text:p>
          </table:table-cell>
          <table:table-cell table:style-name="ce2" table:formula="of:=MIN([.A566:.C566])" office:value-type="float" office:value="0.264116855338216">
            <text:p>0,2641</text:p>
          </table:table-cell>
          <table:table-cell table:style-name="ce2" table:formula="of:=MAX([.A566:.C566])" office:value-type="float" office:value="0.910768700763583">
            <text:p>0,9108</text:p>
          </table:table-cell>
          <table:table-cell table:formula="of:=([.D566]&lt;0.4)*([.E566]&lt;0.8)" office:value-type="float" office:value="0">
            <text:p>0</text:p>
          </table:table-cell>
          <table:table-cell table:formula="of:=([.E566]&gt;0.7)*([.D566]&lt;0.2)" office:value-type="float" office:value="0">
            <text:p>0</text:p>
          </table:table-cell>
          <table:table-cell table:formula="of:=([.E566]&gt;0.4)*([.E566]&lt;0.7)*([.D566]&gt;0.2)*([.D566]&lt;0.4)" office:value-type="float" office:value="0">
            <text:p>0</text:p>
          </table:table-cell>
        </table:table-row>
        <table:table-row table:style-name="ro1">
          <table:table-cell office:value-type="float" office:value="0.440153695642948">
            <text:p>0,4402</text:p>
          </table:table-cell>
          <table:table-cell office:value-type="float" office:value="0.986270747613162">
            <text:p>0,9863</text:p>
          </table:table-cell>
          <table:table-cell office:value-type="float" office:value="0.939400040078908">
            <text:p>0,9394</text:p>
          </table:table-cell>
          <table:table-cell table:style-name="ce2" table:formula="of:=MIN([.A567:.C567])" office:value-type="float" office:value="0.440153695642948">
            <text:p>0,4402</text:p>
          </table:table-cell>
          <table:table-cell table:style-name="ce2" table:formula="of:=MAX([.A567:.C567])" office:value-type="float" office:value="0.986270747613162">
            <text:p>0,9863</text:p>
          </table:table-cell>
          <table:table-cell table:formula="of:=([.D567]&lt;0.4)*([.E567]&lt;0.8)" office:value-type="float" office:value="0">
            <text:p>0</text:p>
          </table:table-cell>
          <table:table-cell table:formula="of:=([.E567]&gt;0.7)*([.D567]&lt;0.2)" office:value-type="float" office:value="0">
            <text:p>0</text:p>
          </table:table-cell>
          <table:table-cell table:formula="of:=([.E567]&gt;0.4)*([.E567]&lt;0.7)*([.D567]&gt;0.2)*([.D567]&lt;0.4)" office:value-type="float" office:value="0">
            <text:p>0</text:p>
          </table:table-cell>
        </table:table-row>
        <table:table-row table:style-name="ro1">
          <table:table-cell office:value-type="float" office:value="0.870977571699768">
            <text:p>0,8710</text:p>
          </table:table-cell>
          <table:table-cell office:value-type="float" office:value="0.297813964542001">
            <text:p>0,2978</text:p>
          </table:table-cell>
          <table:table-cell office:value-type="float" office:value="0.557284340728074">
            <text:p>0,5573</text:p>
          </table:table-cell>
          <table:table-cell table:style-name="ce2" table:formula="of:=MIN([.A568:.C568])" office:value-type="float" office:value="0.297813964542001">
            <text:p>0,2978</text:p>
          </table:table-cell>
          <table:table-cell table:style-name="ce2" table:formula="of:=MAX([.A568:.C568])" office:value-type="float" office:value="0.870977571699768">
            <text:p>0,8710</text:p>
          </table:table-cell>
          <table:table-cell table:formula="of:=([.D568]&lt;0.4)*([.E568]&lt;0.8)" office:value-type="float" office:value="0">
            <text:p>0</text:p>
          </table:table-cell>
          <table:table-cell table:formula="of:=([.E568]&gt;0.7)*([.D568]&lt;0.2)" office:value-type="float" office:value="0">
            <text:p>0</text:p>
          </table:table-cell>
          <table:table-cell table:formula="of:=([.E568]&gt;0.4)*([.E568]&lt;0.7)*([.D568]&gt;0.2)*([.D568]&lt;0.4)" office:value-type="float" office:value="0">
            <text:p>0</text:p>
          </table:table-cell>
        </table:table-row>
        <table:table-row table:style-name="ro1">
          <table:table-cell office:value-type="float" office:value="0.848870361689478">
            <text:p>0,8489</text:p>
          </table:table-cell>
          <table:table-cell office:value-type="float" office:value="0.587100422475487">
            <text:p>0,5871</text:p>
          </table:table-cell>
          <table:table-cell office:value-type="float" office:value="0.623647919390351">
            <text:p>0,6236</text:p>
          </table:table-cell>
          <table:table-cell table:style-name="ce2" table:formula="of:=MIN([.A569:.C569])" office:value-type="float" office:value="0.587100422475487">
            <text:p>0,5871</text:p>
          </table:table-cell>
          <table:table-cell table:style-name="ce2" table:formula="of:=MAX([.A569:.C569])" office:value-type="float" office:value="0.848870361689478">
            <text:p>0,8489</text:p>
          </table:table-cell>
          <table:table-cell table:formula="of:=([.D569]&lt;0.4)*([.E569]&lt;0.8)" office:value-type="float" office:value="0">
            <text:p>0</text:p>
          </table:table-cell>
          <table:table-cell table:formula="of:=([.E569]&gt;0.7)*([.D569]&lt;0.2)" office:value-type="float" office:value="0">
            <text:p>0</text:p>
          </table:table-cell>
          <table:table-cell table:formula="of:=([.E569]&gt;0.4)*([.E569]&lt;0.7)*([.D569]&gt;0.2)*([.D569]&lt;0.4)" office:value-type="float" office:value="0">
            <text:p>0</text:p>
          </table:table-cell>
        </table:table-row>
        <table:table-row table:style-name="ro1">
          <table:table-cell office:value-type="float" office:value="0.298478719312698">
            <text:p>0,2985</text:p>
          </table:table-cell>
          <table:table-cell office:value-type="float" office:value="0.959297562483698">
            <text:p>0,9593</text:p>
          </table:table-cell>
          <table:table-cell office:value-type="float" office:value="0.0463645895943046">
            <text:p>0,0464</text:p>
          </table:table-cell>
          <table:table-cell table:style-name="ce2" table:formula="of:=MIN([.A570:.C570])" office:value-type="float" office:value="0.0463645895943046">
            <text:p>0,0464</text:p>
          </table:table-cell>
          <table:table-cell table:style-name="ce2" table:formula="of:=MAX([.A570:.C570])" office:value-type="float" office:value="0.959297562483698">
            <text:p>0,9593</text:p>
          </table:table-cell>
          <table:table-cell table:formula="of:=([.D570]&lt;0.4)*([.E570]&lt;0.8)" office:value-type="float" office:value="0">
            <text:p>0</text:p>
          </table:table-cell>
          <table:table-cell table:formula="of:=([.E570]&gt;0.7)*([.D570]&lt;0.2)" office:value-type="float" office:value="1">
            <text:p>1</text:p>
          </table:table-cell>
          <table:table-cell table:formula="of:=([.E570]&gt;0.4)*([.E570]&lt;0.7)*([.D570]&gt;0.2)*([.D570]&lt;0.4)" office:value-type="float" office:value="0">
            <text:p>0</text:p>
          </table:table-cell>
        </table:table-row>
        <table:table-row table:style-name="ro1">
          <table:table-cell office:value-type="float" office:value="0.0823801010847092">
            <text:p>0,0824</text:p>
          </table:table-cell>
          <table:table-cell office:value-type="float" office:value="0.467917411588132">
            <text:p>0,4679</text:p>
          </table:table-cell>
          <table:table-cell office:value-type="float" office:value="0.82214806554839">
            <text:p>0,8221</text:p>
          </table:table-cell>
          <table:table-cell table:style-name="ce2" table:formula="of:=MIN([.A571:.C571])" office:value-type="float" office:value="0.0823801010847092">
            <text:p>0,0824</text:p>
          </table:table-cell>
          <table:table-cell table:style-name="ce2" table:formula="of:=MAX([.A571:.C571])" office:value-type="float" office:value="0.82214806554839">
            <text:p>0,8221</text:p>
          </table:table-cell>
          <table:table-cell table:formula="of:=([.D571]&lt;0.4)*([.E571]&lt;0.8)" office:value-type="float" office:value="0">
            <text:p>0</text:p>
          </table:table-cell>
          <table:table-cell table:formula="of:=([.E571]&gt;0.7)*([.D571]&lt;0.2)" office:value-type="float" office:value="1">
            <text:p>1</text:p>
          </table:table-cell>
          <table:table-cell table:formula="of:=([.E571]&gt;0.4)*([.E571]&lt;0.7)*([.D571]&gt;0.2)*([.D571]&lt;0.4)" office:value-type="float" office:value="0">
            <text:p>0</text:p>
          </table:table-cell>
        </table:table-row>
        <table:table-row table:style-name="ro1">
          <table:table-cell office:value-type="float" office:value="0.368255873210728">
            <text:p>0,3683</text:p>
          </table:table-cell>
          <table:table-cell office:value-type="float" office:value="0.541108284611255">
            <text:p>0,5411</text:p>
          </table:table-cell>
          <table:table-cell office:value-type="float" office:value="0.515537877101451">
            <text:p>0,5155</text:p>
          </table:table-cell>
          <table:table-cell table:style-name="ce2" table:formula="of:=MIN([.A572:.C572])" office:value-type="float" office:value="0.368255873210728">
            <text:p>0,3683</text:p>
          </table:table-cell>
          <table:table-cell table:style-name="ce2" table:formula="of:=MAX([.A572:.C572])" office:value-type="float" office:value="0.541108284611255">
            <text:p>0,5411</text:p>
          </table:table-cell>
          <table:table-cell table:formula="of:=([.D572]&lt;0.4)*([.E572]&lt;0.8)" office:value-type="float" office:value="1">
            <text:p>1</text:p>
          </table:table-cell>
          <table:table-cell table:formula="of:=([.E572]&gt;0.7)*([.D572]&lt;0.2)" office:value-type="float" office:value="0">
            <text:p>0</text:p>
          </table:table-cell>
          <table:table-cell table:formula="of:=([.E572]&gt;0.4)*([.E572]&lt;0.7)*([.D572]&gt;0.2)*([.D572]&lt;0.4)" office:value-type="float" office:value="1">
            <text:p>1</text:p>
          </table:table-cell>
        </table:table-row>
        <table:table-row table:style-name="ro1">
          <table:table-cell office:value-type="float" office:value="0.398458577692509">
            <text:p>0,3985</text:p>
          </table:table-cell>
          <table:table-cell office:value-type="float" office:value="0.0373349408619106">
            <text:p>0,0373</text:p>
          </table:table-cell>
          <table:table-cell office:value-type="float" office:value="0.84108260832727">
            <text:p>0,8411</text:p>
          </table:table-cell>
          <table:table-cell table:style-name="ce2" table:formula="of:=MIN([.A573:.C573])" office:value-type="float" office:value="0.0373349408619106">
            <text:p>0,0373</text:p>
          </table:table-cell>
          <table:table-cell table:style-name="ce2" table:formula="of:=MAX([.A573:.C573])" office:value-type="float" office:value="0.84108260832727">
            <text:p>0,8411</text:p>
          </table:table-cell>
          <table:table-cell table:formula="of:=([.D573]&lt;0.4)*([.E573]&lt;0.8)" office:value-type="float" office:value="0">
            <text:p>0</text:p>
          </table:table-cell>
          <table:table-cell table:formula="of:=([.E573]&gt;0.7)*([.D573]&lt;0.2)" office:value-type="float" office:value="1">
            <text:p>1</text:p>
          </table:table-cell>
          <table:table-cell table:formula="of:=([.E573]&gt;0.4)*([.E573]&lt;0.7)*([.D573]&gt;0.2)*([.D573]&lt;0.4)" office:value-type="float" office:value="0">
            <text:p>0</text:p>
          </table:table-cell>
        </table:table-row>
        <table:table-row table:style-name="ro1">
          <table:table-cell office:value-type="float" office:value="0.28360013384372">
            <text:p>0,2836</text:p>
          </table:table-cell>
          <table:table-cell office:value-type="float" office:value="0.719485256355256">
            <text:p>0,7195</text:p>
          </table:table-cell>
          <table:table-cell office:value-type="float" office:value="0.753920327872038">
            <text:p>0,7539</text:p>
          </table:table-cell>
          <table:table-cell table:style-name="ce2" table:formula="of:=MIN([.A574:.C574])" office:value-type="float" office:value="0.28360013384372">
            <text:p>0,2836</text:p>
          </table:table-cell>
          <table:table-cell table:style-name="ce2" table:formula="of:=MAX([.A574:.C574])" office:value-type="float" office:value="0.753920327872038">
            <text:p>0,7539</text:p>
          </table:table-cell>
          <table:table-cell table:formula="of:=([.D574]&lt;0.4)*([.E574]&lt;0.8)" office:value-type="float" office:value="1">
            <text:p>1</text:p>
          </table:table-cell>
          <table:table-cell table:formula="of:=([.E574]&gt;0.7)*([.D574]&lt;0.2)" office:value-type="float" office:value="0">
            <text:p>0</text:p>
          </table:table-cell>
          <table:table-cell table:formula="of:=([.E574]&gt;0.4)*([.E574]&lt;0.7)*([.D574]&gt;0.2)*([.D574]&lt;0.4)" office:value-type="float" office:value="0">
            <text:p>0</text:p>
          </table:table-cell>
        </table:table-row>
        <table:table-row table:style-name="ro1">
          <table:table-cell office:value-type="float" office:value="0.677186352666467">
            <text:p>0,6772</text:p>
          </table:table-cell>
          <table:table-cell office:value-type="float" office:value="0.730451594106853">
            <text:p>0,7305</text:p>
          </table:table-cell>
          <table:table-cell office:value-type="float" office:value="0.30227439198643">
            <text:p>0,3023</text:p>
          </table:table-cell>
          <table:table-cell table:style-name="ce2" table:formula="of:=MIN([.A575:.C575])" office:value-type="float" office:value="0.30227439198643">
            <text:p>0,3023</text:p>
          </table:table-cell>
          <table:table-cell table:style-name="ce2" table:formula="of:=MAX([.A575:.C575])" office:value-type="float" office:value="0.730451594106853">
            <text:p>0,7305</text:p>
          </table:table-cell>
          <table:table-cell table:formula="of:=([.D575]&lt;0.4)*([.E575]&lt;0.8)" office:value-type="float" office:value="1">
            <text:p>1</text:p>
          </table:table-cell>
          <table:table-cell table:formula="of:=([.E575]&gt;0.7)*([.D575]&lt;0.2)" office:value-type="float" office:value="0">
            <text:p>0</text:p>
          </table:table-cell>
          <table:table-cell table:formula="of:=([.E575]&gt;0.4)*([.E575]&lt;0.7)*([.D575]&gt;0.2)*([.D575]&lt;0.4)" office:value-type="float" office:value="0">
            <text:p>0</text:p>
          </table:table-cell>
        </table:table-row>
        <table:table-row table:style-name="ro1">
          <table:table-cell office:value-type="float" office:value="0.315709876827896">
            <text:p>0,3157</text:p>
          </table:table-cell>
          <table:table-cell office:value-type="float" office:value="0.641220295336098">
            <text:p>0,6412</text:p>
          </table:table-cell>
          <table:table-cell office:value-type="float" office:value="0.179751542396843">
            <text:p>0,1798</text:p>
          </table:table-cell>
          <table:table-cell table:style-name="ce2" table:formula="of:=MIN([.A576:.C576])" office:value-type="float" office:value="0.179751542396843">
            <text:p>0,1798</text:p>
          </table:table-cell>
          <table:table-cell table:style-name="ce2" table:formula="of:=MAX([.A576:.C576])" office:value-type="float" office:value="0.641220295336098">
            <text:p>0,6412</text:p>
          </table:table-cell>
          <table:table-cell table:formula="of:=([.D576]&lt;0.4)*([.E576]&lt;0.8)" office:value-type="float" office:value="1">
            <text:p>1</text:p>
          </table:table-cell>
          <table:table-cell table:formula="of:=([.E576]&gt;0.7)*([.D576]&lt;0.2)" office:value-type="float" office:value="0">
            <text:p>0</text:p>
          </table:table-cell>
          <table:table-cell table:formula="of:=([.E576]&gt;0.4)*([.E576]&lt;0.7)*([.D576]&gt;0.2)*([.D576]&lt;0.4)" office:value-type="float" office:value="0">
            <text:p>0</text:p>
          </table:table-cell>
        </table:table-row>
        <table:table-row table:style-name="ro1">
          <table:table-cell office:value-type="float" office:value="0.579826732166112">
            <text:p>0,5798</text:p>
          </table:table-cell>
          <table:table-cell office:value-type="float" office:value="0.0813739909790456">
            <text:p>0,0814</text:p>
          </table:table-cell>
          <table:table-cell office:value-type="float" office:value="0.166022290010005">
            <text:p>0,1660</text:p>
          </table:table-cell>
          <table:table-cell table:style-name="ce2" table:formula="of:=MIN([.A577:.C577])" office:value-type="float" office:value="0.0813739909790456">
            <text:p>0,0814</text:p>
          </table:table-cell>
          <table:table-cell table:style-name="ce2" table:formula="of:=MAX([.A577:.C577])" office:value-type="float" office:value="0.579826732166112">
            <text:p>0,5798</text:p>
          </table:table-cell>
          <table:table-cell table:formula="of:=([.D577]&lt;0.4)*([.E577]&lt;0.8)" office:value-type="float" office:value="1">
            <text:p>1</text:p>
          </table:table-cell>
          <table:table-cell table:formula="of:=([.E577]&gt;0.7)*([.D577]&lt;0.2)" office:value-type="float" office:value="0">
            <text:p>0</text:p>
          </table:table-cell>
          <table:table-cell table:formula="of:=([.E577]&gt;0.4)*([.E577]&lt;0.7)*([.D577]&gt;0.2)*([.D577]&lt;0.4)" office:value-type="float" office:value="0">
            <text:p>0</text:p>
          </table:table-cell>
        </table:table-row>
        <table:table-row table:style-name="ro1">
          <table:table-cell office:value-type="float" office:value="0.519226772710681">
            <text:p>0,5192</text:p>
          </table:table-cell>
          <table:table-cell office:value-type="float" office:value="0.952351562678814">
            <text:p>0,9524</text:p>
          </table:table-cell>
          <table:table-cell office:value-type="float" office:value="0.463836254552007">
            <text:p>0,4638</text:p>
          </table:table-cell>
          <table:table-cell table:style-name="ce2" table:formula="of:=MIN([.A578:.C578])" office:value-type="float" office:value="0.463836254552007">
            <text:p>0,4638</text:p>
          </table:table-cell>
          <table:table-cell table:style-name="ce2" table:formula="of:=MAX([.A578:.C578])" office:value-type="float" office:value="0.952351562678814">
            <text:p>0,9524</text:p>
          </table:table-cell>
          <table:table-cell table:formula="of:=([.D578]&lt;0.4)*([.E578]&lt;0.8)" office:value-type="float" office:value="0">
            <text:p>0</text:p>
          </table:table-cell>
          <table:table-cell table:formula="of:=([.E578]&gt;0.7)*([.D578]&lt;0.2)" office:value-type="float" office:value="0">
            <text:p>0</text:p>
          </table:table-cell>
          <table:table-cell table:formula="of:=([.E578]&gt;0.4)*([.E578]&lt;0.7)*([.D578]&gt;0.2)*([.D578]&lt;0.4)" office:value-type="float" office:value="0">
            <text:p>0</text:p>
          </table:table-cell>
        </table:table-row>
        <table:table-row table:style-name="ro1">
          <table:table-cell office:value-type="float" office:value="0.0765111134387553">
            <text:p>0,0765</text:p>
          </table:table-cell>
          <table:table-cell office:value-type="float" office:value="0.801221924368292">
            <text:p>0,8012</text:p>
          </table:table-cell>
          <table:table-cell office:value-type="float" office:value="0.0509366770274937">
            <text:p>0,0509</text:p>
          </table:table-cell>
          <table:table-cell table:style-name="ce2" table:formula="of:=MIN([.A579:.C579])" office:value-type="float" office:value="0.0509366770274937">
            <text:p>0,0509</text:p>
          </table:table-cell>
          <table:table-cell table:style-name="ce2" table:formula="of:=MAX([.A579:.C579])" office:value-type="float" office:value="0.801221924368292">
            <text:p>0,8012</text:p>
          </table:table-cell>
          <table:table-cell table:formula="of:=([.D579]&lt;0.4)*([.E579]&lt;0.8)" office:value-type="float" office:value="0">
            <text:p>0</text:p>
          </table:table-cell>
          <table:table-cell table:formula="of:=([.E579]&gt;0.7)*([.D579]&lt;0.2)" office:value-type="float" office:value="1">
            <text:p>1</text:p>
          </table:table-cell>
          <table:table-cell table:formula="of:=([.E579]&gt;0.4)*([.E579]&lt;0.7)*([.D579]&gt;0.2)*([.D579]&lt;0.4)" office:value-type="float" office:value="0">
            <text:p>0</text:p>
          </table:table-cell>
        </table:table-row>
        <table:table-row table:style-name="ro1">
          <table:table-cell office:value-type="float" office:value="0.700159033294767">
            <text:p>0,7002</text:p>
          </table:table-cell>
          <table:table-cell office:value-type="float" office:value="0.0997006436809897">
            <text:p>0,0997</text:p>
          </table:table-cell>
          <table:table-cell office:value-type="float" office:value="0.0102342395111918">
            <text:p>0,0102</text:p>
          </table:table-cell>
          <table:table-cell table:style-name="ce2" table:formula="of:=MIN([.A580:.C580])" office:value-type="float" office:value="0.0102342395111918">
            <text:p>0,0102</text:p>
          </table:table-cell>
          <table:table-cell table:style-name="ce2" table:formula="of:=MAX([.A580:.C580])" office:value-type="float" office:value="0.700159033294767">
            <text:p>0,7002</text:p>
          </table:table-cell>
          <table:table-cell table:formula="of:=([.D580]&lt;0.4)*([.E580]&lt;0.8)" office:value-type="float" office:value="1">
            <text:p>1</text:p>
          </table:table-cell>
          <table:table-cell table:formula="of:=([.E580]&gt;0.7)*([.D580]&lt;0.2)" office:value-type="float" office:value="1">
            <text:p>1</text:p>
          </table:table-cell>
          <table:table-cell table:formula="of:=([.E580]&gt;0.4)*([.E580]&lt;0.7)*([.D580]&gt;0.2)*([.D580]&lt;0.4)" office:value-type="float" office:value="0">
            <text:p>0</text:p>
          </table:table-cell>
        </table:table-row>
        <table:table-row table:style-name="ro1">
          <table:table-cell office:value-type="float" office:value="0.746523622889072">
            <text:p>0,7465</text:p>
          </table:table-cell>
          <table:table-cell office:value-type="float" office:value="0.18208074523136">
            <text:p>0,1821</text:p>
          </table:table-cell>
          <table:table-cell office:value-type="float" office:value="0.478151651099324">
            <text:p>0,4782</text:p>
          </table:table-cell>
          <table:table-cell table:style-name="ce2" table:formula="of:=MIN([.A581:.C581])" office:value-type="float" office:value="0.18208074523136">
            <text:p>0,1821</text:p>
          </table:table-cell>
          <table:table-cell table:style-name="ce2" table:formula="of:=MAX([.A581:.C581])" office:value-type="float" office:value="0.746523622889072">
            <text:p>0,7465</text:p>
          </table:table-cell>
          <table:table-cell table:formula="of:=([.D581]&lt;0.4)*([.E581]&lt;0.8)" office:value-type="float" office:value="1">
            <text:p>1</text:p>
          </table:table-cell>
          <table:table-cell table:formula="of:=([.E581]&gt;0.7)*([.D581]&lt;0.2)" office:value-type="float" office:value="1">
            <text:p>1</text:p>
          </table:table-cell>
          <table:table-cell table:formula="of:=([.E581]&gt;0.4)*([.E581]&lt;0.7)*([.D581]&gt;0.2)*([.D581]&lt;0.4)" office:value-type="float" office:value="0">
            <text:p>0</text:p>
          </table:table-cell>
        </table:table-row>
        <table:table-row table:style-name="ro1">
          <table:table-cell office:value-type="float" office:value="0.568671688437462">
            <text:p>0,5687</text:p>
          </table:table-cell>
          <table:table-cell office:value-type="float" office:value="0.550336618442088">
            <text:p>0,5503</text:p>
          </table:table-cell>
          <table:table-cell office:value-type="float" office:value="0.0192599357105792">
            <text:p>0,0193</text:p>
          </table:table-cell>
          <table:table-cell table:style-name="ce2" table:formula="of:=MIN([.A582:.C582])" office:value-type="float" office:value="0.0192599357105792">
            <text:p>0,0193</text:p>
          </table:table-cell>
          <table:table-cell table:style-name="ce2" table:formula="of:=MAX([.A582:.C582])" office:value-type="float" office:value="0.568671688437462">
            <text:p>0,5687</text:p>
          </table:table-cell>
          <table:table-cell table:formula="of:=([.D582]&lt;0.4)*([.E582]&lt;0.8)" office:value-type="float" office:value="1">
            <text:p>1</text:p>
          </table:table-cell>
          <table:table-cell table:formula="of:=([.E582]&gt;0.7)*([.D582]&lt;0.2)" office:value-type="float" office:value="0">
            <text:p>0</text:p>
          </table:table-cell>
          <table:table-cell table:formula="of:=([.E582]&gt;0.4)*([.E582]&lt;0.7)*([.D582]&gt;0.2)*([.D582]&lt;0.4)" office:value-type="float" office:value="0">
            <text:p>0</text:p>
          </table:table-cell>
        </table:table-row>
        <table:table-row table:style-name="ro1">
          <table:table-cell office:value-type="float" office:value="0.0842095660045743">
            <text:p>0,0842</text:p>
          </table:table-cell>
          <table:table-cell office:value-type="float" office:value="0.948795196600258">
            <text:p>0,9488</text:p>
          </table:table-cell>
          <table:table-cell office:value-type="float" office:value="0.056594877038151">
            <text:p>0,0566</text:p>
          </table:table-cell>
          <table:table-cell table:style-name="ce2" table:formula="of:=MIN([.A583:.C583])" office:value-type="float" office:value="0.056594877038151">
            <text:p>0,0566</text:p>
          </table:table-cell>
          <table:table-cell table:style-name="ce2" table:formula="of:=MAX([.A583:.C583])" office:value-type="float" office:value="0.948795196600258">
            <text:p>0,9488</text:p>
          </table:table-cell>
          <table:table-cell table:formula="of:=([.D583]&lt;0.4)*([.E583]&lt;0.8)" office:value-type="float" office:value="0">
            <text:p>0</text:p>
          </table:table-cell>
          <table:table-cell table:formula="of:=([.E583]&gt;0.7)*([.D583]&lt;0.2)" office:value-type="float" office:value="1">
            <text:p>1</text:p>
          </table:table-cell>
          <table:table-cell table:formula="of:=([.E583]&gt;0.4)*([.E583]&lt;0.7)*([.D583]&gt;0.2)*([.D583]&lt;0.4)" office:value-type="float" office:value="0">
            <text:p>0</text:p>
          </table:table-cell>
        </table:table-row>
        <table:table-row table:style-name="ro1">
          <table:table-cell office:value-type="float" office:value="0.925292174331844">
            <text:p>0,9253</text:p>
          </table:table-cell>
          <table:table-cell office:value-type="float" office:value="0.232395330443978">
            <text:p>0,2324</text:p>
          </table:table-cell>
          <table:table-cell office:value-type="float" office:value="0.776080133393407">
            <text:p>0,7761</text:p>
          </table:table-cell>
          <table:table-cell table:style-name="ce2" table:formula="of:=MIN([.A584:.C584])" office:value-type="float" office:value="0.232395330443978">
            <text:p>0,2324</text:p>
          </table:table-cell>
          <table:table-cell table:style-name="ce2" table:formula="of:=MAX([.A584:.C584])" office:value-type="float" office:value="0.925292174331844">
            <text:p>0,9253</text:p>
          </table:table-cell>
          <table:table-cell table:formula="of:=([.D584]&lt;0.4)*([.E584]&lt;0.8)" office:value-type="float" office:value="0">
            <text:p>0</text:p>
          </table:table-cell>
          <table:table-cell table:formula="of:=([.E584]&gt;0.7)*([.D584]&lt;0.2)" office:value-type="float" office:value="0">
            <text:p>0</text:p>
          </table:table-cell>
          <table:table-cell table:formula="of:=([.E584]&gt;0.4)*([.E584]&lt;0.7)*([.D584]&gt;0.2)*([.D584]&lt;0.4)" office:value-type="float" office:value="0">
            <text:p>0</text:p>
          </table:table-cell>
        </table:table-row>
        <table:table-row table:style-name="ro1">
          <table:table-cell office:value-type="float" office:value="0.679212502203882">
            <text:p>0,6792</text:p>
          </table:table-cell>
          <table:table-cell office:value-type="float" office:value="0.909581683110446">
            <text:p>0,9096</text:p>
          </table:table-cell>
          <table:table-cell office:value-type="float" office:value="0.50653172750026">
            <text:p>0,5065</text:p>
          </table:table-cell>
          <table:table-cell table:style-name="ce2" table:formula="of:=MIN([.A585:.C585])" office:value-type="float" office:value="0.50653172750026">
            <text:p>0,5065</text:p>
          </table:table-cell>
          <table:table-cell table:style-name="ce2" table:formula="of:=MAX([.A585:.C585])" office:value-type="float" office:value="0.909581683110446">
            <text:p>0,9096</text:p>
          </table:table-cell>
          <table:table-cell table:formula="of:=([.D585]&lt;0.4)*([.E585]&lt;0.8)" office:value-type="float" office:value="0">
            <text:p>0</text:p>
          </table:table-cell>
          <table:table-cell table:formula="of:=([.E585]&gt;0.7)*([.D585]&lt;0.2)" office:value-type="float" office:value="0">
            <text:p>0</text:p>
          </table:table-cell>
          <table:table-cell table:formula="of:=([.E585]&gt;0.4)*([.E585]&lt;0.7)*([.D585]&gt;0.2)*([.D585]&lt;0.4)" office:value-type="float" office:value="0">
            <text:p>0</text:p>
          </table:table-cell>
        </table:table-row>
        <table:table-row table:style-name="ro1">
          <table:table-cell office:value-type="float" office:value="0.981486894190311">
            <text:p>0,9815</text:p>
          </table:table-cell>
          <table:table-cell office:value-type="float" office:value="0.225291559938341">
            <text:p>0,2253</text:p>
          </table:table-cell>
          <table:table-cell office:value-type="float" office:value="0.147752022836357">
            <text:p>0,1478</text:p>
          </table:table-cell>
          <table:table-cell table:style-name="ce2" table:formula="of:=MIN([.A586:.C586])" office:value-type="float" office:value="0.147752022836357">
            <text:p>0,1478</text:p>
          </table:table-cell>
          <table:table-cell table:style-name="ce2" table:formula="of:=MAX([.A586:.C586])" office:value-type="float" office:value="0.981486894190311">
            <text:p>0,9815</text:p>
          </table:table-cell>
          <table:table-cell table:formula="of:=([.D586]&lt;0.4)*([.E586]&lt;0.8)" office:value-type="float" office:value="0">
            <text:p>0</text:p>
          </table:table-cell>
          <table:table-cell table:formula="of:=([.E586]&gt;0.7)*([.D586]&lt;0.2)" office:value-type="float" office:value="1">
            <text:p>1</text:p>
          </table:table-cell>
          <table:table-cell table:formula="of:=([.E586]&gt;0.4)*([.E586]&lt;0.7)*([.D586]&gt;0.2)*([.D586]&lt;0.4)" office:value-type="float" office:value="0">
            <text:p>0</text:p>
          </table:table-cell>
        </table:table-row>
        <table:table-row table:style-name="ro1">
          <table:table-cell office:value-type="float" office:value="0.161238436587155">
            <text:p>0,1612</text:p>
          </table:table-cell>
          <table:table-cell office:value-type="float" office:value="0.805118292570114">
            <text:p>0,8051</text:p>
          </table:table-cell>
          <table:table-cell office:value-type="float" office:value="0.229126013815403">
            <text:p>0,2291</text:p>
          </table:table-cell>
          <table:table-cell table:style-name="ce2" table:formula="of:=MIN([.A587:.C587])" office:value-type="float" office:value="0.161238436587155">
            <text:p>0,1612</text:p>
          </table:table-cell>
          <table:table-cell table:style-name="ce2" table:formula="of:=MAX([.A587:.C587])" office:value-type="float" office:value="0.805118292570114">
            <text:p>0,8051</text:p>
          </table:table-cell>
          <table:table-cell table:formula="of:=([.D587]&lt;0.4)*([.E587]&lt;0.8)" office:value-type="float" office:value="0">
            <text:p>0</text:p>
          </table:table-cell>
          <table:table-cell table:formula="of:=([.E587]&gt;0.7)*([.D587]&lt;0.2)" office:value-type="float" office:value="1">
            <text:p>1</text:p>
          </table:table-cell>
          <table:table-cell table:formula="of:=([.E587]&gt;0.4)*([.E587]&lt;0.7)*([.D587]&gt;0.2)*([.D587]&lt;0.4)" office:value-type="float" office:value="0">
            <text:p>0</text:p>
          </table:table-cell>
        </table:table-row>
        <table:table-row table:style-name="ro1">
          <table:table-cell office:value-type="float" office:value="0.32726072659716">
            <text:p>0,3273</text:p>
          </table:table-cell>
          <table:table-cell office:value-type="float" office:value="0.324345065280795">
            <text:p>0,3243</text:p>
          </table:table-cell>
          <table:table-cell office:value-type="float" office:value="0.181477576494217">
            <text:p>0,1815</text:p>
          </table:table-cell>
          <table:table-cell table:style-name="ce2" table:formula="of:=MIN([.A588:.C588])" office:value-type="float" office:value="0.181477576494217">
            <text:p>0,1815</text:p>
          </table:table-cell>
          <table:table-cell table:style-name="ce2" table:formula="of:=MAX([.A588:.C588])" office:value-type="float" office:value="0.32726072659716">
            <text:p>0,3273</text:p>
          </table:table-cell>
          <table:table-cell table:formula="of:=([.D588]&lt;0.4)*([.E588]&lt;0.8)" office:value-type="float" office:value="1">
            <text:p>1</text:p>
          </table:table-cell>
          <table:table-cell table:formula="of:=([.E588]&gt;0.7)*([.D588]&lt;0.2)" office:value-type="float" office:value="0">
            <text:p>0</text:p>
          </table:table-cell>
          <table:table-cell table:formula="of:=([.E588]&gt;0.4)*([.E588]&lt;0.7)*([.D588]&gt;0.2)*([.D588]&lt;0.4)" office:value-type="float" office:value="0">
            <text:p>0</text:p>
          </table:table-cell>
        </table:table-row>
        <table:table-row table:style-name="ro1">
          <table:table-cell office:value-type="float" office:value="0.791096981149167">
            <text:p>0,7911</text:p>
          </table:table-cell>
          <table:table-cell office:value-type="float" office:value="0.40085617871955">
            <text:p>0,4009</text:p>
          </table:table-cell>
          <table:table-cell office:value-type="float" office:value="0.98269950132817">
            <text:p>0,9827</text:p>
          </table:table-cell>
          <table:table-cell table:style-name="ce2" table:formula="of:=MIN([.A589:.C589])" office:value-type="float" office:value="0.40085617871955">
            <text:p>0,4009</text:p>
          </table:table-cell>
          <table:table-cell table:style-name="ce2" table:formula="of:=MAX([.A589:.C589])" office:value-type="float" office:value="0.98269950132817">
            <text:p>0,9827</text:p>
          </table:table-cell>
          <table:table-cell table:formula="of:=([.D589]&lt;0.4)*([.E589]&lt;0.8)" office:value-type="float" office:value="0">
            <text:p>0</text:p>
          </table:table-cell>
          <table:table-cell table:formula="of:=([.E589]&gt;0.7)*([.D589]&lt;0.2)" office:value-type="float" office:value="0">
            <text:p>0</text:p>
          </table:table-cell>
          <table:table-cell table:formula="of:=([.E589]&gt;0.4)*([.E589]&lt;0.7)*([.D589]&gt;0.2)*([.D589]&lt;0.4)" office:value-type="float" office:value="0">
            <text:p>0</text:p>
          </table:table-cell>
        </table:table-row>
        <table:table-row table:style-name="ro1">
          <table:table-cell office:value-type="float" office:value="0.842033658176661">
            <text:p>0,8420</text:p>
          </table:table-cell>
          <table:table-cell office:value-type="float" office:value="0.101015212014318">
            <text:p>0,1010</text:p>
          </table:table-cell>
          <table:table-cell office:value-type="float" office:value="0.08240014500916">
            <text:p>0,0824</text:p>
          </table:table-cell>
          <table:table-cell table:style-name="ce2" table:formula="of:=MIN([.A590:.C590])" office:value-type="float" office:value="0.08240014500916">
            <text:p>0,0824</text:p>
          </table:table-cell>
          <table:table-cell table:style-name="ce2" table:formula="of:=MAX([.A590:.C590])" office:value-type="float" office:value="0.842033658176661">
            <text:p>0,8420</text:p>
          </table:table-cell>
          <table:table-cell table:formula="of:=([.D590]&lt;0.4)*([.E590]&lt;0.8)" office:value-type="float" office:value="0">
            <text:p>0</text:p>
          </table:table-cell>
          <table:table-cell table:formula="of:=([.E590]&gt;0.7)*([.D590]&lt;0.2)" office:value-type="float" office:value="1">
            <text:p>1</text:p>
          </table:table-cell>
          <table:table-cell table:formula="of:=([.E590]&gt;0.4)*([.E590]&lt;0.7)*([.D590]&gt;0.2)*([.D590]&lt;0.4)" office:value-type="float" office:value="0">
            <text:p>0</text:p>
          </table:table-cell>
        </table:table-row>
        <table:table-row table:style-name="ro1">
          <table:table-cell office:value-type="float" office:value="0.852267898153514">
            <text:p>0,8523</text:p>
          </table:table-cell>
          <table:table-cell office:value-type="float" office:value="0.847538835369051">
            <text:p>0,8475</text:p>
          </table:table-cell>
          <table:table-cell office:value-type="float" office:value="0.26448089024052">
            <text:p>0,2645</text:p>
          </table:table-cell>
          <table:table-cell table:style-name="ce2" table:formula="of:=MIN([.A591:.C591])" office:value-type="float" office:value="0.26448089024052">
            <text:p>0,2645</text:p>
          </table:table-cell>
          <table:table-cell table:style-name="ce2" table:formula="of:=MAX([.A591:.C591])" office:value-type="float" office:value="0.852267898153514">
            <text:p>0,8523</text:p>
          </table:table-cell>
          <table:table-cell table:formula="of:=([.D591]&lt;0.4)*([.E591]&lt;0.8)" office:value-type="float" office:value="0">
            <text:p>0</text:p>
          </table:table-cell>
          <table:table-cell table:formula="of:=([.E591]&gt;0.7)*([.D591]&lt;0.2)" office:value-type="float" office:value="0">
            <text:p>0</text:p>
          </table:table-cell>
          <table:table-cell table:formula="of:=([.E591]&gt;0.4)*([.E591]&lt;0.7)*([.D591]&gt;0.2)*([.D591]&lt;0.4)" office:value-type="float" office:value="0">
            <text:p>0</text:p>
          </table:table-cell>
        </table:table-row>
        <table:table-row table:style-name="ro1">
          <table:table-cell office:value-type="float" office:value="0.330419549252838">
            <text:p>0,3304</text:p>
          </table:table-cell>
          <table:table-cell office:value-type="float" office:value="0.416210523806512">
            <text:p>0,4162</text:p>
          </table:table-cell>
          <table:table-cell office:value-type="float" office:value="0.81481750914827">
            <text:p>0,8148</text:p>
          </table:table-cell>
          <table:table-cell table:style-name="ce2" table:formula="of:=MIN([.A592:.C592])" office:value-type="float" office:value="0.330419549252838">
            <text:p>0,3304</text:p>
          </table:table-cell>
          <table:table-cell table:style-name="ce2" table:formula="of:=MAX([.A592:.C592])" office:value-type="float" office:value="0.81481750914827">
            <text:p>0,8148</text:p>
          </table:table-cell>
          <table:table-cell table:formula="of:=([.D592]&lt;0.4)*([.E592]&lt;0.8)" office:value-type="float" office:value="0">
            <text:p>0</text:p>
          </table:table-cell>
          <table:table-cell table:formula="of:=([.E592]&gt;0.7)*([.D592]&lt;0.2)" office:value-type="float" office:value="0">
            <text:p>0</text:p>
          </table:table-cell>
          <table:table-cell table:formula="of:=([.E592]&gt;0.4)*([.E592]&lt;0.7)*([.D592]&gt;0.2)*([.D592]&lt;0.4)" office:value-type="float" office:value="0">
            <text:p>0</text:p>
          </table:table-cell>
        </table:table-row>
        <table:table-row table:style-name="ro1">
          <table:table-cell office:value-type="float" office:value="0.349679485429078">
            <text:p>0,3497</text:p>
          </table:table-cell>
          <table:table-cell office:value-type="float" office:value="0.500420089811087">
            <text:p>0,5004</text:p>
          </table:table-cell>
          <table:table-cell office:value-type="float" office:value="0.763612705748528">
            <text:p>0,7636</text:p>
          </table:table-cell>
          <table:table-cell table:style-name="ce2" table:formula="of:=MIN([.A593:.C593])" office:value-type="float" office:value="0.349679485429078">
            <text:p>0,3497</text:p>
          </table:table-cell>
          <table:table-cell table:style-name="ce2" table:formula="of:=MAX([.A593:.C593])" office:value-type="float" office:value="0.763612705748528">
            <text:p>0,7636</text:p>
          </table:table-cell>
          <table:table-cell table:formula="of:=([.D593]&lt;0.4)*([.E593]&lt;0.8)" office:value-type="float" office:value="1">
            <text:p>1</text:p>
          </table:table-cell>
          <table:table-cell table:formula="of:=([.E593]&gt;0.7)*([.D593]&lt;0.2)" office:value-type="float" office:value="0">
            <text:p>0</text:p>
          </table:table-cell>
          <table:table-cell table:formula="of:=([.E593]&gt;0.4)*([.E593]&lt;0.7)*([.D593]&gt;0.2)*([.D593]&lt;0.4)" office:value-type="float" office:value="0">
            <text:p>0</text:p>
          </table:table-cell>
        </table:table-row>
        <table:table-row table:style-name="ro1">
          <table:table-cell office:value-type="float" office:value="0.406274362467229">
            <text:p>0,4063</text:p>
          </table:table-cell>
          <table:table-cell office:value-type="float" office:value="0.425712264142931">
            <text:p>0,4257</text:p>
          </table:table-cell>
          <table:table-cell office:value-type="float" office:value="0.996008036192507">
            <text:p>0,9960</text:p>
          </table:table-cell>
          <table:table-cell table:style-name="ce2" table:formula="of:=MIN([.A594:.C594])" office:value-type="float" office:value="0.406274362467229">
            <text:p>0,4063</text:p>
          </table:table-cell>
          <table:table-cell table:style-name="ce2" table:formula="of:=MAX([.A594:.C594])" office:value-type="float" office:value="0.996008036192507">
            <text:p>0,9960</text:p>
          </table:table-cell>
          <table:table-cell table:formula="of:=([.D594]&lt;0.4)*([.E594]&lt;0.8)" office:value-type="float" office:value="0">
            <text:p>0</text:p>
          </table:table-cell>
          <table:table-cell table:formula="of:=([.E594]&gt;0.7)*([.D594]&lt;0.2)" office:value-type="float" office:value="0">
            <text:p>0</text:p>
          </table:table-cell>
          <table:table-cell table:formula="of:=([.E594]&gt;0.4)*([.E594]&lt;0.7)*([.D594]&gt;0.2)*([.D594]&lt;0.4)" office:value-type="float" office:value="0">
            <text:p>0</text:p>
          </table:table-cell>
        </table:table-row>
        <table:table-row table:style-name="ro1">
          <table:table-cell office:value-type="float" office:value="0.182354495860636">
            <text:p>0,1824</text:p>
          </table:table-cell>
          <table:table-cell office:value-type="float" office:value="0.104924766812474">
            <text:p>0,1049</text:p>
          </table:table-cell>
          <table:table-cell office:value-type="float" office:value="0.905589719302952">
            <text:p>0,9056</text:p>
          </table:table-cell>
          <table:table-cell table:style-name="ce2" table:formula="of:=MIN([.A595:.C595])" office:value-type="float" office:value="0.104924766812474">
            <text:p>0,1049</text:p>
          </table:table-cell>
          <table:table-cell table:style-name="ce2" table:formula="of:=MAX([.A595:.C595])" office:value-type="float" office:value="0.905589719302952">
            <text:p>0,9056</text:p>
          </table:table-cell>
          <table:table-cell table:formula="of:=([.D595]&lt;0.4)*([.E595]&lt;0.8)" office:value-type="float" office:value="0">
            <text:p>0</text:p>
          </table:table-cell>
          <table:table-cell table:formula="of:=([.E595]&gt;0.7)*([.D595]&lt;0.2)" office:value-type="float" office:value="1">
            <text:p>1</text:p>
          </table:table-cell>
          <table:table-cell table:formula="of:=([.E595]&gt;0.4)*([.E595]&lt;0.7)*([.D595]&gt;0.2)*([.D595]&lt;0.4)" office:value-type="float" office:value="0">
            <text:p>0</text:p>
          </table:table-cell>
        </table:table-row>
        <table:table-row table:style-name="ro1">
          <table:table-cell office:value-type="float" office:value="0.688886223360896">
            <text:p>0,6889</text:p>
          </table:table-cell>
          <table:table-cell office:value-type="float" office:value="0.086411661002785">
            <text:p>0,0864</text:p>
          </table:table-cell>
          <table:table-cell office:value-type="float" office:value="0.130881279706955">
            <text:p>0,1309</text:p>
          </table:table-cell>
          <table:table-cell table:style-name="ce2" table:formula="of:=MIN([.A596:.C596])" office:value-type="float" office:value="0.086411661002785">
            <text:p>0,0864</text:p>
          </table:table-cell>
          <table:table-cell table:style-name="ce2" table:formula="of:=MAX([.A596:.C596])" office:value-type="float" office:value="0.688886223360896">
            <text:p>0,6889</text:p>
          </table:table-cell>
          <table:table-cell table:formula="of:=([.D596]&lt;0.4)*([.E596]&lt;0.8)" office:value-type="float" office:value="1">
            <text:p>1</text:p>
          </table:table-cell>
          <table:table-cell table:formula="of:=([.E596]&gt;0.7)*([.D596]&lt;0.2)" office:value-type="float" office:value="0">
            <text:p>0</text:p>
          </table:table-cell>
          <table:table-cell table:formula="of:=([.E596]&gt;0.4)*([.E596]&lt;0.7)*([.D596]&gt;0.2)*([.D596]&lt;0.4)" office:value-type="float" office:value="0">
            <text:p>0</text:p>
          </table:table-cell>
        </table:table-row>
        <table:table-row table:style-name="ro1">
          <table:table-cell office:value-type="float" office:value="0.836638246662915">
            <text:p>0,8366</text:p>
          </table:table-cell>
          <table:table-cell office:value-type="float" office:value="0.247650098055601">
            <text:p>0,2477</text:p>
          </table:table-cell>
          <table:table-cell office:value-type="float" office:value="0.935999572277069">
            <text:p>0,9360</text:p>
          </table:table-cell>
          <table:table-cell table:style-name="ce2" table:formula="of:=MIN([.A597:.C597])" office:value-type="float" office:value="0.247650098055601">
            <text:p>0,2477</text:p>
          </table:table-cell>
          <table:table-cell table:style-name="ce2" table:formula="of:=MAX([.A597:.C597])" office:value-type="float" office:value="0.935999572277069">
            <text:p>0,9360</text:p>
          </table:table-cell>
          <table:table-cell table:formula="of:=([.D597]&lt;0.4)*([.E597]&lt;0.8)" office:value-type="float" office:value="0">
            <text:p>0</text:p>
          </table:table-cell>
          <table:table-cell table:formula="of:=([.E597]&gt;0.7)*([.D597]&lt;0.2)" office:value-type="float" office:value="0">
            <text:p>0</text:p>
          </table:table-cell>
          <table:table-cell table:formula="of:=([.E597]&gt;0.4)*([.E597]&lt;0.7)*([.D597]&gt;0.2)*([.D597]&lt;0.4)" office:value-type="float" office:value="0">
            <text:p>0</text:p>
          </table:table-cell>
        </table:table-row>
        <table:table-row table:style-name="ro1">
          <table:table-cell office:value-type="float" office:value="0.0657642604783177">
            <text:p>0,0658</text:p>
          </table:table-cell>
          <table:table-cell office:value-type="float" office:value="0.574910824652761">
            <text:p>0,5749</text:p>
          </table:table-cell>
          <table:table-cell office:value-type="float" office:value="0.260344637557864">
            <text:p>0,2603</text:p>
          </table:table-cell>
          <table:table-cell table:style-name="ce2" table:formula="of:=MIN([.A598:.C598])" office:value-type="float" office:value="0.0657642604783177">
            <text:p>0,0658</text:p>
          </table:table-cell>
          <table:table-cell table:style-name="ce2" table:formula="of:=MAX([.A598:.C598])" office:value-type="float" office:value="0.574910824652761">
            <text:p>0,5749</text:p>
          </table:table-cell>
          <table:table-cell table:formula="of:=([.D598]&lt;0.4)*([.E598]&lt;0.8)" office:value-type="float" office:value="1">
            <text:p>1</text:p>
          </table:table-cell>
          <table:table-cell table:formula="of:=([.E598]&gt;0.7)*([.D598]&lt;0.2)" office:value-type="float" office:value="0">
            <text:p>0</text:p>
          </table:table-cell>
          <table:table-cell table:formula="of:=([.E598]&gt;0.4)*([.E598]&lt;0.7)*([.D598]&gt;0.2)*([.D598]&lt;0.4)" office:value-type="float" office:value="0">
            <text:p>0</text:p>
          </table:table-cell>
        </table:table-row>
        <table:table-row table:style-name="ro1">
          <table:table-cell office:value-type="float" office:value="0.247241837438196">
            <text:p>0,2472</text:p>
          </table:table-cell>
          <table:table-cell office:value-type="float" office:value="0.366007806267589">
            <text:p>0,3660</text:p>
          </table:table-cell>
          <table:table-cell office:value-type="float" office:value="0.661200816277415">
            <text:p>0,6612</text:p>
          </table:table-cell>
          <table:table-cell table:style-name="ce2" table:formula="of:=MIN([.A599:.C599])" office:value-type="float" office:value="0.247241837438196">
            <text:p>0,2472</text:p>
          </table:table-cell>
          <table:table-cell table:style-name="ce2" table:formula="of:=MAX([.A599:.C599])" office:value-type="float" office:value="0.661200816277415">
            <text:p>0,6612</text:p>
          </table:table-cell>
          <table:table-cell table:formula="of:=([.D599]&lt;0.4)*([.E599]&lt;0.8)" office:value-type="float" office:value="1">
            <text:p>1</text:p>
          </table:table-cell>
          <table:table-cell table:formula="of:=([.E599]&gt;0.7)*([.D599]&lt;0.2)" office:value-type="float" office:value="0">
            <text:p>0</text:p>
          </table:table-cell>
          <table:table-cell table:formula="of:=([.E599]&gt;0.4)*([.E599]&lt;0.7)*([.D599]&gt;0.2)*([.D599]&lt;0.4)" office:value-type="float" office:value="1">
            <text:p>1</text:p>
          </table:table-cell>
        </table:table-row>
        <table:table-row table:style-name="ro1">
          <table:table-cell office:value-type="float" office:value="0.229941338766366">
            <text:p>0,2299</text:p>
          </table:table-cell>
          <table:table-cell office:value-type="float" office:value="0.20804146444425">
            <text:p>0,2080</text:p>
          </table:table-cell>
          <table:table-cell office:value-type="float" office:value="0.762216028757393">
            <text:p>0,7622</text:p>
          </table:table-cell>
          <table:table-cell table:style-name="ce2" table:formula="of:=MIN([.A600:.C600])" office:value-type="float" office:value="0.20804146444425">
            <text:p>0,2080</text:p>
          </table:table-cell>
          <table:table-cell table:style-name="ce2" table:formula="of:=MAX([.A600:.C600])" office:value-type="float" office:value="0.762216028757393">
            <text:p>0,7622</text:p>
          </table:table-cell>
          <table:table-cell table:formula="of:=([.D600]&lt;0.4)*([.E600]&lt;0.8)" office:value-type="float" office:value="1">
            <text:p>1</text:p>
          </table:table-cell>
          <table:table-cell table:formula="of:=([.E600]&gt;0.7)*([.D600]&lt;0.2)" office:value-type="float" office:value="0">
            <text:p>0</text:p>
          </table:table-cell>
          <table:table-cell table:formula="of:=([.E600]&gt;0.4)*([.E600]&lt;0.7)*([.D600]&gt;0.2)*([.D600]&lt;0.4)" office:value-type="float" office:value="0">
            <text:p>0</text:p>
          </table:table-cell>
        </table:table-row>
        <table:table-row table:style-name="ro1">
          <table:table-cell office:value-type="float" office:value="0.312341483775526">
            <text:p>0,3123</text:p>
          </table:table-cell>
          <table:table-cell office:value-type="float" office:value="0.0603093625977635">
            <text:p>0,0603</text:p>
          </table:table-cell>
          <table:table-cell office:value-type="float" office:value="0.609754864126444">
            <text:p>0,6098</text:p>
          </table:table-cell>
          <table:table-cell table:style-name="ce2" table:formula="of:=MIN([.A601:.C601])" office:value-type="float" office:value="0.0603093625977635">
            <text:p>0,0603</text:p>
          </table:table-cell>
          <table:table-cell table:style-name="ce2" table:formula="of:=MAX([.A601:.C601])" office:value-type="float" office:value="0.609754864126444">
            <text:p>0,6098</text:p>
          </table:table-cell>
          <table:table-cell table:formula="of:=([.D601]&lt;0.4)*([.E601]&lt;0.8)" office:value-type="float" office:value="1">
            <text:p>1</text:p>
          </table:table-cell>
          <table:table-cell table:formula="of:=([.E601]&gt;0.7)*([.D601]&lt;0.2)" office:value-type="float" office:value="0">
            <text:p>0</text:p>
          </table:table-cell>
          <table:table-cell table:formula="of:=([.E601]&gt;0.4)*([.E601]&lt;0.7)*([.D601]&gt;0.2)*([.D601]&lt;0.4)" office:value-type="float" office:value="0">
            <text:p>0</text:p>
          </table:table-cell>
        </table:table-row>
        <table:table-row table:style-name="ro1">
          <table:table-cell office:value-type="float" office:value="0.576822374481708">
            <text:p>0,5768</text:p>
          </table:table-cell>
          <table:table-cell office:value-type="float" office:value="0.390728912316263">
            <text:p>0,3907</text:p>
          </table:table-cell>
          <table:table-cell office:value-type="float" office:value="0.0259653879329562">
            <text:p>0,0260</text:p>
          </table:table-cell>
          <table:table-cell table:style-name="ce2" table:formula="of:=MIN([.A602:.C602])" office:value-type="float" office:value="0.0259653879329562">
            <text:p>0,0260</text:p>
          </table:table-cell>
          <table:table-cell table:style-name="ce2" table:formula="of:=MAX([.A602:.C602])" office:value-type="float" office:value="0.576822374481708">
            <text:p>0,5768</text:p>
          </table:table-cell>
          <table:table-cell table:formula="of:=([.D602]&lt;0.4)*([.E602]&lt;0.8)" office:value-type="float" office:value="1">
            <text:p>1</text:p>
          </table:table-cell>
          <table:table-cell table:formula="of:=([.E602]&gt;0.7)*([.D602]&lt;0.2)" office:value-type="float" office:value="0">
            <text:p>0</text:p>
          </table:table-cell>
          <table:table-cell table:formula="of:=([.E602]&gt;0.4)*([.E602]&lt;0.7)*([.D602]&gt;0.2)*([.D602]&lt;0.4)" office:value-type="float" office:value="0">
            <text:p>0</text:p>
          </table:table-cell>
        </table:table-row>
        <table:table-row table:style-name="ro1">
          <table:table-cell office:value-type="float" office:value="0.391639883629978">
            <text:p>0,3916</text:p>
          </table:table-cell>
          <table:table-cell office:value-type="float" office:value="0.740408397745341">
            <text:p>0,7404</text:p>
          </table:table-cell>
          <table:table-cell office:value-type="float" office:value="0.526385478209704">
            <text:p>0,5264</text:p>
          </table:table-cell>
          <table:table-cell table:style-name="ce2" table:formula="of:=MIN([.A603:.C603])" office:value-type="float" office:value="0.391639883629978">
            <text:p>0,3916</text:p>
          </table:table-cell>
          <table:table-cell table:style-name="ce2" table:formula="of:=MAX([.A603:.C603])" office:value-type="float" office:value="0.740408397745341">
            <text:p>0,7404</text:p>
          </table:table-cell>
          <table:table-cell table:formula="of:=([.D603]&lt;0.4)*([.E603]&lt;0.8)" office:value-type="float" office:value="1">
            <text:p>1</text:p>
          </table:table-cell>
          <table:table-cell table:formula="of:=([.E603]&gt;0.7)*([.D603]&lt;0.2)" office:value-type="float" office:value="0">
            <text:p>0</text:p>
          </table:table-cell>
          <table:table-cell table:formula="of:=([.E603]&gt;0.4)*([.E603]&lt;0.7)*([.D603]&gt;0.2)*([.D603]&lt;0.4)" office:value-type="float" office:value="0">
            <text:p>0</text:p>
          </table:table-cell>
        </table:table-row>
        <table:table-row table:style-name="ro1">
          <table:table-cell office:value-type="float" office:value="0.155252589378506">
            <text:p>0,1553</text:p>
          </table:table-cell>
          <table:table-cell office:value-type="float" office:value="0.14668276021257">
            <text:p>0,1467</text:p>
          </table:table-cell>
          <table:table-cell office:value-type="float" office:value="0.952097742352635">
            <text:p>0,9521</text:p>
          </table:table-cell>
          <table:table-cell table:style-name="ce2" table:formula="of:=MIN([.A604:.C604])" office:value-type="float" office:value="0.14668276021257">
            <text:p>0,1467</text:p>
          </table:table-cell>
          <table:table-cell table:style-name="ce2" table:formula="of:=MAX([.A604:.C604])" office:value-type="float" office:value="0.952097742352635">
            <text:p>0,9521</text:p>
          </table:table-cell>
          <table:table-cell table:formula="of:=([.D604]&lt;0.4)*([.E604]&lt;0.8)" office:value-type="float" office:value="0">
            <text:p>0</text:p>
          </table:table-cell>
          <table:table-cell table:formula="of:=([.E604]&gt;0.7)*([.D604]&lt;0.2)" office:value-type="float" office:value="1">
            <text:p>1</text:p>
          </table:table-cell>
          <table:table-cell table:formula="of:=([.E604]&gt;0.4)*([.E604]&lt;0.7)*([.D604]&gt;0.2)*([.D604]&lt;0.4)" office:value-type="float" office:value="0">
            <text:p>0</text:p>
          </table:table-cell>
        </table:table-row>
        <table:table-row table:style-name="ro1">
          <table:table-cell office:value-type="float" office:value="0.151260625571013">
            <text:p>0,1513</text:p>
          </table:table-cell>
          <table:table-cell office:value-type="float" office:value="0.329037256073207">
            <text:p>0,3290</text:p>
          </table:table-cell>
          <table:table-cell office:value-type="float" office:value="0.0570225091651082">
            <text:p>0,0570</text:p>
          </table:table-cell>
          <table:table-cell table:style-name="ce2" table:formula="of:=MIN([.A605:.C605])" office:value-type="float" office:value="0.0570225091651082">
            <text:p>0,0570</text:p>
          </table:table-cell>
          <table:table-cell table:style-name="ce2" table:formula="of:=MAX([.A605:.C605])" office:value-type="float" office:value="0.329037256073207">
            <text:p>0,3290</text:p>
          </table:table-cell>
          <table:table-cell table:formula="of:=([.D605]&lt;0.4)*([.E605]&lt;0.8)" office:value-type="float" office:value="1">
            <text:p>1</text:p>
          </table:table-cell>
          <table:table-cell table:formula="of:=([.E605]&gt;0.7)*([.D605]&lt;0.2)" office:value-type="float" office:value="0">
            <text:p>0</text:p>
          </table:table-cell>
          <table:table-cell table:formula="of:=([.E605]&gt;0.4)*([.E605]&lt;0.7)*([.D605]&gt;0.2)*([.D605]&lt;0.4)" office:value-type="float" office:value="0">
            <text:p>0</text:p>
          </table:table-cell>
        </table:table-row>
        <table:table-row table:style-name="ro1">
          <table:table-cell office:value-type="float" office:value="0.0568503448739648">
            <text:p>0,0569</text:p>
          </table:table-cell>
          <table:table-cell office:value-type="float" office:value="0.0179234794341028">
            <text:p>0,0179</text:p>
          </table:table-cell>
          <table:table-cell office:value-type="float" office:value="0.143434170633554">
            <text:p>0,1434</text:p>
          </table:table-cell>
          <table:table-cell table:style-name="ce2" table:formula="of:=MIN([.A606:.C606])" office:value-type="float" office:value="0.0179234794341028">
            <text:p>0,0179</text:p>
          </table:table-cell>
          <table:table-cell table:style-name="ce2" table:formula="of:=MAX([.A606:.C606])" office:value-type="float" office:value="0.143434170633554">
            <text:p>0,1434</text:p>
          </table:table-cell>
          <table:table-cell table:formula="of:=([.D606]&lt;0.4)*([.E606]&lt;0.8)" office:value-type="float" office:value="1">
            <text:p>1</text:p>
          </table:table-cell>
          <table:table-cell table:formula="of:=([.E606]&gt;0.7)*([.D606]&lt;0.2)" office:value-type="float" office:value="0">
            <text:p>0</text:p>
          </table:table-cell>
          <table:table-cell table:formula="of:=([.E606]&gt;0.4)*([.E606]&lt;0.7)*([.D606]&gt;0.2)*([.D606]&lt;0.4)" office:value-type="float" office:value="0">
            <text:p>0</text:p>
          </table:table-cell>
        </table:table-row>
        <table:table-row table:style-name="ro1">
          <table:table-cell office:value-type="float" office:value="0.18773162458092">
            <text:p>0,1877</text:p>
          </table:table-cell>
          <table:table-cell office:value-type="float" office:value="0.854561726097018">
            <text:p>0,8546</text:p>
          </table:table-cell>
          <table:table-cell office:value-type="float" office:value="0.391084268689156">
            <text:p>0,3911</text:p>
          </table:table-cell>
          <table:table-cell table:style-name="ce2" table:formula="of:=MIN([.A607:.C607])" office:value-type="float" office:value="0.18773162458092">
            <text:p>0,1877</text:p>
          </table:table-cell>
          <table:table-cell table:style-name="ce2" table:formula="of:=MAX([.A607:.C607])" office:value-type="float" office:value="0.854561726097018">
            <text:p>0,8546</text:p>
          </table:table-cell>
          <table:table-cell table:formula="of:=([.D607]&lt;0.4)*([.E607]&lt;0.8)" office:value-type="float" office:value="0">
            <text:p>0</text:p>
          </table:table-cell>
          <table:table-cell table:formula="of:=([.E607]&gt;0.7)*([.D607]&lt;0.2)" office:value-type="float" office:value="1">
            <text:p>1</text:p>
          </table:table-cell>
          <table:table-cell table:formula="of:=([.E607]&gt;0.4)*([.E607]&lt;0.7)*([.D607]&gt;0.2)*([.D607]&lt;0.4)" office:value-type="float" office:value="0">
            <text:p>0</text:p>
          </table:table-cell>
        </table:table-row>
        <table:table-row table:style-name="ro1">
          <table:table-cell office:value-type="float" office:value="0.123731196857989">
            <text:p>0,1237</text:p>
          </table:table-cell>
          <table:table-cell office:value-type="float" office:value="0.920325987040997">
            <text:p>0,9203</text:p>
          </table:table-cell>
          <table:table-cell office:value-type="float" office:value="0.965995093341917">
            <text:p>0,9660</text:p>
          </table:table-cell>
          <table:table-cell table:style-name="ce2" table:formula="of:=MIN([.A608:.C608])" office:value-type="float" office:value="0.123731196857989">
            <text:p>0,1237</text:p>
          </table:table-cell>
          <table:table-cell table:style-name="ce2" table:formula="of:=MAX([.A608:.C608])" office:value-type="float" office:value="0.965995093341917">
            <text:p>0,9660</text:p>
          </table:table-cell>
          <table:table-cell table:formula="of:=([.D608]&lt;0.4)*([.E608]&lt;0.8)" office:value-type="float" office:value="0">
            <text:p>0</text:p>
          </table:table-cell>
          <table:table-cell table:formula="of:=([.E608]&gt;0.7)*([.D608]&lt;0.2)" office:value-type="float" office:value="1">
            <text:p>1</text:p>
          </table:table-cell>
          <table:table-cell table:formula="of:=([.E608]&gt;0.4)*([.E608]&lt;0.7)*([.D608]&gt;0.2)*([.D608]&lt;0.4)" office:value-type="float" office:value="0">
            <text:p>0</text:p>
          </table:table-cell>
        </table:table-row>
        <table:table-row table:style-name="ro1">
          <table:table-cell office:value-type="float" office:value="0.384075834415853">
            <text:p>0,3841</text:p>
          </table:table-cell>
          <table:table-cell office:value-type="float" office:value="0.167567824479193">
            <text:p>0,1676</text:p>
          </table:table-cell>
          <table:table-cell office:value-type="float" office:value="0.332002899609506">
            <text:p>0,3320</text:p>
          </table:table-cell>
          <table:table-cell table:style-name="ce2" table:formula="of:=MIN([.A609:.C609])" office:value-type="float" office:value="0.167567824479193">
            <text:p>0,1676</text:p>
          </table:table-cell>
          <table:table-cell table:style-name="ce2" table:formula="of:=MAX([.A609:.C609])" office:value-type="float" office:value="0.384075834415853">
            <text:p>0,3841</text:p>
          </table:table-cell>
          <table:table-cell table:formula="of:=([.D609]&lt;0.4)*([.E609]&lt;0.8)" office:value-type="float" office:value="1">
            <text:p>1</text:p>
          </table:table-cell>
          <table:table-cell table:formula="of:=([.E609]&gt;0.7)*([.D609]&lt;0.2)" office:value-type="float" office:value="0">
            <text:p>0</text:p>
          </table:table-cell>
          <table:table-cell table:formula="of:=([.E609]&gt;0.4)*([.E609]&lt;0.7)*([.D609]&gt;0.2)*([.D609]&lt;0.4)" office:value-type="float" office:value="0">
            <text:p>0</text:p>
          </table:table-cell>
        </table:table-row>
        <table:table-row table:style-name="ro1">
          <table:table-cell office:value-type="float" office:value="0.0452766511589289">
            <text:p>0,0453</text:p>
          </table:table-cell>
          <table:table-cell office:value-type="float" office:value="0.397509163245559">
            <text:p>0,3975</text:p>
          </table:table-cell>
          <table:table-cell office:value-type="float" office:value="0.540044364519417">
            <text:p>0,5400</text:p>
          </table:table-cell>
          <table:table-cell table:style-name="ce2" table:formula="of:=MIN([.A610:.C610])" office:value-type="float" office:value="0.0452766511589289">
            <text:p>0,0453</text:p>
          </table:table-cell>
          <table:table-cell table:style-name="ce2" table:formula="of:=MAX([.A610:.C610])" office:value-type="float" office:value="0.540044364519417">
            <text:p>0,5400</text:p>
          </table:table-cell>
          <table:table-cell table:formula="of:=([.D610]&lt;0.4)*([.E610]&lt;0.8)" office:value-type="float" office:value="1">
            <text:p>1</text:p>
          </table:table-cell>
          <table:table-cell table:formula="of:=([.E610]&gt;0.7)*([.D610]&lt;0.2)" office:value-type="float" office:value="0">
            <text:p>0</text:p>
          </table:table-cell>
          <table:table-cell table:formula="of:=([.E610]&gt;0.4)*([.E610]&lt;0.7)*([.D610]&gt;0.2)*([.D610]&lt;0.4)" office:value-type="float" office:value="0">
            <text:p>0</text:p>
          </table:table-cell>
        </table:table-row>
        <table:table-row table:style-name="ro1">
          <table:table-cell office:value-type="float" office:value="0.807492679916322">
            <text:p>0,8075</text:p>
          </table:table-cell>
          <table:table-cell office:value-type="float" office:value="0.709850647021085">
            <text:p>0,7099</text:p>
          </table:table-cell>
          <table:table-cell office:value-type="float" office:value="0.600353727117181">
            <text:p>0,6004</text:p>
          </table:table-cell>
          <table:table-cell table:style-name="ce2" table:formula="of:=MIN([.A611:.C611])" office:value-type="float" office:value="0.600353727117181">
            <text:p>0,6004</text:p>
          </table:table-cell>
          <table:table-cell table:style-name="ce2" table:formula="of:=MAX([.A611:.C611])" office:value-type="float" office:value="0.807492679916322">
            <text:p>0,8075</text:p>
          </table:table-cell>
          <table:table-cell table:formula="of:=([.D611]&lt;0.4)*([.E611]&lt;0.8)" office:value-type="float" office:value="0">
            <text:p>0</text:p>
          </table:table-cell>
          <table:table-cell table:formula="of:=([.E611]&gt;0.7)*([.D611]&lt;0.2)" office:value-type="float" office:value="0">
            <text:p>0</text:p>
          </table:table-cell>
          <table:table-cell table:formula="of:=([.E611]&gt;0.4)*([.E611]&lt;0.7)*([.D611]&gt;0.2)*([.D611]&lt;0.4)" office:value-type="float" office:value="0">
            <text:p>0</text:p>
          </table:table-cell>
        </table:table-row>
        <table:table-row table:style-name="ro1">
          <table:table-cell office:value-type="float" office:value="0.417247544042766">
            <text:p>0,4172</text:p>
          </table:table-cell>
          <table:table-cell office:value-type="float" office:value="0.286673021502793">
            <text:p>0,2867</text:p>
          </table:table-cell>
          <table:table-cell office:value-type="float" office:value="0.991082639433444">
            <text:p>0,9911</text:p>
          </table:table-cell>
          <table:table-cell table:style-name="ce2" table:formula="of:=MIN([.A612:.C612])" office:value-type="float" office:value="0.286673021502793">
            <text:p>0,2867</text:p>
          </table:table-cell>
          <table:table-cell table:style-name="ce2" table:formula="of:=MAX([.A612:.C612])" office:value-type="float" office:value="0.991082639433444">
            <text:p>0,9911</text:p>
          </table:table-cell>
          <table:table-cell table:formula="of:=([.D612]&lt;0.4)*([.E612]&lt;0.8)" office:value-type="float" office:value="0">
            <text:p>0</text:p>
          </table:table-cell>
          <table:table-cell table:formula="of:=([.E612]&gt;0.7)*([.D612]&lt;0.2)" office:value-type="float" office:value="0">
            <text:p>0</text:p>
          </table:table-cell>
          <table:table-cell table:formula="of:=([.E612]&gt;0.4)*([.E612]&lt;0.7)*([.D612]&gt;0.2)*([.D612]&lt;0.4)" office:value-type="float" office:value="0">
            <text:p>0</text:p>
          </table:table-cell>
        </table:table-row>
        <table:table-row table:style-name="ro1">
          <table:table-cell office:value-type="float" office:value="0.443212931975722">
            <text:p>0,4432</text:p>
          </table:table-cell>
          <table:table-cell office:value-type="float" office:value="0.678312905132771">
            <text:p>0,6783</text:p>
          </table:table-cell>
          <table:table-cell office:value-type="float" office:value="0.731491037178785">
            <text:p>0,7315</text:p>
          </table:table-cell>
          <table:table-cell table:style-name="ce2" table:formula="of:=MIN([.A613:.C613])" office:value-type="float" office:value="0.443212931975722">
            <text:p>0,4432</text:p>
          </table:table-cell>
          <table:table-cell table:style-name="ce2" table:formula="of:=MAX([.A613:.C613])" office:value-type="float" office:value="0.731491037178785">
            <text:p>0,7315</text:p>
          </table:table-cell>
          <table:table-cell table:formula="of:=([.D613]&lt;0.4)*([.E613]&lt;0.8)" office:value-type="float" office:value="0">
            <text:p>0</text:p>
          </table:table-cell>
          <table:table-cell table:formula="of:=([.E613]&gt;0.7)*([.D613]&lt;0.2)" office:value-type="float" office:value="0">
            <text:p>0</text:p>
          </table:table-cell>
          <table:table-cell table:formula="of:=([.E613]&gt;0.4)*([.E613]&lt;0.7)*([.D613]&gt;0.2)*([.D613]&lt;0.4)" office:value-type="float" office:value="0">
            <text:p>0</text:p>
          </table:table-cell>
        </table:table-row>
        <table:table-row table:style-name="ro1">
          <table:table-cell office:value-type="float" office:value="0.969598410185427">
            <text:p>0,9696</text:p>
          </table:table-cell>
          <table:table-cell office:value-type="float" office:value="0.833565494511277">
            <text:p>0,8336</text:p>
          </table:table-cell>
          <table:table-cell office:value-type="float" office:value="0.878173797391355">
            <text:p>0,8782</text:p>
          </table:table-cell>
          <table:table-cell table:style-name="ce2" table:formula="of:=MIN([.A614:.C614])" office:value-type="float" office:value="0.833565494511277">
            <text:p>0,8336</text:p>
          </table:table-cell>
          <table:table-cell table:style-name="ce2" table:formula="of:=MAX([.A614:.C614])" office:value-type="float" office:value="0.969598410185427">
            <text:p>0,9696</text:p>
          </table:table-cell>
          <table:table-cell table:formula="of:=([.D614]&lt;0.4)*([.E614]&lt;0.8)" office:value-type="float" office:value="0">
            <text:p>0</text:p>
          </table:table-cell>
          <table:table-cell table:formula="of:=([.E614]&gt;0.7)*([.D614]&lt;0.2)" office:value-type="float" office:value="0">
            <text:p>0</text:p>
          </table:table-cell>
          <table:table-cell table:formula="of:=([.E614]&gt;0.4)*([.E614]&lt;0.7)*([.D614]&gt;0.2)*([.D614]&lt;0.4)" office:value-type="float" office:value="0">
            <text:p>0</text:p>
          </table:table-cell>
        </table:table-row>
        <table:table-row table:style-name="ro1">
          <table:table-cell office:value-type="float" office:value="0.921696153003722">
            <text:p>0,9217</text:p>
          </table:table-cell>
          <table:table-cell office:value-type="float" office:value="0.984826120082289">
            <text:p>0,9848</text:p>
          </table:table-cell>
          <table:table-cell office:value-type="float" office:value="0.207211053464562">
            <text:p>0,2072</text:p>
          </table:table-cell>
          <table:table-cell table:style-name="ce2" table:formula="of:=MIN([.A615:.C615])" office:value-type="float" office:value="0.207211053464562">
            <text:p>0,2072</text:p>
          </table:table-cell>
          <table:table-cell table:style-name="ce2" table:formula="of:=MAX([.A615:.C615])" office:value-type="float" office:value="0.984826120082289">
            <text:p>0,9848</text:p>
          </table:table-cell>
          <table:table-cell table:formula="of:=([.D615]&lt;0.4)*([.E615]&lt;0.8)" office:value-type="float" office:value="0">
            <text:p>0</text:p>
          </table:table-cell>
          <table:table-cell table:formula="of:=([.E615]&gt;0.7)*([.D615]&lt;0.2)" office:value-type="float" office:value="0">
            <text:p>0</text:p>
          </table:table-cell>
          <table:table-cell table:formula="of:=([.E615]&gt;0.4)*([.E615]&lt;0.7)*([.D615]&gt;0.2)*([.D615]&lt;0.4)" office:value-type="float" office:value="0">
            <text:p>0</text:p>
          </table:table-cell>
        </table:table-row>
        <table:table-row table:style-name="ro1">
          <table:table-cell office:value-type="float" office:value="0.978718662168831">
            <text:p>0,9787</text:p>
          </table:table-cell>
          <table:table-cell office:value-type="float" office:value="0.0416764654219151">
            <text:p>0,0417</text:p>
          </table:table-cell>
          <table:table-cell office:value-type="float" office:value="0.225134533364326">
            <text:p>0,2251</text:p>
          </table:table-cell>
          <table:table-cell table:style-name="ce2" table:formula="of:=MIN([.A616:.C616])" office:value-type="float" office:value="0.0416764654219151">
            <text:p>0,0417</text:p>
          </table:table-cell>
          <table:table-cell table:style-name="ce2" table:formula="of:=MAX([.A616:.C616])" office:value-type="float" office:value="0.978718662168831">
            <text:p>0,9787</text:p>
          </table:table-cell>
          <table:table-cell table:formula="of:=([.D616]&lt;0.4)*([.E616]&lt;0.8)" office:value-type="float" office:value="0">
            <text:p>0</text:p>
          </table:table-cell>
          <table:table-cell table:formula="of:=([.E616]&gt;0.7)*([.D616]&lt;0.2)" office:value-type="float" office:value="1">
            <text:p>1</text:p>
          </table:table-cell>
          <table:table-cell table:formula="of:=([.E616]&gt;0.4)*([.E616]&lt;0.7)*([.D616]&gt;0.2)*([.D616]&lt;0.4)" office:value-type="float" office:value="0">
            <text:p>0</text:p>
          </table:table-cell>
        </table:table-row>
        <table:table-row table:style-name="ro1">
          <table:table-cell office:value-type="float" office:value="0.122152832802385">
            <text:p>0,1222</text:p>
          </table:table-cell>
          <table:table-cell office:value-type="float" office:value="0.229408090002835">
            <text:p>0,2294</text:p>
          </table:table-cell>
          <table:table-cell office:value-type="float" office:value="0.0796962594613433">
            <text:p>0,0797</text:p>
          </table:table-cell>
          <table:table-cell table:style-name="ce2" table:formula="of:=MIN([.A617:.C617])" office:value-type="float" office:value="0.0796962594613433">
            <text:p>0,0797</text:p>
          </table:table-cell>
          <table:table-cell table:style-name="ce2" table:formula="of:=MAX([.A617:.C617])" office:value-type="float" office:value="0.229408090002835">
            <text:p>0,2294</text:p>
          </table:table-cell>
          <table:table-cell table:formula="of:=([.D617]&lt;0.4)*([.E617]&lt;0.8)" office:value-type="float" office:value="1">
            <text:p>1</text:p>
          </table:table-cell>
          <table:table-cell table:formula="of:=([.E617]&gt;0.7)*([.D617]&lt;0.2)" office:value-type="float" office:value="0">
            <text:p>0</text:p>
          </table:table-cell>
          <table:table-cell table:formula="of:=([.E617]&gt;0.4)*([.E617]&lt;0.7)*([.D617]&gt;0.2)*([.D617]&lt;0.4)" office:value-type="float" office:value="0">
            <text:p>0</text:p>
          </table:table-cell>
        </table:table-row>
        <table:table-row table:style-name="ro1">
          <table:table-cell office:value-type="float" office:value="0.513237101491541">
            <text:p>0,5132</text:p>
          </table:table-cell>
          <table:table-cell office:value-type="float" office:value="0.353139287326485">
            <text:p>0,3531</text:p>
          </table:table-cell>
          <table:table-cell office:value-type="float" office:value="0.0000222465023398399">
            <text:p>0,0000</text:p>
          </table:table-cell>
          <table:table-cell table:style-name="ce2" table:formula="of:=MIN([.A618:.C618])" office:value-type="float" office:value="0.0000222465023398399">
            <text:p>0,0000</text:p>
          </table:table-cell>
          <table:table-cell table:style-name="ce2" table:formula="of:=MAX([.A618:.C618])" office:value-type="float" office:value="0.513237101491541">
            <text:p>0,5132</text:p>
          </table:table-cell>
          <table:table-cell table:formula="of:=([.D618]&lt;0.4)*([.E618]&lt;0.8)" office:value-type="float" office:value="1">
            <text:p>1</text:p>
          </table:table-cell>
          <table:table-cell table:formula="of:=([.E618]&gt;0.7)*([.D618]&lt;0.2)" office:value-type="float" office:value="0">
            <text:p>0</text:p>
          </table:table-cell>
          <table:table-cell table:formula="of:=([.E618]&gt;0.4)*([.E618]&lt;0.7)*([.D618]&gt;0.2)*([.D618]&lt;0.4)" office:value-type="float" office:value="0">
            <text:p>0</text:p>
          </table:table-cell>
        </table:table-row>
        <table:table-row table:style-name="ro1">
          <table:table-cell office:value-type="float" office:value="0.479232195299119">
            <text:p>0,4792</text:p>
          </table:table-cell>
          <table:table-cell office:value-type="float" office:value="0.737215121742338">
            <text:p>0,7372</text:p>
          </table:table-cell>
          <table:table-cell office:value-type="float" office:value="0.167590070981532">
            <text:p>0,1676</text:p>
          </table:table-cell>
          <table:table-cell table:style-name="ce2" table:formula="of:=MIN([.A619:.C619])" office:value-type="float" office:value="0.167590070981532">
            <text:p>0,1676</text:p>
          </table:table-cell>
          <table:table-cell table:style-name="ce2" table:formula="of:=MAX([.A619:.C619])" office:value-type="float" office:value="0.737215121742338">
            <text:p>0,7372</text:p>
          </table:table-cell>
          <table:table-cell table:formula="of:=([.D619]&lt;0.4)*([.E619]&lt;0.8)" office:value-type="float" office:value="1">
            <text:p>1</text:p>
          </table:table-cell>
          <table:table-cell table:formula="of:=([.E619]&gt;0.7)*([.D619]&lt;0.2)" office:value-type="float" office:value="1">
            <text:p>1</text:p>
          </table:table-cell>
          <table:table-cell table:formula="of:=([.E619]&gt;0.4)*([.E619]&lt;0.7)*([.D619]&gt;0.2)*([.D619]&lt;0.4)" office:value-type="float" office:value="0">
            <text:p>0</text:p>
          </table:table-cell>
        </table:table-row>
        <table:table-row table:style-name="ro1">
          <table:table-cell office:value-type="float" office:value="0.811235094908625">
            <text:p>0,8112</text:p>
          </table:table-cell>
          <table:table-cell office:value-type="float" office:value="0.782491772901267">
            <text:p>0,7825</text:p>
          </table:table-cell>
          <table:table-cell office:value-type="float" office:value="0.565099234227091">
            <text:p>0,5651</text:p>
          </table:table-cell>
          <table:table-cell table:style-name="ce2" table:formula="of:=MIN([.A620:.C620])" office:value-type="float" office:value="0.565099234227091">
            <text:p>0,5651</text:p>
          </table:table-cell>
          <table:table-cell table:style-name="ce2" table:formula="of:=MAX([.A620:.C620])" office:value-type="float" office:value="0.811235094908625">
            <text:p>0,8112</text:p>
          </table:table-cell>
          <table:table-cell table:formula="of:=([.D620]&lt;0.4)*([.E620]&lt;0.8)" office:value-type="float" office:value="0">
            <text:p>0</text:p>
          </table:table-cell>
          <table:table-cell table:formula="of:=([.E620]&gt;0.7)*([.D620]&lt;0.2)" office:value-type="float" office:value="0">
            <text:p>0</text:p>
          </table:table-cell>
          <table:table-cell table:formula="of:=([.E620]&gt;0.4)*([.E620]&lt;0.7)*([.D620]&gt;0.2)*([.D620]&lt;0.4)" office:value-type="float" office:value="0">
            <text:p>0</text:p>
          </table:table-cell>
        </table:table-row>
        <table:table-row table:style-name="ro1">
          <table:table-cell office:value-type="float" office:value="0.351279459428042">
            <text:p>0,3513</text:p>
          </table:table-cell>
          <table:table-cell office:value-type="float" office:value="0.589984452817589">
            <text:p>0,5900</text:p>
          </table:table-cell>
          <table:table-cell office:value-type="float" office:value="0.274949881713837">
            <text:p>0,2749</text:p>
          </table:table-cell>
          <table:table-cell table:style-name="ce2" table:formula="of:=MIN([.A621:.C621])" office:value-type="float" office:value="0.274949881713837">
            <text:p>0,2749</text:p>
          </table:table-cell>
          <table:table-cell table:style-name="ce2" table:formula="of:=MAX([.A621:.C621])" office:value-type="float" office:value="0.589984452817589">
            <text:p>0,5900</text:p>
          </table:table-cell>
          <table:table-cell table:formula="of:=([.D621]&lt;0.4)*([.E621]&lt;0.8)" office:value-type="float" office:value="1">
            <text:p>1</text:p>
          </table:table-cell>
          <table:table-cell table:formula="of:=([.E621]&gt;0.7)*([.D621]&lt;0.2)" office:value-type="float" office:value="0">
            <text:p>0</text:p>
          </table:table-cell>
          <table:table-cell table:formula="of:=([.E621]&gt;0.4)*([.E621]&lt;0.7)*([.D621]&gt;0.2)*([.D621]&lt;0.4)" office:value-type="float" office:value="1">
            <text:p>1</text:p>
          </table:table-cell>
        </table:table-row>
        <table:table-row table:style-name="ro1">
          <table:table-cell office:value-type="float" office:value="0.951633187010884">
            <text:p>0,9516</text:p>
          </table:table-cell>
          <table:table-cell office:value-type="float" office:value="0.00723199686035514">
            <text:p>0,0072</text:p>
          </table:table-cell>
          <table:table-cell office:value-type="float" office:value="0.56162290321663">
            <text:p>0,5616</text:p>
          </table:table-cell>
          <table:table-cell table:style-name="ce2" table:formula="of:=MIN([.A622:.C622])" office:value-type="float" office:value="0.00723199686035514">
            <text:p>0,0072</text:p>
          </table:table-cell>
          <table:table-cell table:style-name="ce2" table:formula="of:=MAX([.A622:.C622])" office:value-type="float" office:value="0.951633187010884">
            <text:p>0,9516</text:p>
          </table:table-cell>
          <table:table-cell table:formula="of:=([.D622]&lt;0.4)*([.E622]&lt;0.8)" office:value-type="float" office:value="0">
            <text:p>0</text:p>
          </table:table-cell>
          <table:table-cell table:formula="of:=([.E622]&gt;0.7)*([.D622]&lt;0.2)" office:value-type="float" office:value="1">
            <text:p>1</text:p>
          </table:table-cell>
          <table:table-cell table:formula="of:=([.E622]&gt;0.4)*([.E622]&lt;0.7)*([.D622]&gt;0.2)*([.D622]&lt;0.4)" office:value-type="float" office:value="0">
            <text:p>0</text:p>
          </table:table-cell>
        </table:table-row>
        <table:table-row table:style-name="ro1">
          <table:table-cell office:value-type="float" office:value="0.942715826444328">
            <text:p>0,9427</text:p>
          </table:table-cell>
          <table:table-cell office:value-type="float" office:value="0.450444929301739">
            <text:p>0,4504</text:p>
          </table:table-cell>
          <table:table-cell office:value-type="float" office:value="0.239935808815062">
            <text:p>0,2399</text:p>
          </table:table-cell>
          <table:table-cell table:style-name="ce2" table:formula="of:=MIN([.A623:.C623])" office:value-type="float" office:value="0.239935808815062">
            <text:p>0,2399</text:p>
          </table:table-cell>
          <table:table-cell table:style-name="ce2" table:formula="of:=MAX([.A623:.C623])" office:value-type="float" office:value="0.942715826444328">
            <text:p>0,9427</text:p>
          </table:table-cell>
          <table:table-cell table:formula="of:=([.D623]&lt;0.4)*([.E623]&lt;0.8)" office:value-type="float" office:value="0">
            <text:p>0</text:p>
          </table:table-cell>
          <table:table-cell table:formula="of:=([.E623]&gt;0.7)*([.D623]&lt;0.2)" office:value-type="float" office:value="0">
            <text:p>0</text:p>
          </table:table-cell>
          <table:table-cell table:formula="of:=([.E623]&gt;0.4)*([.E623]&lt;0.7)*([.D623]&gt;0.2)*([.D623]&lt;0.4)" office:value-type="float" office:value="0">
            <text:p>0</text:p>
          </table:table-cell>
        </table:table-row>
        <table:table-row table:style-name="ro1">
          <table:table-cell office:value-type="float" office:value="0.674206864088774">
            <text:p>0,6742</text:p>
          </table:table-cell>
          <table:table-cell office:value-type="float" office:value="0.420043339487165">
            <text:p>0,4200</text:p>
          </table:table-cell>
          <table:table-cell office:value-type="float" office:value="0.0735013033263385">
            <text:p>0,0735</text:p>
          </table:table-cell>
          <table:table-cell table:style-name="ce2" table:formula="of:=MIN([.A624:.C624])" office:value-type="float" office:value="0.0735013033263385">
            <text:p>0,0735</text:p>
          </table:table-cell>
          <table:table-cell table:style-name="ce2" table:formula="of:=MAX([.A624:.C624])" office:value-type="float" office:value="0.674206864088774">
            <text:p>0,6742</text:p>
          </table:table-cell>
          <table:table-cell table:formula="of:=([.D624]&lt;0.4)*([.E624]&lt;0.8)" office:value-type="float" office:value="1">
            <text:p>1</text:p>
          </table:table-cell>
          <table:table-cell table:formula="of:=([.E624]&gt;0.7)*([.D624]&lt;0.2)" office:value-type="float" office:value="0">
            <text:p>0</text:p>
          </table:table-cell>
          <table:table-cell table:formula="of:=([.E624]&gt;0.4)*([.E624]&lt;0.7)*([.D624]&gt;0.2)*([.D624]&lt;0.4)" office:value-type="float" office:value="0">
            <text:p>0</text:p>
          </table:table-cell>
        </table:table-row>
        <table:table-row table:style-name="ro1">
          <table:table-cell office:value-type="float" office:value="0.552380661480129">
            <text:p>0,5524</text:p>
          </table:table-cell>
          <table:table-cell office:value-type="float" office:value="0.341739492490888">
            <text:p>0,3417</text:p>
          </table:table-cell>
          <table:table-cell office:value-type="float" office:value="0.0583274238742888">
            <text:p>0,0583</text:p>
          </table:table-cell>
          <table:table-cell table:style-name="ce2" table:formula="of:=MIN([.A625:.C625])" office:value-type="float" office:value="0.0583274238742888">
            <text:p>0,0583</text:p>
          </table:table-cell>
          <table:table-cell table:style-name="ce2" table:formula="of:=MAX([.A625:.C625])" office:value-type="float" office:value="0.552380661480129">
            <text:p>0,5524</text:p>
          </table:table-cell>
          <table:table-cell table:formula="of:=([.D625]&lt;0.4)*([.E625]&lt;0.8)" office:value-type="float" office:value="1">
            <text:p>1</text:p>
          </table:table-cell>
          <table:table-cell table:formula="of:=([.E625]&gt;0.7)*([.D625]&lt;0.2)" office:value-type="float" office:value="0">
            <text:p>0</text:p>
          </table:table-cell>
          <table:table-cell table:formula="of:=([.E625]&gt;0.4)*([.E625]&lt;0.7)*([.D625]&gt;0.2)*([.D625]&lt;0.4)" office:value-type="float" office:value="0">
            <text:p>0</text:p>
          </table:table-cell>
        </table:table-row>
        <table:table-row table:style-name="ro1">
          <table:table-cell office:value-type="float" office:value="0.759591715410352">
            <text:p>0,7596</text:p>
          </table:table-cell>
          <table:table-cell office:value-type="float" office:value="0.32045815512538">
            <text:p>0,3205</text:p>
          </table:table-cell>
          <table:table-cell office:value-type="float" office:value="0.100003889296204">
            <text:p>0,1000</text:p>
          </table:table-cell>
          <table:table-cell table:style-name="ce2" table:formula="of:=MIN([.A626:.C626])" office:value-type="float" office:value="0.100003889296204">
            <text:p>0,1000</text:p>
          </table:table-cell>
          <table:table-cell table:style-name="ce2" table:formula="of:=MAX([.A626:.C626])" office:value-type="float" office:value="0.759591715410352">
            <text:p>0,7596</text:p>
          </table:table-cell>
          <table:table-cell table:formula="of:=([.D626]&lt;0.4)*([.E626]&lt;0.8)" office:value-type="float" office:value="1">
            <text:p>1</text:p>
          </table:table-cell>
          <table:table-cell table:formula="of:=([.E626]&gt;0.7)*([.D626]&lt;0.2)" office:value-type="float" office:value="1">
            <text:p>1</text:p>
          </table:table-cell>
          <table:table-cell table:formula="of:=([.E626]&gt;0.4)*([.E626]&lt;0.7)*([.D626]&gt;0.2)*([.D626]&lt;0.4)" office:value-type="float" office:value="0">
            <text:p>0</text:p>
          </table:table-cell>
        </table:table-row>
        <table:table-row table:style-name="ro1">
          <table:table-cell office:value-type="float" office:value="0.984726248774678">
            <text:p>0,9847</text:p>
          </table:table-cell>
          <table:table-cell office:value-type="float" office:value="0.442610987927765">
            <text:p>0,4426</text:p>
          </table:table-cell>
          <table:table-cell office:value-type="float" office:value="0.329411979299039">
            <text:p>0,3294</text:p>
          </table:table-cell>
          <table:table-cell table:style-name="ce2" table:formula="of:=MIN([.A627:.C627])" office:value-type="float" office:value="0.329411979299039">
            <text:p>0,3294</text:p>
          </table:table-cell>
          <table:table-cell table:style-name="ce2" table:formula="of:=MAX([.A627:.C627])" office:value-type="float" office:value="0.984726248774678">
            <text:p>0,9847</text:p>
          </table:table-cell>
          <table:table-cell table:formula="of:=([.D627]&lt;0.4)*([.E627]&lt;0.8)" office:value-type="float" office:value="0">
            <text:p>0</text:p>
          </table:table-cell>
          <table:table-cell table:formula="of:=([.E627]&gt;0.7)*([.D627]&lt;0.2)" office:value-type="float" office:value="0">
            <text:p>0</text:p>
          </table:table-cell>
          <table:table-cell table:formula="of:=([.E627]&gt;0.4)*([.E627]&lt;0.7)*([.D627]&gt;0.2)*([.D627]&lt;0.4)" office:value-type="float" office:value="0">
            <text:p>0</text:p>
          </table:table-cell>
        </table:table-row>
        <table:table-row table:style-name="ro1">
          <table:table-cell office:value-type="float" office:value="0.0644225082360208">
            <text:p>0,0644</text:p>
          </table:table-cell>
          <table:table-cell office:value-type="float" office:value="0.955848089884967">
            <text:p>0,9558</text:p>
          </table:table-cell>
          <table:table-cell office:value-type="float" office:value="0.682551266625524">
            <text:p>0,6826</text:p>
          </table:table-cell>
          <table:table-cell table:style-name="ce2" table:formula="of:=MIN([.A628:.C628])" office:value-type="float" office:value="0.0644225082360208">
            <text:p>0,0644</text:p>
          </table:table-cell>
          <table:table-cell table:style-name="ce2" table:formula="of:=MAX([.A628:.C628])" office:value-type="float" office:value="0.955848089884967">
            <text:p>0,9558</text:p>
          </table:table-cell>
          <table:table-cell table:formula="of:=([.D628]&lt;0.4)*([.E628]&lt;0.8)" office:value-type="float" office:value="0">
            <text:p>0</text:p>
          </table:table-cell>
          <table:table-cell table:formula="of:=([.E628]&gt;0.7)*([.D628]&lt;0.2)" office:value-type="float" office:value="1">
            <text:p>1</text:p>
          </table:table-cell>
          <table:table-cell table:formula="of:=([.E628]&gt;0.4)*([.E628]&lt;0.7)*([.D628]&gt;0.2)*([.D628]&lt;0.4)" office:value-type="float" office:value="0">
            <text:p>0</text:p>
          </table:table-cell>
        </table:table-row>
        <table:table-row table:style-name="ro1">
          <table:table-cell office:value-type="float" office:value="0.0644447552040219">
            <text:p>0,0644</text:p>
          </table:table-cell>
          <table:table-cell office:value-type="float" office:value="0.435080285184085">
            <text:p>0,4351</text:p>
          </table:table-cell>
          <table:table-cell office:value-type="float" office:value="0.419766388833523">
            <text:p>0,4198</text:p>
          </table:table-cell>
          <table:table-cell table:style-name="ce2" table:formula="of:=MIN([.A629:.C629])" office:value-type="float" office:value="0.0644447552040219">
            <text:p>0,0644</text:p>
          </table:table-cell>
          <table:table-cell table:style-name="ce2" table:formula="of:=MAX([.A629:.C629])" office:value-type="float" office:value="0.435080285184085">
            <text:p>0,4351</text:p>
          </table:table-cell>
          <table:table-cell table:formula="of:=([.D629]&lt;0.4)*([.E629]&lt;0.8)" office:value-type="float" office:value="1">
            <text:p>1</text:p>
          </table:table-cell>
          <table:table-cell table:formula="of:=([.E629]&gt;0.7)*([.D629]&lt;0.2)" office:value-type="float" office:value="0">
            <text:p>0</text:p>
          </table:table-cell>
          <table:table-cell table:formula="of:=([.E629]&gt;0.4)*([.E629]&lt;0.7)*([.D629]&gt;0.2)*([.D629]&lt;0.4)" office:value-type="float" office:value="0">
            <text:p>0</text:p>
          </table:table-cell>
        </table:table-row>
        <table:table-row table:style-name="ro1">
          <table:table-cell office:value-type="float" office:value="0.232034826185554">
            <text:p>0,2320</text:p>
          </table:table-cell>
          <table:table-cell office:value-type="float" office:value="0.24631538009271">
            <text:p>0,2463</text:p>
          </table:table-cell>
          <table:table-cell office:value-type="float" office:value="0.20225816173479">
            <text:p>0,2023</text:p>
          </table:table-cell>
          <table:table-cell table:style-name="ce2" table:formula="of:=MIN([.A630:.C630])" office:value-type="float" office:value="0.20225816173479">
            <text:p>0,2023</text:p>
          </table:table-cell>
          <table:table-cell table:style-name="ce2" table:formula="of:=MAX([.A630:.C630])" office:value-type="float" office:value="0.24631538009271">
            <text:p>0,2463</text:p>
          </table:table-cell>
          <table:table-cell table:formula="of:=([.D630]&lt;0.4)*([.E630]&lt;0.8)" office:value-type="float" office:value="1">
            <text:p>1</text:p>
          </table:table-cell>
          <table:table-cell table:formula="of:=([.E630]&gt;0.7)*([.D630]&lt;0.2)" office:value-type="float" office:value="0">
            <text:p>0</text:p>
          </table:table-cell>
          <table:table-cell table:formula="of:=([.E630]&gt;0.4)*([.E630]&lt;0.7)*([.D630]&gt;0.2)*([.D630]&lt;0.4)" office:value-type="float" office:value="0">
            <text:p>0</text:p>
          </table:table-cell>
        </table:table-row>
        <table:table-row table:style-name="ro1">
          <table:table-cell office:value-type="float" office:value="0.797134060878307">
            <text:p>0,7971</text:p>
          </table:table-cell>
          <table:table-cell office:value-type="float" office:value="0.597594839986414">
            <text:p>0,5976</text:p>
          </table:table-cell>
          <table:table-cell office:value-type="float" office:value="0.79224261501804">
            <text:p>0,7922</text:p>
          </table:table-cell>
          <table:table-cell table:style-name="ce2" table:formula="of:=MIN([.A631:.C631])" office:value-type="float" office:value="0.597594839986414">
            <text:p>0,5976</text:p>
          </table:table-cell>
          <table:table-cell table:style-name="ce2" table:formula="of:=MAX([.A631:.C631])" office:value-type="float" office:value="0.797134060878307">
            <text:p>0,7971</text:p>
          </table:table-cell>
          <table:table-cell table:formula="of:=([.D631]&lt;0.4)*([.E631]&lt;0.8)" office:value-type="float" office:value="0">
            <text:p>0</text:p>
          </table:table-cell>
          <table:table-cell table:formula="of:=([.E631]&gt;0.7)*([.D631]&lt;0.2)" office:value-type="float" office:value="0">
            <text:p>0</text:p>
          </table:table-cell>
          <table:table-cell table:formula="of:=([.E631]&gt;0.4)*([.E631]&lt;0.7)*([.D631]&gt;0.2)*([.D631]&lt;0.4)" office:value-type="float" office:value="0">
            <text:p>0</text:p>
          </table:table-cell>
        </table:table-row>
        <table:table-row table:style-name="ro1">
          <table:table-cell office:value-type="float" office:value="0.072083942592144">
            <text:p>0,0721</text:p>
          </table:table-cell>
          <table:table-cell office:value-type="float" office:value="0.549228026997298">
            <text:p>0,5492</text:p>
          </table:table-cell>
          <table:table-cell office:value-type="float" office:value="0.799474611878395">
            <text:p>0,7995</text:p>
          </table:table-cell>
          <table:table-cell table:style-name="ce2" table:formula="of:=MIN([.A632:.C632])" office:value-type="float" office:value="0.072083942592144">
            <text:p>0,0721</text:p>
          </table:table-cell>
          <table:table-cell table:style-name="ce2" table:formula="of:=MAX([.A632:.C632])" office:value-type="float" office:value="0.799474611878395">
            <text:p>0,7995</text:p>
          </table:table-cell>
          <table:table-cell table:formula="of:=([.D632]&lt;0.4)*([.E632]&lt;0.8)" office:value-type="float" office:value="1">
            <text:p>1</text:p>
          </table:table-cell>
          <table:table-cell table:formula="of:=([.E632]&gt;0.7)*([.D632]&lt;0.2)" office:value-type="float" office:value="1">
            <text:p>1</text:p>
          </table:table-cell>
          <table:table-cell table:formula="of:=([.E632]&gt;0.4)*([.E632]&lt;0.7)*([.D632]&gt;0.2)*([.D632]&lt;0.4)" office:value-type="float" office:value="0">
            <text:p>0</text:p>
          </table:table-cell>
        </table:table-row>
        <table:table-row table:style-name="ro1">
          <table:table-cell office:value-type="float" office:value="0.633706845808774">
            <text:p>0,6337</text:p>
          </table:table-cell>
          <table:table-cell office:value-type="float" office:value="0.491943853441626">
            <text:p>0,4919</text:p>
          </table:table-cell>
          <table:table-cell office:value-type="float" office:value="0.249919541180134">
            <text:p>0,2499</text:p>
          </table:table-cell>
          <table:table-cell table:style-name="ce2" table:formula="of:=MIN([.A633:.C633])" office:value-type="float" office:value="0.249919541180134">
            <text:p>0,2499</text:p>
          </table:table-cell>
          <table:table-cell table:style-name="ce2" table:formula="of:=MAX([.A633:.C633])" office:value-type="float" office:value="0.633706845808774">
            <text:p>0,6337</text:p>
          </table:table-cell>
          <table:table-cell table:formula="of:=([.D633]&lt;0.4)*([.E633]&lt;0.8)" office:value-type="float" office:value="1">
            <text:p>1</text:p>
          </table:table-cell>
          <table:table-cell table:formula="of:=([.E633]&gt;0.7)*([.D633]&lt;0.2)" office:value-type="float" office:value="0">
            <text:p>0</text:p>
          </table:table-cell>
          <table:table-cell table:formula="of:=([.E633]&gt;0.4)*([.E633]&lt;0.7)*([.D633]&gt;0.2)*([.D633]&lt;0.4)" office:value-type="float" office:value="1">
            <text:p>1</text:p>
          </table:table-cell>
        </table:table-row>
        <table:table-row table:style-name="ro1">
          <table:table-cell office:value-type="float" office:value="0.873642654623836">
            <text:p>0,8736</text:p>
          </table:table-cell>
          <table:table-cell office:value-type="float" office:value="0.1661507175304">
            <text:p>0,1662</text:p>
          </table:table-cell>
          <table:table-cell office:value-type="float" office:value="0.66996288113296">
            <text:p>0,6700</text:p>
          </table:table-cell>
          <table:table-cell table:style-name="ce2" table:formula="of:=MIN([.A634:.C634])" office:value-type="float" office:value="0.1661507175304">
            <text:p>0,1662</text:p>
          </table:table-cell>
          <table:table-cell table:style-name="ce2" table:formula="of:=MAX([.A634:.C634])" office:value-type="float" office:value="0.873642654623836">
            <text:p>0,8736</text:p>
          </table:table-cell>
          <table:table-cell table:formula="of:=([.D634]&lt;0.4)*([.E634]&lt;0.8)" office:value-type="float" office:value="0">
            <text:p>0</text:p>
          </table:table-cell>
          <table:table-cell table:formula="of:=([.E634]&gt;0.7)*([.D634]&lt;0.2)" office:value-type="float" office:value="1">
            <text:p>1</text:p>
          </table:table-cell>
          <table:table-cell table:formula="of:=([.E634]&gt;0.4)*([.E634]&lt;0.7)*([.D634]&gt;0.2)*([.D634]&lt;0.4)" office:value-type="float" office:value="0">
            <text:p>0</text:p>
          </table:table-cell>
        </table:table-row>
        <table:table-row table:style-name="ro1">
          <table:table-cell office:value-type="float" office:value="0.947143958415836">
            <text:p>0,9471</text:p>
          </table:table-cell>
          <table:table-cell office:value-type="float" office:value="0.71853137947619">
            <text:p>0,7185</text:p>
          </table:table-cell>
          <table:table-cell office:value-type="float" office:value="0.011702373623848">
            <text:p>0,0117</text:p>
          </table:table-cell>
          <table:table-cell table:style-name="ce2" table:formula="of:=MIN([.A635:.C635])" office:value-type="float" office:value="0.011702373623848">
            <text:p>0,0117</text:p>
          </table:table-cell>
          <table:table-cell table:style-name="ce2" table:formula="of:=MAX([.A635:.C635])" office:value-type="float" office:value="0.947143958415836">
            <text:p>0,9471</text:p>
          </table:table-cell>
          <table:table-cell table:formula="of:=([.D635]&lt;0.4)*([.E635]&lt;0.8)" office:value-type="float" office:value="0">
            <text:p>0</text:p>
          </table:table-cell>
          <table:table-cell table:formula="of:=([.E635]&gt;0.7)*([.D635]&lt;0.2)" office:value-type="float" office:value="1">
            <text:p>1</text:p>
          </table:table-cell>
          <table:table-cell table:formula="of:=([.E635]&gt;0.4)*([.E635]&lt;0.7)*([.D635]&gt;0.2)*([.D635]&lt;0.4)" office:value-type="float" office:value="0">
            <text:p>0</text:p>
          </table:table-cell>
        </table:table-row>
        <table:table-row table:style-name="ro1">
          <table:table-cell office:value-type="float" office:value="0.00547138229012489">
            <text:p>0,0055</text:p>
          </table:table-cell>
          <table:table-cell office:value-type="float" office:value="0.478123094886541">
            <text:p>0,4781</text:p>
          </table:table-cell>
          <table:table-cell office:value-type="float" office:value="0.332160528749228">
            <text:p>0,3322</text:p>
          </table:table-cell>
          <table:table-cell table:style-name="ce2" table:formula="of:=MIN([.A636:.C636])" office:value-type="float" office:value="0.00547138229012489">
            <text:p>0,0055</text:p>
          </table:table-cell>
          <table:table-cell table:style-name="ce2" table:formula="of:=MAX([.A636:.C636])" office:value-type="float" office:value="0.478123094886541">
            <text:p>0,4781</text:p>
          </table:table-cell>
          <table:table-cell table:formula="of:=([.D636]&lt;0.4)*([.E636]&lt;0.8)" office:value-type="float" office:value="1">
            <text:p>1</text:p>
          </table:table-cell>
          <table:table-cell table:formula="of:=([.E636]&gt;0.7)*([.D636]&lt;0.2)" office:value-type="float" office:value="0">
            <text:p>0</text:p>
          </table:table-cell>
          <table:table-cell table:formula="of:=([.E636]&gt;0.4)*([.E636]&lt;0.7)*([.D636]&gt;0.2)*([.D636]&lt;0.4)" office:value-type="float" office:value="0">
            <text:p>0</text:p>
          </table:table-cell>
        </table:table-row>
        <table:table-row table:style-name="ro1">
          <table:table-cell office:value-type="float" office:value="0.105475271586329">
            <text:p>0,1055</text:p>
          </table:table-cell>
          <table:table-cell office:value-type="float" office:value="0.462849343661219">
            <text:p>0,4628</text:p>
          </table:table-cell>
          <table:table-cell office:value-type="float" office:value="0.774771517142653">
            <text:p>0,7748</text:p>
          </table:table-cell>
          <table:table-cell table:style-name="ce2" table:formula="of:=MIN([.A637:.C637])" office:value-type="float" office:value="0.105475271586329">
            <text:p>0,1055</text:p>
          </table:table-cell>
          <table:table-cell table:style-name="ce2" table:formula="of:=MAX([.A637:.C637])" office:value-type="float" office:value="0.774771517142653">
            <text:p>0,7748</text:p>
          </table:table-cell>
          <table:table-cell table:formula="of:=([.D637]&lt;0.4)*([.E637]&lt;0.8)" office:value-type="float" office:value="1">
            <text:p>1</text:p>
          </table:table-cell>
          <table:table-cell table:formula="of:=([.E637]&gt;0.7)*([.D637]&lt;0.2)" office:value-type="float" office:value="1">
            <text:p>1</text:p>
          </table:table-cell>
          <table:table-cell table:formula="of:=([.E637]&gt;0.4)*([.E637]&lt;0.7)*([.D637]&gt;0.2)*([.D637]&lt;0.4)" office:value-type="float" office:value="0">
            <text:p>0</text:p>
          </table:table-cell>
        </table:table-row>
        <table:table-row table:style-name="ro1">
          <table:table-cell office:value-type="float" office:value="0.434887250885367">
            <text:p>0,4349</text:p>
          </table:table-cell>
          <table:table-cell office:value-type="float" office:value="0.52727185189724">
            <text:p>0,5273</text:p>
          </table:table-cell>
          <table:table-cell office:value-type="float" office:value="0.73061960702762">
            <text:p>0,7306</text:p>
          </table:table-cell>
          <table:table-cell table:style-name="ce2" table:formula="of:=MIN([.A638:.C638])" office:value-type="float" office:value="0.434887250885367">
            <text:p>0,4349</text:p>
          </table:table-cell>
          <table:table-cell table:style-name="ce2" table:formula="of:=MAX([.A638:.C638])" office:value-type="float" office:value="0.73061960702762">
            <text:p>0,7306</text:p>
          </table:table-cell>
          <table:table-cell table:formula="of:=([.D638]&lt;0.4)*([.E638]&lt;0.8)" office:value-type="float" office:value="0">
            <text:p>0</text:p>
          </table:table-cell>
          <table:table-cell table:formula="of:=([.E638]&gt;0.7)*([.D638]&lt;0.2)" office:value-type="float" office:value="0">
            <text:p>0</text:p>
          </table:table-cell>
          <table:table-cell table:formula="of:=([.E638]&gt;0.4)*([.E638]&lt;0.7)*([.D638]&gt;0.2)*([.D638]&lt;0.4)" office:value-type="float" office:value="0">
            <text:p>0</text:p>
          </table:table-cell>
        </table:table-row>
        <table:table-row table:style-name="ro1">
          <table:table-cell office:value-type="float" office:value="0.117438517976552">
            <text:p>0,1174</text:p>
          </table:table-cell>
          <table:table-cell office:value-type="float" office:value="0.591716607101262">
            <text:p>0,5917</text:p>
          </table:table-cell>
          <table:table-cell office:value-type="float" office:value="0.165699892211705">
            <text:p>0,1657</text:p>
          </table:table-cell>
          <table:table-cell table:style-name="ce2" table:formula="of:=MIN([.A639:.C639])" office:value-type="float" office:value="0.117438517976552">
            <text:p>0,1174</text:p>
          </table:table-cell>
          <table:table-cell table:style-name="ce2" table:formula="of:=MAX([.A639:.C639])" office:value-type="float" office:value="0.591716607101262">
            <text:p>0,5917</text:p>
          </table:table-cell>
          <table:table-cell table:formula="of:=([.D639]&lt;0.4)*([.E639]&lt;0.8)" office:value-type="float" office:value="1">
            <text:p>1</text:p>
          </table:table-cell>
          <table:table-cell table:formula="of:=([.E639]&gt;0.7)*([.D639]&lt;0.2)" office:value-type="float" office:value="0">
            <text:p>0</text:p>
          </table:table-cell>
          <table:table-cell table:formula="of:=([.E639]&gt;0.4)*([.E639]&lt;0.7)*([.D639]&gt;0.2)*([.D639]&lt;0.4)" office:value-type="float" office:value="0">
            <text:p>0</text:p>
          </table:table-cell>
        </table:table-row>
        <table:table-row table:style-name="ro1">
          <table:table-cell office:value-type="float" office:value="0.537204906810075">
            <text:p>0,5372</text:p>
          </table:table-cell>
          <table:table-cell office:value-type="float" office:value="0.823751433752477">
            <text:p>0,8238</text:p>
          </table:table-cell>
          <table:table-cell office:value-type="float" office:value="0.412015272304416">
            <text:p>0,4120</text:p>
          </table:table-cell>
          <table:table-cell table:style-name="ce2" table:formula="of:=MIN([.A640:.C640])" office:value-type="float" office:value="0.412015272304416">
            <text:p>0,4120</text:p>
          </table:table-cell>
          <table:table-cell table:style-name="ce2" table:formula="of:=MAX([.A640:.C640])" office:value-type="float" office:value="0.823751433752477">
            <text:p>0,8238</text:p>
          </table:table-cell>
          <table:table-cell table:formula="of:=([.D640]&lt;0.4)*([.E640]&lt;0.8)" office:value-type="float" office:value="0">
            <text:p>0</text:p>
          </table:table-cell>
          <table:table-cell table:formula="of:=([.E640]&gt;0.7)*([.D640]&lt;0.2)" office:value-type="float" office:value="0">
            <text:p>0</text:p>
          </table:table-cell>
          <table:table-cell table:formula="of:=([.E640]&gt;0.4)*([.E640]&lt;0.7)*([.D640]&gt;0.2)*([.D640]&lt;0.4)" office:value-type="float" office:value="0">
            <text:p>0</text:p>
          </table:table-cell>
        </table:table-row>
        <table:table-row table:style-name="ro1">
          <table:table-cell office:value-type="float" office:value="0.739463068544865">
            <text:p>0,7395</text:p>
          </table:table-cell>
          <table:table-cell office:value-type="float" office:value="0.620885494630784">
            <text:p>0,6209</text:p>
          </table:table-cell>
          <table:table-cell office:value-type="float" office:value="0.00961011229082942">
            <text:p>0,0096</text:p>
          </table:table-cell>
          <table:table-cell table:style-name="ce2" table:formula="of:=MIN([.A641:.C641])" office:value-type="float" office:value="0.00961011229082942">
            <text:p>0,0096</text:p>
          </table:table-cell>
          <table:table-cell table:style-name="ce2" table:formula="of:=MAX([.A641:.C641])" office:value-type="float" office:value="0.739463068544865">
            <text:p>0,7395</text:p>
          </table:table-cell>
          <table:table-cell table:formula="of:=([.D641]&lt;0.4)*([.E641]&lt;0.8)" office:value-type="float" office:value="1">
            <text:p>1</text:p>
          </table:table-cell>
          <table:table-cell table:formula="of:=([.E641]&gt;0.7)*([.D641]&lt;0.2)" office:value-type="float" office:value="1">
            <text:p>1</text:p>
          </table:table-cell>
          <table:table-cell table:formula="of:=([.E641]&gt;0.4)*([.E641]&lt;0.7)*([.D641]&gt;0.2)*([.D641]&lt;0.4)" office:value-type="float" office:value="0">
            <text:p>0</text:p>
          </table:table-cell>
        </table:table-row>
        <table:table-row table:style-name="ro1">
          <table:table-cell office:value-type="float" office:value="0.531705683562905">
            <text:p>0,5317</text:p>
          </table:table-cell>
          <table:table-cell office:value-type="float" office:value="0.692969437222928">
            <text:p>0,6930</text:p>
          </table:table-cell>
          <table:table-cell office:value-type="float" office:value="0.558838139288127">
            <text:p>0,5588</text:p>
          </table:table-cell>
          <table:table-cell table:style-name="ce2" table:formula="of:=MIN([.A642:.C642])" office:value-type="float" office:value="0.531705683562905">
            <text:p>0,5317</text:p>
          </table:table-cell>
          <table:table-cell table:style-name="ce2" table:formula="of:=MAX([.A642:.C642])" office:value-type="float" office:value="0.692969437222928">
            <text:p>0,6930</text:p>
          </table:table-cell>
          <table:table-cell table:formula="of:=([.D642]&lt;0.4)*([.E642]&lt;0.8)" office:value-type="float" office:value="0">
            <text:p>0</text:p>
          </table:table-cell>
          <table:table-cell table:formula="of:=([.E642]&gt;0.7)*([.D642]&lt;0.2)" office:value-type="float" office:value="0">
            <text:p>0</text:p>
          </table:table-cell>
          <table:table-cell table:formula="of:=([.E642]&gt;0.4)*([.E642]&lt;0.7)*([.D642]&gt;0.2)*([.D642]&lt;0.4)" office:value-type="float" office:value="0">
            <text:p>0</text:p>
          </table:table-cell>
        </table:table-row>
        <table:table-row table:style-name="ro1">
          <table:table-cell office:value-type="float" office:value="0.331180295906961">
            <text:p>0,3312</text:p>
          </table:table-cell>
          <table:table-cell office:value-type="float" office:value="0.326676283031702">
            <text:p>0,3267</text:p>
          </table:table-cell>
          <table:table-cell office:value-type="float" office:value="0.0507819931954145">
            <text:p>0,0508</text:p>
          </table:table-cell>
          <table:table-cell table:style-name="ce2" table:formula="of:=MIN([.A643:.C643])" office:value-type="float" office:value="0.0507819931954145">
            <text:p>0,0508</text:p>
          </table:table-cell>
          <table:table-cell table:style-name="ce2" table:formula="of:=MAX([.A643:.C643])" office:value-type="float" office:value="0.331180295906961">
            <text:p>0,3312</text:p>
          </table:table-cell>
          <table:table-cell table:formula="of:=([.D643]&lt;0.4)*([.E643]&lt;0.8)" office:value-type="float" office:value="1">
            <text:p>1</text:p>
          </table:table-cell>
          <table:table-cell table:formula="of:=([.E643]&gt;0.7)*([.D643]&lt;0.2)" office:value-type="float" office:value="0">
            <text:p>0</text:p>
          </table:table-cell>
          <table:table-cell table:formula="of:=([.E643]&gt;0.4)*([.E643]&lt;0.7)*([.D643]&gt;0.2)*([.D643]&lt;0.4)" office:value-type="float" office:value="0">
            <text:p>0</text:p>
          </table:table-cell>
        </table:table-row>
        <table:table-row table:style-name="ro1">
          <table:table-cell office:value-type="float" office:value="0.581099837087095">
            <text:p>0,5811</text:p>
          </table:table-cell>
          <table:table-cell office:value-type="float" office:value="0.2003189381212">
            <text:p>0,2003</text:p>
          </table:table-cell>
          <table:table-cell office:value-type="float" office:value="0.216932710725814">
            <text:p>0,2169</text:p>
          </table:table-cell>
          <table:table-cell table:style-name="ce2" table:formula="of:=MIN([.A644:.C644])" office:value-type="float" office:value="0.2003189381212">
            <text:p>0,2003</text:p>
          </table:table-cell>
          <table:table-cell table:style-name="ce2" table:formula="of:=MAX([.A644:.C644])" office:value-type="float" office:value="0.581099837087095">
            <text:p>0,5811</text:p>
          </table:table-cell>
          <table:table-cell table:formula="of:=([.D644]&lt;0.4)*([.E644]&lt;0.8)" office:value-type="float" office:value="1">
            <text:p>1</text:p>
          </table:table-cell>
          <table:table-cell table:formula="of:=([.E644]&gt;0.7)*([.D644]&lt;0.2)" office:value-type="float" office:value="0">
            <text:p>0</text:p>
          </table:table-cell>
          <table:table-cell table:formula="of:=([.E644]&gt;0.4)*([.E644]&lt;0.7)*([.D644]&gt;0.2)*([.D644]&lt;0.4)" office:value-type="float" office:value="1">
            <text:p>1</text:p>
          </table:table-cell>
        </table:table-row>
        <table:table-row table:style-name="ro1">
          <table:table-cell office:value-type="float" office:value="0.251062718220055">
            <text:p>0,2511</text:p>
          </table:table-cell>
          <table:table-cell office:value-type="float" office:value="0.147462896537036">
            <text:p>0,1475</text:p>
          </table:table-cell>
          <table:table-cell office:value-type="float" office:value="0.935464090202004">
            <text:p>0,9355</text:p>
          </table:table-cell>
          <table:table-cell table:style-name="ce2" table:formula="of:=MIN([.A645:.C645])" office:value-type="float" office:value="0.147462896537036">
            <text:p>0,1475</text:p>
          </table:table-cell>
          <table:table-cell table:style-name="ce2" table:formula="of:=MAX([.A645:.C645])" office:value-type="float" office:value="0.935464090202004">
            <text:p>0,9355</text:p>
          </table:table-cell>
          <table:table-cell table:formula="of:=([.D645]&lt;0.4)*([.E645]&lt;0.8)" office:value-type="float" office:value="0">
            <text:p>0</text:p>
          </table:table-cell>
          <table:table-cell table:formula="of:=([.E645]&gt;0.7)*([.D645]&lt;0.2)" office:value-type="float" office:value="1">
            <text:p>1</text:p>
          </table:table-cell>
          <table:table-cell table:formula="of:=([.E645]&gt;0.4)*([.E645]&lt;0.7)*([.D645]&gt;0.2)*([.D645]&lt;0.4)" office:value-type="float" office:value="0">
            <text:p>0</text:p>
          </table:table-cell>
        </table:table-row>
        <table:table-row table:style-name="ro1">
          <table:table-cell office:value-type="float" office:value="0.262765092309564">
            <text:p>0,2628</text:p>
          </table:table-cell>
          <table:table-cell office:value-type="float" office:value="0.152934278827161">
            <text:p>0,1529</text:p>
          </table:table-cell>
          <table:table-cell office:value-type="float" office:value="0.413587185088545">
            <text:p>0,4136</text:p>
          </table:table-cell>
          <table:table-cell table:style-name="ce2" table:formula="of:=MIN([.A646:.C646])" office:value-type="float" office:value="0.152934278827161">
            <text:p>0,1529</text:p>
          </table:table-cell>
          <table:table-cell table:style-name="ce2" table:formula="of:=MAX([.A646:.C646])" office:value-type="float" office:value="0.413587185088545">
            <text:p>0,4136</text:p>
          </table:table-cell>
          <table:table-cell table:formula="of:=([.D646]&lt;0.4)*([.E646]&lt;0.8)" office:value-type="float" office:value="1">
            <text:p>1</text:p>
          </table:table-cell>
          <table:table-cell table:formula="of:=([.E646]&gt;0.7)*([.D646]&lt;0.2)" office:value-type="float" office:value="0">
            <text:p>0</text:p>
          </table:table-cell>
          <table:table-cell table:formula="of:=([.E646]&gt;0.4)*([.E646]&lt;0.7)*([.D646]&gt;0.2)*([.D646]&lt;0.4)" office:value-type="float" office:value="0">
            <text:p>0</text:p>
          </table:table-cell>
        </table:table-row>
        <table:table-row table:style-name="ro1">
          <table:table-cell office:value-type="float" office:value="0.594925621058792">
            <text:p>0,5949</text:p>
          </table:table-cell>
          <table:table-cell office:value-type="float" office:value="0.258409550413489">
            <text:p>0,2584</text:p>
          </table:table-cell>
          <table:table-cell office:value-type="float" office:value="0.876436528749764">
            <text:p>0,8764</text:p>
          </table:table-cell>
          <table:table-cell table:style-name="ce2" table:formula="of:=MIN([.A647:.C647])" office:value-type="float" office:value="0.258409550413489">
            <text:p>0,2584</text:p>
          </table:table-cell>
          <table:table-cell table:style-name="ce2" table:formula="of:=MAX([.A647:.C647])" office:value-type="float" office:value="0.876436528749764">
            <text:p>0,8764</text:p>
          </table:table-cell>
          <table:table-cell table:formula="of:=([.D647]&lt;0.4)*([.E647]&lt;0.8)" office:value-type="float" office:value="0">
            <text:p>0</text:p>
          </table:table-cell>
          <table:table-cell table:formula="of:=([.E647]&gt;0.7)*([.D647]&lt;0.2)" office:value-type="float" office:value="0">
            <text:p>0</text:p>
          </table:table-cell>
          <table:table-cell table:formula="of:=([.E647]&gt;0.4)*([.E647]&lt;0.7)*([.D647]&gt;0.2)*([.D647]&lt;0.4)" office:value-type="float" office:value="0">
            <text:p>0</text:p>
          </table:table-cell>
        </table:table-row>
        <table:table-row table:style-name="ro1">
          <table:table-cell office:value-type="float" office:value="0.369697138201445">
            <text:p>0,3697</text:p>
          </table:table-cell>
          <table:table-cell office:value-type="float" office:value="0.693296801298857">
            <text:p>0,6933</text:p>
          </table:table-cell>
          <table:table-cell office:value-type="float" office:value="0.403708381112665">
            <text:p>0,4037</text:p>
          </table:table-cell>
          <table:table-cell table:style-name="ce2" table:formula="of:=MIN([.A648:.C648])" office:value-type="float" office:value="0.369697138201445">
            <text:p>0,3697</text:p>
          </table:table-cell>
          <table:table-cell table:style-name="ce2" table:formula="of:=MAX([.A648:.C648])" office:value-type="float" office:value="0.693296801298857">
            <text:p>0,6933</text:p>
          </table:table-cell>
          <table:table-cell table:formula="of:=([.D648]&lt;0.4)*([.E648]&lt;0.8)" office:value-type="float" office:value="1">
            <text:p>1</text:p>
          </table:table-cell>
          <table:table-cell table:formula="of:=([.E648]&gt;0.7)*([.D648]&lt;0.2)" office:value-type="float" office:value="0">
            <text:p>0</text:p>
          </table:table-cell>
          <table:table-cell table:formula="of:=([.E648]&gt;0.4)*([.E648]&lt;0.7)*([.D648]&gt;0.2)*([.D648]&lt;0.4)" office:value-type="float" office:value="1">
            <text:p>1</text:p>
          </table:table-cell>
        </table:table-row>
        <table:table-row table:style-name="ro1">
          <table:table-cell office:value-type="float" office:value="0.100316745229065">
            <text:p>0,1003</text:p>
          </table:table-cell>
          <table:table-cell office:value-type="float" office:value="0.810735319275409">
            <text:p>0,8107</text:p>
          </table:table-cell>
          <table:table-cell office:value-type="float" office:value="0.995424988213927">
            <text:p>0,9954</text:p>
          </table:table-cell>
          <table:table-cell table:style-name="ce2" table:formula="of:=MIN([.A649:.C649])" office:value-type="float" office:value="0.100316745229065">
            <text:p>0,1003</text:p>
          </table:table-cell>
          <table:table-cell table:style-name="ce2" table:formula="of:=MAX([.A649:.C649])" office:value-type="float" office:value="0.995424988213927">
            <text:p>0,9954</text:p>
          </table:table-cell>
          <table:table-cell table:formula="of:=([.D649]&lt;0.4)*([.E649]&lt;0.8)" office:value-type="float" office:value="0">
            <text:p>0</text:p>
          </table:table-cell>
          <table:table-cell table:formula="of:=([.E649]&gt;0.7)*([.D649]&lt;0.2)" office:value-type="float" office:value="1">
            <text:p>1</text:p>
          </table:table-cell>
          <table:table-cell table:formula="of:=([.E649]&gt;0.4)*([.E649]&lt;0.7)*([.D649]&gt;0.2)*([.D649]&lt;0.4)" office:value-type="float" office:value="0">
            <text:p>0</text:p>
          </table:table-cell>
        </table:table-row>
        <table:table-row table:style-name="ro1">
          <table:table-cell office:value-type="float" office:value="0.266016637440771">
            <text:p>0,2660</text:p>
          </table:table-cell>
          <table:table-cell office:value-type="float" office:value="0.347940226085484">
            <text:p>0,3479</text:p>
          </table:table-cell>
          <table:table-cell office:value-type="float" office:value="0.819176421966404">
            <text:p>0,8192</text:p>
          </table:table-cell>
          <table:table-cell table:style-name="ce2" table:formula="of:=MIN([.A650:.C650])" office:value-type="float" office:value="0.266016637440771">
            <text:p>0,2660</text:p>
          </table:table-cell>
          <table:table-cell table:style-name="ce2" table:formula="of:=MAX([.A650:.C650])" office:value-type="float" office:value="0.819176421966404">
            <text:p>0,8192</text:p>
          </table:table-cell>
          <table:table-cell table:formula="of:=([.D650]&lt;0.4)*([.E650]&lt;0.8)" office:value-type="float" office:value="0">
            <text:p>0</text:p>
          </table:table-cell>
          <table:table-cell table:formula="of:=([.E650]&gt;0.7)*([.D650]&lt;0.2)" office:value-type="float" office:value="0">
            <text:p>0</text:p>
          </table:table-cell>
          <table:table-cell table:formula="of:=([.E650]&gt;0.4)*([.E650]&lt;0.7)*([.D650]&gt;0.2)*([.D650]&lt;0.4)" office:value-type="float" office:value="0">
            <text:p>0</text:p>
          </table:table-cell>
        </table:table-row>
        <table:table-row table:style-name="ro1">
          <table:table-cell office:value-type="float" office:value="0.678031910210848">
            <text:p>0,6780</text:p>
          </table:table-cell>
          <table:table-cell office:value-type="float" office:value="0.08740329509601">
            <text:p>0,0874</text:p>
          </table:table-cell>
          <table:table-cell office:value-type="float" office:value="0.440061916597188">
            <text:p>0,4401</text:p>
          </table:table-cell>
          <table:table-cell table:style-name="ce2" table:formula="of:=MIN([.A651:.C651])" office:value-type="float" office:value="0.08740329509601">
            <text:p>0,0874</text:p>
          </table:table-cell>
          <table:table-cell table:style-name="ce2" table:formula="of:=MAX([.A651:.C651])" office:value-type="float" office:value="0.678031910210848">
            <text:p>0,6780</text:p>
          </table:table-cell>
          <table:table-cell table:formula="of:=([.D651]&lt;0.4)*([.E651]&lt;0.8)" office:value-type="float" office:value="1">
            <text:p>1</text:p>
          </table:table-cell>
          <table:table-cell table:formula="of:=([.E651]&gt;0.7)*([.D651]&lt;0.2)" office:value-type="float" office:value="0">
            <text:p>0</text:p>
          </table:table-cell>
          <table:table-cell table:formula="of:=([.E651]&gt;0.4)*([.E651]&lt;0.7)*([.D651]&gt;0.2)*([.D651]&lt;0.4)" office:value-type="float" office:value="0">
            <text:p>0</text:p>
          </table:table-cell>
        </table:table-row>
        <table:table-row table:style-name="ro1">
          <table:table-cell office:value-type="float" office:value="0.687642022501677">
            <text:p>0,6876</text:p>
          </table:table-cell>
          <table:table-cell office:value-type="float" office:value="0.619108978658915">
            <text:p>0,6191</text:p>
          </table:table-cell>
          <table:table-cell office:value-type="float" office:value="0.133031353820115">
            <text:p>0,1330</text:p>
          </table:table-cell>
          <table:table-cell table:style-name="ce2" table:formula="of:=MIN([.A652:.C652])" office:value-type="float" office:value="0.133031353820115">
            <text:p>0,1330</text:p>
          </table:table-cell>
          <table:table-cell table:style-name="ce2" table:formula="of:=MAX([.A652:.C652])" office:value-type="float" office:value="0.687642022501677">
            <text:p>0,6876</text:p>
          </table:table-cell>
          <table:table-cell table:formula="of:=([.D652]&lt;0.4)*([.E652]&lt;0.8)" office:value-type="float" office:value="1">
            <text:p>1</text:p>
          </table:table-cell>
          <table:table-cell table:formula="of:=([.E652]&gt;0.7)*([.D652]&lt;0.2)" office:value-type="float" office:value="0">
            <text:p>0</text:p>
          </table:table-cell>
          <table:table-cell table:formula="of:=([.E652]&gt;0.4)*([.E652]&lt;0.7)*([.D652]&gt;0.2)*([.D652]&lt;0.4)" office:value-type="float" office:value="0">
            <text:p>0</text:p>
          </table:table-cell>
        </table:table-row>
        <table:table-row table:style-name="ro1">
          <table:table-cell office:value-type="float" office:value="0.246480162255466">
            <text:p>0,2465</text:p>
          </table:table-cell>
          <table:table-cell office:value-type="float" office:value="0.950289274565876">
            <text:p>0,9503</text:p>
          </table:table-cell>
          <table:table-cell office:value-type="float" office:value="0.459707637317479">
            <text:p>0,4597</text:p>
          </table:table-cell>
          <table:table-cell table:style-name="ce2" table:formula="of:=MIN([.A653:.C653])" office:value-type="float" office:value="0.246480162255466">
            <text:p>0,2465</text:p>
          </table:table-cell>
          <table:table-cell table:style-name="ce2" table:formula="of:=MAX([.A653:.C653])" office:value-type="float" office:value="0.950289274565876">
            <text:p>0,9503</text:p>
          </table:table-cell>
          <table:table-cell table:formula="of:=([.D653]&lt;0.4)*([.E653]&lt;0.8)" office:value-type="float" office:value="0">
            <text:p>0</text:p>
          </table:table-cell>
          <table:table-cell table:formula="of:=([.E653]&gt;0.7)*([.D653]&lt;0.2)" office:value-type="float" office:value="0">
            <text:p>0</text:p>
          </table:table-cell>
          <table:table-cell table:formula="of:=([.E653]&gt;0.4)*([.E653]&lt;0.7)*([.D653]&gt;0.2)*([.D653]&lt;0.4)" office:value-type="float" office:value="0">
            <text:p>0</text:p>
          </table:table-cell>
        </table:table-row>
        <table:table-row table:style-name="ro1">
          <table:table-cell office:value-type="float" office:value="0.297262155450881">
            <text:p>0,2973</text:p>
          </table:table-cell>
          <table:table-cell office:value-type="float" office:value="0.531389112118632">
            <text:p>0,5314</text:p>
          </table:table-cell>
          <table:table-cell office:value-type="float" office:value="0.660026575438678">
            <text:p>0,6600</text:p>
          </table:table-cell>
          <table:table-cell table:style-name="ce2" table:formula="of:=MIN([.A654:.C654])" office:value-type="float" office:value="0.297262155450881">
            <text:p>0,2973</text:p>
          </table:table-cell>
          <table:table-cell table:style-name="ce2" table:formula="of:=MAX([.A654:.C654])" office:value-type="float" office:value="0.660026575438678">
            <text:p>0,6600</text:p>
          </table:table-cell>
          <table:table-cell table:formula="of:=([.D654]&lt;0.4)*([.E654]&lt;0.8)" office:value-type="float" office:value="1">
            <text:p>1</text:p>
          </table:table-cell>
          <table:table-cell table:formula="of:=([.E654]&gt;0.7)*([.D654]&lt;0.2)" office:value-type="float" office:value="0">
            <text:p>0</text:p>
          </table:table-cell>
          <table:table-cell table:formula="of:=([.E654]&gt;0.4)*([.E654]&lt;0.7)*([.D654]&gt;0.2)*([.D654]&lt;0.4)" office:value-type="float" office:value="1">
            <text:p>1</text:p>
          </table:table-cell>
        </table:table-row>
        <table:table-row table:style-name="ro1">
          <table:table-cell office:value-type="float" office:value="0.514194866176695">
            <text:p>0,5142</text:p>
          </table:table-cell>
          <table:table-cell office:value-type="float" office:value="0.782451830338687">
            <text:p>0,7825</text:p>
          </table:table-cell>
          <table:table-cell office:value-type="float" office:value="0.807489471975714">
            <text:p>0,8075</text:p>
          </table:table-cell>
          <table:table-cell table:style-name="ce2" table:formula="of:=MIN([.A655:.C655])" office:value-type="float" office:value="0.514194866176695">
            <text:p>0,5142</text:p>
          </table:table-cell>
          <table:table-cell table:style-name="ce2" table:formula="of:=MAX([.A655:.C655])" office:value-type="float" office:value="0.807489471975714">
            <text:p>0,8075</text:p>
          </table:table-cell>
          <table:table-cell table:formula="of:=([.D655]&lt;0.4)*([.E655]&lt;0.8)" office:value-type="float" office:value="0">
            <text:p>0</text:p>
          </table:table-cell>
          <table:table-cell table:formula="of:=([.E655]&gt;0.7)*([.D655]&lt;0.2)" office:value-type="float" office:value="0">
            <text:p>0</text:p>
          </table:table-cell>
          <table:table-cell table:formula="of:=([.E655]&gt;0.4)*([.E655]&lt;0.7)*([.D655]&gt;0.2)*([.D655]&lt;0.4)" office:value-type="float" office:value="0">
            <text:p>0</text:p>
          </table:table-cell>
        </table:table-row>
        <table:table-row table:style-name="ro1">
          <table:table-cell office:value-type="float" office:value="0.44965895684436">
            <text:p>0,4497</text:p>
          </table:table-cell>
          <table:table-cell office:value-type="float" office:value="0.0452169226482511">
            <text:p>0,0452</text:p>
          </table:table-cell>
          <table:table-cell office:value-type="float" office:value="0.960423750802875">
            <text:p>0,9604</text:p>
          </table:table-cell>
          <table:table-cell table:style-name="ce2" table:formula="of:=MIN([.A656:.C656])" office:value-type="float" office:value="0.0452169226482511">
            <text:p>0,0452</text:p>
          </table:table-cell>
          <table:table-cell table:style-name="ce2" table:formula="of:=MAX([.A656:.C656])" office:value-type="float" office:value="0.960423750802875">
            <text:p>0,9604</text:p>
          </table:table-cell>
          <table:table-cell table:formula="of:=([.D656]&lt;0.4)*([.E656]&lt;0.8)" office:value-type="float" office:value="0">
            <text:p>0</text:p>
          </table:table-cell>
          <table:table-cell table:formula="of:=([.E656]&gt;0.7)*([.D656]&lt;0.2)" office:value-type="float" office:value="1">
            <text:p>1</text:p>
          </table:table-cell>
          <table:table-cell table:formula="of:=([.E656]&gt;0.4)*([.E656]&lt;0.7)*([.D656]&gt;0.2)*([.D656]&lt;0.4)" office:value-type="float" office:value="0">
            <text:p>0</text:p>
          </table:table-cell>
        </table:table-row>
        <table:table-row table:style-name="ro1">
          <table:table-cell office:value-type="float" office:value="0.863246141932905">
            <text:p>0,8632</text:p>
          </table:table-cell>
          <table:table-cell office:value-type="float" office:value="0.640142544172704">
            <text:p>0,6401</text:p>
          </table:table-cell>
          <table:table-cell office:value-type="float" office:value="0.218833301216364">
            <text:p>0,2188</text:p>
          </table:table-cell>
          <table:table-cell table:style-name="ce2" table:formula="of:=MIN([.A657:.C657])" office:value-type="float" office:value="0.218833301216364">
            <text:p>0,2188</text:p>
          </table:table-cell>
          <table:table-cell table:style-name="ce2" table:formula="of:=MAX([.A657:.C657])" office:value-type="float" office:value="0.863246141932905">
            <text:p>0,8632</text:p>
          </table:table-cell>
          <table:table-cell table:formula="of:=([.D657]&lt;0.4)*([.E657]&lt;0.8)" office:value-type="float" office:value="0">
            <text:p>0</text:p>
          </table:table-cell>
          <table:table-cell table:formula="of:=([.E657]&gt;0.7)*([.D657]&lt;0.2)" office:value-type="float" office:value="0">
            <text:p>0</text:p>
          </table:table-cell>
          <table:table-cell table:formula="of:=([.E657]&gt;0.4)*([.E657]&lt;0.7)*([.D657]&gt;0.2)*([.D657]&lt;0.4)" office:value-type="float" office:value="0">
            <text:p>0</text:p>
          </table:table-cell>
        </table:table-row>
        <table:table-row table:style-name="ro1">
          <table:table-cell office:value-type="float" office:value="0.73968267114833">
            <text:p>0,7397</text:p>
          </table:table-cell>
          <table:table-cell office:value-type="float" office:value="0.00983968237414956">
            <text:p>0,0098</text:p>
          </table:table-cell>
          <table:table-cell office:value-type="float" office:value="0.912130102515221">
            <text:p>0,9121</text:p>
          </table:table-cell>
          <table:table-cell table:style-name="ce2" table:formula="of:=MIN([.A658:.C658])" office:value-type="float" office:value="0.00983968237414956">
            <text:p>0,0098</text:p>
          </table:table-cell>
          <table:table-cell table:style-name="ce2" table:formula="of:=MAX([.A658:.C658])" office:value-type="float" office:value="0.912130102515221">
            <text:p>0,9121</text:p>
          </table:table-cell>
          <table:table-cell table:formula="of:=([.D658]&lt;0.4)*([.E658]&lt;0.8)" office:value-type="float" office:value="0">
            <text:p>0</text:p>
          </table:table-cell>
          <table:table-cell table:formula="of:=([.E658]&gt;0.7)*([.D658]&lt;0.2)" office:value-type="float" office:value="1">
            <text:p>1</text:p>
          </table:table-cell>
          <table:table-cell table:formula="of:=([.E658]&gt;0.4)*([.E658]&lt;0.7)*([.D658]&gt;0.2)*([.D658]&lt;0.4)" office:value-type="float" office:value="0">
            <text:p>0</text:p>
          </table:table-cell>
        </table:table-row>
        <table:table-row table:style-name="ro1">
          <table:table-cell office:value-type="float" office:value="0.143391052260995">
            <text:p>0,1434</text:p>
          </table:table-cell>
          <table:table-cell office:value-type="float" office:value="0.110156428068876">
            <text:p>0,1102</text:p>
          </table:table-cell>
          <table:table-cell office:value-type="float" office:value="0.722865422256291">
            <text:p>0,7229</text:p>
          </table:table-cell>
          <table:table-cell table:style-name="ce2" table:formula="of:=MIN([.A659:.C659])" office:value-type="float" office:value="0.110156428068876">
            <text:p>0,1102</text:p>
          </table:table-cell>
          <table:table-cell table:style-name="ce2" table:formula="of:=MAX([.A659:.C659])" office:value-type="float" office:value="0.722865422256291">
            <text:p>0,7229</text:p>
          </table:table-cell>
          <table:table-cell table:formula="of:=([.D659]&lt;0.4)*([.E659]&lt;0.8)" office:value-type="float" office:value="1">
            <text:p>1</text:p>
          </table:table-cell>
          <table:table-cell table:formula="of:=([.E659]&gt;0.7)*([.D659]&lt;0.2)" office:value-type="float" office:value="1">
            <text:p>1</text:p>
          </table:table-cell>
          <table:table-cell table:formula="of:=([.E659]&gt;0.4)*([.E659]&lt;0.7)*([.D659]&gt;0.2)*([.D659]&lt;0.4)" office:value-type="float" office:value="0">
            <text:p>0</text:p>
          </table:table-cell>
        </table:table-row>
        <table:table-row table:style-name="ro1">
          <table:table-cell office:value-type="float" office:value="0.138816040474921">
            <text:p>0,1388</text:p>
          </table:table-cell>
          <table:table-cell office:value-type="float" office:value="0.376173065509647">
            <text:p>0,3762</text:p>
          </table:table-cell>
          <table:table-cell office:value-type="float" office:value="0.0708056483417749">
            <text:p>0,0708</text:p>
          </table:table-cell>
          <table:table-cell table:style-name="ce2" table:formula="of:=MIN([.A660:.C660])" office:value-type="float" office:value="0.0708056483417749">
            <text:p>0,0708</text:p>
          </table:table-cell>
          <table:table-cell table:style-name="ce2" table:formula="of:=MAX([.A660:.C660])" office:value-type="float" office:value="0.376173065509647">
            <text:p>0,3762</text:p>
          </table:table-cell>
          <table:table-cell table:formula="of:=([.D660]&lt;0.4)*([.E660]&lt;0.8)" office:value-type="float" office:value="1">
            <text:p>1</text:p>
          </table:table-cell>
          <table:table-cell table:formula="of:=([.E660]&gt;0.7)*([.D660]&lt;0.2)" office:value-type="float" office:value="0">
            <text:p>0</text:p>
          </table:table-cell>
          <table:table-cell table:formula="of:=([.E660]&gt;0.4)*([.E660]&lt;0.7)*([.D660]&gt;0.2)*([.D660]&lt;0.4)" office:value-type="float" office:value="0">
            <text:p>0</text:p>
          </table:table-cell>
        </table:table-row>
        <table:table-row table:style-name="ro1">
          <table:table-cell office:value-type="float" office:value="0.957992462906987">
            <text:p>0,9580</text:p>
          </table:table-cell>
          <table:table-cell office:value-type="float" office:value="0.054204975720495">
            <text:p>0,0542</text:p>
          </table:table-cell>
          <table:table-cell office:value-type="float" office:value="0.158208943437785">
            <text:p>0,1582</text:p>
          </table:table-cell>
          <table:table-cell table:style-name="ce2" table:formula="of:=MIN([.A661:.C661])" office:value-type="float" office:value="0.054204975720495">
            <text:p>0,0542</text:p>
          </table:table-cell>
          <table:table-cell table:style-name="ce2" table:formula="of:=MAX([.A661:.C661])" office:value-type="float" office:value="0.957992462906987">
            <text:p>0,9580</text:p>
          </table:table-cell>
          <table:table-cell table:formula="of:=([.D661]&lt;0.4)*([.E661]&lt;0.8)" office:value-type="float" office:value="0">
            <text:p>0</text:p>
          </table:table-cell>
          <table:table-cell table:formula="of:=([.E661]&gt;0.7)*([.D661]&lt;0.2)" office:value-type="float" office:value="1">
            <text:p>1</text:p>
          </table:table-cell>
          <table:table-cell table:formula="of:=([.E661]&gt;0.4)*([.E661]&lt;0.7)*([.D661]&gt;0.2)*([.D661]&lt;0.4)" office:value-type="float" office:value="0">
            <text:p>0</text:p>
          </table:table-cell>
        </table:table-row>
        <table:table-row table:style-name="ro1">
          <table:table-cell office:value-type="float" office:value="0.398054379504174">
            <text:p>0,3981</text:p>
          </table:table-cell>
          <table:table-cell office:value-type="float" office:value="0.741846998687834">
            <text:p>0,7418</text:p>
          </table:table-cell>
          <table:table-cell office:value-type="float" office:value="0.777317922562361">
            <text:p>0,7773</text:p>
          </table:table-cell>
          <table:table-cell table:style-name="ce2" table:formula="of:=MIN([.A662:.C662])" office:value-type="float" office:value="0.398054379504174">
            <text:p>0,3981</text:p>
          </table:table-cell>
          <table:table-cell table:style-name="ce2" table:formula="of:=MAX([.A662:.C662])" office:value-type="float" office:value="0.777317922562361">
            <text:p>0,7773</text:p>
          </table:table-cell>
          <table:table-cell table:formula="of:=([.D662]&lt;0.4)*([.E662]&lt;0.8)" office:value-type="float" office:value="1">
            <text:p>1</text:p>
          </table:table-cell>
          <table:table-cell table:formula="of:=([.E662]&gt;0.7)*([.D662]&lt;0.2)" office:value-type="float" office:value="0">
            <text:p>0</text:p>
          </table:table-cell>
          <table:table-cell table:formula="of:=([.E662]&gt;0.4)*([.E662]&lt;0.7)*([.D662]&gt;0.2)*([.D662]&lt;0.4)" office:value-type="float" office:value="0">
            <text:p>0</text:p>
          </table:table-cell>
        </table:table-row>
        <table:table-row table:style-name="ro1">
          <table:table-cell office:value-type="float" office:value="0.531085733789951">
            <text:p>0,5311</text:p>
          </table:table-cell>
          <table:table-cell office:value-type="float" office:value="0.9883271609433">
            <text:p>0,9883</text:p>
          </table:table-cell>
          <table:table-cell office:value-type="float" office:value="0.727607197128236">
            <text:p>0,7276</text:p>
          </table:table-cell>
          <table:table-cell table:style-name="ce2" table:formula="of:=MIN([.A663:.C663])" office:value-type="float" office:value="0.531085733789951">
            <text:p>0,5311</text:p>
          </table:table-cell>
          <table:table-cell table:style-name="ce2" table:formula="of:=MAX([.A663:.C663])" office:value-type="float" office:value="0.9883271609433">
            <text:p>0,9883</text:p>
          </table:table-cell>
          <table:table-cell table:formula="of:=([.D663]&lt;0.4)*([.E663]&lt;0.8)" office:value-type="float" office:value="0">
            <text:p>0</text:p>
          </table:table-cell>
          <table:table-cell table:formula="of:=([.E663]&gt;0.7)*([.D663]&lt;0.2)" office:value-type="float" office:value="0">
            <text:p>0</text:p>
          </table:table-cell>
          <table:table-cell table:formula="of:=([.E663]&gt;0.4)*([.E663]&lt;0.7)*([.D663]&gt;0.2)*([.D663]&lt;0.4)" office:value-type="float" office:value="0">
            <text:p>0</text:p>
          </table:table-cell>
        </table:table-row>
        <table:table-row table:style-name="ro1">
          <table:table-cell office:value-type="float" office:value="0.990793371107429">
            <text:p>0,9908</text:p>
          </table:table-cell>
          <table:table-cell office:value-type="float" office:value="0.28558931639418">
            <text:p>0,2856</text:p>
          </table:table-cell>
          <table:table-cell office:value-type="float" office:value="0.258996309246868">
            <text:p>0,2590</text:p>
          </table:table-cell>
          <table:table-cell table:style-name="ce2" table:formula="of:=MIN([.A664:.C664])" office:value-type="float" office:value="0.258996309246868">
            <text:p>0,2590</text:p>
          </table:table-cell>
          <table:table-cell table:style-name="ce2" table:formula="of:=MAX([.A664:.C664])" office:value-type="float" office:value="0.990793371107429">
            <text:p>0,9908</text:p>
          </table:table-cell>
          <table:table-cell table:formula="of:=([.D664]&lt;0.4)*([.E664]&lt;0.8)" office:value-type="float" office:value="0">
            <text:p>0</text:p>
          </table:table-cell>
          <table:table-cell table:formula="of:=([.E664]&gt;0.7)*([.D664]&lt;0.2)" office:value-type="float" office:value="0">
            <text:p>0</text:p>
          </table:table-cell>
          <table:table-cell table:formula="of:=([.E664]&gt;0.4)*([.E664]&lt;0.7)*([.D664]&gt;0.2)*([.D664]&lt;0.4)" office:value-type="float" office:value="0">
            <text:p>0</text:p>
          </table:table-cell>
        </table:table-row>
        <table:table-row table:style-name="ro1">
          <table:table-cell office:value-type="float" office:value="0.650819946546108">
            <text:p>0,6508</text:p>
          </table:table-cell>
          <table:table-cell office:value-type="float" office:value="0.799784182570875">
            <text:p>0,7998</text:p>
          </table:table-cell>
          <table:table-cell office:value-type="float" office:value="0.0414481400512159">
            <text:p>0,0414</text:p>
          </table:table-cell>
          <table:table-cell table:style-name="ce2" table:formula="of:=MIN([.A665:.C665])" office:value-type="float" office:value="0.0414481400512159">
            <text:p>0,0414</text:p>
          </table:table-cell>
          <table:table-cell table:style-name="ce2" table:formula="of:=MAX([.A665:.C665])" office:value-type="float" office:value="0.799784182570875">
            <text:p>0,7998</text:p>
          </table:table-cell>
          <table:table-cell table:formula="of:=([.D665]&lt;0.4)*([.E665]&lt;0.8)" office:value-type="float" office:value="1">
            <text:p>1</text:p>
          </table:table-cell>
          <table:table-cell table:formula="of:=([.E665]&gt;0.7)*([.D665]&lt;0.2)" office:value-type="float" office:value="1">
            <text:p>1</text:p>
          </table:table-cell>
          <table:table-cell table:formula="of:=([.E665]&gt;0.4)*([.E665]&lt;0.7)*([.D665]&gt;0.2)*([.D665]&lt;0.4)" office:value-type="float" office:value="0">
            <text:p>0</text:p>
          </table:table-cell>
        </table:table-row>
        <table:table-row table:style-name="ro1">
          <table:table-cell office:value-type="float" office:value="0.458309418521822">
            <text:p>0,4583</text:p>
          </table:table-cell>
          <table:table-cell office:value-type="float" office:value="0.249443139415234">
            <text:p>0,2494</text:p>
          </table:table-cell>
          <table:table-cell office:value-type="float" office:value="0.0866650626994669">
            <text:p>0,0867</text:p>
          </table:table-cell>
          <table:table-cell table:style-name="ce2" table:formula="of:=MIN([.A666:.C666])" office:value-type="float" office:value="0.0866650626994669">
            <text:p>0,0867</text:p>
          </table:table-cell>
          <table:table-cell table:style-name="ce2" table:formula="of:=MAX([.A666:.C666])" office:value-type="float" office:value="0.458309418521822">
            <text:p>0,4583</text:p>
          </table:table-cell>
          <table:table-cell table:formula="of:=([.D666]&lt;0.4)*([.E666]&lt;0.8)" office:value-type="float" office:value="1">
            <text:p>1</text:p>
          </table:table-cell>
          <table:table-cell table:formula="of:=([.E666]&gt;0.7)*([.D666]&lt;0.2)" office:value-type="float" office:value="0">
            <text:p>0</text:p>
          </table:table-cell>
          <table:table-cell table:formula="of:=([.E666]&gt;0.4)*([.E666]&lt;0.7)*([.D666]&gt;0.2)*([.D666]&lt;0.4)" office:value-type="float" office:value="0">
            <text:p>0</text:p>
          </table:table-cell>
        </table:table-row>
        <table:table-row table:style-name="ro1">
          <table:table-cell office:value-type="float" office:value="0.418733169324696">
            <text:p>0,4187</text:p>
          </table:table-cell>
          <table:table-cell office:value-type="float" office:value="0.1126892818138">
            <text:p>0,1127</text:p>
          </table:table-cell>
          <table:table-cell office:value-type="float" office:value="0.726807606872171">
            <text:p>0,7268</text:p>
          </table:table-cell>
          <table:table-cell table:style-name="ce2" table:formula="of:=MIN([.A667:.C667])" office:value-type="float" office:value="0.1126892818138">
            <text:p>0,1127</text:p>
          </table:table-cell>
          <table:table-cell table:style-name="ce2" table:formula="of:=MAX([.A667:.C667])" office:value-type="float" office:value="0.726807606872171">
            <text:p>0,7268</text:p>
          </table:table-cell>
          <table:table-cell table:formula="of:=([.D667]&lt;0.4)*([.E667]&lt;0.8)" office:value-type="float" office:value="1">
            <text:p>1</text:p>
          </table:table-cell>
          <table:table-cell table:formula="of:=([.E667]&gt;0.7)*([.D667]&lt;0.2)" office:value-type="float" office:value="1">
            <text:p>1</text:p>
          </table:table-cell>
          <table:table-cell table:formula="of:=([.E667]&gt;0.4)*([.E667]&lt;0.7)*([.D667]&gt;0.2)*([.D667]&lt;0.4)" office:value-type="float" office:value="0">
            <text:p>0</text:p>
          </table:table-cell>
        </table:table-row>
        <table:table-row table:style-name="ro1">
          <table:table-cell office:value-type="float" office:value="0.63756647054106">
            <text:p>0,6376</text:p>
          </table:table-cell>
          <table:table-cell office:value-type="float" office:value="0.85237195296213">
            <text:p>0,8524</text:p>
          </table:table-cell>
          <table:table-cell office:value-type="float" office:value="0.736647289711982">
            <text:p>0,7366</text:p>
          </table:table-cell>
          <table:table-cell table:style-name="ce2" table:formula="of:=MIN([.A668:.C668])" office:value-type="float" office:value="0.63756647054106">
            <text:p>0,6376</text:p>
          </table:table-cell>
          <table:table-cell table:style-name="ce2" table:formula="of:=MAX([.A668:.C668])" office:value-type="float" office:value="0.85237195296213">
            <text:p>0,8524</text:p>
          </table:table-cell>
          <table:table-cell table:formula="of:=([.D668]&lt;0.4)*([.E668]&lt;0.8)" office:value-type="float" office:value="0">
            <text:p>0</text:p>
          </table:table-cell>
          <table:table-cell table:formula="of:=([.E668]&gt;0.7)*([.D668]&lt;0.2)" office:value-type="float" office:value="0">
            <text:p>0</text:p>
          </table:table-cell>
          <table:table-cell table:formula="of:=([.E668]&gt;0.4)*([.E668]&lt;0.7)*([.D668]&gt;0.2)*([.D668]&lt;0.4)" office:value-type="float" office:value="0">
            <text:p>0</text:p>
          </table:table-cell>
        </table:table-row>
        <table:table-row table:style-name="ro1">
          <table:table-cell office:value-type="float" office:value="0.549696573056281">
            <text:p>0,5497</text:p>
          </table:table-cell>
          <table:table-cell office:value-type="float" office:value="0.995763005223125">
            <text:p>0,9958</text:p>
          </table:table-cell>
          <table:table-cell office:value-type="float" office:value="0.846803717780858">
            <text:p>0,8468</text:p>
          </table:table-cell>
          <table:table-cell table:style-name="ce2" table:formula="of:=MIN([.A669:.C669])" office:value-type="float" office:value="0.549696573056281">
            <text:p>0,5497</text:p>
          </table:table-cell>
          <table:table-cell table:style-name="ce2" table:formula="of:=MAX([.A669:.C669])" office:value-type="float" office:value="0.995763005223125">
            <text:p>0,9958</text:p>
          </table:table-cell>
          <table:table-cell table:formula="of:=([.D669]&lt;0.4)*([.E669]&lt;0.8)" office:value-type="float" office:value="0">
            <text:p>0</text:p>
          </table:table-cell>
          <table:table-cell table:formula="of:=([.E669]&gt;0.7)*([.D669]&lt;0.2)" office:value-type="float" office:value="0">
            <text:p>0</text:p>
          </table:table-cell>
          <table:table-cell table:formula="of:=([.E669]&gt;0.4)*([.E669]&lt;0.7)*([.D669]&gt;0.2)*([.D669]&lt;0.4)" office:value-type="float" office:value="0">
            <text:p>0</text:p>
          </table:table-cell>
        </table:table-row>
        <table:table-row table:style-name="ro1">
          <table:table-cell office:value-type="float" office:value="0.272561995312572">
            <text:p>0,2726</text:p>
          </table:table-cell>
          <table:table-cell office:value-type="float" office:value="0.134579045698047">
            <text:p>0,1346</text:p>
          </table:table-cell>
          <table:table-cell office:value-type="float" office:value="0.222976783290505">
            <text:p>0,2230</text:p>
          </table:table-cell>
          <table:table-cell table:style-name="ce2" table:formula="of:=MIN([.A670:.C670])" office:value-type="float" office:value="0.134579045698047">
            <text:p>0,1346</text:p>
          </table:table-cell>
          <table:table-cell table:style-name="ce2" table:formula="of:=MAX([.A670:.C670])" office:value-type="float" office:value="0.272561995312572">
            <text:p>0,2726</text:p>
          </table:table-cell>
          <table:table-cell table:formula="of:=([.D670]&lt;0.4)*([.E670]&lt;0.8)" office:value-type="float" office:value="1">
            <text:p>1</text:p>
          </table:table-cell>
          <table:table-cell table:formula="of:=([.E670]&gt;0.7)*([.D670]&lt;0.2)" office:value-type="float" office:value="0">
            <text:p>0</text:p>
          </table:table-cell>
          <table:table-cell table:formula="of:=([.E670]&gt;0.4)*([.E670]&lt;0.7)*([.D670]&gt;0.2)*([.D670]&lt;0.4)" office:value-type="float" office:value="0">
            <text:p>0</text:p>
          </table:table-cell>
        </table:table-row>
        <table:table-row table:style-name="ro1">
          <table:table-cell office:value-type="float" office:value="0.343367644120008">
            <text:p>0,3434</text:p>
          </table:table-cell>
          <table:table-cell office:value-type="float" office:value="0.0925715086050332">
            <text:p>0,0926</text:p>
          </table:table-cell>
          <table:table-cell office:value-type="float" office:value="0.277181759476662">
            <text:p>0,2772</text:p>
          </table:table-cell>
          <table:table-cell table:style-name="ce2" table:formula="of:=MIN([.A671:.C671])" office:value-type="float" office:value="0.0925715086050332">
            <text:p>0,0926</text:p>
          </table:table-cell>
          <table:table-cell table:style-name="ce2" table:formula="of:=MAX([.A671:.C671])" office:value-type="float" office:value="0.343367644120008">
            <text:p>0,3434</text:p>
          </table:table-cell>
          <table:table-cell table:formula="of:=([.D671]&lt;0.4)*([.E671]&lt;0.8)" office:value-type="float" office:value="1">
            <text:p>1</text:p>
          </table:table-cell>
          <table:table-cell table:formula="of:=([.E671]&gt;0.7)*([.D671]&lt;0.2)" office:value-type="float" office:value="0">
            <text:p>0</text:p>
          </table:table-cell>
          <table:table-cell table:formula="of:=([.E671]&gt;0.4)*([.E671]&lt;0.7)*([.D671]&gt;0.2)*([.D671]&lt;0.4)" office:value-type="float" office:value="0">
            <text:p>0</text:p>
          </table:table-cell>
        </table:table-row>
        <table:table-row table:style-name="ro1">
          <table:table-cell office:value-type="float" office:value="0.501576587557793">
            <text:p>0,5016</text:p>
          </table:table-cell>
          <table:table-cell office:value-type="float" office:value="0.490625888574868">
            <text:p>0,4906</text:p>
          </table:table-cell>
          <table:table-cell office:value-type="float" office:value="0.0190287581644952">
            <text:p>0,0190</text:p>
          </table:table-cell>
          <table:table-cell table:style-name="ce2" table:formula="of:=MIN([.A672:.C672])" office:value-type="float" office:value="0.0190287581644952">
            <text:p>0,0190</text:p>
          </table:table-cell>
          <table:table-cell table:style-name="ce2" table:formula="of:=MAX([.A672:.C672])" office:value-type="float" office:value="0.501576587557793">
            <text:p>0,5016</text:p>
          </table:table-cell>
          <table:table-cell table:formula="of:=([.D672]&lt;0.4)*([.E672]&lt;0.8)" office:value-type="float" office:value="1">
            <text:p>1</text:p>
          </table:table-cell>
          <table:table-cell table:formula="of:=([.E672]&gt;0.7)*([.D672]&lt;0.2)" office:value-type="float" office:value="0">
            <text:p>0</text:p>
          </table:table-cell>
          <table:table-cell table:formula="of:=([.E672]&gt;0.4)*([.E672]&lt;0.7)*([.D672]&gt;0.2)*([.D672]&lt;0.4)" office:value-type="float" office:value="0">
            <text:p>0</text:p>
          </table:table-cell>
        </table:table-row>
        <table:table-row table:style-name="ro1">
          <table:table-cell office:value-type="float" office:value="0.278894510120153">
            <text:p>0,2789</text:p>
          </table:table-cell>
          <table:table-cell office:value-type="float" office:value="0.021711622364819">
            <text:p>0,0217</text:p>
          </table:table-cell>
          <table:table-cell office:value-type="float" office:value="0.00735591910779476">
            <text:p>0,0074</text:p>
          </table:table-cell>
          <table:table-cell table:style-name="ce2" table:formula="of:=MIN([.A673:.C673])" office:value-type="float" office:value="0.00735591910779476">
            <text:p>0,0074</text:p>
          </table:table-cell>
          <table:table-cell table:style-name="ce2" table:formula="of:=MAX([.A673:.C673])" office:value-type="float" office:value="0.278894510120153">
            <text:p>0,2789</text:p>
          </table:table-cell>
          <table:table-cell table:formula="of:=([.D673]&lt;0.4)*([.E673]&lt;0.8)" office:value-type="float" office:value="1">
            <text:p>1</text:p>
          </table:table-cell>
          <table:table-cell table:formula="of:=([.E673]&gt;0.7)*([.D673]&lt;0.2)" office:value-type="float" office:value="0">
            <text:p>0</text:p>
          </table:table-cell>
          <table:table-cell table:formula="of:=([.E673]&gt;0.4)*([.E673]&lt;0.7)*([.D673]&gt;0.2)*([.D673]&lt;0.4)" office:value-type="float" office:value="0">
            <text:p>0</text:p>
          </table:table-cell>
        </table:table-row>
        <table:table-row table:style-name="ro1">
          <table:table-cell office:value-type="float" office:value="0.00650170771405101">
            <text:p>0,0065</text:p>
          </table:table-cell>
          <table:table-cell office:value-type="float" office:value="0.0125049934722483">
            <text:p>0,0125</text:p>
          </table:table-cell>
          <table:table-cell office:value-type="float" office:value="0.292945235501975">
            <text:p>0,2929</text:p>
          </table:table-cell>
          <table:table-cell table:style-name="ce2" table:formula="of:=MIN([.A674:.C674])" office:value-type="float" office:value="0.00650170771405101">
            <text:p>0,0065</text:p>
          </table:table-cell>
          <table:table-cell table:style-name="ce2" table:formula="of:=MAX([.A674:.C674])" office:value-type="float" office:value="0.292945235501975">
            <text:p>0,2929</text:p>
          </table:table-cell>
          <table:table-cell table:formula="of:=([.D674]&lt;0.4)*([.E674]&lt;0.8)" office:value-type="float" office:value="1">
            <text:p>1</text:p>
          </table:table-cell>
          <table:table-cell table:formula="of:=([.E674]&gt;0.7)*([.D674]&lt;0.2)" office:value-type="float" office:value="0">
            <text:p>0</text:p>
          </table:table-cell>
          <table:table-cell table:formula="of:=([.E674]&gt;0.4)*([.E674]&lt;0.7)*([.D674]&gt;0.2)*([.D674]&lt;0.4)" office:value-type="float" office:value="0">
            <text:p>0</text:p>
          </table:table-cell>
        </table:table-row>
        <table:table-row table:style-name="ro1">
          <table:table-cell office:value-type="float" office:value="0.265498016960919">
            <text:p>0,2655</text:p>
          </table:table-cell>
          <table:table-cell office:value-type="float" office:value="0.663324940018356">
            <text:p>0,6633</text:p>
          </table:table-cell>
          <table:table-cell office:value-type="float" office:value="0.0927294180728495">
            <text:p>0,0927</text:p>
          </table:table-cell>
          <table:table-cell table:style-name="ce2" table:formula="of:=MIN([.A675:.C675])" office:value-type="float" office:value="0.0927294180728495">
            <text:p>0,0927</text:p>
          </table:table-cell>
          <table:table-cell table:style-name="ce2" table:formula="of:=MAX([.A675:.C675])" office:value-type="float" office:value="0.663324940018356">
            <text:p>0,6633</text:p>
          </table:table-cell>
          <table:table-cell table:formula="of:=([.D675]&lt;0.4)*([.E675]&lt;0.8)" office:value-type="float" office:value="1">
            <text:p>1</text:p>
          </table:table-cell>
          <table:table-cell table:formula="of:=([.E675]&gt;0.7)*([.D675]&lt;0.2)" office:value-type="float" office:value="0">
            <text:p>0</text:p>
          </table:table-cell>
          <table:table-cell table:formula="of:=([.E675]&gt;0.4)*([.E675]&lt;0.7)*([.D675]&gt;0.2)*([.D675]&lt;0.4)" office:value-type="float" office:value="0">
            <text:p>0</text:p>
          </table:table-cell>
        </table:table-row>
        <table:table-row table:style-name="ro1">
          <table:table-cell office:value-type="float" office:value="0.306946157012135">
            <text:p>0,3069</text:p>
          </table:table-cell>
          <table:table-cell office:value-type="float" office:value="0.121634358540177">
            <text:p>0,1216</text:p>
          </table:table-cell>
          <table:table-cell office:value-type="float" office:value="0.342172557953745">
            <text:p>0,3422</text:p>
          </table:table-cell>
          <table:table-cell table:style-name="ce2" table:formula="of:=MIN([.A676:.C676])" office:value-type="float" office:value="0.121634358540177">
            <text:p>0,1216</text:p>
          </table:table-cell>
          <table:table-cell table:style-name="ce2" table:formula="of:=MAX([.A676:.C676])" office:value-type="float" office:value="0.342172557953745">
            <text:p>0,3422</text:p>
          </table:table-cell>
          <table:table-cell table:formula="of:=([.D676]&lt;0.4)*([.E676]&lt;0.8)" office:value-type="float" office:value="1">
            <text:p>1</text:p>
          </table:table-cell>
          <table:table-cell table:formula="of:=([.E676]&gt;0.7)*([.D676]&lt;0.2)" office:value-type="float" office:value="0">
            <text:p>0</text:p>
          </table:table-cell>
          <table:table-cell table:formula="of:=([.E676]&gt;0.4)*([.E676]&lt;0.7)*([.D676]&gt;0.2)*([.D676]&lt;0.4)" office:value-type="float" office:value="0">
            <text:p>0</text:p>
          </table:table-cell>
        </table:table-row>
        <table:table-row table:style-name="ro1">
          <table:table-cell office:value-type="float" office:value="0.393611220177263">
            <text:p>0,3936</text:p>
          </table:table-cell>
          <table:table-cell office:value-type="float" office:value="0.540367527864873">
            <text:p>0,5404</text:p>
          </table:table-cell>
          <table:table-cell office:value-type="float" office:value="0.454861839767545">
            <text:p>0,4549</text:p>
          </table:table-cell>
          <table:table-cell table:style-name="ce2" table:formula="of:=MIN([.A677:.C677])" office:value-type="float" office:value="0.393611220177263">
            <text:p>0,3936</text:p>
          </table:table-cell>
          <table:table-cell table:style-name="ce2" table:formula="of:=MAX([.A677:.C677])" office:value-type="float" office:value="0.540367527864873">
            <text:p>0,5404</text:p>
          </table:table-cell>
          <table:table-cell table:formula="of:=([.D677]&lt;0.4)*([.E677]&lt;0.8)" office:value-type="float" office:value="1">
            <text:p>1</text:p>
          </table:table-cell>
          <table:table-cell table:formula="of:=([.E677]&gt;0.7)*([.D677]&lt;0.2)" office:value-type="float" office:value="0">
            <text:p>0</text:p>
          </table:table-cell>
          <table:table-cell table:formula="of:=([.E677]&gt;0.4)*([.E677]&lt;0.7)*([.D677]&gt;0.2)*([.D677]&lt;0.4)" office:value-type="float" office:value="1">
            <text:p>1</text:p>
          </table:table-cell>
        </table:table-row>
        <table:table-row table:style-name="ro1">
          <table:table-cell office:value-type="float" office:value="0.120418827049434">
            <text:p>0,1204</text:p>
          </table:table-cell>
          <table:table-cell office:value-type="float" office:value="0.177933998405933">
            <text:p>0,1779</text:p>
          </table:table-cell>
          <table:table-cell office:value-type="float" office:value="0.307233792729676">
            <text:p>0,3072</text:p>
          </table:table-cell>
          <table:table-cell table:style-name="ce2" table:formula="of:=MIN([.A678:.C678])" office:value-type="float" office:value="0.120418827049434">
            <text:p>0,1204</text:p>
          </table:table-cell>
          <table:table-cell table:style-name="ce2" table:formula="of:=MAX([.A678:.C678])" office:value-type="float" office:value="0.307233792729676">
            <text:p>0,3072</text:p>
          </table:table-cell>
          <table:table-cell table:formula="of:=([.D678]&lt;0.4)*([.E678]&lt;0.8)" office:value-type="float" office:value="1">
            <text:p>1</text:p>
          </table:table-cell>
          <table:table-cell table:formula="of:=([.E678]&gt;0.7)*([.D678]&lt;0.2)" office:value-type="float" office:value="0">
            <text:p>0</text:p>
          </table:table-cell>
          <table:table-cell table:formula="of:=([.E678]&gt;0.4)*([.E678]&lt;0.7)*([.D678]&gt;0.2)*([.D678]&lt;0.4)" office:value-type="float" office:value="0">
            <text:p>0</text:p>
          </table:table-cell>
        </table:table-row>
        <table:table-row table:style-name="ro1">
          <table:table-cell office:value-type="float" office:value="0.857066116761416">
            <text:p>0,8571</text:p>
          </table:table-cell>
          <table:table-cell office:value-type="float" office:value="0.727630571462214">
            <text:p>0,7276</text:p>
          </table:table-cell>
          <table:table-cell office:value-type="float" office:value="0.302996797952801">
            <text:p>0,3030</text:p>
          </table:table-cell>
          <table:table-cell table:style-name="ce2" table:formula="of:=MIN([.A679:.C679])" office:value-type="float" office:value="0.302996797952801">
            <text:p>0,3030</text:p>
          </table:table-cell>
          <table:table-cell table:style-name="ce2" table:formula="of:=MAX([.A679:.C679])" office:value-type="float" office:value="0.857066116761416">
            <text:p>0,8571</text:p>
          </table:table-cell>
          <table:table-cell table:formula="of:=([.D679]&lt;0.4)*([.E679]&lt;0.8)" office:value-type="float" office:value="0">
            <text:p>0</text:p>
          </table:table-cell>
          <table:table-cell table:formula="of:=([.E679]&gt;0.7)*([.D679]&lt;0.2)" office:value-type="float" office:value="0">
            <text:p>0</text:p>
          </table:table-cell>
          <table:table-cell table:formula="of:=([.E679]&gt;0.4)*([.E679]&lt;0.7)*([.D679]&gt;0.2)*([.D679]&lt;0.4)" office:value-type="float" office:value="0">
            <text:p>0</text:p>
          </table:table-cell>
        </table:table-row>
        <table:table-row table:style-name="ro1">
          <table:table-cell office:value-type="float" office:value="0.703869834542275">
            <text:p>0,7039</text:p>
          </table:table-cell>
          <table:table-cell office:value-type="float" office:value="0.000192567240446806">
            <text:p>0,0002</text:p>
          </table:table-cell>
          <table:table-cell office:value-type="float" office:value="0.437575843650848">
            <text:p>0,4376</text:p>
          </table:table-cell>
          <table:table-cell table:style-name="ce2" table:formula="of:=MIN([.A680:.C680])" office:value-type="float" office:value="0.000192567240446806">
            <text:p>0,0002</text:p>
          </table:table-cell>
          <table:table-cell table:style-name="ce2" table:formula="of:=MAX([.A680:.C680])" office:value-type="float" office:value="0.703869834542275">
            <text:p>0,7039</text:p>
          </table:table-cell>
          <table:table-cell table:formula="of:=([.D680]&lt;0.4)*([.E680]&lt;0.8)" office:value-type="float" office:value="1">
            <text:p>1</text:p>
          </table:table-cell>
          <table:table-cell table:formula="of:=([.E680]&gt;0.7)*([.D680]&lt;0.2)" office:value-type="float" office:value="1">
            <text:p>1</text:p>
          </table:table-cell>
          <table:table-cell table:formula="of:=([.E680]&gt;0.4)*([.E680]&lt;0.7)*([.D680]&gt;0.2)*([.D680]&lt;0.4)" office:value-type="float" office:value="0">
            <text:p>0</text:p>
          </table:table-cell>
        </table:table-row>
        <table:table-row table:style-name="ro1">
          <table:table-cell office:value-type="float" office:value="0.926846618298441">
            <text:p>0,9268</text:p>
          </table:table-cell>
          <table:table-cell office:value-type="float" office:value="0.343560211360455">
            <text:p>0,3436</text:p>
          </table:table-cell>
          <table:table-cell office:value-type="float" office:value="0.530147352721542">
            <text:p>0,5301</text:p>
          </table:table-cell>
          <table:table-cell table:style-name="ce2" table:formula="of:=MIN([.A681:.C681])" office:value-type="float" office:value="0.343560211360455">
            <text:p>0,3436</text:p>
          </table:table-cell>
          <table:table-cell table:style-name="ce2" table:formula="of:=MAX([.A681:.C681])" office:value-type="float" office:value="0.926846618298441">
            <text:p>0,9268</text:p>
          </table:table-cell>
          <table:table-cell table:formula="of:=([.D681]&lt;0.4)*([.E681]&lt;0.8)" office:value-type="float" office:value="0">
            <text:p>0</text:p>
          </table:table-cell>
          <table:table-cell table:formula="of:=([.E681]&gt;0.7)*([.D681]&lt;0.2)" office:value-type="float" office:value="0">
            <text:p>0</text:p>
          </table:table-cell>
          <table:table-cell table:formula="of:=([.E681]&gt;0.4)*([.E681]&lt;0.7)*([.D681]&gt;0.2)*([.D681]&lt;0.4)" office:value-type="float" office:value="0">
            <text:p>0</text:p>
          </table:table-cell>
        </table:table-row>
        <table:table-row table:style-name="ro1">
          <table:table-cell office:value-type="float" office:value="0.204028377775103">
            <text:p>0,2040</text:p>
          </table:table-cell>
          <table:table-cell office:value-type="float" office:value="0.845136798918247">
            <text:p>0,8451</text:p>
          </table:table-cell>
          <table:table-cell office:value-type="float" office:value="0.0207732412964106">
            <text:p>0,0208</text:p>
          </table:table-cell>
          <table:table-cell table:style-name="ce2" table:formula="of:=MIN([.A682:.C682])" office:value-type="float" office:value="0.0207732412964106">
            <text:p>0,0208</text:p>
          </table:table-cell>
          <table:table-cell table:style-name="ce2" table:formula="of:=MAX([.A682:.C682])" office:value-type="float" office:value="0.845136798918247">
            <text:p>0,8451</text:p>
          </table:table-cell>
          <table:table-cell table:formula="of:=([.D682]&lt;0.4)*([.E682]&lt;0.8)" office:value-type="float" office:value="0">
            <text:p>0</text:p>
          </table:table-cell>
          <table:table-cell table:formula="of:=([.E682]&gt;0.7)*([.D682]&lt;0.2)" office:value-type="float" office:value="1">
            <text:p>1</text:p>
          </table:table-cell>
          <table:table-cell table:formula="of:=([.E682]&gt;0.4)*([.E682]&lt;0.7)*([.D682]&gt;0.2)*([.D682]&lt;0.4)" office:value-type="float" office:value="0">
            <text:p>0</text:p>
          </table:table-cell>
        </table:table-row>
        <table:table-row table:style-name="ro1">
          <table:table-cell office:value-type="float" office:value="0.223057135939598">
            <text:p>0,2231</text:p>
          </table:table-cell>
          <table:table-cell office:value-type="float" office:value="0.124031309504062">
            <text:p>0,1240</text:p>
          </table:table-cell>
          <table:table-cell office:value-type="float" office:value="0.0424848636612296">
            <text:p>0,0425</text:p>
          </table:table-cell>
          <table:table-cell table:style-name="ce2" table:formula="of:=MIN([.A683:.C683])" office:value-type="float" office:value="0.0424848636612296">
            <text:p>0,0425</text:p>
          </table:table-cell>
          <table:table-cell table:style-name="ce2" table:formula="of:=MAX([.A683:.C683])" office:value-type="float" office:value="0.223057135939598">
            <text:p>0,2231</text:p>
          </table:table-cell>
          <table:table-cell table:formula="of:=([.D683]&lt;0.4)*([.E683]&lt;0.8)" office:value-type="float" office:value="1">
            <text:p>1</text:p>
          </table:table-cell>
          <table:table-cell table:formula="of:=([.E683]&gt;0.7)*([.D683]&lt;0.2)" office:value-type="float" office:value="0">
            <text:p>0</text:p>
          </table:table-cell>
          <table:table-cell table:formula="of:=([.E683]&gt;0.4)*([.E683]&lt;0.7)*([.D683]&gt;0.2)*([.D683]&lt;0.4)" office:value-type="float" office:value="0">
            <text:p>0</text:p>
          </table:table-cell>
        </table:table-row>
        <table:table-row table:style-name="ro1">
          <table:table-cell office:value-type="float" office:value="0.230413055047393">
            <text:p>0,2304</text:p>
          </table:table-cell>
          <table:table-cell office:value-type="float" office:value="0.130533017218113">
            <text:p>0,1305</text:p>
          </table:table-cell>
          <table:table-cell office:value-type="float" office:value="0.0549898571334779">
            <text:p>0,0550</text:p>
          </table:table-cell>
          <table:table-cell table:style-name="ce2" table:formula="of:=MIN([.A684:.C684])" office:value-type="float" office:value="0.0549898571334779">
            <text:p>0,0550</text:p>
          </table:table-cell>
          <table:table-cell table:style-name="ce2" table:formula="of:=MAX([.A684:.C684])" office:value-type="float" office:value="0.230413055047393">
            <text:p>0,2304</text:p>
          </table:table-cell>
          <table:table-cell table:formula="of:=([.D684]&lt;0.4)*([.E684]&lt;0.8)" office:value-type="float" office:value="1">
            <text:p>1</text:p>
          </table:table-cell>
          <table:table-cell table:formula="of:=([.E684]&gt;0.7)*([.D684]&lt;0.2)" office:value-type="float" office:value="0">
            <text:p>0</text:p>
          </table:table-cell>
          <table:table-cell table:formula="of:=([.E684]&gt;0.4)*([.E684]&lt;0.7)*([.D684]&gt;0.2)*([.D684]&lt;0.4)" office:value-type="float" office:value="0">
            <text:p>0</text:p>
          </table:table-cell>
        </table:table-row>
        <table:table-row table:style-name="ro1">
          <table:table-cell office:value-type="float" office:value="0.523358290549368">
            <text:p>0,5234</text:p>
          </table:table-cell>
          <table:table-cell office:value-type="float" office:value="0.396031034179032">
            <text:p>0,3960</text:p>
          </table:table-cell>
          <table:table-cell office:value-type="float" office:value="0.718314797151834">
            <text:p>0,7183</text:p>
          </table:table-cell>
          <table:table-cell table:style-name="ce2" table:formula="of:=MIN([.A685:.C685])" office:value-type="float" office:value="0.396031034179032">
            <text:p>0,3960</text:p>
          </table:table-cell>
          <table:table-cell table:style-name="ce2" table:formula="of:=MAX([.A685:.C685])" office:value-type="float" office:value="0.718314797151834">
            <text:p>0,7183</text:p>
          </table:table-cell>
          <table:table-cell table:formula="of:=([.D685]&lt;0.4)*([.E685]&lt;0.8)" office:value-type="float" office:value="1">
            <text:p>1</text:p>
          </table:table-cell>
          <table:table-cell table:formula="of:=([.E685]&gt;0.7)*([.D685]&lt;0.2)" office:value-type="float" office:value="0">
            <text:p>0</text:p>
          </table:table-cell>
          <table:table-cell table:formula="of:=([.E685]&gt;0.4)*([.E685]&lt;0.7)*([.D685]&gt;0.2)*([.D685]&lt;0.4)" office:value-type="float" office:value="0">
            <text:p>0</text:p>
          </table:table-cell>
        </table:table-row>
        <table:table-row table:style-name="ro1">
          <table:table-cell office:value-type="float" office:value="0.616087708622217">
            <text:p>0,6161</text:p>
          </table:table-cell>
          <table:table-cell office:value-type="float" office:value="0.702977191656828">
            <text:p>0,7030</text:p>
          </table:table-cell>
          <table:table-cell office:value-type="float" office:value="0.839949155692011">
            <text:p>0,8399</text:p>
          </table:table-cell>
          <table:table-cell table:style-name="ce2" table:formula="of:=MIN([.A686:.C686])" office:value-type="float" office:value="0.616087708622217">
            <text:p>0,6161</text:p>
          </table:table-cell>
          <table:table-cell table:style-name="ce2" table:formula="of:=MAX([.A686:.C686])" office:value-type="float" office:value="0.839949155692011">
            <text:p>0,8399</text:p>
          </table:table-cell>
          <table:table-cell table:formula="of:=([.D686]&lt;0.4)*([.E686]&lt;0.8)" office:value-type="float" office:value="0">
            <text:p>0</text:p>
          </table:table-cell>
          <table:table-cell table:formula="of:=([.E686]&gt;0.7)*([.D686]&lt;0.2)" office:value-type="float" office:value="0">
            <text:p>0</text:p>
          </table:table-cell>
          <table:table-cell table:formula="of:=([.E686]&gt;0.4)*([.E686]&lt;0.7)*([.D686]&gt;0.2)*([.D686]&lt;0.4)" office:value-type="float" office:value="0">
            <text:p>0</text:p>
          </table:table-cell>
        </table:table-row>
        <table:table-row table:style-name="ro1">
          <table:table-cell office:value-type="float" office:value="0.958260266575962">
            <text:p>0,9583</text:p>
          </table:table-cell>
          <table:table-cell office:value-type="float" office:value="0.096588411834091">
            <text:p>0,0966</text:p>
          </table:table-cell>
          <table:table-cell office:value-type="float" office:value="0.380316683556885">
            <text:p>0,3803</text:p>
          </table:table-cell>
          <table:table-cell table:style-name="ce2" table:formula="of:=MIN([.A687:.C687])" office:value-type="float" office:value="0.096588411834091">
            <text:p>0,0966</text:p>
          </table:table-cell>
          <table:table-cell table:style-name="ce2" table:formula="of:=MAX([.A687:.C687])" office:value-type="float" office:value="0.958260266575962">
            <text:p>0,9583</text:p>
          </table:table-cell>
          <table:table-cell table:formula="of:=([.D687]&lt;0.4)*([.E687]&lt;0.8)" office:value-type="float" office:value="0">
            <text:p>0</text:p>
          </table:table-cell>
          <table:table-cell table:formula="of:=([.E687]&gt;0.7)*([.D687]&lt;0.2)" office:value-type="float" office:value="1">
            <text:p>1</text:p>
          </table:table-cell>
          <table:table-cell table:formula="of:=([.E687]&gt;0.4)*([.E687]&lt;0.7)*([.D687]&gt;0.2)*([.D687]&lt;0.4)" office:value-type="float" office:value="0">
            <text:p>0</text:p>
          </table:table-cell>
        </table:table-row>
        <table:table-row table:style-name="ro1">
          <table:table-cell office:value-type="float" office:value="0.413122106343508">
            <text:p>0,4131</text:p>
          </table:table-cell>
          <table:table-cell office:value-type="float" office:value="0.217007238883525">
            <text:p>0,2170</text:p>
          </table:table-cell>
          <table:table-cell office:value-type="float" office:value="0.558250681962818">
            <text:p>0,5583</text:p>
          </table:table-cell>
          <table:table-cell table:style-name="ce2" table:formula="of:=MIN([.A688:.C688])" office:value-type="float" office:value="0.217007238883525">
            <text:p>0,2170</text:p>
          </table:table-cell>
          <table:table-cell table:style-name="ce2" table:formula="of:=MAX([.A688:.C688])" office:value-type="float" office:value="0.558250681962818">
            <text:p>0,5583</text:p>
          </table:table-cell>
          <table:table-cell table:formula="of:=([.D688]&lt;0.4)*([.E688]&lt;0.8)" office:value-type="float" office:value="1">
            <text:p>1</text:p>
          </table:table-cell>
          <table:table-cell table:formula="of:=([.E688]&gt;0.7)*([.D688]&lt;0.2)" office:value-type="float" office:value="0">
            <text:p>0</text:p>
          </table:table-cell>
          <table:table-cell table:formula="of:=([.E688]&gt;0.4)*([.E688]&lt;0.7)*([.D688]&gt;0.2)*([.D688]&lt;0.4)" office:value-type="float" office:value="1">
            <text:p>1</text:p>
          </table:table-cell>
        </table:table-row>
        <table:table-row table:style-name="ro1">
          <table:table-cell office:value-type="float" office:value="0.720355899073184">
            <text:p>0,7204</text:p>
          </table:table-cell>
          <table:table-cell office:value-type="float" office:value="0.0740733561106026">
            <text:p>0,0741</text:p>
          </table:table-cell>
          <table:table-cell office:value-type="float" office:value="0.285881253425032">
            <text:p>0,2859</text:p>
          </table:table-cell>
          <table:table-cell table:style-name="ce2" table:formula="of:=MIN([.A689:.C689])" office:value-type="float" office:value="0.0740733561106026">
            <text:p>0,0741</text:p>
          </table:table-cell>
          <table:table-cell table:style-name="ce2" table:formula="of:=MAX([.A689:.C689])" office:value-type="float" office:value="0.720355899073184">
            <text:p>0,7204</text:p>
          </table:table-cell>
          <table:table-cell table:formula="of:=([.D689]&lt;0.4)*([.E689]&lt;0.8)" office:value-type="float" office:value="1">
            <text:p>1</text:p>
          </table:table-cell>
          <table:table-cell table:formula="of:=([.E689]&gt;0.7)*([.D689]&lt;0.2)" office:value-type="float" office:value="1">
            <text:p>1</text:p>
          </table:table-cell>
          <table:table-cell table:formula="of:=([.E689]&gt;0.4)*([.E689]&lt;0.7)*([.D689]&gt;0.2)*([.D689]&lt;0.4)" office:value-type="float" office:value="0">
            <text:p>0</text:p>
          </table:table-cell>
        </table:table-row>
        <table:table-row table:style-name="ro1">
          <table:table-cell office:value-type="float" office:value="0.0233526970259845">
            <text:p>0,0234</text:p>
          </table:table-cell>
          <table:table-cell office:value-type="float" office:value="0.777943190652877">
            <text:p>0,7779</text:p>
          </table:table-cell>
          <table:table-cell office:value-type="float" office:value="0.286073820665479">
            <text:p>0,2861</text:p>
          </table:table-cell>
          <table:table-cell table:style-name="ce2" table:formula="of:=MIN([.A690:.C690])" office:value-type="float" office:value="0.0233526970259845">
            <text:p>0,0234</text:p>
          </table:table-cell>
          <table:table-cell table:style-name="ce2" table:formula="of:=MAX([.A690:.C690])" office:value-type="float" office:value="0.777943190652877">
            <text:p>0,7779</text:p>
          </table:table-cell>
          <table:table-cell table:formula="of:=([.D690]&lt;0.4)*([.E690]&lt;0.8)" office:value-type="float" office:value="1">
            <text:p>1</text:p>
          </table:table-cell>
          <table:table-cell table:formula="of:=([.E690]&gt;0.7)*([.D690]&lt;0.2)" office:value-type="float" office:value="1">
            <text:p>1</text:p>
          </table:table-cell>
          <table:table-cell table:formula="of:=([.E690]&gt;0.4)*([.E690]&lt;0.7)*([.D690]&gt;0.2)*([.D690]&lt;0.4)" office:value-type="float" office:value="0">
            <text:p>0</text:p>
          </table:table-cell>
        </table:table-row>
        <table:table-row table:style-name="ro1">
          <table:table-cell office:value-type="float" office:value="0.460928541142494">
            <text:p>0,4609</text:p>
          </table:table-cell>
          <table:table-cell office:value-type="float" office:value="0.704789808951318">
            <text:p>0,7048</text:p>
          </table:table-cell>
          <table:table-cell office:value-type="float" office:value="0.629634032025933">
            <text:p>0,6296</text:p>
          </table:table-cell>
          <table:table-cell table:style-name="ce2" table:formula="of:=MIN([.A691:.C691])" office:value-type="float" office:value="0.460928541142494">
            <text:p>0,4609</text:p>
          </table:table-cell>
          <table:table-cell table:style-name="ce2" table:formula="of:=MAX([.A691:.C691])" office:value-type="float" office:value="0.704789808951318">
            <text:p>0,7048</text:p>
          </table:table-cell>
          <table:table-cell table:formula="of:=([.D691]&lt;0.4)*([.E691]&lt;0.8)" office:value-type="float" office:value="0">
            <text:p>0</text:p>
          </table:table-cell>
          <table:table-cell table:formula="of:=([.E691]&gt;0.7)*([.D691]&lt;0.2)" office:value-type="float" office:value="0">
            <text:p>0</text:p>
          </table:table-cell>
          <table:table-cell table:formula="of:=([.E691]&gt;0.4)*([.E691]&lt;0.7)*([.D691]&gt;0.2)*([.D691]&lt;0.4)" office:value-type="float" office:value="0">
            <text:p>0</text:p>
          </table:table-cell>
        </table:table-row>
        <table:table-row table:style-name="ro1">
          <table:table-cell office:value-type="float" office:value="0.991075893864036">
            <text:p>0,9911</text:p>
          </table:table-cell>
          <table:table-cell office:value-type="float" office:value="0.908818186726421">
            <text:p>0,9088</text:p>
          </table:table-cell>
          <table:table-cell office:value-type="float" office:value="0.474770831409842">
            <text:p>0,4748</text:p>
          </table:table-cell>
          <table:table-cell table:style-name="ce2" table:formula="of:=MIN([.A692:.C692])" office:value-type="float" office:value="0.474770831409842">
            <text:p>0,4748</text:p>
          </table:table-cell>
          <table:table-cell table:style-name="ce2" table:formula="of:=MAX([.A692:.C692])" office:value-type="float" office:value="0.991075893864036">
            <text:p>0,9911</text:p>
          </table:table-cell>
          <table:table-cell table:formula="of:=([.D692]&lt;0.4)*([.E692]&lt;0.8)" office:value-type="float" office:value="0">
            <text:p>0</text:p>
          </table:table-cell>
          <table:table-cell table:formula="of:=([.E692]&gt;0.7)*([.D692]&lt;0.2)" office:value-type="float" office:value="0">
            <text:p>0</text:p>
          </table:table-cell>
          <table:table-cell table:formula="of:=([.E692]&gt;0.4)*([.E692]&lt;0.7)*([.D692]&gt;0.2)*([.D692]&lt;0.4)" office:value-type="float" office:value="0">
            <text:p>0</text:p>
          </table:table-cell>
        </table:table-row>
        <table:table-row table:style-name="ro1">
          <table:table-cell office:value-type="float" office:value="0.0118491351604462">
            <text:p>0,0118</text:p>
          </table:table-cell>
          <table:table-cell office:value-type="float" office:value="0.131875322666019">
            <text:p>0,1319</text:p>
          </table:table-cell>
          <table:table-cell office:value-type="float" office:value="0.598802140913904">
            <text:p>0,5988</text:p>
          </table:table-cell>
          <table:table-cell table:style-name="ce2" table:formula="of:=MIN([.A693:.C693])" office:value-type="float" office:value="0.0118491351604462">
            <text:p>0,0118</text:p>
          </table:table-cell>
          <table:table-cell table:style-name="ce2" table:formula="of:=MAX([.A693:.C693])" office:value-type="float" office:value="0.598802140913904">
            <text:p>0,5988</text:p>
          </table:table-cell>
          <table:table-cell table:formula="of:=([.D693]&lt;0.4)*([.E693]&lt;0.8)" office:value-type="float" office:value="1">
            <text:p>1</text:p>
          </table:table-cell>
          <table:table-cell table:formula="of:=([.E693]&gt;0.7)*([.D693]&lt;0.2)" office:value-type="float" office:value="0">
            <text:p>0</text:p>
          </table:table-cell>
          <table:table-cell table:formula="of:=([.E693]&gt;0.4)*([.E693]&lt;0.7)*([.D693]&gt;0.2)*([.D693]&lt;0.4)" office:value-type="float" office:value="0">
            <text:p>0</text:p>
          </table:table-cell>
        </table:table-row>
        <table:table-row table:style-name="ro1">
          <table:table-cell office:value-type="float" office:value="0.0543339988216758">
            <text:p>0,0543</text:p>
          </table:table-cell>
          <table:table-cell office:value-type="float" office:value="0.362288377713412">
            <text:p>0,3623</text:p>
          </table:table-cell>
          <table:table-cell office:value-type="float" office:value="0.729335158132017">
            <text:p>0,7293</text:p>
          </table:table-cell>
          <table:table-cell table:style-name="ce2" table:formula="of:=MIN([.A694:.C694])" office:value-type="float" office:value="0.0543339988216758">
            <text:p>0,0543</text:p>
          </table:table-cell>
          <table:table-cell table:style-name="ce2" table:formula="of:=MAX([.A694:.C694])" office:value-type="float" office:value="0.729335158132017">
            <text:p>0,7293</text:p>
          </table:table-cell>
          <table:table-cell table:formula="of:=([.D694]&lt;0.4)*([.E694]&lt;0.8)" office:value-type="float" office:value="1">
            <text:p>1</text:p>
          </table:table-cell>
          <table:table-cell table:formula="of:=([.E694]&gt;0.7)*([.D694]&lt;0.2)" office:value-type="float" office:value="1">
            <text:p>1</text:p>
          </table:table-cell>
          <table:table-cell table:formula="of:=([.E694]&gt;0.4)*([.E694]&lt;0.7)*([.D694]&gt;0.2)*([.D694]&lt;0.4)" office:value-type="float" office:value="0">
            <text:p>0</text:p>
          </table:table-cell>
        </table:table-row>
        <table:table-row table:style-name="ro1">
          <table:table-cell office:value-type="float" office:value="0.109323855955154">
            <text:p>0,1093</text:p>
          </table:table-cell>
          <table:table-cell office:value-type="float" office:value="0.88564666826278">
            <text:p>0,8856</text:p>
          </table:table-cell>
          <table:table-cell office:value-type="float" office:value="0.125366192311049">
            <text:p>0,1254</text:p>
          </table:table-cell>
          <table:table-cell table:style-name="ce2" table:formula="of:=MIN([.A695:.C695])" office:value-type="float" office:value="0.109323855955154">
            <text:p>0,1093</text:p>
          </table:table-cell>
          <table:table-cell table:style-name="ce2" table:formula="of:=MAX([.A695:.C695])" office:value-type="float" office:value="0.88564666826278">
            <text:p>0,8856</text:p>
          </table:table-cell>
          <table:table-cell table:formula="of:=([.D695]&lt;0.4)*([.E695]&lt;0.8)" office:value-type="float" office:value="0">
            <text:p>0</text:p>
          </table:table-cell>
          <table:table-cell table:formula="of:=([.E695]&gt;0.7)*([.D695]&lt;0.2)" office:value-type="float" office:value="1">
            <text:p>1</text:p>
          </table:table-cell>
          <table:table-cell table:formula="of:=([.E695]&gt;0.4)*([.E695]&lt;0.7)*([.D695]&gt;0.2)*([.D695]&lt;0.4)" office:value-type="float" office:value="0">
            <text:p>0</text:p>
          </table:table-cell>
        </table:table-row>
        <table:table-row table:style-name="ro1">
          <table:table-cell office:value-type="float" office:value="0.827638653106988">
            <text:p>0,8276</text:p>
          </table:table-cell>
          <table:table-cell office:value-type="float" office:value="0.501734377350658">
            <text:p>0,5017</text:p>
          </table:table-cell>
          <table:table-cell office:value-type="float" office:value="0.828343383967876">
            <text:p>0,8283</text:p>
          </table:table-cell>
          <table:table-cell table:style-name="ce2" table:formula="of:=MIN([.A696:.C696])" office:value-type="float" office:value="0.501734377350658">
            <text:p>0,5017</text:p>
          </table:table-cell>
          <table:table-cell table:style-name="ce2" table:formula="of:=MAX([.A696:.C696])" office:value-type="float" office:value="0.828343383967876">
            <text:p>0,8283</text:p>
          </table:table-cell>
          <table:table-cell table:formula="of:=([.D696]&lt;0.4)*([.E696]&lt;0.8)" office:value-type="float" office:value="0">
            <text:p>0</text:p>
          </table:table-cell>
          <table:table-cell table:formula="of:=([.E696]&gt;0.7)*([.D696]&lt;0.2)" office:value-type="float" office:value="0">
            <text:p>0</text:p>
          </table:table-cell>
          <table:table-cell table:formula="of:=([.E696]&gt;0.4)*([.E696]&lt;0.7)*([.D696]&gt;0.2)*([.D696]&lt;0.4)" office:value-type="float" office:value="0">
            <text:p>0</text:p>
          </table:table-cell>
        </table:table-row>
        <table:table-row table:style-name="ro1">
          <table:table-cell office:value-type="float" office:value="0.667587808798999">
            <text:p>0,6676</text:p>
          </table:table-cell>
          <table:table-cell office:value-type="float" office:value="0.459994643926621">
            <text:p>0,4600</text:p>
          </table:table-cell>
          <table:table-cell office:value-type="float" office:value="0.924931795801967">
            <text:p>0,9249</text:p>
          </table:table-cell>
          <table:table-cell table:style-name="ce2" table:formula="of:=MIN([.A697:.C697])" office:value-type="float" office:value="0.459994643926621">
            <text:p>0,4600</text:p>
          </table:table-cell>
          <table:table-cell table:style-name="ce2" table:formula="of:=MAX([.A697:.C697])" office:value-type="float" office:value="0.924931795801967">
            <text:p>0,9249</text:p>
          </table:table-cell>
          <table:table-cell table:formula="of:=([.D697]&lt;0.4)*([.E697]&lt;0.8)" office:value-type="float" office:value="0">
            <text:p>0</text:p>
          </table:table-cell>
          <table:table-cell table:formula="of:=([.E697]&gt;0.7)*([.D697]&lt;0.2)" office:value-type="float" office:value="0">
            <text:p>0</text:p>
          </table:table-cell>
          <table:table-cell table:formula="of:=([.E697]&gt;0.4)*([.E697]&lt;0.7)*([.D697]&gt;0.2)*([.D697]&lt;0.4)" office:value-type="float" office:value="0">
            <text:p>0</text:p>
          </table:table-cell>
        </table:table-row>
        <table:table-row table:style-name="ro1">
          <table:table-cell office:value-type="float" office:value="0.0479044923558831">
            <text:p>0,0479</text:p>
          </table:table-cell>
          <table:table-cell office:value-type="float" office:value="0.87311675073579">
            <text:p>0,8731</text:p>
          </table:table-cell>
          <table:table-cell office:value-type="float" office:value="0.141939035151154">
            <text:p>0,1419</text:p>
          </table:table-cell>
          <table:table-cell table:style-name="ce2" table:formula="of:=MIN([.A698:.C698])" office:value-type="float" office:value="0.0479044923558831">
            <text:p>0,0479</text:p>
          </table:table-cell>
          <table:table-cell table:style-name="ce2" table:formula="of:=MAX([.A698:.C698])" office:value-type="float" office:value="0.87311675073579">
            <text:p>0,8731</text:p>
          </table:table-cell>
          <table:table-cell table:formula="of:=([.D698]&lt;0.4)*([.E698]&lt;0.8)" office:value-type="float" office:value="0">
            <text:p>0</text:p>
          </table:table-cell>
          <table:table-cell table:formula="of:=([.E698]&gt;0.7)*([.D698]&lt;0.2)" office:value-type="float" office:value="1">
            <text:p>1</text:p>
          </table:table-cell>
          <table:table-cell table:formula="of:=([.E698]&gt;0.4)*([.E698]&lt;0.7)*([.D698]&gt;0.2)*([.D698]&lt;0.4)" office:value-type="float" office:value="0">
            <text:p>0</text:p>
          </table:table-cell>
        </table:table-row>
        <table:table-row table:style-name="ro1">
          <table:table-cell office:value-type="float" office:value="0.606155174318701">
            <text:p>0,6062</text:p>
          </table:table-cell>
          <table:table-cell office:value-type="float" office:value="0.593472649808973">
            <text:p>0,5935</text:p>
          </table:table-cell>
          <table:table-cell office:value-type="float" office:value="0.216012391261756">
            <text:p>0,2160</text:p>
          </table:table-cell>
          <table:table-cell table:style-name="ce2" table:formula="of:=MIN([.A699:.C699])" office:value-type="float" office:value="0.216012391261756">
            <text:p>0,2160</text:p>
          </table:table-cell>
          <table:table-cell table:style-name="ce2" table:formula="of:=MAX([.A699:.C699])" office:value-type="float" office:value="0.606155174318701">
            <text:p>0,6062</text:p>
          </table:table-cell>
          <table:table-cell table:formula="of:=([.D699]&lt;0.4)*([.E699]&lt;0.8)" office:value-type="float" office:value="1">
            <text:p>1</text:p>
          </table:table-cell>
          <table:table-cell table:formula="of:=([.E699]&gt;0.7)*([.D699]&lt;0.2)" office:value-type="float" office:value="0">
            <text:p>0</text:p>
          </table:table-cell>
          <table:table-cell table:formula="of:=([.E699]&gt;0.4)*([.E699]&lt;0.7)*([.D699]&gt;0.2)*([.D699]&lt;0.4)" office:value-type="float" office:value="1">
            <text:p>1</text:p>
          </table:table-cell>
        </table:table-row>
        <table:table-row table:style-name="ro1">
          <table:table-cell office:value-type="float" office:value="0.892036427743733">
            <text:p>0,8920</text:p>
          </table:table-cell>
          <table:table-cell office:value-type="float" office:value="0.616825347300619">
            <text:p>0,6168</text:p>
          </table:table-cell>
          <table:table-cell office:value-type="float" office:value="0.993955581914634">
            <text:p>0,9940</text:p>
          </table:table-cell>
          <table:table-cell table:style-name="ce2" table:formula="of:=MIN([.A700:.C700])" office:value-type="float" office:value="0.616825347300619">
            <text:p>0,6168</text:p>
          </table:table-cell>
          <table:table-cell table:style-name="ce2" table:formula="of:=MAX([.A700:.C700])" office:value-type="float" office:value="0.993955581914634">
            <text:p>0,9940</text:p>
          </table:table-cell>
          <table:table-cell table:formula="of:=([.D700]&lt;0.4)*([.E700]&lt;0.8)" office:value-type="float" office:value="0">
            <text:p>0</text:p>
          </table:table-cell>
          <table:table-cell table:formula="of:=([.E700]&gt;0.7)*([.D700]&lt;0.2)" office:value-type="float" office:value="0">
            <text:p>0</text:p>
          </table:table-cell>
          <table:table-cell table:formula="of:=([.E700]&gt;0.4)*([.E700]&lt;0.7)*([.D700]&gt;0.2)*([.D700]&lt;0.4)" office:value-type="float" office:value="0">
            <text:p>0</text:p>
          </table:table-cell>
        </table:table-row>
        <table:table-row table:style-name="ro1">
          <table:table-cell office:value-type="float" office:value="0.178110248874873">
            <text:p>0,1781</text:p>
          </table:table-cell>
          <table:table-cell office:value-type="float" office:value="0.0777538884431124">
            <text:p>0,0778</text:p>
          </table:table-cell>
          <table:table-cell office:value-type="float" office:value="0.698745391331613">
            <text:p>0,6987</text:p>
          </table:table-cell>
          <table:table-cell table:style-name="ce2" table:formula="of:=MIN([.A701:.C701])" office:value-type="float" office:value="0.0777538884431124">
            <text:p>0,0778</text:p>
          </table:table-cell>
          <table:table-cell table:style-name="ce2" table:formula="of:=MAX([.A701:.C701])" office:value-type="float" office:value="0.698745391331613">
            <text:p>0,6987</text:p>
          </table:table-cell>
          <table:table-cell table:formula="of:=([.D701]&lt;0.4)*([.E701]&lt;0.8)" office:value-type="float" office:value="1">
            <text:p>1</text:p>
          </table:table-cell>
          <table:table-cell table:formula="of:=([.E701]&gt;0.7)*([.D701]&lt;0.2)" office:value-type="float" office:value="0">
            <text:p>0</text:p>
          </table:table-cell>
          <table:table-cell table:formula="of:=([.E701]&gt;0.4)*([.E701]&lt;0.7)*([.D701]&gt;0.2)*([.D701]&lt;0.4)" office:value-type="float" office:value="0">
            <text:p>0</text:p>
          </table:table-cell>
        </table:table-row>
        <table:table-row table:style-name="ro1">
          <table:table-cell office:value-type="float" office:value="0.807744280900806">
            <text:p>0,8077</text:p>
          </table:table-cell>
          <table:table-cell office:value-type="float" office:value="0.068829782307148">
            <text:p>0,0688</text:p>
          </table:table-cell>
          <table:table-cell office:value-type="float" office:value="0.607563578058034">
            <text:p>0,6076</text:p>
          </table:table-cell>
          <table:table-cell table:style-name="ce2" table:formula="of:=MIN([.A702:.C702])" office:value-type="float" office:value="0.068829782307148">
            <text:p>0,0688</text:p>
          </table:table-cell>
          <table:table-cell table:style-name="ce2" table:formula="of:=MAX([.A702:.C702])" office:value-type="float" office:value="0.807744280900806">
            <text:p>0,8077</text:p>
          </table:table-cell>
          <table:table-cell table:formula="of:=([.D702]&lt;0.4)*([.E702]&lt;0.8)" office:value-type="float" office:value="0">
            <text:p>0</text:p>
          </table:table-cell>
          <table:table-cell table:formula="of:=([.E702]&gt;0.7)*([.D702]&lt;0.2)" office:value-type="float" office:value="1">
            <text:p>1</text:p>
          </table:table-cell>
          <table:table-cell table:formula="of:=([.E702]&gt;0.4)*([.E702]&lt;0.7)*([.D702]&gt;0.2)*([.D702]&lt;0.4)" office:value-type="float" office:value="0">
            <text:p>0</text:p>
          </table:table-cell>
        </table:table-row>
        <table:table-row table:style-name="ro1">
          <table:table-cell office:value-type="float" office:value="0.282515112310648">
            <text:p>0,2825</text:p>
          </table:table-cell>
          <table:table-cell office:value-type="float" office:value="0.0806789174675942">
            <text:p>0,0807</text:p>
          </table:table-cell>
          <table:table-cell office:value-type="float" office:value="0.739438901189715">
            <text:p>0,7394</text:p>
          </table:table-cell>
          <table:table-cell table:style-name="ce2" table:formula="of:=MIN([.A703:.C703])" office:value-type="float" office:value="0.0806789174675942">
            <text:p>0,0807</text:p>
          </table:table-cell>
          <table:table-cell table:style-name="ce2" table:formula="of:=MAX([.A703:.C703])" office:value-type="float" office:value="0.739438901189715">
            <text:p>0,7394</text:p>
          </table:table-cell>
          <table:table-cell table:formula="of:=([.D703]&lt;0.4)*([.E703]&lt;0.8)" office:value-type="float" office:value="1">
            <text:p>1</text:p>
          </table:table-cell>
          <table:table-cell table:formula="of:=([.E703]&gt;0.7)*([.D703]&lt;0.2)" office:value-type="float" office:value="1">
            <text:p>1</text:p>
          </table:table-cell>
          <table:table-cell table:formula="of:=([.E703]&gt;0.4)*([.E703]&lt;0.7)*([.D703]&gt;0.2)*([.D703]&lt;0.4)" office:value-type="float" office:value="0">
            <text:p>0</text:p>
          </table:table-cell>
        </table:table-row>
        <table:table-row table:style-name="ro1">
          <table:table-cell office:value-type="float" office:value="0.881317253224552">
            <text:p>0,8813</text:p>
          </table:table-cell>
          <table:table-cell office:value-type="float" office:value="0.13501291628927">
            <text:p>0,1350</text:p>
          </table:table-cell>
          <table:table-cell office:value-type="float" office:value="0.101727278903127">
            <text:p>0,1017</text:p>
          </table:table-cell>
          <table:table-cell table:style-name="ce2" table:formula="of:=MIN([.A704:.C704])" office:value-type="float" office:value="0.101727278903127">
            <text:p>0,1017</text:p>
          </table:table-cell>
          <table:table-cell table:style-name="ce2" table:formula="of:=MAX([.A704:.C704])" office:value-type="float" office:value="0.881317253224552">
            <text:p>0,8813</text:p>
          </table:table-cell>
          <table:table-cell table:formula="of:=([.D704]&lt;0.4)*([.E704]&lt;0.8)" office:value-type="float" office:value="0">
            <text:p>0</text:p>
          </table:table-cell>
          <table:table-cell table:formula="of:=([.E704]&gt;0.7)*([.D704]&lt;0.2)" office:value-type="float" office:value="1">
            <text:p>1</text:p>
          </table:table-cell>
          <table:table-cell table:formula="of:=([.E704]&gt;0.4)*([.E704]&lt;0.7)*([.D704]&gt;0.2)*([.D704]&lt;0.4)" office:value-type="float" office:value="0">
            <text:p>0</text:p>
          </table:table-cell>
        </table:table-row>
        <table:table-row table:style-name="ro1">
          <table:table-cell office:value-type="float" office:value="0.610652411356568">
            <text:p>0,6107</text:p>
          </table:table-cell>
          <table:table-cell office:value-type="float" office:value="0.244336772244424">
            <text:p>0,2443</text:p>
          </table:table-cell>
          <table:table-cell office:value-type="float" office:value="0.987373947631568">
            <text:p>0,9874</text:p>
          </table:table-cell>
          <table:table-cell table:style-name="ce2" table:formula="of:=MIN([.A705:.C705])" office:value-type="float" office:value="0.244336772244424">
            <text:p>0,2443</text:p>
          </table:table-cell>
          <table:table-cell table:style-name="ce2" table:formula="of:=MAX([.A705:.C705])" office:value-type="float" office:value="0.987373947631568">
            <text:p>0,9874</text:p>
          </table:table-cell>
          <table:table-cell table:formula="of:=([.D705]&lt;0.4)*([.E705]&lt;0.8)" office:value-type="float" office:value="0">
            <text:p>0</text:p>
          </table:table-cell>
          <table:table-cell table:formula="of:=([.E705]&gt;0.7)*([.D705]&lt;0.2)" office:value-type="float" office:value="0">
            <text:p>0</text:p>
          </table:table-cell>
          <table:table-cell table:formula="of:=([.E705]&gt;0.4)*([.E705]&lt;0.7)*([.D705]&gt;0.2)*([.D705]&lt;0.4)" office:value-type="float" office:value="0">
            <text:p>0</text:p>
          </table:table-cell>
        </table:table-row>
        <table:table-row table:style-name="ro1">
          <table:table-cell office:value-type="float" office:value="0.736018604133278">
            <text:p>0,7360</text:p>
          </table:table-cell>
          <table:table-cell office:value-type="float" office:value="0.0719754253514111">
            <text:p>0,0720</text:p>
          </table:table-cell>
          <table:table-cell office:value-type="float" office:value="0.489108324982226">
            <text:p>0,4891</text:p>
          </table:table-cell>
          <table:table-cell table:style-name="ce2" table:formula="of:=MIN([.A706:.C706])" office:value-type="float" office:value="0.0719754253514111">
            <text:p>0,0720</text:p>
          </table:table-cell>
          <table:table-cell table:style-name="ce2" table:formula="of:=MAX([.A706:.C706])" office:value-type="float" office:value="0.736018604133278">
            <text:p>0,7360</text:p>
          </table:table-cell>
          <table:table-cell table:formula="of:=([.D706]&lt;0.4)*([.E706]&lt;0.8)" office:value-type="float" office:value="1">
            <text:p>1</text:p>
          </table:table-cell>
          <table:table-cell table:formula="of:=([.E706]&gt;0.7)*([.D706]&lt;0.2)" office:value-type="float" office:value="1">
            <text:p>1</text:p>
          </table:table-cell>
          <table:table-cell table:formula="of:=([.E706]&gt;0.4)*([.E706]&lt;0.7)*([.D706]&gt;0.2)*([.D706]&lt;0.4)" office:value-type="float" office:value="0">
            <text:p>0</text:p>
          </table:table-cell>
        </table:table-row>
        <table:table-row table:style-name="ro1">
          <table:table-cell office:value-type="float" office:value="0.564361988101155">
            <text:p>0,5644</text:p>
          </table:table-cell>
          <table:table-cell office:value-type="float" office:value="0.73956323415041">
            <text:p>0,7396</text:p>
          </table:table-cell>
          <table:table-cell office:value-type="float" office:value="0.949102968908846">
            <text:p>0,9491</text:p>
          </table:table-cell>
          <table:table-cell table:style-name="ce2" table:formula="of:=MIN([.A707:.C707])" office:value-type="float" office:value="0.564361988101155">
            <text:p>0,5644</text:p>
          </table:table-cell>
          <table:table-cell table:style-name="ce2" table:formula="of:=MAX([.A707:.C707])" office:value-type="float" office:value="0.949102968908846">
            <text:p>0,9491</text:p>
          </table:table-cell>
          <table:table-cell table:formula="of:=([.D707]&lt;0.4)*([.E707]&lt;0.8)" office:value-type="float" office:value="0">
            <text:p>0</text:p>
          </table:table-cell>
          <table:table-cell table:formula="of:=([.E707]&gt;0.7)*([.D707]&lt;0.2)" office:value-type="float" office:value="0">
            <text:p>0</text:p>
          </table:table-cell>
          <table:table-cell table:formula="of:=([.E707]&gt;0.4)*([.E707]&lt;0.7)*([.D707]&gt;0.2)*([.D707]&lt;0.4)" office:value-type="float" office:value="0">
            <text:p>0</text:p>
          </table:table-cell>
        </table:table-row>
        <table:table-row table:style-name="ro1">
          <table:table-cell office:value-type="float" office:value="0.489293784368783">
            <text:p>0,4893</text:p>
          </table:table-cell>
          <table:table-cell office:value-type="float" office:value="0.787467726506293">
            <text:p>0,7875</text:p>
          </table:table-cell>
          <table:table-cell office:value-type="float" office:value="0.822219719644636">
            <text:p>0,8222</text:p>
          </table:table-cell>
          <table:table-cell table:style-name="ce2" table:formula="of:=MIN([.A708:.C708])" office:value-type="float" office:value="0.489293784368783">
            <text:p>0,4893</text:p>
          </table:table-cell>
          <table:table-cell table:style-name="ce2" table:formula="of:=MAX([.A708:.C708])" office:value-type="float" office:value="0.822219719644636">
            <text:p>0,8222</text:p>
          </table:table-cell>
          <table:table-cell table:formula="of:=([.D708]&lt;0.4)*([.E708]&lt;0.8)" office:value-type="float" office:value="0">
            <text:p>0</text:p>
          </table:table-cell>
          <table:table-cell table:formula="of:=([.E708]&gt;0.7)*([.D708]&lt;0.2)" office:value-type="float" office:value="0">
            <text:p>0</text:p>
          </table:table-cell>
          <table:table-cell table:formula="of:=([.E708]&gt;0.4)*([.E708]&lt;0.7)*([.D708]&gt;0.2)*([.D708]&lt;0.4)" office:value-type="float" office:value="0">
            <text:p>0</text:p>
          </table:table-cell>
        </table:table-row>
        <table:table-row table:style-name="ro1">
          <table:table-cell office:value-type="float" office:value="0.631232819519937">
            <text:p>0,6312</text:p>
          </table:table-cell>
          <table:table-cell office:value-type="float" office:value="0.393622900824994">
            <text:p>0,3936</text:p>
          </table:table-cell>
          <table:table-cell office:value-type="float" office:value="0.41569236991927">
            <text:p>0,4157</text:p>
          </table:table-cell>
          <table:table-cell table:style-name="ce2" table:formula="of:=MIN([.A709:.C709])" office:value-type="float" office:value="0.393622900824994">
            <text:p>0,3936</text:p>
          </table:table-cell>
          <table:table-cell table:style-name="ce2" table:formula="of:=MAX([.A709:.C709])" office:value-type="float" office:value="0.631232819519937">
            <text:p>0,6312</text:p>
          </table:table-cell>
          <table:table-cell table:formula="of:=([.D709]&lt;0.4)*([.E709]&lt;0.8)" office:value-type="float" office:value="1">
            <text:p>1</text:p>
          </table:table-cell>
          <table:table-cell table:formula="of:=([.E709]&gt;0.7)*([.D709]&lt;0.2)" office:value-type="float" office:value="0">
            <text:p>0</text:p>
          </table:table-cell>
          <table:table-cell table:formula="of:=([.E709]&gt;0.4)*([.E709]&lt;0.7)*([.D709]&gt;0.2)*([.D709]&lt;0.4)" office:value-type="float" office:value="1">
            <text:p>1</text:p>
          </table:table-cell>
        </table:table-row>
        <table:table-row table:style-name="ro1">
          <table:table-cell office:value-type="float" office:value="0.847245210781693">
            <text:p>0,8472</text:p>
          </table:table-cell>
          <table:table-cell office:value-type="float" office:value="0.285659328568727">
            <text:p>0,2857</text:p>
          </table:table-cell>
          <table:table-cell office:value-type="float" office:value="0.0325177172198892">
            <text:p>0,0325</text:p>
          </table:table-cell>
          <table:table-cell table:style-name="ce2" table:formula="of:=MIN([.A710:.C710])" office:value-type="float" office:value="0.0325177172198892">
            <text:p>0,0325</text:p>
          </table:table-cell>
          <table:table-cell table:style-name="ce2" table:formula="of:=MAX([.A710:.C710])" office:value-type="float" office:value="0.847245210781693">
            <text:p>0,8472</text:p>
          </table:table-cell>
          <table:table-cell table:formula="of:=([.D710]&lt;0.4)*([.E710]&lt;0.8)" office:value-type="float" office:value="0">
            <text:p>0</text:p>
          </table:table-cell>
          <table:table-cell table:formula="of:=([.E710]&gt;0.7)*([.D710]&lt;0.2)" office:value-type="float" office:value="1">
            <text:p>1</text:p>
          </table:table-cell>
          <table:table-cell table:formula="of:=([.E710]&gt;0.4)*([.E710]&lt;0.7)*([.D710]&gt;0.2)*([.D710]&lt;0.4)" office:value-type="float" office:value="0">
            <text:p>0</text:p>
          </table:table-cell>
        </table:table-row>
        <table:table-row table:style-name="ro1">
          <table:table-cell office:value-type="float" office:value="0.841200792696327">
            <text:p>0,8412</text:p>
          </table:table-cell>
          <table:table-cell office:value-type="float" office:value="0.4637695774436">
            <text:p>0,4638</text:p>
          </table:table-cell>
          <table:table-cell office:value-type="float" office:value="0.110271605663002">
            <text:p>0,1103</text:p>
          </table:table-cell>
          <table:table-cell table:style-name="ce2" table:formula="of:=MIN([.A711:.C711])" office:value-type="float" office:value="0.110271605663002">
            <text:p>0,1103</text:p>
          </table:table-cell>
          <table:table-cell table:style-name="ce2" table:formula="of:=MAX([.A711:.C711])" office:value-type="float" office:value="0.841200792696327">
            <text:p>0,8412</text:p>
          </table:table-cell>
          <table:table-cell table:formula="of:=([.D711]&lt;0.4)*([.E711]&lt;0.8)" office:value-type="float" office:value="0">
            <text:p>0</text:p>
          </table:table-cell>
          <table:table-cell table:formula="of:=([.E711]&gt;0.7)*([.D711]&lt;0.2)" office:value-type="float" office:value="1">
            <text:p>1</text:p>
          </table:table-cell>
          <table:table-cell table:formula="of:=([.E711]&gt;0.4)*([.E711]&lt;0.7)*([.D711]&gt;0.2)*([.D711]&lt;0.4)" office:value-type="float" office:value="0">
            <text:p>0</text:p>
          </table:table-cell>
        </table:table-row>
        <table:table-row table:style-name="ro1">
          <table:table-cell office:value-type="float" office:value="0.53994618402794">
            <text:p>0,5399</text:p>
          </table:table-cell>
          <table:table-cell office:value-type="float" office:value="0.271513858810067">
            <text:p>0,2715</text:p>
          </table:table-cell>
          <table:table-cell office:value-type="float" office:value="0.17910138797015">
            <text:p>0,1791</text:p>
          </table:table-cell>
          <table:table-cell table:style-name="ce2" table:formula="of:=MIN([.A712:.C712])" office:value-type="float" office:value="0.17910138797015">
            <text:p>0,1791</text:p>
          </table:table-cell>
          <table:table-cell table:style-name="ce2" table:formula="of:=MAX([.A712:.C712])" office:value-type="float" office:value="0.53994618402794">
            <text:p>0,5399</text:p>
          </table:table-cell>
          <table:table-cell table:formula="of:=([.D712]&lt;0.4)*([.E712]&lt;0.8)" office:value-type="float" office:value="1">
            <text:p>1</text:p>
          </table:table-cell>
          <table:table-cell table:formula="of:=([.E712]&gt;0.7)*([.D712]&lt;0.2)" office:value-type="float" office:value="0">
            <text:p>0</text:p>
          </table:table-cell>
          <table:table-cell table:formula="of:=([.E712]&gt;0.4)*([.E712]&lt;0.7)*([.D712]&gt;0.2)*([.D712]&lt;0.4)" office:value-type="float" office:value="0">
            <text:p>0</text:p>
          </table:table-cell>
        </table:table-row>
        <table:table-row table:style-name="ro1">
          <table:table-cell office:value-type="float" office:value="0.147509762551636">
            <text:p>0,1475</text:p>
          </table:table-cell>
          <table:table-cell office:value-type="float" office:value="0.554028971120715">
            <text:p>0,5540</text:p>
          </table:table-cell>
          <table:table-cell office:value-type="float" office:value="0.259780305437744">
            <text:p>0,2598</text:p>
          </table:table-cell>
          <table:table-cell table:style-name="ce2" table:formula="of:=MIN([.A713:.C713])" office:value-type="float" office:value="0.147509762551636">
            <text:p>0,1475</text:p>
          </table:table-cell>
          <table:table-cell table:style-name="ce2" table:formula="of:=MAX([.A713:.C713])" office:value-type="float" office:value="0.554028971120715">
            <text:p>0,5540</text:p>
          </table:table-cell>
          <table:table-cell table:formula="of:=([.D713]&lt;0.4)*([.E713]&lt;0.8)" office:value-type="float" office:value="1">
            <text:p>1</text:p>
          </table:table-cell>
          <table:table-cell table:formula="of:=([.E713]&gt;0.7)*([.D713]&lt;0.2)" office:value-type="float" office:value="0">
            <text:p>0</text:p>
          </table:table-cell>
          <table:table-cell table:formula="of:=([.E713]&gt;0.4)*([.E713]&lt;0.7)*([.D713]&gt;0.2)*([.D713]&lt;0.4)" office:value-type="float" office:value="0">
            <text:p>0</text:p>
          </table:table-cell>
        </table:table-row>
        <table:table-row table:style-name="ro1">
          <table:table-cell office:value-type="float" office:value="0.88694866374135">
            <text:p>0,8869</text:p>
          </table:table-cell>
          <table:table-cell office:value-type="float" office:value="0.435346224810928">
            <text:p>0,4353</text:p>
          </table:table-cell>
          <table:table-cell office:value-type="float" office:value="0.394793221727014">
            <text:p>0,3948</text:p>
          </table:table-cell>
          <table:table-cell table:style-name="ce2" table:formula="of:=MIN([.A714:.C714])" office:value-type="float" office:value="0.394793221727014">
            <text:p>0,3948</text:p>
          </table:table-cell>
          <table:table-cell table:style-name="ce2" table:formula="of:=MAX([.A714:.C714])" office:value-type="float" office:value="0.88694866374135">
            <text:p>0,8869</text:p>
          </table:table-cell>
          <table:table-cell table:formula="of:=([.D714]&lt;0.4)*([.E714]&lt;0.8)" office:value-type="float" office:value="0">
            <text:p>0</text:p>
          </table:table-cell>
          <table:table-cell table:formula="of:=([.E714]&gt;0.7)*([.D714]&lt;0.2)" office:value-type="float" office:value="0">
            <text:p>0</text:p>
          </table:table-cell>
          <table:table-cell table:formula="of:=([.E714]&gt;0.4)*([.E714]&lt;0.7)*([.D714]&gt;0.2)*([.D714]&lt;0.4)" office:value-type="float" office:value="0">
            <text:p>0</text:p>
          </table:table-cell>
        </table:table-row>
        <table:table-row table:style-name="ro1">
          <table:table-cell office:value-type="float" office:value="0.988675942644477">
            <text:p>0,9887</text:p>
          </table:table-cell>
          <table:table-cell office:value-type="float" office:value="0.0459986361674964">
            <text:p>0,0460</text:p>
          </table:table-cell>
          <table:table-cell office:value-type="float" office:value="0.639129993971437">
            <text:p>0,6391</text:p>
          </table:table-cell>
          <table:table-cell table:style-name="ce2" table:formula="of:=MIN([.A715:.C715])" office:value-type="float" office:value="0.0459986361674964">
            <text:p>0,0460</text:p>
          </table:table-cell>
          <table:table-cell table:style-name="ce2" table:formula="of:=MAX([.A715:.C715])" office:value-type="float" office:value="0.988675942644477">
            <text:p>0,9887</text:p>
          </table:table-cell>
          <table:table-cell table:formula="of:=([.D715]&lt;0.4)*([.E715]&lt;0.8)" office:value-type="float" office:value="0">
            <text:p>0</text:p>
          </table:table-cell>
          <table:table-cell table:formula="of:=([.E715]&gt;0.7)*([.D715]&lt;0.2)" office:value-type="float" office:value="1">
            <text:p>1</text:p>
          </table:table-cell>
          <table:table-cell table:formula="of:=([.E715]&gt;0.4)*([.E715]&lt;0.7)*([.D715]&gt;0.2)*([.D715]&lt;0.4)" office:value-type="float" office:value="0">
            <text:p>0</text:p>
          </table:table-cell>
        </table:table-row>
        <table:table-row table:style-name="ro1">
          <table:table-cell office:value-type="float" office:value="0.976049890276045">
            <text:p>0,9760</text:p>
          </table:table-cell>
          <table:table-cell office:value-type="float" office:value="0.782017240300775">
            <text:p>0,7820</text:p>
          </table:table-cell>
          <table:table-cell office:value-type="float" office:value="0.711105419322848">
            <text:p>0,7111</text:p>
          </table:table-cell>
          <table:table-cell table:style-name="ce2" table:formula="of:=MIN([.A716:.C716])" office:value-type="float" office:value="0.711105419322848">
            <text:p>0,7111</text:p>
          </table:table-cell>
          <table:table-cell table:style-name="ce2" table:formula="of:=MAX([.A716:.C716])" office:value-type="float" office:value="0.976049890276045">
            <text:p>0,9760</text:p>
          </table:table-cell>
          <table:table-cell table:formula="of:=([.D716]&lt;0.4)*([.E716]&lt;0.8)" office:value-type="float" office:value="0">
            <text:p>0</text:p>
          </table:table-cell>
          <table:table-cell table:formula="of:=([.E716]&gt;0.7)*([.D716]&lt;0.2)" office:value-type="float" office:value="0">
            <text:p>0</text:p>
          </table:table-cell>
          <table:table-cell table:formula="of:=([.E716]&gt;0.4)*([.E716]&lt;0.7)*([.D716]&gt;0.2)*([.D716]&lt;0.4)" office:value-type="float" office:value="0">
            <text:p>0</text:p>
          </table:table-cell>
        </table:table-row>
        <table:table-row table:style-name="ro1">
          <table:table-cell office:value-type="float" office:value="0.465158215258271">
            <text:p>0,4652</text:p>
          </table:table-cell>
          <table:table-cell office:value-type="float" office:value="0.34637922886759">
            <text:p>0,3464</text:p>
          </table:table-cell>
          <table:table-cell office:value-type="float" office:value="0.450668653473258">
            <text:p>0,4507</text:p>
          </table:table-cell>
          <table:table-cell table:style-name="ce2" table:formula="of:=MIN([.A717:.C717])" office:value-type="float" office:value="0.34637922886759">
            <text:p>0,3464</text:p>
          </table:table-cell>
          <table:table-cell table:style-name="ce2" table:formula="of:=MAX([.A717:.C717])" office:value-type="float" office:value="0.465158215258271">
            <text:p>0,4652</text:p>
          </table:table-cell>
          <table:table-cell table:formula="of:=([.D717]&lt;0.4)*([.E717]&lt;0.8)" office:value-type="float" office:value="1">
            <text:p>1</text:p>
          </table:table-cell>
          <table:table-cell table:formula="of:=([.E717]&gt;0.7)*([.D717]&lt;0.2)" office:value-type="float" office:value="0">
            <text:p>0</text:p>
          </table:table-cell>
          <table:table-cell table:formula="of:=([.E717]&gt;0.4)*([.E717]&lt;0.7)*([.D717]&gt;0.2)*([.D717]&lt;0.4)" office:value-type="float" office:value="1">
            <text:p>1</text:p>
          </table:table-cell>
        </table:table-row>
        <table:table-row table:style-name="ro1">
          <table:table-cell office:value-type="float" office:value="0.414261184632778">
            <text:p>0,4143</text:p>
          </table:table-cell>
          <table:table-cell office:value-type="float" office:value="0.835673013236374">
            <text:p>0,8357</text:p>
          </table:table-cell>
          <table:table-cell office:value-type="float" office:value="0.238136379979551">
            <text:p>0,2381</text:p>
          </table:table-cell>
          <table:table-cell table:style-name="ce2" table:formula="of:=MIN([.A718:.C718])" office:value-type="float" office:value="0.238136379979551">
            <text:p>0,2381</text:p>
          </table:table-cell>
          <table:table-cell table:style-name="ce2" table:formula="of:=MAX([.A718:.C718])" office:value-type="float" office:value="0.835673013236374">
            <text:p>0,8357</text:p>
          </table:table-cell>
          <table:table-cell table:formula="of:=([.D718]&lt;0.4)*([.E718]&lt;0.8)" office:value-type="float" office:value="0">
            <text:p>0</text:p>
          </table:table-cell>
          <table:table-cell table:formula="of:=([.E718]&gt;0.7)*([.D718]&lt;0.2)" office:value-type="float" office:value="0">
            <text:p>0</text:p>
          </table:table-cell>
          <table:table-cell table:formula="of:=([.E718]&gt;0.4)*([.E718]&lt;0.7)*([.D718]&gt;0.2)*([.D718]&lt;0.4)" office:value-type="float" office:value="0">
            <text:p>0</text:p>
          </table:table-cell>
        </table:table-row>
        <table:table-row table:style-name="ro1">
          <table:table-cell office:value-type="float" office:value="0.236480904277414">
            <text:p>0,2365</text:p>
          </table:table-cell>
          <table:table-cell office:value-type="float" office:value="0.466905832756311">
            <text:p>0,4669</text:p>
          </table:table-cell>
          <table:table-cell office:value-type="float" office:value="0.631759280804545">
            <text:p>0,6318</text:p>
          </table:table-cell>
          <table:table-cell table:style-name="ce2" table:formula="of:=MIN([.A719:.C719])" office:value-type="float" office:value="0.236480904277414">
            <text:p>0,2365</text:p>
          </table:table-cell>
          <table:table-cell table:style-name="ce2" table:formula="of:=MAX([.A719:.C719])" office:value-type="float" office:value="0.631759280804545">
            <text:p>0,6318</text:p>
          </table:table-cell>
          <table:table-cell table:formula="of:=([.D719]&lt;0.4)*([.E719]&lt;0.8)" office:value-type="float" office:value="1">
            <text:p>1</text:p>
          </table:table-cell>
          <table:table-cell table:formula="of:=([.E719]&gt;0.7)*([.D719]&lt;0.2)" office:value-type="float" office:value="0">
            <text:p>0</text:p>
          </table:table-cell>
          <table:table-cell table:formula="of:=([.E719]&gt;0.4)*([.E719]&lt;0.7)*([.D719]&gt;0.2)*([.D719]&lt;0.4)" office:value-type="float" office:value="1">
            <text:p>1</text:p>
          </table:table-cell>
        </table:table-row>
        <table:table-row table:style-name="ro1">
          <table:table-cell office:value-type="float" office:value="0.652173274196684">
            <text:p>0,6522</text:p>
          </table:table-cell>
          <table:table-cell office:value-type="float" office:value="0.314151043538004">
            <text:p>0,3142</text:p>
          </table:table-cell>
          <table:table-cell office:value-type="float" office:value="0.917418609373271">
            <text:p>0,9174</text:p>
          </table:table-cell>
          <table:table-cell table:style-name="ce2" table:formula="of:=MIN([.A720:.C720])" office:value-type="float" office:value="0.314151043538004">
            <text:p>0,3142</text:p>
          </table:table-cell>
          <table:table-cell table:style-name="ce2" table:formula="of:=MAX([.A720:.C720])" office:value-type="float" office:value="0.917418609373271">
            <text:p>0,9174</text:p>
          </table:table-cell>
          <table:table-cell table:formula="of:=([.D720]&lt;0.4)*([.E720]&lt;0.8)" office:value-type="float" office:value="0">
            <text:p>0</text:p>
          </table:table-cell>
          <table:table-cell table:formula="of:=([.E720]&gt;0.7)*([.D720]&lt;0.2)" office:value-type="float" office:value="0">
            <text:p>0</text:p>
          </table:table-cell>
          <table:table-cell table:formula="of:=([.E720]&gt;0.4)*([.E720]&lt;0.7)*([.D720]&gt;0.2)*([.D720]&lt;0.4)" office:value-type="float" office:value="0">
            <text:p>0</text:p>
          </table:table-cell>
        </table:table-row>
        <table:table-row table:style-name="ro1">
          <table:table-cell office:value-type="float" office:value="0.684690991416574">
            <text:p>0,6847</text:p>
          </table:table-cell>
          <table:table-cell office:value-type="float" office:value="0.155351836234331">
            <text:p>0,1554</text:p>
          </table:table-cell>
          <table:table-cell office:value-type="float" office:value="0.381188187282532">
            <text:p>0,3812</text:p>
          </table:table-cell>
          <table:table-cell table:style-name="ce2" table:formula="of:=MIN([.A721:.C721])" office:value-type="float" office:value="0.155351836234331">
            <text:p>0,1554</text:p>
          </table:table-cell>
          <table:table-cell table:style-name="ce2" table:formula="of:=MAX([.A721:.C721])" office:value-type="float" office:value="0.684690991416574">
            <text:p>0,6847</text:p>
          </table:table-cell>
          <table:table-cell table:formula="of:=([.D721]&lt;0.4)*([.E721]&lt;0.8)" office:value-type="float" office:value="1">
            <text:p>1</text:p>
          </table:table-cell>
          <table:table-cell table:formula="of:=([.E721]&gt;0.7)*([.D721]&lt;0.2)" office:value-type="float" office:value="0">
            <text:p>0</text:p>
          </table:table-cell>
          <table:table-cell table:formula="of:=([.E721]&gt;0.4)*([.E721]&lt;0.7)*([.D721]&gt;0.2)*([.D721]&lt;0.4)" office:value-type="float" office:value="0">
            <text:p>0</text:p>
          </table:table-cell>
        </table:table-row>
        <table:table-row table:style-name="ro1">
          <table:table-cell office:value-type="float" office:value="0.794962597079575">
            <text:p>0,7950</text:p>
          </table:table-cell>
          <table:table-cell office:value-type="float" office:value="0.695298020727932">
            <text:p>0,6953</text:p>
          </table:table-cell>
          <table:table-cell office:value-type="float" office:value="0.6527020460926">
            <text:p>0,6527</text:p>
          </table:table-cell>
          <table:table-cell table:style-name="ce2" table:formula="of:=MIN([.A722:.C722])" office:value-type="float" office:value="0.6527020460926">
            <text:p>0,6527</text:p>
          </table:table-cell>
          <table:table-cell table:style-name="ce2" table:formula="of:=MAX([.A722:.C722])" office:value-type="float" office:value="0.794962597079575">
            <text:p>0,7950</text:p>
          </table:table-cell>
          <table:table-cell table:formula="of:=([.D722]&lt;0.4)*([.E722]&lt;0.8)" office:value-type="float" office:value="0">
            <text:p>0</text:p>
          </table:table-cell>
          <table:table-cell table:formula="of:=([.E722]&gt;0.7)*([.D722]&lt;0.2)" office:value-type="float" office:value="0">
            <text:p>0</text:p>
          </table:table-cell>
          <table:table-cell table:formula="of:=([.E722]&gt;0.4)*([.E722]&lt;0.7)*([.D722]&gt;0.2)*([.D722]&lt;0.4)" office:value-type="float" office:value="0">
            <text:p>0</text:p>
          </table:table-cell>
        </table:table-row>
        <table:table-row table:style-name="ro1">
          <table:table-cell office:value-type="float" office:value="0.974063985049725">
            <text:p>0,9741</text:p>
          </table:table-cell>
          <table:table-cell office:value-type="float" office:value="0.842807783279568">
            <text:p>0,8428</text:p>
          </table:table-cell>
          <table:table-cell office:value-type="float" office:value="0.206731017213315">
            <text:p>0,2067</text:p>
          </table:table-cell>
          <table:table-cell table:style-name="ce2" table:formula="of:=MIN([.A723:.C723])" office:value-type="float" office:value="0.206731017213315">
            <text:p>0,2067</text:p>
          </table:table-cell>
          <table:table-cell table:style-name="ce2" table:formula="of:=MAX([.A723:.C723])" office:value-type="float" office:value="0.974063985049725">
            <text:p>0,9741</text:p>
          </table:table-cell>
          <table:table-cell table:formula="of:=([.D723]&lt;0.4)*([.E723]&lt;0.8)" office:value-type="float" office:value="0">
            <text:p>0</text:p>
          </table:table-cell>
          <table:table-cell table:formula="of:=([.E723]&gt;0.7)*([.D723]&lt;0.2)" office:value-type="float" office:value="0">
            <text:p>0</text:p>
          </table:table-cell>
          <table:table-cell table:formula="of:=([.E723]&gt;0.4)*([.E723]&lt;0.7)*([.D723]&gt;0.2)*([.D723]&lt;0.4)" office:value-type="float" office:value="0">
            <text:p>0</text:p>
          </table:table-cell>
        </table:table-row>
        <table:table-row table:style-name="ro1">
          <table:table-cell office:value-type="float" office:value="0.233844290487468">
            <text:p>0,2338</text:p>
          </table:table-cell>
          <table:table-cell office:value-type="float" office:value="0.729756447020918">
            <text:p>0,7298</text:p>
          </table:table-cell>
          <table:table-cell office:value-type="float" office:value="0.642077242024243">
            <text:p>0,6421</text:p>
          </table:table-cell>
          <table:table-cell table:style-name="ce2" table:formula="of:=MIN([.A724:.C724])" office:value-type="float" office:value="0.233844290487468">
            <text:p>0,2338</text:p>
          </table:table-cell>
          <table:table-cell table:style-name="ce2" table:formula="of:=MAX([.A724:.C724])" office:value-type="float" office:value="0.729756447020918">
            <text:p>0,7298</text:p>
          </table:table-cell>
          <table:table-cell table:formula="of:=([.D724]&lt;0.4)*([.E724]&lt;0.8)" office:value-type="float" office:value="1">
            <text:p>1</text:p>
          </table:table-cell>
          <table:table-cell table:formula="of:=([.E724]&gt;0.7)*([.D724]&lt;0.2)" office:value-type="float" office:value="0">
            <text:p>0</text:p>
          </table:table-cell>
          <table:table-cell table:formula="of:=([.E724]&gt;0.4)*([.E724]&lt;0.7)*([.D724]&gt;0.2)*([.D724]&lt;0.4)" office:value-type="float" office:value="0">
            <text:p>0</text:p>
          </table:table-cell>
        </table:table-row>
        <table:table-row table:style-name="ro1">
          <table:table-cell office:value-type="float" office:value="0.628637512214482">
            <text:p>0,6286</text:p>
          </table:table-cell>
          <table:table-cell office:value-type="float" office:value="0.718432389665395">
            <text:p>0,7184</text:p>
          </table:table-cell>
          <table:table-cell office:value-type="float" office:value="0.688075878657401">
            <text:p>0,6881</text:p>
          </table:table-cell>
          <table:table-cell table:style-name="ce2" table:formula="of:=MIN([.A725:.C725])" office:value-type="float" office:value="0.628637512214482">
            <text:p>0,6286</text:p>
          </table:table-cell>
          <table:table-cell table:style-name="ce2" table:formula="of:=MAX([.A725:.C725])" office:value-type="float" office:value="0.718432389665395">
            <text:p>0,7184</text:p>
          </table:table-cell>
          <table:table-cell table:formula="of:=([.D725]&lt;0.4)*([.E725]&lt;0.8)" office:value-type="float" office:value="0">
            <text:p>0</text:p>
          </table:table-cell>
          <table:table-cell table:formula="of:=([.E725]&gt;0.7)*([.D725]&lt;0.2)" office:value-type="float" office:value="0">
            <text:p>0</text:p>
          </table:table-cell>
          <table:table-cell table:formula="of:=([.E725]&gt;0.4)*([.E725]&lt;0.7)*([.D725]&gt;0.2)*([.D725]&lt;0.4)" office:value-type="float" office:value="0">
            <text:p>0</text:p>
          </table:table-cell>
        </table:table-row>
        <table:table-row table:style-name="ro1">
          <table:table-cell office:value-type="float" office:value="0.267767506185919">
            <text:p>0,2678</text:p>
          </table:table-cell>
          <table:table-cell office:value-type="float" office:value="0.694482280407101">
            <text:p>0,6945</text:p>
          </table:table-cell>
          <table:table-cell office:value-type="float" office:value="0.470093118958175">
            <text:p>0,4701</text:p>
          </table:table-cell>
          <table:table-cell table:style-name="ce2" table:formula="of:=MIN([.A726:.C726])" office:value-type="float" office:value="0.267767506185919">
            <text:p>0,2678</text:p>
          </table:table-cell>
          <table:table-cell table:style-name="ce2" table:formula="of:=MAX([.A726:.C726])" office:value-type="float" office:value="0.694482280407101">
            <text:p>0,6945</text:p>
          </table:table-cell>
          <table:table-cell table:formula="of:=([.D726]&lt;0.4)*([.E726]&lt;0.8)" office:value-type="float" office:value="1">
            <text:p>1</text:p>
          </table:table-cell>
          <table:table-cell table:formula="of:=([.E726]&gt;0.7)*([.D726]&lt;0.2)" office:value-type="float" office:value="0">
            <text:p>0</text:p>
          </table:table-cell>
          <table:table-cell table:formula="of:=([.E726]&gt;0.4)*([.E726]&lt;0.7)*([.D726]&gt;0.2)*([.D726]&lt;0.4)" office:value-type="float" office:value="1">
            <text:p>1</text:p>
          </table:table-cell>
        </table:table-row>
        <table:table-row table:style-name="ro1">
          <table:table-cell office:value-type="float" office:value="0.978872925508767">
            <text:p>0,9789</text:p>
          </table:table-cell>
          <table:table-cell office:value-type="float" office:value="0.159640495665371">
            <text:p>0,1596</text:p>
          </table:table-cell>
          <table:table-cell office:value-type="float" office:value="0.816472347825766">
            <text:p>0,8165</text:p>
          </table:table-cell>
          <table:table-cell table:style-name="ce2" table:formula="of:=MIN([.A727:.C727])" office:value-type="float" office:value="0.159640495665371">
            <text:p>0,1596</text:p>
          </table:table-cell>
          <table:table-cell table:style-name="ce2" table:formula="of:=MAX([.A727:.C727])" office:value-type="float" office:value="0.978872925508767">
            <text:p>0,9789</text:p>
          </table:table-cell>
          <table:table-cell table:formula="of:=([.D727]&lt;0.4)*([.E727]&lt;0.8)" office:value-type="float" office:value="0">
            <text:p>0</text:p>
          </table:table-cell>
          <table:table-cell table:formula="of:=([.E727]&gt;0.7)*([.D727]&lt;0.2)" office:value-type="float" office:value="1">
            <text:p>1</text:p>
          </table:table-cell>
          <table:table-cell table:formula="of:=([.E727]&gt;0.4)*([.E727]&lt;0.7)*([.D727]&gt;0.2)*([.D727]&lt;0.4)" office:value-type="float" office:value="0">
            <text:p>0</text:p>
          </table:table-cell>
        </table:table-row>
        <table:table-row table:style-name="ro1">
          <table:table-cell office:value-type="float" office:value="0.429541578982025">
            <text:p>0,4295</text:p>
          </table:table-cell>
          <table:table-cell office:value-type="float" office:value="0.57390168029815">
            <text:p>0,5739</text:p>
          </table:table-cell>
          <table:table-cell office:value-type="float" office:value="0.652145361062139">
            <text:p>0,6521</text:p>
          </table:table-cell>
          <table:table-cell table:style-name="ce2" table:formula="of:=MIN([.A728:.C728])" office:value-type="float" office:value="0.429541578982025">
            <text:p>0,4295</text:p>
          </table:table-cell>
          <table:table-cell table:style-name="ce2" table:formula="of:=MAX([.A728:.C728])" office:value-type="float" office:value="0.652145361062139">
            <text:p>0,6521</text:p>
          </table:table-cell>
          <table:table-cell table:formula="of:=([.D728]&lt;0.4)*([.E728]&lt;0.8)" office:value-type="float" office:value="0">
            <text:p>0</text:p>
          </table:table-cell>
          <table:table-cell table:formula="of:=([.E728]&gt;0.7)*([.D728]&lt;0.2)" office:value-type="float" office:value="0">
            <text:p>0</text:p>
          </table:table-cell>
          <table:table-cell table:formula="of:=([.E728]&gt;0.4)*([.E728]&lt;0.7)*([.D728]&gt;0.2)*([.D728]&lt;0.4)" office:value-type="float" office:value="0">
            <text:p>0</text:p>
          </table:table-cell>
        </table:table-row>
        <table:table-row table:style-name="ro1">
          <table:table-cell office:value-type="float" office:value="0.667677958961576">
            <text:p>0,6677</text:p>
          </table:table-cell>
          <table:table-cell office:value-type="float" office:value="0.810382585041225">
            <text:p>0,8104</text:p>
          </table:table-cell>
          <table:table-cell office:value-type="float" office:value="0.11905119381845">
            <text:p>0,1191</text:p>
          </table:table-cell>
          <table:table-cell table:style-name="ce2" table:formula="of:=MIN([.A729:.C729])" office:value-type="float" office:value="0.11905119381845">
            <text:p>0,1191</text:p>
          </table:table-cell>
          <table:table-cell table:style-name="ce2" table:formula="of:=MAX([.A729:.C729])" office:value-type="float" office:value="0.810382585041225">
            <text:p>0,8104</text:p>
          </table:table-cell>
          <table:table-cell table:formula="of:=([.D729]&lt;0.4)*([.E729]&lt;0.8)" office:value-type="float" office:value="0">
            <text:p>0</text:p>
          </table:table-cell>
          <table:table-cell table:formula="of:=([.E729]&gt;0.7)*([.D729]&lt;0.2)" office:value-type="float" office:value="1">
            <text:p>1</text:p>
          </table:table-cell>
          <table:table-cell table:formula="of:=([.E729]&gt;0.4)*([.E729]&lt;0.7)*([.D729]&gt;0.2)*([.D729]&lt;0.4)" office:value-type="float" office:value="0">
            <text:p>0</text:p>
          </table:table-cell>
        </table:table-row>
        <table:table-row table:style-name="ro1">
          <table:table-cell office:value-type="float" office:value="0.299437239766121">
            <text:p>0,2994</text:p>
          </table:table-cell>
          <table:table-cell office:value-type="float" office:value="0.462555859237909">
            <text:p>0,4626</text:p>
          </table:table-cell>
          <table:table-cell office:value-type="float" office:value="0.433202237356454">
            <text:p>0,4332</text:p>
          </table:table-cell>
          <table:table-cell table:style-name="ce2" table:formula="of:=MIN([.A730:.C730])" office:value-type="float" office:value="0.299437239766121">
            <text:p>0,2994</text:p>
          </table:table-cell>
          <table:table-cell table:style-name="ce2" table:formula="of:=MAX([.A730:.C730])" office:value-type="float" office:value="0.462555859237909">
            <text:p>0,4626</text:p>
          </table:table-cell>
          <table:table-cell table:formula="of:=([.D730]&lt;0.4)*([.E730]&lt;0.8)" office:value-type="float" office:value="1">
            <text:p>1</text:p>
          </table:table-cell>
          <table:table-cell table:formula="of:=([.E730]&gt;0.7)*([.D730]&lt;0.2)" office:value-type="float" office:value="0">
            <text:p>0</text:p>
          </table:table-cell>
          <table:table-cell table:formula="of:=([.E730]&gt;0.4)*([.E730]&lt;0.7)*([.D730]&gt;0.2)*([.D730]&lt;0.4)" office:value-type="float" office:value="1">
            <text:p>1</text:p>
          </table:table-cell>
        </table:table-row>
        <table:table-row table:style-name="ro1">
          <table:table-cell office:value-type="float" office:value="0.216855849605054">
            <text:p>0,2169</text:p>
          </table:table-cell>
          <table:table-cell office:value-type="float" office:value="0.147246851120144">
            <text:p>0,1472</text:p>
          </table:table-cell>
          <table:table-cell office:value-type="float" office:value="0.588554074056447">
            <text:p>0,5886</text:p>
          </table:table-cell>
          <table:table-cell table:style-name="ce2" table:formula="of:=MIN([.A731:.C731])" office:value-type="float" office:value="0.147246851120144">
            <text:p>0,1472</text:p>
          </table:table-cell>
          <table:table-cell table:style-name="ce2" table:formula="of:=MAX([.A731:.C731])" office:value-type="float" office:value="0.588554074056447">
            <text:p>0,5886</text:p>
          </table:table-cell>
          <table:table-cell table:formula="of:=([.D731]&lt;0.4)*([.E731]&lt;0.8)" office:value-type="float" office:value="1">
            <text:p>1</text:p>
          </table:table-cell>
          <table:table-cell table:formula="of:=([.E731]&gt;0.7)*([.D731]&lt;0.2)" office:value-type="float" office:value="0">
            <text:p>0</text:p>
          </table:table-cell>
          <table:table-cell table:formula="of:=([.E731]&gt;0.4)*([.E731]&lt;0.7)*([.D731]&gt;0.2)*([.D731]&lt;0.4)" office:value-type="float" office:value="0">
            <text:p>0</text:p>
          </table:table-cell>
        </table:table-row>
        <table:table-row table:style-name="ro1">
          <table:table-cell office:value-type="float" office:value="0.598044036887586">
            <text:p>0,5980</text:p>
          </table:table-cell>
          <table:table-cell office:value-type="float" office:value="0.942209448199719">
            <text:p>0,9422</text:p>
          </table:table-cell>
          <table:table-cell office:value-type="float" office:value="0.283852094784379">
            <text:p>0,2839</text:p>
          </table:table-cell>
          <table:table-cell table:style-name="ce2" table:formula="of:=MIN([.A732:.C732])" office:value-type="float" office:value="0.283852094784379">
            <text:p>0,2839</text:p>
          </table:table-cell>
          <table:table-cell table:style-name="ce2" table:formula="of:=MAX([.A732:.C732])" office:value-type="float" office:value="0.942209448199719">
            <text:p>0,9422</text:p>
          </table:table-cell>
          <table:table-cell table:formula="of:=([.D732]&lt;0.4)*([.E732]&lt;0.8)" office:value-type="float" office:value="0">
            <text:p>0</text:p>
          </table:table-cell>
          <table:table-cell table:formula="of:=([.E732]&gt;0.7)*([.D732]&lt;0.2)" office:value-type="float" office:value="0">
            <text:p>0</text:p>
          </table:table-cell>
          <table:table-cell table:formula="of:=([.E732]&gt;0.4)*([.E732]&lt;0.7)*([.D732]&gt;0.2)*([.D732]&lt;0.4)" office:value-type="float" office:value="0">
            <text:p>0</text:p>
          </table:table-cell>
        </table:table-row>
        <table:table-row table:style-name="ro1">
          <table:table-cell office:value-type="float" office:value="0.250746082980186">
            <text:p>0,2507</text:p>
          </table:table-cell>
          <table:table-cell office:value-type="float" office:value="0.916273433715105">
            <text:p>0,9163</text:p>
          </table:table-cell>
          <table:table-cell office:value-type="float" office:value="0.126659878063947">
            <text:p>0,1267</text:p>
          </table:table-cell>
          <table:table-cell table:style-name="ce2" table:formula="of:=MIN([.A733:.C733])" office:value-type="float" office:value="0.126659878063947">
            <text:p>0,1267</text:p>
          </table:table-cell>
          <table:table-cell table:style-name="ce2" table:formula="of:=MAX([.A733:.C733])" office:value-type="float" office:value="0.916273433715105">
            <text:p>0,9163</text:p>
          </table:table-cell>
          <table:table-cell table:formula="of:=([.D733]&lt;0.4)*([.E733]&lt;0.8)" office:value-type="float" office:value="0">
            <text:p>0</text:p>
          </table:table-cell>
          <table:table-cell table:formula="of:=([.E733]&gt;0.7)*([.D733]&lt;0.2)" office:value-type="float" office:value="1">
            <text:p>1</text:p>
          </table:table-cell>
          <table:table-cell table:formula="of:=([.E733]&gt;0.4)*([.E733]&lt;0.7)*([.D733]&gt;0.2)*([.D733]&lt;0.4)" office:value-type="float" office:value="0">
            <text:p>0</text:p>
          </table:table-cell>
        </table:table-row>
        <table:table-row table:style-name="ro1">
          <table:table-cell office:value-type="float" office:value="0.457477100193501">
            <text:p>0,4575</text:p>
          </table:table-cell>
          <table:table-cell office:value-type="float" office:value="0.150117724202573">
            <text:p>0,1501</text:p>
          </table:table-cell>
          <table:table-cell office:value-type="float" office:value="0.856416325084865">
            <text:p>0,8564</text:p>
          </table:table-cell>
          <table:table-cell table:style-name="ce2" table:formula="of:=MIN([.A734:.C734])" office:value-type="float" office:value="0.150117724202573">
            <text:p>0,1501</text:p>
          </table:table-cell>
          <table:table-cell table:style-name="ce2" table:formula="of:=MAX([.A734:.C734])" office:value-type="float" office:value="0.856416325084865">
            <text:p>0,8564</text:p>
          </table:table-cell>
          <table:table-cell table:formula="of:=([.D734]&lt;0.4)*([.E734]&lt;0.8)" office:value-type="float" office:value="0">
            <text:p>0</text:p>
          </table:table-cell>
          <table:table-cell table:formula="of:=([.E734]&gt;0.7)*([.D734]&lt;0.2)" office:value-type="float" office:value="1">
            <text:p>1</text:p>
          </table:table-cell>
          <table:table-cell table:formula="of:=([.E734]&gt;0.4)*([.E734]&lt;0.7)*([.D734]&gt;0.2)*([.D734]&lt;0.4)" office:value-type="float" office:value="0">
            <text:p>0</text:p>
          </table:table-cell>
        </table:table-row>
        <table:table-row table:style-name="ro1">
          <table:table-cell office:value-type="float" office:value="0.0995543426834047">
            <text:p>0,0996</text:p>
          </table:table-cell>
          <table:table-cell office:value-type="float" office:value="0.778755236882716">
            <text:p>0,7788</text:p>
          </table:table-cell>
          <table:table-cell office:value-type="float" office:value="0.57484871475026">
            <text:p>0,5748</text:p>
          </table:table-cell>
          <table:table-cell table:style-name="ce2" table:formula="of:=MIN([.A735:.C735])" office:value-type="float" office:value="0.0995543426834047">
            <text:p>0,0996</text:p>
          </table:table-cell>
          <table:table-cell table:style-name="ce2" table:formula="of:=MAX([.A735:.C735])" office:value-type="float" office:value="0.778755236882716">
            <text:p>0,7788</text:p>
          </table:table-cell>
          <table:table-cell table:formula="of:=([.D735]&lt;0.4)*([.E735]&lt;0.8)" office:value-type="float" office:value="1">
            <text:p>1</text:p>
          </table:table-cell>
          <table:table-cell table:formula="of:=([.E735]&gt;0.7)*([.D735]&lt;0.2)" office:value-type="float" office:value="1">
            <text:p>1</text:p>
          </table:table-cell>
          <table:table-cell table:formula="of:=([.E735]&gt;0.4)*([.E735]&lt;0.7)*([.D735]&gt;0.2)*([.D735]&lt;0.4)" office:value-type="float" office:value="0">
            <text:p>0</text:p>
          </table:table-cell>
        </table:table-row>
        <table:table-row table:style-name="ro1">
          <table:table-cell office:value-type="float" office:value="0.787630221340805">
            <text:p>0,7876</text:p>
          </table:table-cell>
          <table:table-cell office:value-type="float" office:value="0.0465227430686355">
            <text:p>0,0465</text:p>
          </table:table-cell>
          <table:table-cell office:value-type="float" office:value="0.269330995157361">
            <text:p>0,2693</text:p>
          </table:table-cell>
          <table:table-cell table:style-name="ce2" table:formula="of:=MIN([.A736:.C736])" office:value-type="float" office:value="0.0465227430686355">
            <text:p>0,0465</text:p>
          </table:table-cell>
          <table:table-cell table:style-name="ce2" table:formula="of:=MAX([.A736:.C736])" office:value-type="float" office:value="0.787630221340805">
            <text:p>0,7876</text:p>
          </table:table-cell>
          <table:table-cell table:formula="of:=([.D736]&lt;0.4)*([.E736]&lt;0.8)" office:value-type="float" office:value="1">
            <text:p>1</text:p>
          </table:table-cell>
          <table:table-cell table:formula="of:=([.E736]&gt;0.7)*([.D736]&lt;0.2)" office:value-type="float" office:value="1">
            <text:p>1</text:p>
          </table:table-cell>
          <table:table-cell table:formula="of:=([.E736]&gt;0.4)*([.E736]&lt;0.7)*([.D736]&gt;0.2)*([.D736]&lt;0.4)" office:value-type="float" office:value="0">
            <text:p>0</text:p>
          </table:table-cell>
        </table:table-row>
        <table:table-row table:style-name="ro1">
          <table:table-cell office:value-type="float" office:value="0.25772334029898">
            <text:p>0,2577</text:p>
          </table:table-cell>
          <table:table-cell office:value-type="float" office:value="0.0253956690430641">
            <text:p>0,0254</text:p>
          </table:table-cell>
          <table:table-cell office:value-type="float" office:value="0.428971491288394">
            <text:p>0,4290</text:p>
          </table:table-cell>
          <table:table-cell table:style-name="ce2" table:formula="of:=MIN([.A737:.C737])" office:value-type="float" office:value="0.0253956690430641">
            <text:p>0,0254</text:p>
          </table:table-cell>
          <table:table-cell table:style-name="ce2" table:formula="of:=MAX([.A737:.C737])" office:value-type="float" office:value="0.428971491288394">
            <text:p>0,4290</text:p>
          </table:table-cell>
          <table:table-cell table:formula="of:=([.D737]&lt;0.4)*([.E737]&lt;0.8)" office:value-type="float" office:value="1">
            <text:p>1</text:p>
          </table:table-cell>
          <table:table-cell table:formula="of:=([.E737]&gt;0.7)*([.D737]&lt;0.2)" office:value-type="float" office:value="0">
            <text:p>0</text:p>
          </table:table-cell>
          <table:table-cell table:formula="of:=([.E737]&gt;0.4)*([.E737]&lt;0.7)*([.D737]&gt;0.2)*([.D737]&lt;0.4)" office:value-type="float" office:value="0">
            <text:p>0</text:p>
          </table:table-cell>
        </table:table-row>
        <table:table-row table:style-name="ro1">
          <table:table-cell office:value-type="float" office:value="0.0741956885904074">
            <text:p>0,0742</text:p>
          </table:table-cell>
          <table:table-cell office:value-type="float" office:value="0.45493724802509">
            <text:p>0,4549</text:p>
          </table:table-cell>
          <table:table-cell office:value-type="float" office:value="0.00287317158654332">
            <text:p>0,0029</text:p>
          </table:table-cell>
          <table:table-cell table:style-name="ce2" table:formula="of:=MIN([.A738:.C738])" office:value-type="float" office:value="0.00287317158654332">
            <text:p>0,0029</text:p>
          </table:table-cell>
          <table:table-cell table:style-name="ce2" table:formula="of:=MAX([.A738:.C738])" office:value-type="float" office:value="0.45493724802509">
            <text:p>0,4549</text:p>
          </table:table-cell>
          <table:table-cell table:formula="of:=([.D738]&lt;0.4)*([.E738]&lt;0.8)" office:value-type="float" office:value="1">
            <text:p>1</text:p>
          </table:table-cell>
          <table:table-cell table:formula="of:=([.E738]&gt;0.7)*([.D738]&lt;0.2)" office:value-type="float" office:value="0">
            <text:p>0</text:p>
          </table:table-cell>
          <table:table-cell table:formula="of:=([.E738]&gt;0.4)*([.E738]&lt;0.7)*([.D738]&gt;0.2)*([.D738]&lt;0.4)" office:value-type="float" office:value="0">
            <text:p>0</text:p>
          </table:table-cell>
        </table:table-row>
        <table:table-row table:style-name="ro1">
          <table:table-cell office:value-type="float" office:value="0.726341049652547">
            <text:p>0,7263</text:p>
          </table:table-cell>
          <table:table-cell office:value-type="float" office:value="0.122615207452327">
            <text:p>0,1226</text:p>
          </table:table-cell>
          <table:table-cell office:value-type="float" office:value="0.813255756627768">
            <text:p>0,8133</text:p>
          </table:table-cell>
          <table:table-cell table:style-name="ce2" table:formula="of:=MIN([.A739:.C739])" office:value-type="float" office:value="0.122615207452327">
            <text:p>0,1226</text:p>
          </table:table-cell>
          <table:table-cell table:style-name="ce2" table:formula="of:=MAX([.A739:.C739])" office:value-type="float" office:value="0.813255756627768">
            <text:p>0,8133</text:p>
          </table:table-cell>
          <table:table-cell table:formula="of:=([.D739]&lt;0.4)*([.E739]&lt;0.8)" office:value-type="float" office:value="0">
            <text:p>0</text:p>
          </table:table-cell>
          <table:table-cell table:formula="of:=([.E739]&gt;0.7)*([.D739]&lt;0.2)" office:value-type="float" office:value="1">
            <text:p>1</text:p>
          </table:table-cell>
          <table:table-cell table:formula="of:=([.E739]&gt;0.4)*([.E739]&lt;0.7)*([.D739]&gt;0.2)*([.D739]&lt;0.4)" office:value-type="float" office:value="0">
            <text:p>0</text:p>
          </table:table-cell>
        </table:table-row>
        <table:table-row table:style-name="ro1">
          <table:table-cell office:value-type="float" office:value="0.845392243936658">
            <text:p>0,8454</text:p>
          </table:table-cell>
          <table:table-cell office:value-type="float" office:value="0.422052447218448">
            <text:p>0,4221</text:p>
          </table:table-cell>
          <table:table-cell office:value-type="float" office:value="0.275811616331339">
            <text:p>0,2758</text:p>
          </table:table-cell>
          <table:table-cell table:style-name="ce2" table:formula="of:=MIN([.A740:.C740])" office:value-type="float" office:value="0.275811616331339">
            <text:p>0,2758</text:p>
          </table:table-cell>
          <table:table-cell table:style-name="ce2" table:formula="of:=MAX([.A740:.C740])" office:value-type="float" office:value="0.845392243936658">
            <text:p>0,8454</text:p>
          </table:table-cell>
          <table:table-cell table:formula="of:=([.D740]&lt;0.4)*([.E740]&lt;0.8)" office:value-type="float" office:value="0">
            <text:p>0</text:p>
          </table:table-cell>
          <table:table-cell table:formula="of:=([.E740]&gt;0.7)*([.D740]&lt;0.2)" office:value-type="float" office:value="0">
            <text:p>0</text:p>
          </table:table-cell>
          <table:table-cell table:formula="of:=([.E740]&gt;0.4)*([.E740]&lt;0.7)*([.D740]&gt;0.2)*([.D740]&lt;0.4)" office:value-type="float" office:value="0">
            <text:p>0</text:p>
          </table:table-cell>
        </table:table-row>
        <table:table-row table:style-name="ro1">
          <table:table-cell office:value-type="float" office:value="0.278594481293112">
            <text:p>0,2786</text:p>
          </table:table-cell>
          <table:table-cell office:value-type="float" office:value="0.638908296823502">
            <text:p>0,6389</text:p>
          </table:table-cell>
          <table:table-cell office:value-type="float" office:value="0.423058467451483">
            <text:p>0,4231</text:p>
          </table:table-cell>
          <table:table-cell table:style-name="ce2" table:formula="of:=MIN([.A741:.C741])" office:value-type="float" office:value="0.278594481293112">
            <text:p>0,2786</text:p>
          </table:table-cell>
          <table:table-cell table:style-name="ce2" table:formula="of:=MAX([.A741:.C741])" office:value-type="float" office:value="0.638908296823502">
            <text:p>0,6389</text:p>
          </table:table-cell>
          <table:table-cell table:formula="of:=([.D741]&lt;0.4)*([.E741]&lt;0.8)" office:value-type="float" office:value="1">
            <text:p>1</text:p>
          </table:table-cell>
          <table:table-cell table:formula="of:=([.E741]&gt;0.7)*([.D741]&lt;0.2)" office:value-type="float" office:value="0">
            <text:p>0</text:p>
          </table:table-cell>
          <table:table-cell table:formula="of:=([.E741]&gt;0.4)*([.E741]&lt;0.7)*([.D741]&gt;0.2)*([.D741]&lt;0.4)" office:value-type="float" office:value="1">
            <text:p>1</text:p>
          </table:table-cell>
        </table:table-row>
        <table:table-row table:style-name="ro1">
          <table:table-cell office:value-type="float" office:value="0.867148555349559">
            <text:p>0,8671</text:p>
          </table:table-cell>
          <table:table-cell office:value-type="float" office:value="0.236952333711088">
            <text:p>0,2370</text:p>
          </table:table-cell>
          <table:table-cell office:value-type="float" office:value="0.365267915651202">
            <text:p>0,3653</text:p>
          </table:table-cell>
          <table:table-cell table:style-name="ce2" table:formula="of:=MIN([.A742:.C742])" office:value-type="float" office:value="0.236952333711088">
            <text:p>0,2370</text:p>
          </table:table-cell>
          <table:table-cell table:style-name="ce2" table:formula="of:=MAX([.A742:.C742])" office:value-type="float" office:value="0.867148555349559">
            <text:p>0,8671</text:p>
          </table:table-cell>
          <table:table-cell table:formula="of:=([.D742]&lt;0.4)*([.E742]&lt;0.8)" office:value-type="float" office:value="0">
            <text:p>0</text:p>
          </table:table-cell>
          <table:table-cell table:formula="of:=([.E742]&gt;0.7)*([.D742]&lt;0.2)" office:value-type="float" office:value="0">
            <text:p>0</text:p>
          </table:table-cell>
          <table:table-cell table:formula="of:=([.E742]&gt;0.4)*([.E742]&lt;0.7)*([.D742]&gt;0.2)*([.D742]&lt;0.4)" office:value-type="float" office:value="0">
            <text:p>0</text:p>
          </table:table-cell>
        </table:table-row>
        <table:table-row table:style-name="ro1">
          <table:table-cell office:value-type="float" office:value="0.151000650133938">
            <text:p>0,1510</text:p>
          </table:table-cell>
          <table:table-cell office:value-type="float" office:value="0.487698416691273">
            <text:p>0,4877</text:p>
          </table:table-cell>
          <table:table-cell office:value-type="float" office:value="0.281541349366307">
            <text:p>0,2815</text:p>
          </table:table-cell>
          <table:table-cell table:style-name="ce2" table:formula="of:=MIN([.A743:.C743])" office:value-type="float" office:value="0.151000650133938">
            <text:p>0,1510</text:p>
          </table:table-cell>
          <table:table-cell table:style-name="ce2" table:formula="of:=MAX([.A743:.C743])" office:value-type="float" office:value="0.487698416691273">
            <text:p>0,4877</text:p>
          </table:table-cell>
          <table:table-cell table:formula="of:=([.D743]&lt;0.4)*([.E743]&lt;0.8)" office:value-type="float" office:value="1">
            <text:p>1</text:p>
          </table:table-cell>
          <table:table-cell table:formula="of:=([.E743]&gt;0.7)*([.D743]&lt;0.2)" office:value-type="float" office:value="0">
            <text:p>0</text:p>
          </table:table-cell>
          <table:table-cell table:formula="of:=([.E743]&gt;0.4)*([.E743]&lt;0.7)*([.D743]&gt;0.2)*([.D743]&lt;0.4)" office:value-type="float" office:value="0">
            <text:p>0</text:p>
          </table:table-cell>
        </table:table-row>
        <table:table-row table:style-name="ro1">
          <table:table-cell office:value-type="float" office:value="0.277660528197885">
            <text:p>0,2777</text:p>
          </table:table-cell>
          <table:table-cell office:value-type="float" office:value="0.945175517350435">
            <text:p>0,9452</text:p>
          </table:table-cell>
          <table:table-cell office:value-type="float" office:value="0.431659074034542">
            <text:p>0,4317</text:p>
          </table:table-cell>
          <table:table-cell table:style-name="ce2" table:formula="of:=MIN([.A744:.C744])" office:value-type="float" office:value="0.277660528197885">
            <text:p>0,2777</text:p>
          </table:table-cell>
          <table:table-cell table:style-name="ce2" table:formula="of:=MAX([.A744:.C744])" office:value-type="float" office:value="0.945175517350435">
            <text:p>0,9452</text:p>
          </table:table-cell>
          <table:table-cell table:formula="of:=([.D744]&lt;0.4)*([.E744]&lt;0.8)" office:value-type="float" office:value="0">
            <text:p>0</text:p>
          </table:table-cell>
          <table:table-cell table:formula="of:=([.E744]&gt;0.7)*([.D744]&lt;0.2)" office:value-type="float" office:value="0">
            <text:p>0</text:p>
          </table:table-cell>
          <table:table-cell table:formula="of:=([.E744]&gt;0.4)*([.E744]&lt;0.7)*([.D744]&gt;0.2)*([.D744]&lt;0.4)" office:value-type="float" office:value="0">
            <text:p>0</text:p>
          </table:table-cell>
        </table:table-row>
        <table:table-row table:style-name="ro1">
          <table:table-cell office:value-type="float" office:value="0.13407685328275">
            <text:p>0,1341</text:p>
          </table:table-cell>
          <table:table-cell office:value-type="float" office:value="0.0447298600338399">
            <text:p>0,0447</text:p>
          </table:table-cell>
          <table:table-cell office:value-type="float" office:value="0.210414310917258">
            <text:p>0,2104</text:p>
          </table:table-cell>
          <table:table-cell table:style-name="ce2" table:formula="of:=MIN([.A745:.C745])" office:value-type="float" office:value="0.0447298600338399">
            <text:p>0,0447</text:p>
          </table:table-cell>
          <table:table-cell table:style-name="ce2" table:formula="of:=MAX([.A745:.C745])" office:value-type="float" office:value="0.210414310917258">
            <text:p>0,2104</text:p>
          </table:table-cell>
          <table:table-cell table:formula="of:=([.D745]&lt;0.4)*([.E745]&lt;0.8)" office:value-type="float" office:value="1">
            <text:p>1</text:p>
          </table:table-cell>
          <table:table-cell table:formula="of:=([.E745]&gt;0.7)*([.D745]&lt;0.2)" office:value-type="float" office:value="0">
            <text:p>0</text:p>
          </table:table-cell>
          <table:table-cell table:formula="of:=([.E745]&gt;0.4)*([.E745]&lt;0.7)*([.D745]&gt;0.2)*([.D745]&lt;0.4)" office:value-type="float" office:value="0">
            <text:p>0</text:p>
          </table:table-cell>
        </table:table-row>
        <table:table-row table:style-name="ro1">
          <table:table-cell office:value-type="float" office:value="0.708925568498671">
            <text:p>0,7089</text:p>
          </table:table-cell>
          <table:table-cell office:value-type="float" office:value="0.832360081374645">
            <text:p>0,8324</text:p>
          </table:table-cell>
          <table:table-cell office:value-type="float" office:value="0.256937053985894">
            <text:p>0,2569</text:p>
          </table:table-cell>
          <table:table-cell table:style-name="ce2" table:formula="of:=MIN([.A746:.C746])" office:value-type="float" office:value="0.256937053985894">
            <text:p>0,2569</text:p>
          </table:table-cell>
          <table:table-cell table:style-name="ce2" table:formula="of:=MAX([.A746:.C746])" office:value-type="float" office:value="0.832360081374645">
            <text:p>0,8324</text:p>
          </table:table-cell>
          <table:table-cell table:formula="of:=([.D746]&lt;0.4)*([.E746]&lt;0.8)" office:value-type="float" office:value="0">
            <text:p>0</text:p>
          </table:table-cell>
          <table:table-cell table:formula="of:=([.E746]&gt;0.7)*([.D746]&lt;0.2)" office:value-type="float" office:value="0">
            <text:p>0</text:p>
          </table:table-cell>
          <table:table-cell table:formula="of:=([.E746]&gt;0.4)*([.E746]&lt;0.7)*([.D746]&gt;0.2)*([.D746]&lt;0.4)" office:value-type="float" office:value="0">
            <text:p>0</text:p>
          </table:table-cell>
        </table:table-row>
        <table:table-row table:style-name="ro1">
          <table:table-cell office:value-type="float" office:value="0.978256563656032">
            <text:p>0,9783</text:p>
          </table:table-cell>
          <table:table-cell office:value-type="float" office:value="0.0900834216736257">
            <text:p>0,0901</text:p>
          </table:table-cell>
          <table:table-cell office:value-type="float" office:value="0.282332723028958">
            <text:p>0,2823</text:p>
          </table:table-cell>
          <table:table-cell table:style-name="ce2" table:formula="of:=MIN([.A747:.C747])" office:value-type="float" office:value="0.0900834216736257">
            <text:p>0,0901</text:p>
          </table:table-cell>
          <table:table-cell table:style-name="ce2" table:formula="of:=MAX([.A747:.C747])" office:value-type="float" office:value="0.978256563656032">
            <text:p>0,9783</text:p>
          </table:table-cell>
          <table:table-cell table:formula="of:=([.D747]&lt;0.4)*([.E747]&lt;0.8)" office:value-type="float" office:value="0">
            <text:p>0</text:p>
          </table:table-cell>
          <table:table-cell table:formula="of:=([.E747]&gt;0.7)*([.D747]&lt;0.2)" office:value-type="float" office:value="1">
            <text:p>1</text:p>
          </table:table-cell>
          <table:table-cell table:formula="of:=([.E747]&gt;0.4)*([.E747]&lt;0.7)*([.D747]&gt;0.2)*([.D747]&lt;0.4)" office:value-type="float" office:value="0">
            <text:p>0</text:p>
          </table:table-cell>
        </table:table-row>
        <table:table-row table:style-name="ro1">
          <table:table-cell office:value-type="float" office:value="0.407228054944426">
            <text:p>0,4072</text:p>
          </table:table-cell>
          <table:table-cell office:value-type="float" office:value="0.164279110264033">
            <text:p>0,1643</text:p>
          </table:table-cell>
          <table:table-cell office:value-type="float" office:value="0.737269971519709">
            <text:p>0,7373</text:p>
          </table:table-cell>
          <table:table-cell table:style-name="ce2" table:formula="of:=MIN([.A748:.C748])" office:value-type="float" office:value="0.164279110264033">
            <text:p>0,1643</text:p>
          </table:table-cell>
          <table:table-cell table:style-name="ce2" table:formula="of:=MAX([.A748:.C748])" office:value-type="float" office:value="0.737269971519709">
            <text:p>0,7373</text:p>
          </table:table-cell>
          <table:table-cell table:formula="of:=([.D748]&lt;0.4)*([.E748]&lt;0.8)" office:value-type="float" office:value="1">
            <text:p>1</text:p>
          </table:table-cell>
          <table:table-cell table:formula="of:=([.E748]&gt;0.7)*([.D748]&lt;0.2)" office:value-type="float" office:value="1">
            <text:p>1</text:p>
          </table:table-cell>
          <table:table-cell table:formula="of:=([.E748]&gt;0.4)*([.E748]&lt;0.7)*([.D748]&gt;0.2)*([.D748]&lt;0.4)" office:value-type="float" office:value="0">
            <text:p>0</text:p>
          </table:table-cell>
        </table:table-row>
        <table:table-row table:style-name="ro1">
          <table:table-cell office:value-type="float" office:value="0.41010122699663">
            <text:p>0,4101</text:p>
          </table:table-cell>
          <table:table-cell office:value-type="float" office:value="0.890620160382241">
            <text:p>0,8906</text:p>
          </table:table-cell>
          <table:table-cell office:value-type="float" office:value="0.859885178972036">
            <text:p>0,8599</text:p>
          </table:table-cell>
          <table:table-cell table:style-name="ce2" table:formula="of:=MIN([.A749:.C749])" office:value-type="float" office:value="0.41010122699663">
            <text:p>0,4101</text:p>
          </table:table-cell>
          <table:table-cell table:style-name="ce2" table:formula="of:=MAX([.A749:.C749])" office:value-type="float" office:value="0.890620160382241">
            <text:p>0,8906</text:p>
          </table:table-cell>
          <table:table-cell table:formula="of:=([.D749]&lt;0.4)*([.E749]&lt;0.8)" office:value-type="float" office:value="0">
            <text:p>0</text:p>
          </table:table-cell>
          <table:table-cell table:formula="of:=([.E749]&gt;0.7)*([.D749]&lt;0.2)" office:value-type="float" office:value="0">
            <text:p>0</text:p>
          </table:table-cell>
          <table:table-cell table:formula="of:=([.E749]&gt;0.4)*([.E749]&lt;0.7)*([.D749]&gt;0.2)*([.D749]&lt;0.4)" office:value-type="float" office:value="0">
            <text:p>0</text:p>
          </table:table-cell>
        </table:table-row>
        <table:table-row table:style-name="ro1">
          <table:table-cell office:value-type="float" office:value="0.223356983624399">
            <text:p>0,2234</text:p>
          </table:table-cell>
          <table:table-cell office:value-type="float" office:value="0.736012404318899">
            <text:p>0,7360</text:p>
          </table:table-cell>
          <table:table-cell office:value-type="float" office:value="0.281937626190484">
            <text:p>0,2819</text:p>
          </table:table-cell>
          <table:table-cell table:style-name="ce2" table:formula="of:=MIN([.A750:.C750])" office:value-type="float" office:value="0.223356983624399">
            <text:p>0,2234</text:p>
          </table:table-cell>
          <table:table-cell table:style-name="ce2" table:formula="of:=MAX([.A750:.C750])" office:value-type="float" office:value="0.736012404318899">
            <text:p>0,7360</text:p>
          </table:table-cell>
          <table:table-cell table:formula="of:=([.D750]&lt;0.4)*([.E750]&lt;0.8)" office:value-type="float" office:value="1">
            <text:p>1</text:p>
          </table:table-cell>
          <table:table-cell table:formula="of:=([.E750]&gt;0.7)*([.D750]&lt;0.2)" office:value-type="float" office:value="0">
            <text:p>0</text:p>
          </table:table-cell>
          <table:table-cell table:formula="of:=([.E750]&gt;0.4)*([.E750]&lt;0.7)*([.D750]&gt;0.2)*([.D750]&lt;0.4)" office:value-type="float" office:value="0">
            <text:p>0</text:p>
          </table:table-cell>
        </table:table-row>
        <table:table-row table:style-name="ro1">
          <table:table-cell office:value-type="float" office:value="0.499168599955738">
            <text:p>0,4992</text:p>
          </table:table-cell>
          <table:table-cell office:value-type="float" office:value="0.014606885612011">
            <text:p>0,0146</text:p>
          </table:table-cell>
          <table:table-cell office:value-type="float" office:value="0.920845923479646">
            <text:p>0,9208</text:p>
          </table:table-cell>
          <table:table-cell table:style-name="ce2" table:formula="of:=MIN([.A751:.C751])" office:value-type="float" office:value="0.014606885612011">
            <text:p>0,0146</text:p>
          </table:table-cell>
          <table:table-cell table:style-name="ce2" table:formula="of:=MAX([.A751:.C751])" office:value-type="float" office:value="0.920845923479646">
            <text:p>0,9208</text:p>
          </table:table-cell>
          <table:table-cell table:formula="of:=([.D751]&lt;0.4)*([.E751]&lt;0.8)" office:value-type="float" office:value="0">
            <text:p>0</text:p>
          </table:table-cell>
          <table:table-cell table:formula="of:=([.E751]&gt;0.7)*([.D751]&lt;0.2)" office:value-type="float" office:value="1">
            <text:p>1</text:p>
          </table:table-cell>
          <table:table-cell table:formula="of:=([.E751]&gt;0.4)*([.E751]&lt;0.7)*([.D751]&gt;0.2)*([.D751]&lt;0.4)" office:value-type="float" office:value="0">
            <text:p>0</text:p>
          </table:table-cell>
        </table:table-row>
        <table:table-row table:style-name="ro1">
          <table:table-cell office:value-type="float" office:value="0.922227067407221">
            <text:p>0,9222</text:p>
          </table:table-cell>
          <table:table-cell office:value-type="float" office:value="0.881755441427231">
            <text:p>0,8818</text:p>
          </table:table-cell>
          <table:table-cell office:value-type="float" office:value="0.157798257190734">
            <text:p>0,1578</text:p>
          </table:table-cell>
          <table:table-cell table:style-name="ce2" table:formula="of:=MIN([.A752:.C752])" office:value-type="float" office:value="0.157798257190734">
            <text:p>0,1578</text:p>
          </table:table-cell>
          <table:table-cell table:style-name="ce2" table:formula="of:=MAX([.A752:.C752])" office:value-type="float" office:value="0.922227067407221">
            <text:p>0,9222</text:p>
          </table:table-cell>
          <table:table-cell table:formula="of:=([.D752]&lt;0.4)*([.E752]&lt;0.8)" office:value-type="float" office:value="0">
            <text:p>0</text:p>
          </table:table-cell>
          <table:table-cell table:formula="of:=([.E752]&gt;0.7)*([.D752]&lt;0.2)" office:value-type="float" office:value="1">
            <text:p>1</text:p>
          </table:table-cell>
          <table:table-cell table:formula="of:=([.E752]&gt;0.4)*([.E752]&lt;0.7)*([.D752]&gt;0.2)*([.D752]&lt;0.4)" office:value-type="float" office:value="0">
            <text:p>0</text:p>
          </table:table-cell>
        </table:table-row>
        <table:table-row table:style-name="ro1">
          <table:table-cell office:value-type="float" office:value="0.287494983524084">
            <text:p>0,2875</text:p>
          </table:table-cell>
          <table:table-cell office:value-type="float" office:value="0.0327560915611684">
            <text:p>0,0328</text:p>
          </table:table-cell>
          <table:table-cell office:value-type="float" office:value="0.645496674347669">
            <text:p>0,6455</text:p>
          </table:table-cell>
          <table:table-cell table:style-name="ce2" table:formula="of:=MIN([.A753:.C753])" office:value-type="float" office:value="0.0327560915611684">
            <text:p>0,0328</text:p>
          </table:table-cell>
          <table:table-cell table:style-name="ce2" table:formula="of:=MAX([.A753:.C753])" office:value-type="float" office:value="0.645496674347669">
            <text:p>0,6455</text:p>
          </table:table-cell>
          <table:table-cell table:formula="of:=([.D753]&lt;0.4)*([.E753]&lt;0.8)" office:value-type="float" office:value="1">
            <text:p>1</text:p>
          </table:table-cell>
          <table:table-cell table:formula="of:=([.E753]&gt;0.7)*([.D753]&lt;0.2)" office:value-type="float" office:value="0">
            <text:p>0</text:p>
          </table:table-cell>
          <table:table-cell table:formula="of:=([.E753]&gt;0.4)*([.E753]&lt;0.7)*([.D753]&gt;0.2)*([.D753]&lt;0.4)" office:value-type="float" office:value="0">
            <text:p>0</text:p>
          </table:table-cell>
        </table:table-row>
        <table:table-row table:style-name="ro1">
          <table:table-cell office:value-type="float" office:value="0.569036332890391">
            <text:p>0,5690</text:p>
          </table:table-cell>
          <table:table-cell office:value-type="float" office:value="0.310416620224714">
            <text:p>0,3104</text:p>
          </table:table-cell>
          <table:table-cell office:value-type="float" office:value="0.590672191698104">
            <text:p>0,5907</text:p>
          </table:table-cell>
          <table:table-cell table:style-name="ce2" table:formula="of:=MIN([.A754:.C754])" office:value-type="float" office:value="0.310416620224714">
            <text:p>0,3104</text:p>
          </table:table-cell>
          <table:table-cell table:style-name="ce2" table:formula="of:=MAX([.A754:.C754])" office:value-type="float" office:value="0.590672191698104">
            <text:p>0,5907</text:p>
          </table:table-cell>
          <table:table-cell table:formula="of:=([.D754]&lt;0.4)*([.E754]&lt;0.8)" office:value-type="float" office:value="1">
            <text:p>1</text:p>
          </table:table-cell>
          <table:table-cell table:formula="of:=([.E754]&gt;0.7)*([.D754]&lt;0.2)" office:value-type="float" office:value="0">
            <text:p>0</text:p>
          </table:table-cell>
          <table:table-cell table:formula="of:=([.E754]&gt;0.4)*([.E754]&lt;0.7)*([.D754]&gt;0.2)*([.D754]&lt;0.4)" office:value-type="float" office:value="1">
            <text:p>1</text:p>
          </table:table-cell>
        </table:table-row>
        <table:table-row table:style-name="ro1">
          <table:table-cell office:value-type="float" office:value="0.000695406924933195">
            <text:p>0,0007</text:p>
          </table:table-cell>
          <table:table-cell office:value-type="float" office:value="0.444493473507464">
            <text:p>0,4445</text:p>
          </table:table-cell>
          <table:table-cell office:value-type="float" office:value="0.635402051731944">
            <text:p>0,6354</text:p>
          </table:table-cell>
          <table:table-cell table:style-name="ce2" table:formula="of:=MIN([.A755:.C755])" office:value-type="float" office:value="0.000695406924933195">
            <text:p>0,0007</text:p>
          </table:table-cell>
          <table:table-cell table:style-name="ce2" table:formula="of:=MAX([.A755:.C755])" office:value-type="float" office:value="0.635402051731944">
            <text:p>0,6354</text:p>
          </table:table-cell>
          <table:table-cell table:formula="of:=([.D755]&lt;0.4)*([.E755]&lt;0.8)" office:value-type="float" office:value="1">
            <text:p>1</text:p>
          </table:table-cell>
          <table:table-cell table:formula="of:=([.E755]&gt;0.7)*([.D755]&lt;0.2)" office:value-type="float" office:value="0">
            <text:p>0</text:p>
          </table:table-cell>
          <table:table-cell table:formula="of:=([.E755]&gt;0.4)*([.E755]&lt;0.7)*([.D755]&gt;0.2)*([.D755]&lt;0.4)" office:value-type="float" office:value="0">
            <text:p>0</text:p>
          </table:table-cell>
        </table:table-row>
        <table:table-row table:style-name="ro1">
          <table:table-cell office:value-type="float" office:value="0.211109717842191">
            <text:p>0,2111</text:p>
          </table:table-cell>
          <table:table-cell office:value-type="float" office:value="0.153419042006135">
            <text:p>0,1534</text:p>
          </table:table-cell>
          <table:table-cell office:value-type="float" office:value="0.467762133106589">
            <text:p>0,4678</text:p>
          </table:table-cell>
          <table:table-cell table:style-name="ce2" table:formula="of:=MIN([.A756:.C756])" office:value-type="float" office:value="0.153419042006135">
            <text:p>0,1534</text:p>
          </table:table-cell>
          <table:table-cell table:style-name="ce2" table:formula="of:=MAX([.A756:.C756])" office:value-type="float" office:value="0.467762133106589">
            <text:p>0,4678</text:p>
          </table:table-cell>
          <table:table-cell table:formula="of:=([.D756]&lt;0.4)*([.E756]&lt;0.8)" office:value-type="float" office:value="1">
            <text:p>1</text:p>
          </table:table-cell>
          <table:table-cell table:formula="of:=([.E756]&gt;0.7)*([.D756]&lt;0.2)" office:value-type="float" office:value="0">
            <text:p>0</text:p>
          </table:table-cell>
          <table:table-cell table:formula="of:=([.E756]&gt;0.4)*([.E756]&lt;0.7)*([.D756]&gt;0.2)*([.D756]&lt;0.4)" office:value-type="float" office:value="0">
            <text:p>0</text:p>
          </table:table-cell>
        </table:table-row>
        <table:table-row table:style-name="ro1">
          <table:table-cell office:value-type="float" office:value="0.468046772293747">
            <text:p>0,4680</text:p>
          </table:table-cell>
          <table:table-cell office:value-type="float" office:value="0.131675606127828">
            <text:p>0,1317</text:p>
          </table:table-cell>
          <table:table-cell office:value-type="float" office:value="0.557845554780215">
            <text:p>0,5578</text:p>
          </table:table-cell>
          <table:table-cell table:style-name="ce2" table:formula="of:=MIN([.A757:.C757])" office:value-type="float" office:value="0.131675606127828">
            <text:p>0,1317</text:p>
          </table:table-cell>
          <table:table-cell table:style-name="ce2" table:formula="of:=MAX([.A757:.C757])" office:value-type="float" office:value="0.557845554780215">
            <text:p>0,5578</text:p>
          </table:table-cell>
          <table:table-cell table:formula="of:=([.D757]&lt;0.4)*([.E757]&lt;0.8)" office:value-type="float" office:value="1">
            <text:p>1</text:p>
          </table:table-cell>
          <table:table-cell table:formula="of:=([.E757]&gt;0.7)*([.D757]&lt;0.2)" office:value-type="float" office:value="0">
            <text:p>0</text:p>
          </table:table-cell>
          <table:table-cell table:formula="of:=([.E757]&gt;0.4)*([.E757]&lt;0.7)*([.D757]&gt;0.2)*([.D757]&lt;0.4)" office:value-type="float" office:value="0">
            <text:p>0</text:p>
          </table:table-cell>
        </table:table-row>
        <table:table-row table:style-name="ro1">
          <table:table-cell office:value-type="float" office:value="0.750379495322704">
            <text:p>0,7504</text:p>
          </table:table-cell>
          <table:table-cell office:value-type="float" office:value="0.538903661072254">
            <text:p>0,5389</text:p>
          </table:table-cell>
          <table:table-cell office:value-type="float" office:value="0.722124665509909">
            <text:p>0,7221</text:p>
          </table:table-cell>
          <table:table-cell table:style-name="ce2" table:formula="of:=MIN([.A758:.C758])" office:value-type="float" office:value="0.538903661072254">
            <text:p>0,5389</text:p>
          </table:table-cell>
          <table:table-cell table:style-name="ce2" table:formula="of:=MAX([.A758:.C758])" office:value-type="float" office:value="0.750379495322704">
            <text:p>0,7504</text:p>
          </table:table-cell>
          <table:table-cell table:formula="of:=([.D758]&lt;0.4)*([.E758]&lt;0.8)" office:value-type="float" office:value="0">
            <text:p>0</text:p>
          </table:table-cell>
          <table:table-cell table:formula="of:=([.E758]&gt;0.7)*([.D758]&lt;0.2)" office:value-type="float" office:value="0">
            <text:p>0</text:p>
          </table:table-cell>
          <table:table-cell table:formula="of:=([.E758]&gt;0.4)*([.E758]&lt;0.7)*([.D758]&gt;0.2)*([.D758]&lt;0.4)" office:value-type="float" office:value="0">
            <text:p>0</text:p>
          </table:table-cell>
        </table:table-row>
        <table:table-row table:style-name="ro1">
          <table:table-cell office:value-type="float" office:value="0.487649466842413">
            <text:p>0,4876</text:p>
          </table:table-cell>
          <table:table-cell office:value-type="float" office:value="0.949004888068885">
            <text:p>0,9490</text:p>
          </table:table-cell>
          <table:table-cell office:value-type="float" office:value="0.61274482589215">
            <text:p>0,6127</text:p>
          </table:table-cell>
          <table:table-cell table:style-name="ce2" table:formula="of:=MIN([.A759:.C759])" office:value-type="float" office:value="0.487649466842413">
            <text:p>0,4876</text:p>
          </table:table-cell>
          <table:table-cell table:style-name="ce2" table:formula="of:=MAX([.A759:.C759])" office:value-type="float" office:value="0.949004888068885">
            <text:p>0,9490</text:p>
          </table:table-cell>
          <table:table-cell table:formula="of:=([.D759]&lt;0.4)*([.E759]&lt;0.8)" office:value-type="float" office:value="0">
            <text:p>0</text:p>
          </table:table-cell>
          <table:table-cell table:formula="of:=([.E759]&gt;0.7)*([.D759]&lt;0.2)" office:value-type="float" office:value="0">
            <text:p>0</text:p>
          </table:table-cell>
          <table:table-cell table:formula="of:=([.E759]&gt;0.4)*([.E759]&lt;0.7)*([.D759]&gt;0.2)*([.D759]&lt;0.4)" office:value-type="float" office:value="0">
            <text:p>0</text:p>
          </table:table-cell>
        </table:table-row>
        <table:table-row table:style-name="ro1">
          <table:table-cell office:value-type="float" office:value="0.347534645814449">
            <text:p>0,3475</text:p>
          </table:table-cell>
          <table:table-cell office:value-type="float" office:value="0.172361872158945">
            <text:p>0,1724</text:p>
          </table:table-cell>
          <table:table-cell office:value-type="float" office:value="0.348757230211049">
            <text:p>0,3488</text:p>
          </table:table-cell>
          <table:table-cell table:style-name="ce2" table:formula="of:=MIN([.A760:.C760])" office:value-type="float" office:value="0.172361872158945">
            <text:p>0,1724</text:p>
          </table:table-cell>
          <table:table-cell table:style-name="ce2" table:formula="of:=MAX([.A760:.C760])" office:value-type="float" office:value="0.348757230211049">
            <text:p>0,3488</text:p>
          </table:table-cell>
          <table:table-cell table:formula="of:=([.D760]&lt;0.4)*([.E760]&lt;0.8)" office:value-type="float" office:value="1">
            <text:p>1</text:p>
          </table:table-cell>
          <table:table-cell table:formula="of:=([.E760]&gt;0.7)*([.D760]&lt;0.2)" office:value-type="float" office:value="0">
            <text:p>0</text:p>
          </table:table-cell>
          <table:table-cell table:formula="of:=([.E760]&gt;0.4)*([.E760]&lt;0.7)*([.D760]&gt;0.2)*([.D760]&lt;0.4)" office:value-type="float" office:value="0">
            <text:p>0</text:p>
          </table:table-cell>
        </table:table-row>
        <table:table-row table:style-name="ro1">
          <table:table-cell office:value-type="float" office:value="0.629472272470593">
            <text:p>0,6295</text:p>
          </table:table-cell>
          <table:table-cell office:value-type="float" office:value="0.671530472114682">
            <text:p>0,6715</text:p>
          </table:table-cell>
          <table:table-cell office:value-type="float" office:value="0.36336411582306">
            <text:p>0,3634</text:p>
          </table:table-cell>
          <table:table-cell table:style-name="ce2" table:formula="of:=MIN([.A761:.C761])" office:value-type="float" office:value="0.36336411582306">
            <text:p>0,3634</text:p>
          </table:table-cell>
          <table:table-cell table:style-name="ce2" table:formula="of:=MAX([.A761:.C761])" office:value-type="float" office:value="0.671530472114682">
            <text:p>0,6715</text:p>
          </table:table-cell>
          <table:table-cell table:formula="of:=([.D761]&lt;0.4)*([.E761]&lt;0.8)" office:value-type="float" office:value="1">
            <text:p>1</text:p>
          </table:table-cell>
          <table:table-cell table:formula="of:=([.E761]&gt;0.7)*([.D761]&lt;0.2)" office:value-type="float" office:value="0">
            <text:p>0</text:p>
          </table:table-cell>
          <table:table-cell table:formula="of:=([.E761]&gt;0.4)*([.E761]&lt;0.7)*([.D761]&gt;0.2)*([.D761]&lt;0.4)" office:value-type="float" office:value="1">
            <text:p>1</text:p>
          </table:table-cell>
        </table:table-row>
        <table:table-row table:style-name="ro1">
          <table:table-cell office:value-type="float" office:value="0.55031819595024">
            <text:p>0,5503</text:p>
          </table:table-cell>
          <table:table-cell office:value-type="float" office:value="0.593757539987564">
            <text:p>0,5938</text:p>
          </table:table-cell>
          <table:table-cell office:value-type="float" office:value="0.245119557250291">
            <text:p>0,2451</text:p>
          </table:table-cell>
          <table:table-cell table:style-name="ce2" table:formula="of:=MIN([.A762:.C762])" office:value-type="float" office:value="0.245119557250291">
            <text:p>0,2451</text:p>
          </table:table-cell>
          <table:table-cell table:style-name="ce2" table:formula="of:=MAX([.A762:.C762])" office:value-type="float" office:value="0.593757539987564">
            <text:p>0,5938</text:p>
          </table:table-cell>
          <table:table-cell table:formula="of:=([.D762]&lt;0.4)*([.E762]&lt;0.8)" office:value-type="float" office:value="1">
            <text:p>1</text:p>
          </table:table-cell>
          <table:table-cell table:formula="of:=([.E762]&gt;0.7)*([.D762]&lt;0.2)" office:value-type="float" office:value="0">
            <text:p>0</text:p>
          </table:table-cell>
          <table:table-cell table:formula="of:=([.E762]&gt;0.4)*([.E762]&lt;0.7)*([.D762]&gt;0.2)*([.D762]&lt;0.4)" office:value-type="float" office:value="1">
            <text:p>1</text:p>
          </table:table-cell>
        </table:table-row>
        <table:table-row table:style-name="ro1">
          <table:table-cell office:value-type="float" office:value="0.708116453140974">
            <text:p>0,7081</text:p>
          </table:table-cell>
          <table:table-cell office:value-type="float" office:value="0.881252523511648">
            <text:p>0,8813</text:p>
          </table:table-cell>
          <table:table-cell office:value-type="float" office:value="0.277875649277121">
            <text:p>0,2779</text:p>
          </table:table-cell>
          <table:table-cell table:style-name="ce2" table:formula="of:=MIN([.A763:.C763])" office:value-type="float" office:value="0.277875649277121">
            <text:p>0,2779</text:p>
          </table:table-cell>
          <table:table-cell table:style-name="ce2" table:formula="of:=MAX([.A763:.C763])" office:value-type="float" office:value="0.881252523511648">
            <text:p>0,8813</text:p>
          </table:table-cell>
          <table:table-cell table:formula="of:=([.D763]&lt;0.4)*([.E763]&lt;0.8)" office:value-type="float" office:value="0">
            <text:p>0</text:p>
          </table:table-cell>
          <table:table-cell table:formula="of:=([.E763]&gt;0.7)*([.D763]&lt;0.2)" office:value-type="float" office:value="0">
            <text:p>0</text:p>
          </table:table-cell>
          <table:table-cell table:formula="of:=([.E763]&gt;0.4)*([.E763]&lt;0.7)*([.D763]&gt;0.2)*([.D763]&lt;0.4)" office:value-type="float" office:value="0">
            <text:p>0</text:p>
          </table:table-cell>
        </table:table-row>
        <table:table-row table:style-name="ro1">
          <table:table-cell office:value-type="float" office:value="0.353613127488643">
            <text:p>0,3536</text:p>
          </table:table-cell>
          <table:table-cell office:value-type="float" office:value="0.45028885640204">
            <text:p>0,4503</text:p>
          </table:table-cell>
          <table:table-cell office:value-type="float" office:value="0.588292269501835">
            <text:p>0,5883</text:p>
          </table:table-cell>
          <table:table-cell table:style-name="ce2" table:formula="of:=MIN([.A764:.C764])" office:value-type="float" office:value="0.353613127488643">
            <text:p>0,3536</text:p>
          </table:table-cell>
          <table:table-cell table:style-name="ce2" table:formula="of:=MAX([.A764:.C764])" office:value-type="float" office:value="0.588292269501835">
            <text:p>0,5883</text:p>
          </table:table-cell>
          <table:table-cell table:formula="of:=([.D764]&lt;0.4)*([.E764]&lt;0.8)" office:value-type="float" office:value="1">
            <text:p>1</text:p>
          </table:table-cell>
          <table:table-cell table:formula="of:=([.E764]&gt;0.7)*([.D764]&lt;0.2)" office:value-type="float" office:value="0">
            <text:p>0</text:p>
          </table:table-cell>
          <table:table-cell table:formula="of:=([.E764]&gt;0.4)*([.E764]&lt;0.7)*([.D764]&gt;0.2)*([.D764]&lt;0.4)" office:value-type="float" office:value="1">
            <text:p>1</text:p>
          </table:table-cell>
        </table:table-row>
        <table:table-row table:style-name="ro1">
          <table:table-cell office:value-type="float" office:value="0.944285319186747">
            <text:p>0,9443</text:p>
          </table:table-cell>
          <table:table-cell office:value-type="float" office:value="0.450984263792634">
            <text:p>0,4510</text:p>
          </table:table-cell>
          <table:table-cell office:value-type="float" office:value="0.032785743009299">
            <text:p>0,0328</text:p>
          </table:table-cell>
          <table:table-cell table:style-name="ce2" table:formula="of:=MIN([.A765:.C765])" office:value-type="float" office:value="0.032785743009299">
            <text:p>0,0328</text:p>
          </table:table-cell>
          <table:table-cell table:style-name="ce2" table:formula="of:=MAX([.A765:.C765])" office:value-type="float" office:value="0.944285319186747">
            <text:p>0,9443</text:p>
          </table:table-cell>
          <table:table-cell table:formula="of:=([.D765]&lt;0.4)*([.E765]&lt;0.8)" office:value-type="float" office:value="0">
            <text:p>0</text:p>
          </table:table-cell>
          <table:table-cell table:formula="of:=([.E765]&gt;0.7)*([.D765]&lt;0.2)" office:value-type="float" office:value="1">
            <text:p>1</text:p>
          </table:table-cell>
          <table:table-cell table:formula="of:=([.E765]&gt;0.4)*([.E765]&lt;0.7)*([.D765]&gt;0.2)*([.D765]&lt;0.4)" office:value-type="float" office:value="0">
            <text:p>0</text:p>
          </table:table-cell>
        </table:table-row>
        <table:table-row table:style-name="ro1">
          <table:table-cell office:value-type="float" office:value="0.579687370918691">
            <text:p>0,5797</text:p>
          </table:table-cell>
          <table:table-cell office:value-type="float" office:value="0.662093981634826">
            <text:p>0,6621</text:p>
          </table:table-cell>
          <table:table-cell office:value-type="float" office:value="0.186204785481095">
            <text:p>0,1862</text:p>
          </table:table-cell>
          <table:table-cell table:style-name="ce2" table:formula="of:=MIN([.A766:.C766])" office:value-type="float" office:value="0.186204785481095">
            <text:p>0,1862</text:p>
          </table:table-cell>
          <table:table-cell table:style-name="ce2" table:formula="of:=MAX([.A766:.C766])" office:value-type="float" office:value="0.662093981634826">
            <text:p>0,6621</text:p>
          </table:table-cell>
          <table:table-cell table:formula="of:=([.D766]&lt;0.4)*([.E766]&lt;0.8)" office:value-type="float" office:value="1">
            <text:p>1</text:p>
          </table:table-cell>
          <table:table-cell table:formula="of:=([.E766]&gt;0.7)*([.D766]&lt;0.2)" office:value-type="float" office:value="0">
            <text:p>0</text:p>
          </table:table-cell>
          <table:table-cell table:formula="of:=([.E766]&gt;0.4)*([.E766]&lt;0.7)*([.D766]&gt;0.2)*([.D766]&lt;0.4)" office:value-type="float" office:value="0">
            <text:p>0</text:p>
          </table:table-cell>
        </table:table-row>
        <table:table-row table:style-name="ro1">
          <table:table-cell office:value-type="float" office:value="0.0474495040252805">
            <text:p>0,0474</text:p>
          </table:table-cell>
          <table:table-cell office:value-type="float" office:value="0.130140753928572">
            <text:p>0,1301</text:p>
          </table:table-cell>
          <table:table-cell office:value-type="float" office:value="0.317880391608924">
            <text:p>0,3179</text:p>
          </table:table-cell>
          <table:table-cell table:style-name="ce2" table:formula="of:=MIN([.A767:.C767])" office:value-type="float" office:value="0.0474495040252805">
            <text:p>0,0474</text:p>
          </table:table-cell>
          <table:table-cell table:style-name="ce2" table:formula="of:=MAX([.A767:.C767])" office:value-type="float" office:value="0.317880391608924">
            <text:p>0,3179</text:p>
          </table:table-cell>
          <table:table-cell table:formula="of:=([.D767]&lt;0.4)*([.E767]&lt;0.8)" office:value-type="float" office:value="1">
            <text:p>1</text:p>
          </table:table-cell>
          <table:table-cell table:formula="of:=([.E767]&gt;0.7)*([.D767]&lt;0.2)" office:value-type="float" office:value="0">
            <text:p>0</text:p>
          </table:table-cell>
          <table:table-cell table:formula="of:=([.E767]&gt;0.4)*([.E767]&lt;0.7)*([.D767]&gt;0.2)*([.D767]&lt;0.4)" office:value-type="float" office:value="0">
            <text:p>0</text:p>
          </table:table-cell>
        </table:table-row>
        <table:table-row table:style-name="ro1">
          <table:table-cell office:value-type="float" office:value="0.605295059271157">
            <text:p>0,6053</text:p>
          </table:table-cell>
          <table:table-cell office:value-type="float" office:value="0.880520249716938">
            <text:p>0,8805</text:p>
          </table:table-cell>
          <table:table-cell office:value-type="float" office:value="0.856784052681178">
            <text:p>0,8568</text:p>
          </table:table-cell>
          <table:table-cell table:style-name="ce2" table:formula="of:=MIN([.A768:.C768])" office:value-type="float" office:value="0.605295059271157">
            <text:p>0,6053</text:p>
          </table:table-cell>
          <table:table-cell table:style-name="ce2" table:formula="of:=MAX([.A768:.C768])" office:value-type="float" office:value="0.880520249716938">
            <text:p>0,8805</text:p>
          </table:table-cell>
          <table:table-cell table:formula="of:=([.D768]&lt;0.4)*([.E768]&lt;0.8)" office:value-type="float" office:value="0">
            <text:p>0</text:p>
          </table:table-cell>
          <table:table-cell table:formula="of:=([.E768]&gt;0.7)*([.D768]&lt;0.2)" office:value-type="float" office:value="0">
            <text:p>0</text:p>
          </table:table-cell>
          <table:table-cell table:formula="of:=([.E768]&gt;0.4)*([.E768]&lt;0.7)*([.D768]&gt;0.2)*([.D768]&lt;0.4)" office:value-type="float" office:value="0">
            <text:p>0</text:p>
          </table:table-cell>
        </table:table-row>
        <table:table-row table:style-name="ro1">
          <table:table-cell office:value-type="float" office:value="0.327419724781066">
            <text:p>0,3274</text:p>
          </table:table-cell>
          <table:table-cell office:value-type="float" office:value="0.36816971655935">
            <text:p>0,3682</text:p>
          </table:table-cell>
          <table:table-cell office:value-type="float" office:value="0.805788941215724">
            <text:p>0,8058</text:p>
          </table:table-cell>
          <table:table-cell table:style-name="ce2" table:formula="of:=MIN([.A769:.C769])" office:value-type="float" office:value="0.327419724781066">
            <text:p>0,3274</text:p>
          </table:table-cell>
          <table:table-cell table:style-name="ce2" table:formula="of:=MAX([.A769:.C769])" office:value-type="float" office:value="0.805788941215724">
            <text:p>0,8058</text:p>
          </table:table-cell>
          <table:table-cell table:formula="of:=([.D769]&lt;0.4)*([.E769]&lt;0.8)" office:value-type="float" office:value="0">
            <text:p>0</text:p>
          </table:table-cell>
          <table:table-cell table:formula="of:=([.E769]&gt;0.7)*([.D769]&lt;0.2)" office:value-type="float" office:value="0">
            <text:p>0</text:p>
          </table:table-cell>
          <table:table-cell table:formula="of:=([.E769]&gt;0.4)*([.E769]&lt;0.7)*([.D769]&gt;0.2)*([.D769]&lt;0.4)" office:value-type="float" office:value="0">
            <text:p>0</text:p>
          </table:table-cell>
        </table:table-row>
        <table:table-row table:style-name="ro1">
          <table:table-cell office:value-type="float" office:value="0.940164550673217">
            <text:p>0,9402</text:p>
          </table:table-cell>
          <table:table-cell office:value-type="float" office:value="0.71570436283946">
            <text:p>0,7157</text:p>
          </table:table-cell>
          <table:table-cell office:value-type="float" office:value="0.978150813374668">
            <text:p>0,9782</text:p>
          </table:table-cell>
          <table:table-cell table:style-name="ce2" table:formula="of:=MIN([.A770:.C770])" office:value-type="float" office:value="0.71570436283946">
            <text:p>0,7157</text:p>
          </table:table-cell>
          <table:table-cell table:style-name="ce2" table:formula="of:=MAX([.A770:.C770])" office:value-type="float" office:value="0.978150813374668">
            <text:p>0,9782</text:p>
          </table:table-cell>
          <table:table-cell table:formula="of:=([.D770]&lt;0.4)*([.E770]&lt;0.8)" office:value-type="float" office:value="0">
            <text:p>0</text:p>
          </table:table-cell>
          <table:table-cell table:formula="of:=([.E770]&gt;0.7)*([.D770]&lt;0.2)" office:value-type="float" office:value="0">
            <text:p>0</text:p>
          </table:table-cell>
          <table:table-cell table:formula="of:=([.E770]&gt;0.4)*([.E770]&lt;0.7)*([.D770]&gt;0.2)*([.D770]&lt;0.4)" office:value-type="float" office:value="0">
            <text:p>0</text:p>
          </table:table-cell>
        </table:table-row>
        <table:table-row table:style-name="ro1">
          <table:table-cell office:value-type="float" office:value="0.288921780884266">
            <text:p>0,2889</text:p>
          </table:table-cell>
          <table:table-cell office:value-type="float" office:value="0.345176635310054">
            <text:p>0,3452</text:p>
          </table:table-cell>
          <table:table-cell office:value-type="float" office:value="0.649681285489351">
            <text:p>0,6497</text:p>
          </table:table-cell>
          <table:table-cell table:style-name="ce2" table:formula="of:=MIN([.A771:.C771])" office:value-type="float" office:value="0.288921780884266">
            <text:p>0,2889</text:p>
          </table:table-cell>
          <table:table-cell table:style-name="ce2" table:formula="of:=MAX([.A771:.C771])" office:value-type="float" office:value="0.649681285489351">
            <text:p>0,6497</text:p>
          </table:table-cell>
          <table:table-cell table:formula="of:=([.D771]&lt;0.4)*([.E771]&lt;0.8)" office:value-type="float" office:value="1">
            <text:p>1</text:p>
          </table:table-cell>
          <table:table-cell table:formula="of:=([.E771]&gt;0.7)*([.D771]&lt;0.2)" office:value-type="float" office:value="0">
            <text:p>0</text:p>
          </table:table-cell>
          <table:table-cell table:formula="of:=([.E771]&gt;0.4)*([.E771]&lt;0.7)*([.D771]&gt;0.2)*([.D771]&lt;0.4)" office:value-type="float" office:value="1">
            <text:p>1</text:p>
          </table:table-cell>
        </table:table-row>
        <table:table-row table:style-name="ro1">
          <table:table-cell office:value-type="float" office:value="0.652285896707326">
            <text:p>0,6523</text:p>
          </table:table-cell>
          <table:table-cell office:value-type="float" office:value="0.895494831260294">
            <text:p>0,8955</text:p>
          </table:table-cell>
          <table:table-cell office:value-type="float" office:value="0.243438825476915">
            <text:p>0,2434</text:p>
          </table:table-cell>
          <table:table-cell table:style-name="ce2" table:formula="of:=MIN([.A772:.C772])" office:value-type="float" office:value="0.243438825476915">
            <text:p>0,2434</text:p>
          </table:table-cell>
          <table:table-cell table:style-name="ce2" table:formula="of:=MAX([.A772:.C772])" office:value-type="float" office:value="0.895494831260294">
            <text:p>0,8955</text:p>
          </table:table-cell>
          <table:table-cell table:formula="of:=([.D772]&lt;0.4)*([.E772]&lt;0.8)" office:value-type="float" office:value="0">
            <text:p>0</text:p>
          </table:table-cell>
          <table:table-cell table:formula="of:=([.E772]&gt;0.7)*([.D772]&lt;0.2)" office:value-type="float" office:value="0">
            <text:p>0</text:p>
          </table:table-cell>
          <table:table-cell table:formula="of:=([.E772]&gt;0.4)*([.E772]&lt;0.7)*([.D772]&gt;0.2)*([.D772]&lt;0.4)" office:value-type="float" office:value="0">
            <text:p>0</text:p>
          </table:table-cell>
        </table:table-row>
        <table:table-row table:style-name="ro1">
          <table:table-cell office:value-type="float" office:value="0.897405454423279">
            <text:p>0,8974</text:p>
          </table:table-cell>
          <table:table-cell office:value-type="float" office:value="0.603611284401268">
            <text:p>0,6036</text:p>
          </table:table-cell>
          <table:table-cell office:value-type="float" office:value="0.124691348988563">
            <text:p>0,1247</text:p>
          </table:table-cell>
          <table:table-cell table:style-name="ce2" table:formula="of:=MIN([.A773:.C773])" office:value-type="float" office:value="0.124691348988563">
            <text:p>0,1247</text:p>
          </table:table-cell>
          <table:table-cell table:style-name="ce2" table:formula="of:=MAX([.A773:.C773])" office:value-type="float" office:value="0.897405454423279">
            <text:p>0,8974</text:p>
          </table:table-cell>
          <table:table-cell table:formula="of:=([.D773]&lt;0.4)*([.E773]&lt;0.8)" office:value-type="float" office:value="0">
            <text:p>0</text:p>
          </table:table-cell>
          <table:table-cell table:formula="of:=([.E773]&gt;0.7)*([.D773]&lt;0.2)" office:value-type="float" office:value="1">
            <text:p>1</text:p>
          </table:table-cell>
          <table:table-cell table:formula="of:=([.E773]&gt;0.4)*([.E773]&lt;0.7)*([.D773]&gt;0.2)*([.D773]&lt;0.4)" office:value-type="float" office:value="0">
            <text:p>0</text:p>
          </table:table-cell>
        </table:table-row>
        <table:table-row table:style-name="ro1">
          <table:table-cell office:value-type="float" office:value="0.175281103700399">
            <text:p>0,1753</text:p>
          </table:table-cell>
          <table:table-cell office:value-type="float" office:value="0.957224412355572">
            <text:p>0,9572</text:p>
          </table:table-cell>
          <table:table-cell office:value-type="float" office:value="0.574980205856264">
            <text:p>0,5750</text:p>
          </table:table-cell>
          <table:table-cell table:style-name="ce2" table:formula="of:=MIN([.A774:.C774])" office:value-type="float" office:value="0.175281103700399">
            <text:p>0,1753</text:p>
          </table:table-cell>
          <table:table-cell table:style-name="ce2" table:formula="of:=MAX([.A774:.C774])" office:value-type="float" office:value="0.957224412355572">
            <text:p>0,9572</text:p>
          </table:table-cell>
          <table:table-cell table:formula="of:=([.D774]&lt;0.4)*([.E774]&lt;0.8)" office:value-type="float" office:value="0">
            <text:p>0</text:p>
          </table:table-cell>
          <table:table-cell table:formula="of:=([.E774]&gt;0.7)*([.D774]&lt;0.2)" office:value-type="float" office:value="1">
            <text:p>1</text:p>
          </table:table-cell>
          <table:table-cell table:formula="of:=([.E774]&gt;0.4)*([.E774]&lt;0.7)*([.D774]&gt;0.2)*([.D774]&lt;0.4)" office:value-type="float" office:value="0">
            <text:p>0</text:p>
          </table:table-cell>
        </table:table-row>
        <table:table-row table:style-name="ro1">
          <table:table-cell office:value-type="float" office:value="0.763573373202235">
            <text:p>0,7636</text:p>
          </table:table-cell>
          <table:table-cell office:value-type="float" office:value="0.901509731542319">
            <text:p>0,9015</text:p>
          </table:table-cell>
          <table:table-cell office:value-type="float" office:value="0.0259644696488976">
            <text:p>0,0260</text:p>
          </table:table-cell>
          <table:table-cell table:style-name="ce2" table:formula="of:=MIN([.A775:.C775])" office:value-type="float" office:value="0.0259644696488976">
            <text:p>0,0260</text:p>
          </table:table-cell>
          <table:table-cell table:style-name="ce2" table:formula="of:=MAX([.A775:.C775])" office:value-type="float" office:value="0.901509731542319">
            <text:p>0,9015</text:p>
          </table:table-cell>
          <table:table-cell table:formula="of:=([.D775]&lt;0.4)*([.E775]&lt;0.8)" office:value-type="float" office:value="0">
            <text:p>0</text:p>
          </table:table-cell>
          <table:table-cell table:formula="of:=([.E775]&gt;0.7)*([.D775]&lt;0.2)" office:value-type="float" office:value="1">
            <text:p>1</text:p>
          </table:table-cell>
          <table:table-cell table:formula="of:=([.E775]&gt;0.4)*([.E775]&lt;0.7)*([.D775]&gt;0.2)*([.D775]&lt;0.4)" office:value-type="float" office:value="0">
            <text:p>0</text:p>
          </table:table-cell>
        </table:table-row>
        <table:table-row table:style-name="ro1">
          <table:table-cell office:value-type="float" office:value="0.796359116211534">
            <text:p>0,7964</text:p>
          </table:table-cell>
          <table:table-cell office:value-type="float" office:value="0.481197102926672">
            <text:p>0,4812</text:p>
          </table:table-cell>
          <table:table-cell office:value-type="float" office:value="0.688058451283723">
            <text:p>0,6881</text:p>
          </table:table-cell>
          <table:table-cell table:style-name="ce2" table:formula="of:=MIN([.A776:.C776])" office:value-type="float" office:value="0.481197102926672">
            <text:p>0,4812</text:p>
          </table:table-cell>
          <table:table-cell table:style-name="ce2" table:formula="of:=MAX([.A776:.C776])" office:value-type="float" office:value="0.796359116211534">
            <text:p>0,7964</text:p>
          </table:table-cell>
          <table:table-cell table:formula="of:=([.D776]&lt;0.4)*([.E776]&lt;0.8)" office:value-type="float" office:value="0">
            <text:p>0</text:p>
          </table:table-cell>
          <table:table-cell table:formula="of:=([.E776]&gt;0.7)*([.D776]&lt;0.2)" office:value-type="float" office:value="0">
            <text:p>0</text:p>
          </table:table-cell>
          <table:table-cell table:formula="of:=([.E776]&gt;0.4)*([.E776]&lt;0.7)*([.D776]&gt;0.2)*([.D776]&lt;0.4)" office:value-type="float" office:value="0">
            <text:p>0</text:p>
          </table:table-cell>
        </table:table-row>
        <table:table-row table:style-name="ro1">
          <table:table-cell office:value-type="float" office:value="0.982563901692629">
            <text:p>0,9826</text:p>
          </table:table-cell>
          <table:table-cell office:value-type="float" office:value="0.528646606951952">
            <text:p>0,5286</text:p>
          </table:table-cell>
          <table:table-cell office:value-type="float" office:value="0.818199205677956">
            <text:p>0,8182</text:p>
          </table:table-cell>
          <table:table-cell table:style-name="ce2" table:formula="of:=MIN([.A777:.C777])" office:value-type="float" office:value="0.528646606951952">
            <text:p>0,5286</text:p>
          </table:table-cell>
          <table:table-cell table:style-name="ce2" table:formula="of:=MAX([.A777:.C777])" office:value-type="float" office:value="0.982563901692629">
            <text:p>0,9826</text:p>
          </table:table-cell>
          <table:table-cell table:formula="of:=([.D777]&lt;0.4)*([.E777]&lt;0.8)" office:value-type="float" office:value="0">
            <text:p>0</text:p>
          </table:table-cell>
          <table:table-cell table:formula="of:=([.E777]&gt;0.7)*([.D777]&lt;0.2)" office:value-type="float" office:value="0">
            <text:p>0</text:p>
          </table:table-cell>
          <table:table-cell table:formula="of:=([.E777]&gt;0.4)*([.E777]&lt;0.7)*([.D777]&gt;0.2)*([.D777]&lt;0.4)" office:value-type="float" office:value="0">
            <text:p>0</text:p>
          </table:table-cell>
        </table:table-row>
        <table:table-row table:style-name="ro1">
          <table:table-cell office:value-type="float" office:value="0.300444293301553">
            <text:p>0,3004</text:p>
          </table:table-cell>
          <table:table-cell office:value-type="float" office:value="0.133941666223109">
            <text:p>0,1339</text:p>
          </table:table-cell>
          <table:table-cell office:value-type="float" office:value="0.698719455394894">
            <text:p>0,6987</text:p>
          </table:table-cell>
          <table:table-cell table:style-name="ce2" table:formula="of:=MIN([.A778:.C778])" office:value-type="float" office:value="0.133941666223109">
            <text:p>0,1339</text:p>
          </table:table-cell>
          <table:table-cell table:style-name="ce2" table:formula="of:=MAX([.A778:.C778])" office:value-type="float" office:value="0.698719455394894">
            <text:p>0,6987</text:p>
          </table:table-cell>
          <table:table-cell table:formula="of:=([.D778]&lt;0.4)*([.E778]&lt;0.8)" office:value-type="float" office:value="1">
            <text:p>1</text:p>
          </table:table-cell>
          <table:table-cell table:formula="of:=([.E778]&gt;0.7)*([.D778]&lt;0.2)" office:value-type="float" office:value="0">
            <text:p>0</text:p>
          </table:table-cell>
          <table:table-cell table:formula="of:=([.E778]&gt;0.4)*([.E778]&lt;0.7)*([.D778]&gt;0.2)*([.D778]&lt;0.4)" office:value-type="float" office:value="0">
            <text:p>0</text:p>
          </table:table-cell>
        </table:table-row>
        <table:table-row table:style-name="ro1">
          <table:table-cell office:value-type="float" office:value="0.157228346448392">
            <text:p>0,1572</text:p>
          </table:table-cell>
          <table:table-cell office:value-type="float" office:value="0.461361391004175">
            <text:p>0,4614</text:p>
          </table:table-cell>
          <table:table-cell office:value-type="float" office:value="0.0668891719542444">
            <text:p>0,0669</text:p>
          </table:table-cell>
          <table:table-cell table:style-name="ce2" table:formula="of:=MIN([.A779:.C779])" office:value-type="float" office:value="0.0668891719542444">
            <text:p>0,0669</text:p>
          </table:table-cell>
          <table:table-cell table:style-name="ce2" table:formula="of:=MAX([.A779:.C779])" office:value-type="float" office:value="0.461361391004175">
            <text:p>0,4614</text:p>
          </table:table-cell>
          <table:table-cell table:formula="of:=([.D779]&lt;0.4)*([.E779]&lt;0.8)" office:value-type="float" office:value="1">
            <text:p>1</text:p>
          </table:table-cell>
          <table:table-cell table:formula="of:=([.E779]&gt;0.7)*([.D779]&lt;0.2)" office:value-type="float" office:value="0">
            <text:p>0</text:p>
          </table:table-cell>
          <table:table-cell table:formula="of:=([.E779]&gt;0.4)*([.E779]&lt;0.7)*([.D779]&gt;0.2)*([.D779]&lt;0.4)" office:value-type="float" office:value="0">
            <text:p>0</text:p>
          </table:table-cell>
        </table:table-row>
        <table:table-row table:style-name="ro1">
          <table:table-cell office:value-type="float" office:value="0.963017287664115">
            <text:p>0,9630</text:p>
          </table:table-cell>
          <table:table-cell office:value-type="float" office:value="0.401525941677392">
            <text:p>0,4015</text:p>
          </table:table-cell>
          <table:table-cell office:value-type="float" office:value="0.782593534793705">
            <text:p>0,7826</text:p>
          </table:table-cell>
          <table:table-cell table:style-name="ce2" table:formula="of:=MIN([.A780:.C780])" office:value-type="float" office:value="0.401525941677392">
            <text:p>0,4015</text:p>
          </table:table-cell>
          <table:table-cell table:style-name="ce2" table:formula="of:=MAX([.A780:.C780])" office:value-type="float" office:value="0.963017287664115">
            <text:p>0,9630</text:p>
          </table:table-cell>
          <table:table-cell table:formula="of:=([.D780]&lt;0.4)*([.E780]&lt;0.8)" office:value-type="float" office:value="0">
            <text:p>0</text:p>
          </table:table-cell>
          <table:table-cell table:formula="of:=([.E780]&gt;0.7)*([.D780]&lt;0.2)" office:value-type="float" office:value="0">
            <text:p>0</text:p>
          </table:table-cell>
          <table:table-cell table:formula="of:=([.E780]&gt;0.4)*([.E780]&lt;0.7)*([.D780]&gt;0.2)*([.D780]&lt;0.4)" office:value-type="float" office:value="0">
            <text:p>0</text:p>
          </table:table-cell>
        </table:table-row>
        <table:table-row table:style-name="ro1">
          <table:table-cell office:value-type="float" office:value="0.941168101038784">
            <text:p>0,9412</text:p>
          </table:table-cell>
          <table:table-cell office:value-type="float" office:value="0.690447722561657">
            <text:p>0,6904</text:p>
          </table:table-cell>
          <table:table-cell office:value-type="float" office:value="0.127770170103759">
            <text:p>0,1278</text:p>
          </table:table-cell>
          <table:table-cell table:style-name="ce2" table:formula="of:=MIN([.A781:.C781])" office:value-type="float" office:value="0.127770170103759">
            <text:p>0,1278</text:p>
          </table:table-cell>
          <table:table-cell table:style-name="ce2" table:formula="of:=MAX([.A781:.C781])" office:value-type="float" office:value="0.941168101038784">
            <text:p>0,9412</text:p>
          </table:table-cell>
          <table:table-cell table:formula="of:=([.D781]&lt;0.4)*([.E781]&lt;0.8)" office:value-type="float" office:value="0">
            <text:p>0</text:p>
          </table:table-cell>
          <table:table-cell table:formula="of:=([.E781]&gt;0.7)*([.D781]&lt;0.2)" office:value-type="float" office:value="1">
            <text:p>1</text:p>
          </table:table-cell>
          <table:table-cell table:formula="of:=([.E781]&gt;0.4)*([.E781]&lt;0.7)*([.D781]&gt;0.2)*([.D781]&lt;0.4)" office:value-type="float" office:value="0">
            <text:p>0</text:p>
          </table:table-cell>
        </table:table-row>
        <table:table-row table:style-name="ro1">
          <table:table-cell office:value-type="float" office:value="0.590849386528134">
            <text:p>0,5908</text:p>
          </table:table-cell>
          <table:table-cell office:value-type="float" office:value="0.342733619734645">
            <text:p>0,3427</text:p>
          </table:table-cell>
          <table:table-cell office:value-type="float" office:value="0.0232650013640523">
            <text:p>0,0233</text:p>
          </table:table-cell>
          <table:table-cell table:style-name="ce2" table:formula="of:=MIN([.A782:.C782])" office:value-type="float" office:value="0.0232650013640523">
            <text:p>0,0233</text:p>
          </table:table-cell>
          <table:table-cell table:style-name="ce2" table:formula="of:=MAX([.A782:.C782])" office:value-type="float" office:value="0.590849386528134">
            <text:p>0,5908</text:p>
          </table:table-cell>
          <table:table-cell table:formula="of:=([.D782]&lt;0.4)*([.E782]&lt;0.8)" office:value-type="float" office:value="1">
            <text:p>1</text:p>
          </table:table-cell>
          <table:table-cell table:formula="of:=([.E782]&gt;0.7)*([.D782]&lt;0.2)" office:value-type="float" office:value="0">
            <text:p>0</text:p>
          </table:table-cell>
          <table:table-cell table:formula="of:=([.E782]&gt;0.4)*([.E782]&lt;0.7)*([.D782]&gt;0.2)*([.D782]&lt;0.4)" office:value-type="float" office:value="0">
            <text:p>0</text:p>
          </table:table-cell>
        </table:table-row>
        <table:table-row table:style-name="ro1">
          <table:table-cell office:value-type="float" office:value="0.83428821247071">
            <text:p>0,8343</text:p>
          </table:table-cell>
          <table:table-cell office:value-type="float" office:value="0.240139074157923">
            <text:p>0,2401</text:p>
          </table:table-cell>
          <table:table-cell office:value-type="float" office:value="0.626876286230981">
            <text:p>0,6269</text:p>
          </table:table-cell>
          <table:table-cell table:style-name="ce2" table:formula="of:=MIN([.A783:.C783])" office:value-type="float" office:value="0.240139074157923">
            <text:p>0,2401</text:p>
          </table:table-cell>
          <table:table-cell table:style-name="ce2" table:formula="of:=MAX([.A783:.C783])" office:value-type="float" office:value="0.83428821247071">
            <text:p>0,8343</text:p>
          </table:table-cell>
          <table:table-cell table:formula="of:=([.D783]&lt;0.4)*([.E783]&lt;0.8)" office:value-type="float" office:value="0">
            <text:p>0</text:p>
          </table:table-cell>
          <table:table-cell table:formula="of:=([.E783]&gt;0.7)*([.D783]&lt;0.2)" office:value-type="float" office:value="0">
            <text:p>0</text:p>
          </table:table-cell>
          <table:table-cell table:formula="of:=([.E783]&gt;0.4)*([.E783]&lt;0.7)*([.D783]&gt;0.2)*([.D783]&lt;0.4)" office:value-type="float" office:value="0">
            <text:p>0</text:p>
          </table:table-cell>
        </table:table-row>
        <table:table-row table:style-name="ro1">
          <table:table-cell office:value-type="float" office:value="0.958979561459273">
            <text:p>0,9590</text:p>
          </table:table-cell>
          <table:table-cell office:value-type="float" office:value="0.415420177858323">
            <text:p>0,4154</text:p>
          </table:table-cell>
          <table:table-cell office:value-type="float" office:value="0.584100698586553">
            <text:p>0,5841</text:p>
          </table:table-cell>
          <table:table-cell table:style-name="ce2" table:formula="of:=MIN([.A784:.C784])" office:value-type="float" office:value="0.415420177858323">
            <text:p>0,4154</text:p>
          </table:table-cell>
          <table:table-cell table:style-name="ce2" table:formula="of:=MAX([.A784:.C784])" office:value-type="float" office:value="0.958979561459273">
            <text:p>0,9590</text:p>
          </table:table-cell>
          <table:table-cell table:formula="of:=([.D784]&lt;0.4)*([.E784]&lt;0.8)" office:value-type="float" office:value="0">
            <text:p>0</text:p>
          </table:table-cell>
          <table:table-cell table:formula="of:=([.E784]&gt;0.7)*([.D784]&lt;0.2)" office:value-type="float" office:value="0">
            <text:p>0</text:p>
          </table:table-cell>
          <table:table-cell table:formula="of:=([.E784]&gt;0.4)*([.E784]&lt;0.7)*([.D784]&gt;0.2)*([.D784]&lt;0.4)" office:value-type="float" office:value="0">
            <text:p>0</text:p>
          </table:table-cell>
        </table:table-row>
        <table:table-row table:style-name="ro1">
          <table:table-cell office:value-type="float" office:value="0.533959767315537">
            <text:p>0,5340</text:p>
          </table:table-cell>
          <table:table-cell office:value-type="float" office:value="0.178993551060557">
            <text:p>0,1790</text:p>
          </table:table-cell>
          <table:table-cell office:value-type="float" office:value="0.485610430128872">
            <text:p>0,4856</text:p>
          </table:table-cell>
          <table:table-cell table:style-name="ce2" table:formula="of:=MIN([.A785:.C785])" office:value-type="float" office:value="0.178993551060557">
            <text:p>0,1790</text:p>
          </table:table-cell>
          <table:table-cell table:style-name="ce2" table:formula="of:=MAX([.A785:.C785])" office:value-type="float" office:value="0.533959767315537">
            <text:p>0,5340</text:p>
          </table:table-cell>
          <table:table-cell table:formula="of:=([.D785]&lt;0.4)*([.E785]&lt;0.8)" office:value-type="float" office:value="1">
            <text:p>1</text:p>
          </table:table-cell>
          <table:table-cell table:formula="of:=([.E785]&gt;0.7)*([.D785]&lt;0.2)" office:value-type="float" office:value="0">
            <text:p>0</text:p>
          </table:table-cell>
          <table:table-cell table:formula="of:=([.E785]&gt;0.4)*([.E785]&lt;0.7)*([.D785]&gt;0.2)*([.D785]&lt;0.4)" office:value-type="float" office:value="0">
            <text:p>0</text:p>
          </table:table-cell>
        </table:table-row>
        <table:table-row table:style-name="ro1">
          <table:table-cell office:value-type="float" office:value="0.559924236964434">
            <text:p>0,5599</text:p>
          </table:table-cell>
          <table:table-cell office:value-type="float" office:value="0.975352667272091">
            <text:p>0,9754</text:p>
          </table:table-cell>
          <table:table-cell office:value-type="float" office:value="0.966807533055544">
            <text:p>0,9668</text:p>
          </table:table-cell>
          <table:table-cell table:style-name="ce2" table:formula="of:=MIN([.A786:.C786])" office:value-type="float" office:value="0.559924236964434">
            <text:p>0,5599</text:p>
          </table:table-cell>
          <table:table-cell table:style-name="ce2" table:formula="of:=MAX([.A786:.C786])" office:value-type="float" office:value="0.975352667272091">
            <text:p>0,9754</text:p>
          </table:table-cell>
          <table:table-cell table:formula="of:=([.D786]&lt;0.4)*([.E786]&lt;0.8)" office:value-type="float" office:value="0">
            <text:p>0</text:p>
          </table:table-cell>
          <table:table-cell table:formula="of:=([.E786]&gt;0.7)*([.D786]&lt;0.2)" office:value-type="float" office:value="0">
            <text:p>0</text:p>
          </table:table-cell>
          <table:table-cell table:formula="of:=([.E786]&gt;0.4)*([.E786]&lt;0.7)*([.D786]&gt;0.2)*([.D786]&lt;0.4)" office:value-type="float" office:value="0">
            <text:p>0</text:p>
          </table:table-cell>
        </table:table-row>
        <table:table-row table:style-name="ro1">
          <table:table-cell office:value-type="float" office:value="0.247982688713819">
            <text:p>0,2480</text:p>
          </table:table-cell>
          <table:table-cell office:value-type="float" office:value="0.957916569430381">
            <text:p>0,9579</text:p>
          </table:table-cell>
          <table:table-cell office:value-type="float" office:value="0.495454140473157">
            <text:p>0,4955</text:p>
          </table:table-cell>
          <table:table-cell table:style-name="ce2" table:formula="of:=MIN([.A787:.C787])" office:value-type="float" office:value="0.247982688713819">
            <text:p>0,2480</text:p>
          </table:table-cell>
          <table:table-cell table:style-name="ce2" table:formula="of:=MAX([.A787:.C787])" office:value-type="float" office:value="0.957916569430381">
            <text:p>0,9579</text:p>
          </table:table-cell>
          <table:table-cell table:formula="of:=([.D787]&lt;0.4)*([.E787]&lt;0.8)" office:value-type="float" office:value="0">
            <text:p>0</text:p>
          </table:table-cell>
          <table:table-cell table:formula="of:=([.E787]&gt;0.7)*([.D787]&lt;0.2)" office:value-type="float" office:value="0">
            <text:p>0</text:p>
          </table:table-cell>
          <table:table-cell table:formula="of:=([.E787]&gt;0.4)*([.E787]&lt;0.7)*([.D787]&gt;0.2)*([.D787]&lt;0.4)" office:value-type="float" office:value="0">
            <text:p>0</text:p>
          </table:table-cell>
        </table:table-row>
        <table:table-row table:style-name="ro1">
          <table:table-cell office:value-type="float" office:value="0.0661818943917751">
            <text:p>0,0662</text:p>
          </table:table-cell>
          <table:table-cell office:value-type="float" office:value="0.258360862731934">
            <text:p>0,2584</text:p>
          </table:table-cell>
          <table:table-cell office:value-type="float" office:value="0.629395806696266">
            <text:p>0,6294</text:p>
          </table:table-cell>
          <table:table-cell table:style-name="ce2" table:formula="of:=MIN([.A788:.C788])" office:value-type="float" office:value="0.0661818943917751">
            <text:p>0,0662</text:p>
          </table:table-cell>
          <table:table-cell table:style-name="ce2" table:formula="of:=MAX([.A788:.C788])" office:value-type="float" office:value="0.629395806696266">
            <text:p>0,6294</text:p>
          </table:table-cell>
          <table:table-cell table:formula="of:=([.D788]&lt;0.4)*([.E788]&lt;0.8)" office:value-type="float" office:value="1">
            <text:p>1</text:p>
          </table:table-cell>
          <table:table-cell table:formula="of:=([.E788]&gt;0.7)*([.D788]&lt;0.2)" office:value-type="float" office:value="0">
            <text:p>0</text:p>
          </table:table-cell>
          <table:table-cell table:formula="of:=([.E788]&gt;0.4)*([.E788]&lt;0.7)*([.D788]&gt;0.2)*([.D788]&lt;0.4)" office:value-type="float" office:value="0">
            <text:p>0</text:p>
          </table:table-cell>
        </table:table-row>
        <table:table-row table:style-name="ro1">
          <table:table-cell office:value-type="float" office:value="0.764901349786669">
            <text:p>0,7649</text:p>
          </table:table-cell>
          <table:table-cell office:value-type="float" office:value="0.415589209180325">
            <text:p>0,4156</text:p>
          </table:table-cell>
          <table:table-cell office:value-type="float" office:value="0.0907571981661022">
            <text:p>0,0908</text:p>
          </table:table-cell>
          <table:table-cell table:style-name="ce2" table:formula="of:=MIN([.A789:.C789])" office:value-type="float" office:value="0.0907571981661022">
            <text:p>0,0908</text:p>
          </table:table-cell>
          <table:table-cell table:style-name="ce2" table:formula="of:=MAX([.A789:.C789])" office:value-type="float" office:value="0.764901349786669">
            <text:p>0,7649</text:p>
          </table:table-cell>
          <table:table-cell table:formula="of:=([.D789]&lt;0.4)*([.E789]&lt;0.8)" office:value-type="float" office:value="1">
            <text:p>1</text:p>
          </table:table-cell>
          <table:table-cell table:formula="of:=([.E789]&gt;0.7)*([.D789]&lt;0.2)" office:value-type="float" office:value="1">
            <text:p>1</text:p>
          </table:table-cell>
          <table:table-cell table:formula="of:=([.E789]&gt;0.4)*([.E789]&lt;0.7)*([.D789]&gt;0.2)*([.D789]&lt;0.4)" office:value-type="float" office:value="0">
            <text:p>0</text:p>
          </table:table-cell>
        </table:table-row>
        <table:table-row table:style-name="ro1">
          <table:table-cell office:value-type="float" office:value="0.831790521740913">
            <text:p>0,8318</text:p>
          </table:table-cell>
          <table:table-cell office:value-type="float" office:value="0.378606496844441">
            <text:p>0,3786</text:p>
          </table:table-cell>
          <table:table-cell office:value-type="float" office:value="0.492283139843494">
            <text:p>0,4923</text:p>
          </table:table-cell>
          <table:table-cell table:style-name="ce2" table:formula="of:=MIN([.A790:.C790])" office:value-type="float" office:value="0.378606496844441">
            <text:p>0,3786</text:p>
          </table:table-cell>
          <table:table-cell table:style-name="ce2" table:formula="of:=MAX([.A790:.C790])" office:value-type="float" office:value="0.831790521740913">
            <text:p>0,8318</text:p>
          </table:table-cell>
          <table:table-cell table:formula="of:=([.D790]&lt;0.4)*([.E790]&lt;0.8)" office:value-type="float" office:value="0">
            <text:p>0</text:p>
          </table:table-cell>
          <table:table-cell table:formula="of:=([.E790]&gt;0.7)*([.D790]&lt;0.2)" office:value-type="float" office:value="0">
            <text:p>0</text:p>
          </table:table-cell>
          <table:table-cell table:formula="of:=([.E790]&gt;0.4)*([.E790]&lt;0.7)*([.D790]&gt;0.2)*([.D790]&lt;0.4)" office:value-type="float" office:value="0">
            <text:p>0</text:p>
          </table:table-cell>
        </table:table-row>
        <table:table-row table:style-name="ro1">
          <table:table-cell office:value-type="float" office:value="0.614384057000279">
            <text:p>0,6144</text:p>
          </table:table-cell>
          <table:table-cell office:value-type="float" office:value="0.319774597883224">
            <text:p>0,3198</text:p>
          </table:table-cell>
          <table:table-cell office:value-type="float" office:value="0.182730862870812">
            <text:p>0,1827</text:p>
          </table:table-cell>
          <table:table-cell table:style-name="ce2" table:formula="of:=MIN([.A791:.C791])" office:value-type="float" office:value="0.182730862870812">
            <text:p>0,1827</text:p>
          </table:table-cell>
          <table:table-cell table:style-name="ce2" table:formula="of:=MAX([.A791:.C791])" office:value-type="float" office:value="0.614384057000279">
            <text:p>0,6144</text:p>
          </table:table-cell>
          <table:table-cell table:formula="of:=([.D791]&lt;0.4)*([.E791]&lt;0.8)" office:value-type="float" office:value="1">
            <text:p>1</text:p>
          </table:table-cell>
          <table:table-cell table:formula="of:=([.E791]&gt;0.7)*([.D791]&lt;0.2)" office:value-type="float" office:value="0">
            <text:p>0</text:p>
          </table:table-cell>
          <table:table-cell table:formula="of:=([.E791]&gt;0.4)*([.E791]&lt;0.7)*([.D791]&gt;0.2)*([.D791]&lt;0.4)" office:value-type="float" office:value="0">
            <text:p>0</text:p>
          </table:table-cell>
        </table:table-row>
        <table:table-row table:style-name="ro1">
          <table:table-cell office:value-type="float" office:value="0.742154227104038">
            <text:p>0,7422</text:p>
          </table:table-cell>
          <table:table-cell office:value-type="float" office:value="0.91062398487702">
            <text:p>0,9106</text:p>
          </table:table-cell>
          <table:table-cell office:value-type="float" office:value="0.525464482605457">
            <text:p>0,5255</text:p>
          </table:table-cell>
          <table:table-cell table:style-name="ce2" table:formula="of:=MIN([.A792:.C792])" office:value-type="float" office:value="0.525464482605457">
            <text:p>0,5255</text:p>
          </table:table-cell>
          <table:table-cell table:style-name="ce2" table:formula="of:=MAX([.A792:.C792])" office:value-type="float" office:value="0.91062398487702">
            <text:p>0,9106</text:p>
          </table:table-cell>
          <table:table-cell table:formula="of:=([.D792]&lt;0.4)*([.E792]&lt;0.8)" office:value-type="float" office:value="0">
            <text:p>0</text:p>
          </table:table-cell>
          <table:table-cell table:formula="of:=([.E792]&gt;0.7)*([.D792]&lt;0.2)" office:value-type="float" office:value="0">
            <text:p>0</text:p>
          </table:table-cell>
          <table:table-cell table:formula="of:=([.E792]&gt;0.4)*([.E792]&lt;0.7)*([.D792]&gt;0.2)*([.D792]&lt;0.4)" office:value-type="float" office:value="0">
            <text:p>0</text:p>
          </table:table-cell>
        </table:table-row>
        <table:table-row table:style-name="ro1">
          <table:table-cell office:value-type="float" office:value="0.765419228933752">
            <text:p>0,7654</text:p>
          </table:table-cell>
          <table:table-cell office:value-type="float" office:value="0.74491219734773">
            <text:p>0,7449</text:p>
          </table:table-cell>
          <table:table-cell office:value-type="float" office:value="0.765603556763381">
            <text:p>0,7656</text:p>
          </table:table-cell>
          <table:table-cell table:style-name="ce2" table:formula="of:=MIN([.A793:.C793])" office:value-type="float" office:value="0.74491219734773">
            <text:p>0,7449</text:p>
          </table:table-cell>
          <table:table-cell table:style-name="ce2" table:formula="of:=MAX([.A793:.C793])" office:value-type="float" office:value="0.765603556763381">
            <text:p>0,7656</text:p>
          </table:table-cell>
          <table:table-cell table:formula="of:=([.D793]&lt;0.4)*([.E793]&lt;0.8)" office:value-type="float" office:value="0">
            <text:p>0</text:p>
          </table:table-cell>
          <table:table-cell table:formula="of:=([.E793]&gt;0.7)*([.D793]&lt;0.2)" office:value-type="float" office:value="0">
            <text:p>0</text:p>
          </table:table-cell>
          <table:table-cell table:formula="of:=([.E793]&gt;0.4)*([.E793]&lt;0.7)*([.D793]&gt;0.2)*([.D793]&lt;0.4)" office:value-type="float" office:value="0">
            <text:p>0</text:p>
          </table:table-cell>
        </table:table-row>
        <table:table-row table:style-name="ro1">
          <table:table-cell office:value-type="float" office:value="0.392295515164733">
            <text:p>0,3923</text:p>
          </table:table-cell>
          <table:table-cell office:value-type="float" office:value="0.703891758807004">
            <text:p>0,7039</text:p>
          </table:table-cell>
          <table:table-cell office:value-type="float" office:value="0.181023734621704">
            <text:p>0,1810</text:p>
          </table:table-cell>
          <table:table-cell table:style-name="ce2" table:formula="of:=MIN([.A794:.C794])" office:value-type="float" office:value="0.181023734621704">
            <text:p>0,1810</text:p>
          </table:table-cell>
          <table:table-cell table:style-name="ce2" table:formula="of:=MAX([.A794:.C794])" office:value-type="float" office:value="0.703891758807004">
            <text:p>0,7039</text:p>
          </table:table-cell>
          <table:table-cell table:formula="of:=([.D794]&lt;0.4)*([.E794]&lt;0.8)" office:value-type="float" office:value="1">
            <text:p>1</text:p>
          </table:table-cell>
          <table:table-cell table:formula="of:=([.E794]&gt;0.7)*([.D794]&lt;0.2)" office:value-type="float" office:value="1">
            <text:p>1</text:p>
          </table:table-cell>
          <table:table-cell table:formula="of:=([.E794]&gt;0.4)*([.E794]&lt;0.7)*([.D794]&gt;0.2)*([.D794]&lt;0.4)" office:value-type="float" office:value="0">
            <text:p>0</text:p>
          </table:table-cell>
        </table:table-row>
        <table:table-row table:style-name="ro1">
          <table:table-cell office:value-type="float" office:value="0.976396213751286">
            <text:p>0,9764</text:p>
          </table:table-cell>
          <table:table-cell office:value-type="float" office:value="0.237851526588202">
            <text:p>0,2379</text:p>
          </table:table-cell>
          <table:table-cell office:value-type="float" office:value="0.360017285682261">
            <text:p>0,3600</text:p>
          </table:table-cell>
          <table:table-cell table:style-name="ce2" table:formula="of:=MIN([.A795:.C795])" office:value-type="float" office:value="0.237851526588202">
            <text:p>0,2379</text:p>
          </table:table-cell>
          <table:table-cell table:style-name="ce2" table:formula="of:=MAX([.A795:.C795])" office:value-type="float" office:value="0.976396213751286">
            <text:p>0,9764</text:p>
          </table:table-cell>
          <table:table-cell table:formula="of:=([.D795]&lt;0.4)*([.E795]&lt;0.8)" office:value-type="float" office:value="0">
            <text:p>0</text:p>
          </table:table-cell>
          <table:table-cell table:formula="of:=([.E795]&gt;0.7)*([.D795]&lt;0.2)" office:value-type="float" office:value="0">
            <text:p>0</text:p>
          </table:table-cell>
          <table:table-cell table:formula="of:=([.E795]&gt;0.4)*([.E795]&lt;0.7)*([.D795]&gt;0.2)*([.D795]&lt;0.4)" office:value-type="float" office:value="0">
            <text:p>0</text:p>
          </table:table-cell>
        </table:table-row>
        <table:table-row table:style-name="ro1">
          <table:table-cell office:value-type="float" office:value="0.462006643880159">
            <text:p>0,4620</text:p>
          </table:table-cell>
          <table:table-cell office:value-type="float" office:value="0.797775763552636">
            <text:p>0,7978</text:p>
          </table:table-cell>
          <table:table-cell office:value-type="float" office:value="0.335369952954352">
            <text:p>0,3354</text:p>
          </table:table-cell>
          <table:table-cell table:style-name="ce2" table:formula="of:=MIN([.A796:.C796])" office:value-type="float" office:value="0.335369952954352">
            <text:p>0,3354</text:p>
          </table:table-cell>
          <table:table-cell table:style-name="ce2" table:formula="of:=MAX([.A796:.C796])" office:value-type="float" office:value="0.797775763552636">
            <text:p>0,7978</text:p>
          </table:table-cell>
          <table:table-cell table:formula="of:=([.D796]&lt;0.4)*([.E796]&lt;0.8)" office:value-type="float" office:value="1">
            <text:p>1</text:p>
          </table:table-cell>
          <table:table-cell table:formula="of:=([.E796]&gt;0.7)*([.D796]&lt;0.2)" office:value-type="float" office:value="0">
            <text:p>0</text:p>
          </table:table-cell>
          <table:table-cell table:formula="of:=([.E796]&gt;0.4)*([.E796]&lt;0.7)*([.D796]&gt;0.2)*([.D796]&lt;0.4)" office:value-type="float" office:value="0">
            <text:p>0</text:p>
          </table:table-cell>
        </table:table-row>
        <table:table-row table:style-name="ro1">
          <table:table-cell office:value-type="float" office:value="0.428814177401364">
            <text:p>0,4288</text:p>
          </table:table-cell>
          <table:table-cell office:value-type="float" office:value="0.0457584522664547">
            <text:p>0,0458</text:p>
          </table:table-cell>
          <table:table-cell office:value-type="float" office:value="0.293286522384733">
            <text:p>0,2933</text:p>
          </table:table-cell>
          <table:table-cell table:style-name="ce2" table:formula="of:=MIN([.A797:.C797])" office:value-type="float" office:value="0.0457584522664547">
            <text:p>0,0458</text:p>
          </table:table-cell>
          <table:table-cell table:style-name="ce2" table:formula="of:=MAX([.A797:.C797])" office:value-type="float" office:value="0.428814177401364">
            <text:p>0,4288</text:p>
          </table:table-cell>
          <table:table-cell table:formula="of:=([.D797]&lt;0.4)*([.E797]&lt;0.8)" office:value-type="float" office:value="1">
            <text:p>1</text:p>
          </table:table-cell>
          <table:table-cell table:formula="of:=([.E797]&gt;0.7)*([.D797]&lt;0.2)" office:value-type="float" office:value="0">
            <text:p>0</text:p>
          </table:table-cell>
          <table:table-cell table:formula="of:=([.E797]&gt;0.4)*([.E797]&lt;0.7)*([.D797]&gt;0.2)*([.D797]&lt;0.4)" office:value-type="float" office:value="0">
            <text:p>0</text:p>
          </table:table-cell>
        </table:table-row>
        <table:table-row table:style-name="ro1">
          <table:table-cell office:value-type="float" office:value="0.924268317874521">
            <text:p>0,9243</text:p>
          </table:table-cell>
          <table:table-cell office:value-type="float" office:value="0.11194034665823">
            <text:p>0,1119</text:p>
          </table:table-cell>
          <table:table-cell office:value-type="float" office:value="0.551647385582328">
            <text:p>0,5516</text:p>
          </table:table-cell>
          <table:table-cell table:style-name="ce2" table:formula="of:=MIN([.A798:.C798])" office:value-type="float" office:value="0.11194034665823">
            <text:p>0,1119</text:p>
          </table:table-cell>
          <table:table-cell table:style-name="ce2" table:formula="of:=MAX([.A798:.C798])" office:value-type="float" office:value="0.924268317874521">
            <text:p>0,9243</text:p>
          </table:table-cell>
          <table:table-cell table:formula="of:=([.D798]&lt;0.4)*([.E798]&lt;0.8)" office:value-type="float" office:value="0">
            <text:p>0</text:p>
          </table:table-cell>
          <table:table-cell table:formula="of:=([.E798]&gt;0.7)*([.D798]&lt;0.2)" office:value-type="float" office:value="1">
            <text:p>1</text:p>
          </table:table-cell>
          <table:table-cell table:formula="of:=([.E798]&gt;0.4)*([.E798]&lt;0.7)*([.D798]&gt;0.2)*([.D798]&lt;0.4)" office:value-type="float" office:value="0">
            <text:p>0</text:p>
          </table:table-cell>
        </table:table-row>
        <table:table-row table:style-name="ro1">
          <table:table-cell office:value-type="float" office:value="0.553664124570787">
            <text:p>0,5537</text:p>
          </table:table-cell>
          <table:table-cell office:value-type="float" office:value="0.876841696444899">
            <text:p>0,8768</text:p>
          </table:table-cell>
          <table:table-cell office:value-type="float" office:value="0.967236594762653">
            <text:p>0,9672</text:p>
          </table:table-cell>
          <table:table-cell table:style-name="ce2" table:formula="of:=MIN([.A799:.C799])" office:value-type="float" office:value="0.553664124570787">
            <text:p>0,5537</text:p>
          </table:table-cell>
          <table:table-cell table:style-name="ce2" table:formula="of:=MAX([.A799:.C799])" office:value-type="float" office:value="0.967236594762653">
            <text:p>0,9672</text:p>
          </table:table-cell>
          <table:table-cell table:formula="of:=([.D799]&lt;0.4)*([.E799]&lt;0.8)" office:value-type="float" office:value="0">
            <text:p>0</text:p>
          </table:table-cell>
          <table:table-cell table:formula="of:=([.E799]&gt;0.7)*([.D799]&lt;0.2)" office:value-type="float" office:value="0">
            <text:p>0</text:p>
          </table:table-cell>
          <table:table-cell table:formula="of:=([.E799]&gt;0.4)*([.E799]&lt;0.7)*([.D799]&gt;0.2)*([.D799]&lt;0.4)" office:value-type="float" office:value="0">
            <text:p>0</text:p>
          </table:table-cell>
        </table:table-row>
        <table:table-row table:style-name="ro1">
          <table:table-cell office:value-type="float" office:value="0.644421322736889">
            <text:p>0,6444</text:p>
          </table:table-cell>
          <table:table-cell office:value-type="float" office:value="0.708632218651474">
            <text:p>0,7086</text:p>
          </table:table-cell>
          <table:table-cell office:value-type="float" office:value="0.345843092072755">
            <text:p>0,3458</text:p>
          </table:table-cell>
          <table:table-cell table:style-name="ce2" table:formula="of:=MIN([.A800:.C800])" office:value-type="float" office:value="0.345843092072755">
            <text:p>0,3458</text:p>
          </table:table-cell>
          <table:table-cell table:style-name="ce2" table:formula="of:=MAX([.A800:.C800])" office:value-type="float" office:value="0.708632218651474">
            <text:p>0,7086</text:p>
          </table:table-cell>
          <table:table-cell table:formula="of:=([.D800]&lt;0.4)*([.E800]&lt;0.8)" office:value-type="float" office:value="1">
            <text:p>1</text:p>
          </table:table-cell>
          <table:table-cell table:formula="of:=([.E800]&gt;0.7)*([.D800]&lt;0.2)" office:value-type="float" office:value="0">
            <text:p>0</text:p>
          </table:table-cell>
          <table:table-cell table:formula="of:=([.E800]&gt;0.4)*([.E800]&lt;0.7)*([.D800]&gt;0.2)*([.D800]&lt;0.4)" office:value-type="float" office:value="0">
            <text:p>0</text:p>
          </table:table-cell>
        </table:table-row>
        <table:table-row table:style-name="ro1">
          <table:table-cell office:value-type="float" office:value="0.136704463046044">
            <text:p>0,1367</text:p>
          </table:table-cell>
          <table:table-cell office:value-type="float" office:value="0.323016275651753">
            <text:p>0,3230</text:p>
          </table:table-cell>
          <table:table-cell office:value-type="float" office:value="0.66561768995598">
            <text:p>0,6656</text:p>
          </table:table-cell>
          <table:table-cell table:style-name="ce2" table:formula="of:=MIN([.A801:.C801])" office:value-type="float" office:value="0.136704463046044">
            <text:p>0,1367</text:p>
          </table:table-cell>
          <table:table-cell table:style-name="ce2" table:formula="of:=MAX([.A801:.C801])" office:value-type="float" office:value="0.66561768995598">
            <text:p>0,6656</text:p>
          </table:table-cell>
          <table:table-cell table:formula="of:=([.D801]&lt;0.4)*([.E801]&lt;0.8)" office:value-type="float" office:value="1">
            <text:p>1</text:p>
          </table:table-cell>
          <table:table-cell table:formula="of:=([.E801]&gt;0.7)*([.D801]&lt;0.2)" office:value-type="float" office:value="0">
            <text:p>0</text:p>
          </table:table-cell>
          <table:table-cell table:formula="of:=([.E801]&gt;0.4)*([.E801]&lt;0.7)*([.D801]&gt;0.2)*([.D801]&lt;0.4)" office:value-type="float" office:value="0">
            <text:p>0</text:p>
          </table:table-cell>
        </table:table-row>
        <table:table-row table:style-name="ro1">
          <table:table-cell office:value-type="float" office:value="0.319435325916857">
            <text:p>0,3194</text:p>
          </table:table-cell>
          <table:table-cell office:value-type="float" office:value="0.065170502755791">
            <text:p>0,0652</text:p>
          </table:table-cell>
          <table:table-cell office:value-type="float" office:value="0.576241674833">
            <text:p>0,5762</text:p>
          </table:table-cell>
          <table:table-cell table:style-name="ce2" table:formula="of:=MIN([.A802:.C802])" office:value-type="float" office:value="0.065170502755791">
            <text:p>0,0652</text:p>
          </table:table-cell>
          <table:table-cell table:style-name="ce2" table:formula="of:=MAX([.A802:.C802])" office:value-type="float" office:value="0.576241674833">
            <text:p>0,5762</text:p>
          </table:table-cell>
          <table:table-cell table:formula="of:=([.D802]&lt;0.4)*([.E802]&lt;0.8)" office:value-type="float" office:value="1">
            <text:p>1</text:p>
          </table:table-cell>
          <table:table-cell table:formula="of:=([.E802]&gt;0.7)*([.D802]&lt;0.2)" office:value-type="float" office:value="0">
            <text:p>0</text:p>
          </table:table-cell>
          <table:table-cell table:formula="of:=([.E802]&gt;0.4)*([.E802]&lt;0.7)*([.D802]&gt;0.2)*([.D802]&lt;0.4)" office:value-type="float" office:value="0">
            <text:p>0</text:p>
          </table:table-cell>
        </table:table-row>
        <table:table-row table:style-name="ro1">
          <table:table-cell office:value-type="float" office:value="0.844899808522314">
            <text:p>0,8449</text:p>
          </table:table-cell>
          <table:table-cell office:value-type="float" office:value="0.830589731689543">
            <text:p>0,8306</text:p>
          </table:table-cell>
          <table:table-cell office:value-type="float" office:value="0.32115387218073">
            <text:p>0,3212</text:p>
          </table:table-cell>
          <table:table-cell table:style-name="ce2" table:formula="of:=MIN([.A803:.C803])" office:value-type="float" office:value="0.32115387218073">
            <text:p>0,3212</text:p>
          </table:table-cell>
          <table:table-cell table:style-name="ce2" table:formula="of:=MAX([.A803:.C803])" office:value-type="float" office:value="0.844899808522314">
            <text:p>0,8449</text:p>
          </table:table-cell>
          <table:table-cell table:formula="of:=([.D803]&lt;0.4)*([.E803]&lt;0.8)" office:value-type="float" office:value="0">
            <text:p>0</text:p>
          </table:table-cell>
          <table:table-cell table:formula="of:=([.E803]&gt;0.7)*([.D803]&lt;0.2)" office:value-type="float" office:value="0">
            <text:p>0</text:p>
          </table:table-cell>
          <table:table-cell table:formula="of:=([.E803]&gt;0.4)*([.E803]&lt;0.7)*([.D803]&gt;0.2)*([.D803]&lt;0.4)" office:value-type="float" office:value="0">
            <text:p>0</text:p>
          </table:table-cell>
        </table:table-row>
        <table:table-row table:style-name="ro1">
          <table:table-cell office:value-type="float" office:value="0.610503365285695">
            <text:p>0,6105</text:p>
          </table:table-cell>
          <table:table-cell office:value-type="float" office:value="0.222885246854275">
            <text:p>0,2229</text:p>
          </table:table-cell>
          <table:table-cell office:value-type="float" office:value="0.0250456314533949">
            <text:p>0,0250</text:p>
          </table:table-cell>
          <table:table-cell table:style-name="ce2" table:formula="of:=MIN([.A804:.C804])" office:value-type="float" office:value="0.0250456314533949">
            <text:p>0,0250</text:p>
          </table:table-cell>
          <table:table-cell table:style-name="ce2" table:formula="of:=MAX([.A804:.C804])" office:value-type="float" office:value="0.610503365285695">
            <text:p>0,6105</text:p>
          </table:table-cell>
          <table:table-cell table:formula="of:=([.D804]&lt;0.4)*([.E804]&lt;0.8)" office:value-type="float" office:value="1">
            <text:p>1</text:p>
          </table:table-cell>
          <table:table-cell table:formula="of:=([.E804]&gt;0.7)*([.D804]&lt;0.2)" office:value-type="float" office:value="0">
            <text:p>0</text:p>
          </table:table-cell>
          <table:table-cell table:formula="of:=([.E804]&gt;0.4)*([.E804]&lt;0.7)*([.D804]&gt;0.2)*([.D804]&lt;0.4)" office:value-type="float" office:value="0">
            <text:p>0</text:p>
          </table:table-cell>
        </table:table-row>
        <table:table-row table:style-name="ro1">
          <table:table-cell office:value-type="float" office:value="0.791527099907398">
            <text:p>0,7915</text:p>
          </table:table-cell>
          <table:table-cell office:value-type="float" office:value="0.199281460605562">
            <text:p>0,1993</text:p>
          </table:table-cell>
          <table:table-cell office:value-type="float" office:value="0.262897158041596">
            <text:p>0,2629</text:p>
          </table:table-cell>
          <table:table-cell table:style-name="ce2" table:formula="of:=MIN([.A805:.C805])" office:value-type="float" office:value="0.199281460605562">
            <text:p>0,1993</text:p>
          </table:table-cell>
          <table:table-cell table:style-name="ce2" table:formula="of:=MAX([.A805:.C805])" office:value-type="float" office:value="0.791527099907398">
            <text:p>0,7915</text:p>
          </table:table-cell>
          <table:table-cell table:formula="of:=([.D805]&lt;0.4)*([.E805]&lt;0.8)" office:value-type="float" office:value="1">
            <text:p>1</text:p>
          </table:table-cell>
          <table:table-cell table:formula="of:=([.E805]&gt;0.7)*([.D805]&lt;0.2)" office:value-type="float" office:value="1">
            <text:p>1</text:p>
          </table:table-cell>
          <table:table-cell table:formula="of:=([.E805]&gt;0.4)*([.E805]&lt;0.7)*([.D805]&gt;0.2)*([.D805]&lt;0.4)" office:value-type="float" office:value="0">
            <text:p>0</text:p>
          </table:table-cell>
        </table:table-row>
        <table:table-row table:style-name="ro1">
          <table:table-cell office:value-type="float" office:value="0.151544385589659">
            <text:p>0,1515</text:p>
          </table:table-cell>
          <table:table-cell office:value-type="float" office:value="0.661288104951382">
            <text:p>0,6613</text:p>
          </table:table-cell>
          <table:table-cell office:value-type="float" office:value="0.0606729215942323">
            <text:p>0,0607</text:p>
          </table:table-cell>
          <table:table-cell table:style-name="ce2" table:formula="of:=MIN([.A806:.C806])" office:value-type="float" office:value="0.0606729215942323">
            <text:p>0,0607</text:p>
          </table:table-cell>
          <table:table-cell table:style-name="ce2" table:formula="of:=MAX([.A806:.C806])" office:value-type="float" office:value="0.661288104951382">
            <text:p>0,6613</text:p>
          </table:table-cell>
          <table:table-cell table:formula="of:=([.D806]&lt;0.4)*([.E806]&lt;0.8)" office:value-type="float" office:value="1">
            <text:p>1</text:p>
          </table:table-cell>
          <table:table-cell table:formula="of:=([.E806]&gt;0.7)*([.D806]&lt;0.2)" office:value-type="float" office:value="0">
            <text:p>0</text:p>
          </table:table-cell>
          <table:table-cell table:formula="of:=([.E806]&gt;0.4)*([.E806]&lt;0.7)*([.D806]&gt;0.2)*([.D806]&lt;0.4)" office:value-type="float" office:value="0">
            <text:p>0</text:p>
          </table:table-cell>
        </table:table-row>
        <table:table-row table:style-name="ro1">
          <table:table-cell office:value-type="float" office:value="0.486914338544011">
            <text:p>0,4869</text:p>
          </table:table-cell>
          <table:table-cell office:value-type="float" office:value="0.0901022823527455">
            <text:p>0,0901</text:p>
          </table:table-cell>
          <table:table-cell office:value-type="float" office:value="0.106431374326348">
            <text:p>0,1064</text:p>
          </table:table-cell>
          <table:table-cell table:style-name="ce2" table:formula="of:=MIN([.A807:.C807])" office:value-type="float" office:value="0.0901022823527455">
            <text:p>0,0901</text:p>
          </table:table-cell>
          <table:table-cell table:style-name="ce2" table:formula="of:=MAX([.A807:.C807])" office:value-type="float" office:value="0.486914338544011">
            <text:p>0,4869</text:p>
          </table:table-cell>
          <table:table-cell table:formula="of:=([.D807]&lt;0.4)*([.E807]&lt;0.8)" office:value-type="float" office:value="1">
            <text:p>1</text:p>
          </table:table-cell>
          <table:table-cell table:formula="of:=([.E807]&gt;0.7)*([.D807]&lt;0.2)" office:value-type="float" office:value="0">
            <text:p>0</text:p>
          </table:table-cell>
          <table:table-cell table:formula="of:=([.E807]&gt;0.4)*([.E807]&lt;0.7)*([.D807]&gt;0.2)*([.D807]&lt;0.4)" office:value-type="float" office:value="0">
            <text:p>0</text:p>
          </table:table-cell>
        </table:table-row>
        <table:table-row table:style-name="ro1">
          <table:table-cell office:value-type="float" office:value="0.780200861394405">
            <text:p>0,7802</text:p>
          </table:table-cell>
          <table:table-cell office:value-type="float" office:value="0.0143706002272666">
            <text:p>0,0144</text:p>
          </table:table-cell>
          <table:table-cell office:value-type="float" office:value="0.218371720984578">
            <text:p>0,2184</text:p>
          </table:table-cell>
          <table:table-cell table:style-name="ce2" table:formula="of:=MIN([.A808:.C808])" office:value-type="float" office:value="0.0143706002272666">
            <text:p>0,0144</text:p>
          </table:table-cell>
          <table:table-cell table:style-name="ce2" table:formula="of:=MAX([.A808:.C808])" office:value-type="float" office:value="0.780200861394405">
            <text:p>0,7802</text:p>
          </table:table-cell>
          <table:table-cell table:formula="of:=([.D808]&lt;0.4)*([.E808]&lt;0.8)" office:value-type="float" office:value="1">
            <text:p>1</text:p>
          </table:table-cell>
          <table:table-cell table:formula="of:=([.E808]&gt;0.7)*([.D808]&lt;0.2)" office:value-type="float" office:value="1">
            <text:p>1</text:p>
          </table:table-cell>
          <table:table-cell table:formula="of:=([.E808]&gt;0.4)*([.E808]&lt;0.7)*([.D808]&gt;0.2)*([.D808]&lt;0.4)" office:value-type="float" office:value="0">
            <text:p>0</text:p>
          </table:table-cell>
        </table:table-row>
        <table:table-row table:style-name="ro1">
          <table:table-cell office:value-type="float" office:value="0.331848246976733">
            <text:p>0,3318</text:p>
          </table:table-cell>
          <table:table-cell office:value-type="float" office:value="0.568034724798054">
            <text:p>0,5680</text:p>
          </table:table-cell>
          <table:table-cell office:value-type="float" office:value="0.0952134178951383">
            <text:p>0,0952</text:p>
          </table:table-cell>
          <table:table-cell table:style-name="ce2" table:formula="of:=MIN([.A809:.C809])" office:value-type="float" office:value="0.0952134178951383">
            <text:p>0,0952</text:p>
          </table:table-cell>
          <table:table-cell table:style-name="ce2" table:formula="of:=MAX([.A809:.C809])" office:value-type="float" office:value="0.568034724798054">
            <text:p>0,5680</text:p>
          </table:table-cell>
          <table:table-cell table:formula="of:=([.D809]&lt;0.4)*([.E809]&lt;0.8)" office:value-type="float" office:value="1">
            <text:p>1</text:p>
          </table:table-cell>
          <table:table-cell table:formula="of:=([.E809]&gt;0.7)*([.D809]&lt;0.2)" office:value-type="float" office:value="0">
            <text:p>0</text:p>
          </table:table-cell>
          <table:table-cell table:formula="of:=([.E809]&gt;0.4)*([.E809]&lt;0.7)*([.D809]&gt;0.2)*([.D809]&lt;0.4)" office:value-type="float" office:value="0">
            <text:p>0</text:p>
          </table:table-cell>
        </table:table-row>
        <table:table-row table:style-name="ro1">
          <table:table-cell office:value-type="float" office:value="0.299084841739386">
            <text:p>0,2991</text:p>
          </table:table-cell>
          <table:table-cell office:value-type="float" office:value="0.212456048000604">
            <text:p>0,2125</text:p>
          </table:table-cell>
          <table:table-cell office:value-type="float" office:value="0.803845636546612">
            <text:p>0,8038</text:p>
          </table:table-cell>
          <table:table-cell table:style-name="ce2" table:formula="of:=MIN([.A810:.C810])" office:value-type="float" office:value="0.212456048000604">
            <text:p>0,2125</text:p>
          </table:table-cell>
          <table:table-cell table:style-name="ce2" table:formula="of:=MAX([.A810:.C810])" office:value-type="float" office:value="0.803845636546612">
            <text:p>0,8038</text:p>
          </table:table-cell>
          <table:table-cell table:formula="of:=([.D810]&lt;0.4)*([.E810]&lt;0.8)" office:value-type="float" office:value="0">
            <text:p>0</text:p>
          </table:table-cell>
          <table:table-cell table:formula="of:=([.E810]&gt;0.7)*([.D810]&lt;0.2)" office:value-type="float" office:value="0">
            <text:p>0</text:p>
          </table:table-cell>
          <table:table-cell table:formula="of:=([.E810]&gt;0.4)*([.E810]&lt;0.7)*([.D810]&gt;0.2)*([.D810]&lt;0.4)" office:value-type="float" office:value="0">
            <text:p>0</text:p>
          </table:table-cell>
        </table:table-row>
        <table:table-row table:style-name="ro1">
          <table:table-cell office:value-type="float" office:value="0.644927933812141">
            <text:p>0,6449</text:p>
          </table:table-cell>
          <table:table-cell office:value-type="float" office:value="0.349160511046648">
            <text:p>0,3492</text:p>
          </table:table-cell>
          <table:table-cell office:value-type="float" office:value="0.126861912198365">
            <text:p>0,1269</text:p>
          </table:table-cell>
          <table:table-cell table:style-name="ce2" table:formula="of:=MIN([.A811:.C811])" office:value-type="float" office:value="0.126861912198365">
            <text:p>0,1269</text:p>
          </table:table-cell>
          <table:table-cell table:style-name="ce2" table:formula="of:=MAX([.A811:.C811])" office:value-type="float" office:value="0.644927933812141">
            <text:p>0,6449</text:p>
          </table:table-cell>
          <table:table-cell table:formula="of:=([.D811]&lt;0.4)*([.E811]&lt;0.8)" office:value-type="float" office:value="1">
            <text:p>1</text:p>
          </table:table-cell>
          <table:table-cell table:formula="of:=([.E811]&gt;0.7)*([.D811]&lt;0.2)" office:value-type="float" office:value="0">
            <text:p>0</text:p>
          </table:table-cell>
          <table:table-cell table:formula="of:=([.E811]&gt;0.4)*([.E811]&lt;0.7)*([.D811]&gt;0.2)*([.D811]&lt;0.4)" office:value-type="float" office:value="0">
            <text:p>0</text:p>
          </table:table-cell>
        </table:table-row>
        <table:table-row table:style-name="ro1">
          <table:table-cell office:value-type="float" office:value="0.310545624233782">
            <text:p>0,3105</text:p>
          </table:table-cell>
          <table:table-cell office:value-type="float" office:value="0.668595836963505">
            <text:p>0,6686</text:p>
          </table:table-cell>
          <table:table-cell office:value-type="float" office:value="0.192032414954156">
            <text:p>0,1920</text:p>
          </table:table-cell>
          <table:table-cell table:style-name="ce2" table:formula="of:=MIN([.A812:.C812])" office:value-type="float" office:value="0.192032414954156">
            <text:p>0,1920</text:p>
          </table:table-cell>
          <table:table-cell table:style-name="ce2" table:formula="of:=MAX([.A812:.C812])" office:value-type="float" office:value="0.668595836963505">
            <text:p>0,6686</text:p>
          </table:table-cell>
          <table:table-cell table:formula="of:=([.D812]&lt;0.4)*([.E812]&lt;0.8)" office:value-type="float" office:value="1">
            <text:p>1</text:p>
          </table:table-cell>
          <table:table-cell table:formula="of:=([.E812]&gt;0.7)*([.D812]&lt;0.2)" office:value-type="float" office:value="0">
            <text:p>0</text:p>
          </table:table-cell>
          <table:table-cell table:formula="of:=([.E812]&gt;0.4)*([.E812]&lt;0.7)*([.D812]&gt;0.2)*([.D812]&lt;0.4)" office:value-type="float" office:value="0">
            <text:p>0</text:p>
          </table:table-cell>
        </table:table-row>
        <table:table-row table:style-name="ro1">
          <table:table-cell office:value-type="float" office:value="0.886787299066782">
            <text:p>0,8868</text:p>
          </table:table-cell>
          <table:table-cell office:value-type="float" office:value="0.513495645485818">
            <text:p>0,5135</text:p>
          </table:table-cell>
          <table:table-cell office:value-type="float" office:value="0.0226221471093595">
            <text:p>0,0226</text:p>
          </table:table-cell>
          <table:table-cell table:style-name="ce2" table:formula="of:=MIN([.A813:.C813])" office:value-type="float" office:value="0.0226221471093595">
            <text:p>0,0226</text:p>
          </table:table-cell>
          <table:table-cell table:style-name="ce2" table:formula="of:=MAX([.A813:.C813])" office:value-type="float" office:value="0.886787299066782">
            <text:p>0,8868</text:p>
          </table:table-cell>
          <table:table-cell table:formula="of:=([.D813]&lt;0.4)*([.E813]&lt;0.8)" office:value-type="float" office:value="0">
            <text:p>0</text:p>
          </table:table-cell>
          <table:table-cell table:formula="of:=([.E813]&gt;0.7)*([.D813]&lt;0.2)" office:value-type="float" office:value="1">
            <text:p>1</text:p>
          </table:table-cell>
          <table:table-cell table:formula="of:=([.E813]&gt;0.4)*([.E813]&lt;0.7)*([.D813]&gt;0.2)*([.D813]&lt;0.4)" office:value-type="float" office:value="0">
            <text:p>0</text:p>
          </table:table-cell>
        </table:table-row>
        <table:table-row table:style-name="ro1">
          <table:table-cell office:value-type="float" office:value="0.207941171713173">
            <text:p>0,2079</text:p>
          </table:table-cell>
          <table:table-cell office:value-type="float" office:value="0.123999010771513">
            <text:p>0,1240</text:p>
          </table:table-cell>
          <table:table-cell office:value-type="float" office:value="0.245507393963635">
            <text:p>0,2455</text:p>
          </table:table-cell>
          <table:table-cell table:style-name="ce2" table:formula="of:=MIN([.A814:.C814])" office:value-type="float" office:value="0.123999010771513">
            <text:p>0,1240</text:p>
          </table:table-cell>
          <table:table-cell table:style-name="ce2" table:formula="of:=MAX([.A814:.C814])" office:value-type="float" office:value="0.245507393963635">
            <text:p>0,2455</text:p>
          </table:table-cell>
          <table:table-cell table:formula="of:=([.D814]&lt;0.4)*([.E814]&lt;0.8)" office:value-type="float" office:value="1">
            <text:p>1</text:p>
          </table:table-cell>
          <table:table-cell table:formula="of:=([.E814]&gt;0.7)*([.D814]&lt;0.2)" office:value-type="float" office:value="0">
            <text:p>0</text:p>
          </table:table-cell>
          <table:table-cell table:formula="of:=([.E814]&gt;0.4)*([.E814]&lt;0.7)*([.D814]&gt;0.2)*([.D814]&lt;0.4)" office:value-type="float" office:value="0">
            <text:p>0</text:p>
          </table:table-cell>
        </table:table-row>
        <table:table-row table:style-name="ro1">
          <table:table-cell office:value-type="float" office:value="0.232986803166568">
            <text:p>0,2330</text:p>
          </table:table-cell>
          <table:table-cell office:value-type="float" office:value="0.915526110678911">
            <text:p>0,9155</text:p>
          </table:table-cell>
          <table:table-cell office:value-type="float" office:value="0.444788855034858">
            <text:p>0,4448</text:p>
          </table:table-cell>
          <table:table-cell table:style-name="ce2" table:formula="of:=MIN([.A815:.C815])" office:value-type="float" office:value="0.232986803166568">
            <text:p>0,2330</text:p>
          </table:table-cell>
          <table:table-cell table:style-name="ce2" table:formula="of:=MAX([.A815:.C815])" office:value-type="float" office:value="0.915526110678911">
            <text:p>0,9155</text:p>
          </table:table-cell>
          <table:table-cell table:formula="of:=([.D815]&lt;0.4)*([.E815]&lt;0.8)" office:value-type="float" office:value="0">
            <text:p>0</text:p>
          </table:table-cell>
          <table:table-cell table:formula="of:=([.E815]&gt;0.7)*([.D815]&lt;0.2)" office:value-type="float" office:value="0">
            <text:p>0</text:p>
          </table:table-cell>
          <table:table-cell table:formula="of:=([.E815]&gt;0.4)*([.E815]&lt;0.7)*([.D815]&gt;0.2)*([.D815]&lt;0.4)" office:value-type="float" office:value="0">
            <text:p>0</text:p>
          </table:table-cell>
        </table:table-row>
        <table:table-row table:style-name="ro1">
          <table:table-cell office:value-type="float" office:value="0.495883961208165">
            <text:p>0,4959</text:p>
          </table:table-cell>
          <table:table-cell office:value-type="float" office:value="0.0670704962685704">
            <text:p>0,0671</text:p>
          </table:table-cell>
          <table:table-cell office:value-type="float" office:value="0.10607695998624">
            <text:p>0,1061</text:p>
          </table:table-cell>
          <table:table-cell table:style-name="ce2" table:formula="of:=MIN([.A816:.C816])" office:value-type="float" office:value="0.0670704962685704">
            <text:p>0,0671</text:p>
          </table:table-cell>
          <table:table-cell table:style-name="ce2" table:formula="of:=MAX([.A816:.C816])" office:value-type="float" office:value="0.495883961208165">
            <text:p>0,4959</text:p>
          </table:table-cell>
          <table:table-cell table:formula="of:=([.D816]&lt;0.4)*([.E816]&lt;0.8)" office:value-type="float" office:value="1">
            <text:p>1</text:p>
          </table:table-cell>
          <table:table-cell table:formula="of:=([.E816]&gt;0.7)*([.D816]&lt;0.2)" office:value-type="float" office:value="0">
            <text:p>0</text:p>
          </table:table-cell>
          <table:table-cell table:formula="of:=([.E816]&gt;0.4)*([.E816]&lt;0.7)*([.D816]&gt;0.2)*([.D816]&lt;0.4)" office:value-type="float" office:value="0">
            <text:p>0</text:p>
          </table:table-cell>
        </table:table-row>
        <table:table-row table:style-name="ro1">
          <table:table-cell office:value-type="float" office:value="0.556556882802397">
            <text:p>0,5566</text:p>
          </table:table-cell>
          <table:table-cell office:value-type="float" office:value="0.553984834812582">
            <text:p>0,5540</text:p>
          </table:table-cell>
          <table:table-cell office:value-type="float" office:value="0.196179242338985">
            <text:p>0,1962</text:p>
          </table:table-cell>
          <table:table-cell table:style-name="ce2" table:formula="of:=MIN([.A817:.C817])" office:value-type="float" office:value="0.196179242338985">
            <text:p>0,1962</text:p>
          </table:table-cell>
          <table:table-cell table:style-name="ce2" table:formula="of:=MAX([.A817:.C817])" office:value-type="float" office:value="0.556556882802397">
            <text:p>0,5566</text:p>
          </table:table-cell>
          <table:table-cell table:formula="of:=([.D817]&lt;0.4)*([.E817]&lt;0.8)" office:value-type="float" office:value="1">
            <text:p>1</text:p>
          </table:table-cell>
          <table:table-cell table:formula="of:=([.E817]&gt;0.7)*([.D817]&lt;0.2)" office:value-type="float" office:value="0">
            <text:p>0</text:p>
          </table:table-cell>
          <table:table-cell table:formula="of:=([.E817]&gt;0.4)*([.E817]&lt;0.7)*([.D817]&gt;0.2)*([.D817]&lt;0.4)" office:value-type="float" office:value="0">
            <text:p>0</text:p>
          </table:table-cell>
        </table:table-row>
        <table:table-row table:style-name="ro1">
          <table:table-cell office:value-type="float" office:value="0.662988257128745">
            <text:p>0,6630</text:p>
          </table:table-cell>
          <table:table-cell office:value-type="float" office:value="0.334185696206987">
            <text:p>0,3342</text:p>
          </table:table-cell>
          <table:table-cell office:value-type="float" office:value="0.210549842566252">
            <text:p>0,2105</text:p>
          </table:table-cell>
          <table:table-cell table:style-name="ce2" table:formula="of:=MIN([.A818:.C818])" office:value-type="float" office:value="0.210549842566252">
            <text:p>0,2105</text:p>
          </table:table-cell>
          <table:table-cell table:style-name="ce2" table:formula="of:=MAX([.A818:.C818])" office:value-type="float" office:value="0.662988257128745">
            <text:p>0,6630</text:p>
          </table:table-cell>
          <table:table-cell table:formula="of:=([.D818]&lt;0.4)*([.E818]&lt;0.8)" office:value-type="float" office:value="1">
            <text:p>1</text:p>
          </table:table-cell>
          <table:table-cell table:formula="of:=([.E818]&gt;0.7)*([.D818]&lt;0.2)" office:value-type="float" office:value="0">
            <text:p>0</text:p>
          </table:table-cell>
          <table:table-cell table:formula="of:=([.E818]&gt;0.4)*([.E818]&lt;0.7)*([.D818]&gt;0.2)*([.D818]&lt;0.4)" office:value-type="float" office:value="1">
            <text:p>1</text:p>
          </table:table-cell>
        </table:table-row>
        <table:table-row table:style-name="ro1">
          <table:table-cell office:value-type="float" office:value="0.881359978578985">
            <text:p>0,8814</text:p>
          </table:table-cell>
          <table:table-cell office:value-type="float" office:value="0.66603394318372">
            <text:p>0,6660</text:p>
          </table:table-cell>
          <table:table-cell office:value-type="float" office:value="0.778584567364305">
            <text:p>0,7786</text:p>
          </table:table-cell>
          <table:table-cell table:style-name="ce2" table:formula="of:=MIN([.A819:.C819])" office:value-type="float" office:value="0.66603394318372">
            <text:p>0,6660</text:p>
          </table:table-cell>
          <table:table-cell table:style-name="ce2" table:formula="of:=MAX([.A819:.C819])" office:value-type="float" office:value="0.881359978578985">
            <text:p>0,8814</text:p>
          </table:table-cell>
          <table:table-cell table:formula="of:=([.D819]&lt;0.4)*([.E819]&lt;0.8)" office:value-type="float" office:value="0">
            <text:p>0</text:p>
          </table:table-cell>
          <table:table-cell table:formula="of:=([.E819]&gt;0.7)*([.D819]&lt;0.2)" office:value-type="float" office:value="0">
            <text:p>0</text:p>
          </table:table-cell>
          <table:table-cell table:formula="of:=([.E819]&gt;0.4)*([.E819]&lt;0.7)*([.D819]&gt;0.2)*([.D819]&lt;0.4)" office:value-type="float" office:value="0">
            <text:p>0</text:p>
          </table:table-cell>
        </table:table-row>
        <table:table-row table:style-name="ro1">
          <table:table-cell office:value-type="float" office:value="0.976573396474123">
            <text:p>0,9766</text:p>
          </table:table-cell>
          <table:table-cell office:value-type="float" office:value="0.965118785388768">
            <text:p>0,9651</text:p>
          </table:table-cell>
          <table:table-cell office:value-type="float" office:value="0.991040615364909">
            <text:p>0,9910</text:p>
          </table:table-cell>
          <table:table-cell table:style-name="ce2" table:formula="of:=MIN([.A820:.C820])" office:value-type="float" office:value="0.965118785388768">
            <text:p>0,9651</text:p>
          </table:table-cell>
          <table:table-cell table:style-name="ce2" table:formula="of:=MAX([.A820:.C820])" office:value-type="float" office:value="0.991040615364909">
            <text:p>0,9910</text:p>
          </table:table-cell>
          <table:table-cell table:formula="of:=([.D820]&lt;0.4)*([.E820]&lt;0.8)" office:value-type="float" office:value="0">
            <text:p>0</text:p>
          </table:table-cell>
          <table:table-cell table:formula="of:=([.E820]&gt;0.7)*([.D820]&lt;0.2)" office:value-type="float" office:value="0">
            <text:p>0</text:p>
          </table:table-cell>
          <table:table-cell table:formula="of:=([.E820]&gt;0.4)*([.E820]&lt;0.7)*([.D820]&gt;0.2)*([.D820]&lt;0.4)" office:value-type="float" office:value="0">
            <text:p>0</text:p>
          </table:table-cell>
        </table:table-row>
        <table:table-row table:style-name="ro1">
          <table:table-cell office:value-type="float" office:value="0.780419033020735">
            <text:p>0,7804</text:p>
          </table:table-cell>
          <table:table-cell office:value-type="float" office:value="0.610046719200909">
            <text:p>0,6100</text:p>
          </table:table-cell>
          <table:table-cell office:value-type="float" office:value="0.340201126411557">
            <text:p>0,3402</text:p>
          </table:table-cell>
          <table:table-cell table:style-name="ce2" table:formula="of:=MIN([.A821:.C821])" office:value-type="float" office:value="0.340201126411557">
            <text:p>0,3402</text:p>
          </table:table-cell>
          <table:table-cell table:style-name="ce2" table:formula="of:=MAX([.A821:.C821])" office:value-type="float" office:value="0.780419033020735">
            <text:p>0,7804</text:p>
          </table:table-cell>
          <table:table-cell table:formula="of:=([.D821]&lt;0.4)*([.E821]&lt;0.8)" office:value-type="float" office:value="1">
            <text:p>1</text:p>
          </table:table-cell>
          <table:table-cell table:formula="of:=([.E821]&gt;0.7)*([.D821]&lt;0.2)" office:value-type="float" office:value="0">
            <text:p>0</text:p>
          </table:table-cell>
          <table:table-cell table:formula="of:=([.E821]&gt;0.4)*([.E821]&lt;0.7)*([.D821]&gt;0.2)*([.D821]&lt;0.4)" office:value-type="float" office:value="0">
            <text:p>0</text:p>
          </table:table-cell>
        </table:table-row>
        <table:table-row table:style-name="ro1">
          <table:table-cell office:value-type="float" office:value="0.9072809452191">
            <text:p>0,9073</text:p>
          </table:table-cell>
          <table:table-cell office:value-type="float" office:value="0.920592343434691">
            <text:p>0,9206</text:p>
          </table:table-cell>
          <table:table-cell office:value-type="float" office:value="0.00879696337506175">
            <text:p>0,0088</text:p>
          </table:table-cell>
          <table:table-cell table:style-name="ce2" table:formula="of:=MIN([.A822:.C822])" office:value-type="float" office:value="0.00879696337506175">
            <text:p>0,0088</text:p>
          </table:table-cell>
          <table:table-cell table:style-name="ce2" table:formula="of:=MAX([.A822:.C822])" office:value-type="float" office:value="0.920592343434691">
            <text:p>0,9206</text:p>
          </table:table-cell>
          <table:table-cell table:formula="of:=([.D822]&lt;0.4)*([.E822]&lt;0.8)" office:value-type="float" office:value="0">
            <text:p>0</text:p>
          </table:table-cell>
          <table:table-cell table:formula="of:=([.E822]&gt;0.7)*([.D822]&lt;0.2)" office:value-type="float" office:value="1">
            <text:p>1</text:p>
          </table:table-cell>
          <table:table-cell table:formula="of:=([.E822]&gt;0.4)*([.E822]&lt;0.7)*([.D822]&gt;0.2)*([.D822]&lt;0.4)" office:value-type="float" office:value="0">
            <text:p>0</text:p>
          </table:table-cell>
        </table:table-row>
        <table:table-row table:style-name="ro1">
          <table:table-cell office:value-type="float" office:value="0.0993133601732552">
            <text:p>0,0993</text:p>
          </table:table-cell>
          <table:table-cell office:value-type="float" office:value="0.807379642967135">
            <text:p>0,8074</text:p>
          </table:table-cell>
          <table:table-cell office:value-type="float" office:value="0.52229260886088">
            <text:p>0,5223</text:p>
          </table:table-cell>
          <table:table-cell table:style-name="ce2" table:formula="of:=MIN([.A823:.C823])" office:value-type="float" office:value="0.0993133601732552">
            <text:p>0,0993</text:p>
          </table:table-cell>
          <table:table-cell table:style-name="ce2" table:formula="of:=MAX([.A823:.C823])" office:value-type="float" office:value="0.807379642967135">
            <text:p>0,8074</text:p>
          </table:table-cell>
          <table:table-cell table:formula="of:=([.D823]&lt;0.4)*([.E823]&lt;0.8)" office:value-type="float" office:value="0">
            <text:p>0</text:p>
          </table:table-cell>
          <table:table-cell table:formula="of:=([.E823]&gt;0.7)*([.D823]&lt;0.2)" office:value-type="float" office:value="1">
            <text:p>1</text:p>
          </table:table-cell>
          <table:table-cell table:formula="of:=([.E823]&gt;0.4)*([.E823]&lt;0.7)*([.D823]&gt;0.2)*([.D823]&lt;0.4)" office:value-type="float" office:value="0">
            <text:p>0</text:p>
          </table:table-cell>
        </table:table-row>
        <table:table-row table:style-name="ro1">
          <table:table-cell office:value-type="float" office:value="0.121935507282615">
            <text:p>0,1219</text:p>
          </table:table-cell>
          <table:table-cell office:value-type="float" office:value="0.0153208146803081">
            <text:p>0,0153</text:p>
          </table:table-cell>
          <table:table-cell office:value-type="float" office:value="0.646291619632393">
            <text:p>0,6463</text:p>
          </table:table-cell>
          <table:table-cell table:style-name="ce2" table:formula="of:=MIN([.A824:.C824])" office:value-type="float" office:value="0.0153208146803081">
            <text:p>0,0153</text:p>
          </table:table-cell>
          <table:table-cell table:style-name="ce2" table:formula="of:=MAX([.A824:.C824])" office:value-type="float" office:value="0.646291619632393">
            <text:p>0,6463</text:p>
          </table:table-cell>
          <table:table-cell table:formula="of:=([.D824]&lt;0.4)*([.E824]&lt;0.8)" office:value-type="float" office:value="1">
            <text:p>1</text:p>
          </table:table-cell>
          <table:table-cell table:formula="of:=([.E824]&gt;0.7)*([.D824]&lt;0.2)" office:value-type="float" office:value="0">
            <text:p>0</text:p>
          </table:table-cell>
          <table:table-cell table:formula="of:=([.E824]&gt;0.4)*([.E824]&lt;0.7)*([.D824]&gt;0.2)*([.D824]&lt;0.4)" office:value-type="float" office:value="0">
            <text:p>0</text:p>
          </table:table-cell>
        </table:table-row>
        <table:table-row table:style-name="ro1">
          <table:table-cell office:value-type="float" office:value="0.367442901711911">
            <text:p>0,3674</text:p>
          </table:table-cell>
          <table:table-cell office:value-type="float" office:value="0.248307617846876">
            <text:p>0,2483</text:p>
          </table:table-cell>
          <table:table-cell office:value-type="float" office:value="0.561817730311304">
            <text:p>0,5618</text:p>
          </table:table-cell>
          <table:table-cell table:style-name="ce2" table:formula="of:=MIN([.A825:.C825])" office:value-type="float" office:value="0.248307617846876">
            <text:p>0,2483</text:p>
          </table:table-cell>
          <table:table-cell table:style-name="ce2" table:formula="of:=MAX([.A825:.C825])" office:value-type="float" office:value="0.561817730311304">
            <text:p>0,5618</text:p>
          </table:table-cell>
          <table:table-cell table:formula="of:=([.D825]&lt;0.4)*([.E825]&lt;0.8)" office:value-type="float" office:value="1">
            <text:p>1</text:p>
          </table:table-cell>
          <table:table-cell table:formula="of:=([.E825]&gt;0.7)*([.D825]&lt;0.2)" office:value-type="float" office:value="0">
            <text:p>0</text:p>
          </table:table-cell>
          <table:table-cell table:formula="of:=([.E825]&gt;0.4)*([.E825]&lt;0.7)*([.D825]&gt;0.2)*([.D825]&lt;0.4)" office:value-type="float" office:value="1">
            <text:p>1</text:p>
          </table:table-cell>
        </table:table-row>
        <table:table-row table:style-name="ro1">
          <table:table-cell office:value-type="float" office:value="0.812231756746769">
            <text:p>0,8122</text:p>
          </table:table-cell>
          <table:table-cell office:value-type="float" office:value="0.744191579055041">
            <text:p>0,7442</text:p>
          </table:table-cell>
          <table:table-cell office:value-type="float" office:value="0.628888226579875">
            <text:p>0,6289</text:p>
          </table:table-cell>
          <table:table-cell table:style-name="ce2" table:formula="of:=MIN([.A826:.C826])" office:value-type="float" office:value="0.628888226579875">
            <text:p>0,6289</text:p>
          </table:table-cell>
          <table:table-cell table:style-name="ce2" table:formula="of:=MAX([.A826:.C826])" office:value-type="float" office:value="0.812231756746769">
            <text:p>0,8122</text:p>
          </table:table-cell>
          <table:table-cell table:formula="of:=([.D826]&lt;0.4)*([.E826]&lt;0.8)" office:value-type="float" office:value="0">
            <text:p>0</text:p>
          </table:table-cell>
          <table:table-cell table:formula="of:=([.E826]&gt;0.7)*([.D826]&lt;0.2)" office:value-type="float" office:value="0">
            <text:p>0</text:p>
          </table:table-cell>
          <table:table-cell table:formula="of:=([.E826]&gt;0.4)*([.E826]&lt;0.7)*([.D826]&gt;0.2)*([.D826]&lt;0.4)" office:value-type="float" office:value="0">
            <text:p>0</text:p>
          </table:table-cell>
        </table:table-row>
        <table:table-row table:style-name="ro1">
          <table:table-cell office:value-type="float" office:value="0.918308716733009">
            <text:p>0,9183</text:p>
          </table:table-cell>
          <table:table-cell office:value-type="float" office:value="0.300748461857438">
            <text:p>0,3007</text:p>
          </table:table-cell>
          <table:table-cell office:value-type="float" office:value="0.182873061858118">
            <text:p>0,1829</text:p>
          </table:table-cell>
          <table:table-cell table:style-name="ce2" table:formula="of:=MIN([.A827:.C827])" office:value-type="float" office:value="0.182873061858118">
            <text:p>0,1829</text:p>
          </table:table-cell>
          <table:table-cell table:style-name="ce2" table:formula="of:=MAX([.A827:.C827])" office:value-type="float" office:value="0.918308716733009">
            <text:p>0,9183</text:p>
          </table:table-cell>
          <table:table-cell table:formula="of:=([.D827]&lt;0.4)*([.E827]&lt;0.8)" office:value-type="float" office:value="0">
            <text:p>0</text:p>
          </table:table-cell>
          <table:table-cell table:formula="of:=([.E827]&gt;0.7)*([.D827]&lt;0.2)" office:value-type="float" office:value="1">
            <text:p>1</text:p>
          </table:table-cell>
          <table:table-cell table:formula="of:=([.E827]&gt;0.4)*([.E827]&lt;0.7)*([.D827]&gt;0.2)*([.D827]&lt;0.4)" office:value-type="float" office:value="0">
            <text:p>0</text:p>
          </table:table-cell>
        </table:table-row>
        <table:table-row table:style-name="ro1">
          <table:table-cell office:value-type="float" office:value="0.114487959071994">
            <text:p>0,1145</text:p>
          </table:table-cell>
          <table:table-cell office:value-type="float" office:value="0.963736719451845">
            <text:p>0,9637</text:p>
          </table:table-cell>
          <table:table-cell office:value-type="float" office:value="0.517058758065105">
            <text:p>0,5171</text:p>
          </table:table-cell>
          <table:table-cell table:style-name="ce2" table:formula="of:=MIN([.A828:.C828])" office:value-type="float" office:value="0.114487959071994">
            <text:p>0,1145</text:p>
          </table:table-cell>
          <table:table-cell table:style-name="ce2" table:formula="of:=MAX([.A828:.C828])" office:value-type="float" office:value="0.963736719451845">
            <text:p>0,9637</text:p>
          </table:table-cell>
          <table:table-cell table:formula="of:=([.D828]&lt;0.4)*([.E828]&lt;0.8)" office:value-type="float" office:value="0">
            <text:p>0</text:p>
          </table:table-cell>
          <table:table-cell table:formula="of:=([.E828]&gt;0.7)*([.D828]&lt;0.2)" office:value-type="float" office:value="1">
            <text:p>1</text:p>
          </table:table-cell>
          <table:table-cell table:formula="of:=([.E828]&gt;0.4)*([.E828]&lt;0.7)*([.D828]&gt;0.2)*([.D828]&lt;0.4)" office:value-type="float" office:value="0">
            <text:p>0</text:p>
          </table:table-cell>
        </table:table-row>
        <table:table-row table:style-name="ro1">
          <table:table-cell office:value-type="float" office:value="0.325037801638246">
            <text:p>0,3250</text:p>
          </table:table-cell>
          <table:table-cell office:value-type="float" office:value="0.845096698030829">
            <text:p>0,8451</text:p>
          </table:table-cell>
          <table:table-cell office:value-type="float" office:value="0.183092701714486">
            <text:p>0,1831</text:p>
          </table:table-cell>
          <table:table-cell table:style-name="ce2" table:formula="of:=MIN([.A829:.C829])" office:value-type="float" office:value="0.183092701714486">
            <text:p>0,1831</text:p>
          </table:table-cell>
          <table:table-cell table:style-name="ce2" table:formula="of:=MAX([.A829:.C829])" office:value-type="float" office:value="0.845096698030829">
            <text:p>0,8451</text:p>
          </table:table-cell>
          <table:table-cell table:formula="of:=([.D829]&lt;0.4)*([.E829]&lt;0.8)" office:value-type="float" office:value="0">
            <text:p>0</text:p>
          </table:table-cell>
          <table:table-cell table:formula="of:=([.E829]&gt;0.7)*([.D829]&lt;0.2)" office:value-type="float" office:value="1">
            <text:p>1</text:p>
          </table:table-cell>
          <table:table-cell table:formula="of:=([.E829]&gt;0.4)*([.E829]&lt;0.7)*([.D829]&gt;0.2)*([.D829]&lt;0.4)" office:value-type="float" office:value="0">
            <text:p>0</text:p>
          </table:table-cell>
        </table:table-row>
        <table:table-row table:style-name="ro1">
          <table:table-cell office:value-type="float" office:value="0.103622369002551">
            <text:p>0,1036</text:p>
          </table:table-cell>
          <table:table-cell office:value-type="float" office:value="0.821670094504952">
            <text:p>0,8217</text:p>
          </table:table-cell>
          <table:table-cell office:value-type="float" office:value="0.148211487103254">
            <text:p>0,1482</text:p>
          </table:table-cell>
          <table:table-cell table:style-name="ce2" table:formula="of:=MIN([.A830:.C830])" office:value-type="float" office:value="0.103622369002551">
            <text:p>0,1036</text:p>
          </table:table-cell>
          <table:table-cell table:style-name="ce2" table:formula="of:=MAX([.A830:.C830])" office:value-type="float" office:value="0.821670094504952">
            <text:p>0,8217</text:p>
          </table:table-cell>
          <table:table-cell table:formula="of:=([.D830]&lt;0.4)*([.E830]&lt;0.8)" office:value-type="float" office:value="0">
            <text:p>0</text:p>
          </table:table-cell>
          <table:table-cell table:formula="of:=([.E830]&gt;0.7)*([.D830]&lt;0.2)" office:value-type="float" office:value="1">
            <text:p>1</text:p>
          </table:table-cell>
          <table:table-cell table:formula="of:=([.E830]&gt;0.4)*([.E830]&lt;0.7)*([.D830]&gt;0.2)*([.D830]&lt;0.4)" office:value-type="float" office:value="0">
            <text:p>0</text:p>
          </table:table-cell>
        </table:table-row>
        <table:table-row table:style-name="ro1">
          <table:table-cell office:value-type="float" office:value="0.0946629848331213">
            <text:p>0,0947</text:p>
          </table:table-cell>
          <table:table-cell office:value-type="float" office:value="0.602089127525687">
            <text:p>0,6021</text:p>
          </table:table-cell>
          <table:table-cell office:value-type="float" office:value="0.758258206304163">
            <text:p>0,7583</text:p>
          </table:table-cell>
          <table:table-cell table:style-name="ce2" table:formula="of:=MIN([.A831:.C831])" office:value-type="float" office:value="0.0946629848331213">
            <text:p>0,0947</text:p>
          </table:table-cell>
          <table:table-cell table:style-name="ce2" table:formula="of:=MAX([.A831:.C831])" office:value-type="float" office:value="0.758258206304163">
            <text:p>0,7583</text:p>
          </table:table-cell>
          <table:table-cell table:formula="of:=([.D831]&lt;0.4)*([.E831]&lt;0.8)" office:value-type="float" office:value="1">
            <text:p>1</text:p>
          </table:table-cell>
          <table:table-cell table:formula="of:=([.E831]&gt;0.7)*([.D831]&lt;0.2)" office:value-type="float" office:value="1">
            <text:p>1</text:p>
          </table:table-cell>
          <table:table-cell table:formula="of:=([.E831]&gt;0.4)*([.E831]&lt;0.7)*([.D831]&gt;0.2)*([.D831]&lt;0.4)" office:value-type="float" office:value="0">
            <text:p>0</text:p>
          </table:table-cell>
        </table:table-row>
        <table:table-row table:style-name="ro1">
          <table:table-cell office:value-type="float" office:value="0.434864111244679">
            <text:p>0,4349</text:p>
          </table:table-cell>
          <table:table-cell office:value-type="float" office:value="0.509370072744787">
            <text:p>0,5094</text:p>
          </table:table-cell>
          <table:table-cell office:value-type="float" office:value="0.678850550204515">
            <text:p>0,6789</text:p>
          </table:table-cell>
          <table:table-cell table:style-name="ce2" table:formula="of:=MIN([.A832:.C832])" office:value-type="float" office:value="0.434864111244679">
            <text:p>0,4349</text:p>
          </table:table-cell>
          <table:table-cell table:style-name="ce2" table:formula="of:=MAX([.A832:.C832])" office:value-type="float" office:value="0.678850550204515">
            <text:p>0,6789</text:p>
          </table:table-cell>
          <table:table-cell table:formula="of:=([.D832]&lt;0.4)*([.E832]&lt;0.8)" office:value-type="float" office:value="0">
            <text:p>0</text:p>
          </table:table-cell>
          <table:table-cell table:formula="of:=([.E832]&gt;0.7)*([.D832]&lt;0.2)" office:value-type="float" office:value="0">
            <text:p>0</text:p>
          </table:table-cell>
          <table:table-cell table:formula="of:=([.E832]&gt;0.4)*([.E832]&lt;0.7)*([.D832]&gt;0.2)*([.D832]&lt;0.4)" office:value-type="float" office:value="0">
            <text:p>0</text:p>
          </table:table-cell>
        </table:table-row>
        <table:table-row table:style-name="ro1">
          <table:table-cell office:value-type="float" office:value="0.443661075085402">
            <text:p>0,4437</text:p>
          </table:table-cell>
          <table:table-cell office:value-type="float" office:value="0.608683432918042">
            <text:p>0,6087</text:p>
          </table:table-cell>
          <table:table-cell office:value-type="float" office:value="0.48623019317165">
            <text:p>0,4862</text:p>
          </table:table-cell>
          <table:table-cell table:style-name="ce2" table:formula="of:=MIN([.A833:.C833])" office:value-type="float" office:value="0.443661075085402">
            <text:p>0,4437</text:p>
          </table:table-cell>
          <table:table-cell table:style-name="ce2" table:formula="of:=MAX([.A833:.C833])" office:value-type="float" office:value="0.608683432918042">
            <text:p>0,6087</text:p>
          </table:table-cell>
          <table:table-cell table:formula="of:=([.D833]&lt;0.4)*([.E833]&lt;0.8)" office:value-type="float" office:value="0">
            <text:p>0</text:p>
          </table:table-cell>
          <table:table-cell table:formula="of:=([.E833]&gt;0.7)*([.D833]&lt;0.2)" office:value-type="float" office:value="0">
            <text:p>0</text:p>
          </table:table-cell>
          <table:table-cell table:formula="of:=([.E833]&gt;0.4)*([.E833]&lt;0.7)*([.D833]&gt;0.2)*([.D833]&lt;0.4)" office:value-type="float" office:value="0">
            <text:p>0</text:p>
          </table:table-cell>
        </table:table-row>
        <table:table-row table:style-name="ro1">
          <table:table-cell office:value-type="float" office:value="0.965953683946282">
            <text:p>0,9660</text:p>
          </table:table-cell>
          <table:table-cell office:value-type="float" office:value="0.730618940666318">
            <text:p>0,7306</text:p>
          </table:table-cell>
          <table:table-cell office:value-type="float" office:value="0.501551007851958">
            <text:p>0,5016</text:p>
          </table:table-cell>
          <table:table-cell table:style-name="ce2" table:formula="of:=MIN([.A834:.C834])" office:value-type="float" office:value="0.501551007851958">
            <text:p>0,5016</text:p>
          </table:table-cell>
          <table:table-cell table:style-name="ce2" table:formula="of:=MAX([.A834:.C834])" office:value-type="float" office:value="0.965953683946282">
            <text:p>0,9660</text:p>
          </table:table-cell>
          <table:table-cell table:formula="of:=([.D834]&lt;0.4)*([.E834]&lt;0.8)" office:value-type="float" office:value="0">
            <text:p>0</text:p>
          </table:table-cell>
          <table:table-cell table:formula="of:=([.E834]&gt;0.7)*([.D834]&lt;0.2)" office:value-type="float" office:value="0">
            <text:p>0</text:p>
          </table:table-cell>
          <table:table-cell table:formula="of:=([.E834]&gt;0.4)*([.E834]&lt;0.7)*([.D834]&gt;0.2)*([.D834]&lt;0.4)" office:value-type="float" office:value="0">
            <text:p>0</text:p>
          </table:table-cell>
        </table:table-row>
        <table:table-row table:style-name="ro1">
          <table:table-cell office:value-type="float" office:value="0.612245304044336">
            <text:p>0,6122</text:p>
          </table:table-cell>
          <table:table-cell office:value-type="float" office:value="0.0980618423782289">
            <text:p>0,0981</text:p>
          </table:table-cell>
          <table:table-cell office:value-type="float" office:value="0.749858625698835">
            <text:p>0,7499</text:p>
          </table:table-cell>
          <table:table-cell table:style-name="ce2" table:formula="of:=MIN([.A835:.C835])" office:value-type="float" office:value="0.0980618423782289">
            <text:p>0,0981</text:p>
          </table:table-cell>
          <table:table-cell table:style-name="ce2" table:formula="of:=MAX([.A835:.C835])" office:value-type="float" office:value="0.749858625698835">
            <text:p>0,7499</text:p>
          </table:table-cell>
          <table:table-cell table:formula="of:=([.D835]&lt;0.4)*([.E835]&lt;0.8)" office:value-type="float" office:value="1">
            <text:p>1</text:p>
          </table:table-cell>
          <table:table-cell table:formula="of:=([.E835]&gt;0.7)*([.D835]&lt;0.2)" office:value-type="float" office:value="1">
            <text:p>1</text:p>
          </table:table-cell>
          <table:table-cell table:formula="of:=([.E835]&gt;0.4)*([.E835]&lt;0.7)*([.D835]&gt;0.2)*([.D835]&lt;0.4)" office:value-type="float" office:value="0">
            <text:p>0</text:p>
          </table:table-cell>
        </table:table-row>
        <table:table-row table:style-name="ro1">
          <table:table-cell office:value-type="float" office:value="0.17406303435564">
            <text:p>0,1741</text:p>
          </table:table-cell>
          <table:table-cell office:value-type="float" office:value="0.910293599124998">
            <text:p>0,9103</text:p>
          </table:table-cell>
          <table:table-cell office:value-type="float" office:value="0.494050204753876">
            <text:p>0,4941</text:p>
          </table:table-cell>
          <table:table-cell table:style-name="ce2" table:formula="of:=MIN([.A836:.C836])" office:value-type="float" office:value="0.17406303435564">
            <text:p>0,1741</text:p>
          </table:table-cell>
          <table:table-cell table:style-name="ce2" table:formula="of:=MAX([.A836:.C836])" office:value-type="float" office:value="0.910293599124998">
            <text:p>0,9103</text:p>
          </table:table-cell>
          <table:table-cell table:formula="of:=([.D836]&lt;0.4)*([.E836]&lt;0.8)" office:value-type="float" office:value="0">
            <text:p>0</text:p>
          </table:table-cell>
          <table:table-cell table:formula="of:=([.E836]&gt;0.7)*([.D836]&lt;0.2)" office:value-type="float" office:value="1">
            <text:p>1</text:p>
          </table:table-cell>
          <table:table-cell table:formula="of:=([.E836]&gt;0.4)*([.E836]&lt;0.7)*([.D836]&gt;0.2)*([.D836]&lt;0.4)" office:value-type="float" office:value="0">
            <text:p>0</text:p>
          </table:table-cell>
        </table:table-row>
        <table:table-row table:style-name="ro1">
          <table:table-cell office:value-type="float" office:value="0.802951261401176">
            <text:p>0,8030</text:p>
          </table:table-cell>
          <table:table-cell office:value-type="float" office:value="0.828602315858007">
            <text:p>0,8286</text:p>
          </table:table-cell>
          <table:table-cell office:value-type="float" office:value="0.794798666611314">
            <text:p>0,7948</text:p>
          </table:table-cell>
          <table:table-cell table:style-name="ce2" table:formula="of:=MIN([.A837:.C837])" office:value-type="float" office:value="0.794798666611314">
            <text:p>0,7948</text:p>
          </table:table-cell>
          <table:table-cell table:style-name="ce2" table:formula="of:=MAX([.A837:.C837])" office:value-type="float" office:value="0.828602315858007">
            <text:p>0,8286</text:p>
          </table:table-cell>
          <table:table-cell table:formula="of:=([.D837]&lt;0.4)*([.E837]&lt;0.8)" office:value-type="float" office:value="0">
            <text:p>0</text:p>
          </table:table-cell>
          <table:table-cell table:formula="of:=([.E837]&gt;0.7)*([.D837]&lt;0.2)" office:value-type="float" office:value="0">
            <text:p>0</text:p>
          </table:table-cell>
          <table:table-cell table:formula="of:=([.E837]&gt;0.4)*([.E837]&lt;0.7)*([.D837]&gt;0.2)*([.D837]&lt;0.4)" office:value-type="float" office:value="0">
            <text:p>0</text:p>
          </table:table-cell>
        </table:table-row>
        <table:table-row table:style-name="ro1">
          <table:table-cell office:value-type="float" office:value="0.985824323259294">
            <text:p>0,9858</text:p>
          </table:table-cell>
          <table:table-cell office:value-type="float" office:value="0.94309027493">
            <text:p>0,9431</text:p>
          </table:table-cell>
          <table:table-cell office:value-type="float" office:value="0.758535386063159">
            <text:p>0,7585</text:p>
          </table:table-cell>
          <table:table-cell table:style-name="ce2" table:formula="of:=MIN([.A838:.C838])" office:value-type="float" office:value="0.758535386063159">
            <text:p>0,7585</text:p>
          </table:table-cell>
          <table:table-cell table:style-name="ce2" table:formula="of:=MAX([.A838:.C838])" office:value-type="float" office:value="0.985824323259294">
            <text:p>0,9858</text:p>
          </table:table-cell>
          <table:table-cell table:formula="of:=([.D838]&lt;0.4)*([.E838]&lt;0.8)" office:value-type="float" office:value="0">
            <text:p>0</text:p>
          </table:table-cell>
          <table:table-cell table:formula="of:=([.E838]&gt;0.7)*([.D838]&lt;0.2)" office:value-type="float" office:value="0">
            <text:p>0</text:p>
          </table:table-cell>
          <table:table-cell table:formula="of:=([.E838]&gt;0.4)*([.E838]&lt;0.7)*([.D838]&gt;0.2)*([.D838]&lt;0.4)" office:value-type="float" office:value="0">
            <text:p>0</text:p>
          </table:table-cell>
        </table:table-row>
        <table:table-row table:style-name="ro1">
          <table:table-cell office:value-type="float" office:value="0.502883081324399">
            <text:p>0,5029</text:p>
          </table:table-cell>
          <table:table-cell office:value-type="float" office:value="0.268128076568246">
            <text:p>0,2681</text:p>
          </table:table-cell>
          <table:table-cell office:value-type="float" office:value="0.603632084093988">
            <text:p>0,6036</text:p>
          </table:table-cell>
          <table:table-cell table:style-name="ce2" table:formula="of:=MIN([.A839:.C839])" office:value-type="float" office:value="0.268128076568246">
            <text:p>0,2681</text:p>
          </table:table-cell>
          <table:table-cell table:style-name="ce2" table:formula="of:=MAX([.A839:.C839])" office:value-type="float" office:value="0.603632084093988">
            <text:p>0,6036</text:p>
          </table:table-cell>
          <table:table-cell table:formula="of:=([.D839]&lt;0.4)*([.E839]&lt;0.8)" office:value-type="float" office:value="1">
            <text:p>1</text:p>
          </table:table-cell>
          <table:table-cell table:formula="of:=([.E839]&gt;0.7)*([.D839]&lt;0.2)" office:value-type="float" office:value="0">
            <text:p>0</text:p>
          </table:table-cell>
          <table:table-cell table:formula="of:=([.E839]&gt;0.4)*([.E839]&lt;0.7)*([.D839]&gt;0.2)*([.D839]&lt;0.4)" office:value-type="float" office:value="1">
            <text:p>1</text:p>
          </table:table-cell>
        </table:table-row>
        <table:table-row table:style-name="ro1">
          <table:table-cell office:value-type="float" office:value="0.685975783038884">
            <text:p>0,6860</text:p>
          </table:table-cell>
          <table:table-cell office:value-type="float" office:value="0.371750445570797">
            <text:p>0,3718</text:p>
          </table:table-cell>
          <table:table-cell office:value-type="float" office:value="0.42530217859894">
            <text:p>0,4253</text:p>
          </table:table-cell>
          <table:table-cell table:style-name="ce2" table:formula="of:=MIN([.A840:.C840])" office:value-type="float" office:value="0.371750445570797">
            <text:p>0,3718</text:p>
          </table:table-cell>
          <table:table-cell table:style-name="ce2" table:formula="of:=MAX([.A840:.C840])" office:value-type="float" office:value="0.685975783038884">
            <text:p>0,6860</text:p>
          </table:table-cell>
          <table:table-cell table:formula="of:=([.D840]&lt;0.4)*([.E840]&lt;0.8)" office:value-type="float" office:value="1">
            <text:p>1</text:p>
          </table:table-cell>
          <table:table-cell table:formula="of:=([.E840]&gt;0.7)*([.D840]&lt;0.2)" office:value-type="float" office:value="0">
            <text:p>0</text:p>
          </table:table-cell>
          <table:table-cell table:formula="of:=([.E840]&gt;0.4)*([.E840]&lt;0.7)*([.D840]&gt;0.2)*([.D840]&lt;0.4)" office:value-type="float" office:value="1">
            <text:p>1</text:p>
          </table:table-cell>
        </table:table-row>
        <table:table-row table:style-name="ro1">
          <table:table-cell office:value-type="float" office:value="0.834187270142138">
            <text:p>0,8342</text:p>
          </table:table-cell>
          <table:table-cell office:value-type="float" office:value="0.466413430403918">
            <text:p>0,4664</text:p>
          </table:table-cell>
          <table:table-cell office:value-type="float" office:value="0.0273913061246276">
            <text:p>0,0274</text:p>
          </table:table-cell>
          <table:table-cell table:style-name="ce2" table:formula="of:=MIN([.A841:.C841])" office:value-type="float" office:value="0.0273913061246276">
            <text:p>0,0274</text:p>
          </table:table-cell>
          <table:table-cell table:style-name="ce2" table:formula="of:=MAX([.A841:.C841])" office:value-type="float" office:value="0.834187270142138">
            <text:p>0,8342</text:p>
          </table:table-cell>
          <table:table-cell table:formula="of:=([.D841]&lt;0.4)*([.E841]&lt;0.8)" office:value-type="float" office:value="0">
            <text:p>0</text:p>
          </table:table-cell>
          <table:table-cell table:formula="of:=([.E841]&gt;0.7)*([.D841]&lt;0.2)" office:value-type="float" office:value="1">
            <text:p>1</text:p>
          </table:table-cell>
          <table:table-cell table:formula="of:=([.E841]&gt;0.4)*([.E841]&lt;0.7)*([.D841]&gt;0.2)*([.D841]&lt;0.4)" office:value-type="float" office:value="0">
            <text:p>0</text:p>
          </table:table-cell>
        </table:table-row>
        <table:table-row table:style-name="ro1">
          <table:table-cell office:value-type="float" office:value="0.592445476911962">
            <text:p>0,5924</text:p>
          </table:table-cell>
          <table:table-cell office:value-type="float" office:value="0.901277542114258">
            <text:p>0,9013</text:p>
          </table:table-cell>
          <table:table-cell office:value-type="float" office:value="0.536761378869414">
            <text:p>0,5368</text:p>
          </table:table-cell>
          <table:table-cell table:style-name="ce2" table:formula="of:=MIN([.A842:.C842])" office:value-type="float" office:value="0.536761378869414">
            <text:p>0,5368</text:p>
          </table:table-cell>
          <table:table-cell table:style-name="ce2" table:formula="of:=MAX([.A842:.C842])" office:value-type="float" office:value="0.901277542114258">
            <text:p>0,9013</text:p>
          </table:table-cell>
          <table:table-cell table:formula="of:=([.D842]&lt;0.4)*([.E842]&lt;0.8)" office:value-type="float" office:value="0">
            <text:p>0</text:p>
          </table:table-cell>
          <table:table-cell table:formula="of:=([.E842]&gt;0.7)*([.D842]&lt;0.2)" office:value-type="float" office:value="0">
            <text:p>0</text:p>
          </table:table-cell>
          <table:table-cell table:formula="of:=([.E842]&gt;0.4)*([.E842]&lt;0.7)*([.D842]&gt;0.2)*([.D842]&lt;0.4)" office:value-type="float" office:value="0">
            <text:p>0</text:p>
          </table:table-cell>
        </table:table-row>
        <table:table-row table:style-name="ro1">
          <table:table-cell office:value-type="float" office:value="0.271296027116477">
            <text:p>0,2713</text:p>
          </table:table-cell>
          <table:table-cell office:value-type="float" office:value="0.344938617199659">
            <text:p>0,3449</text:p>
          </table:table-cell>
          <table:table-cell office:value-type="float" office:value="0.145444812253118">
            <text:p>0,1454</text:p>
          </table:table-cell>
          <table:table-cell table:style-name="ce2" table:formula="of:=MIN([.A843:.C843])" office:value-type="float" office:value="0.145444812253118">
            <text:p>0,1454</text:p>
          </table:table-cell>
          <table:table-cell table:style-name="ce2" table:formula="of:=MAX([.A843:.C843])" office:value-type="float" office:value="0.344938617199659">
            <text:p>0,3449</text:p>
          </table:table-cell>
          <table:table-cell table:formula="of:=([.D843]&lt;0.4)*([.E843]&lt;0.8)" office:value-type="float" office:value="1">
            <text:p>1</text:p>
          </table:table-cell>
          <table:table-cell table:formula="of:=([.E843]&gt;0.7)*([.D843]&lt;0.2)" office:value-type="float" office:value="0">
            <text:p>0</text:p>
          </table:table-cell>
          <table:table-cell table:formula="of:=([.E843]&gt;0.4)*([.E843]&lt;0.7)*([.D843]&gt;0.2)*([.D843]&lt;0.4)" office:value-type="float" office:value="0">
            <text:p>0</text:p>
          </table:table-cell>
        </table:table-row>
        <table:table-row table:style-name="ro1">
          <table:table-cell office:value-type="float" office:value="0.757526220288128">
            <text:p>0,7575</text:p>
          </table:table-cell>
          <table:table-cell office:value-type="float" office:value="0.310892301145941">
            <text:p>0,3109</text:p>
          </table:table-cell>
          <table:table-cell office:value-type="float" office:value="0.876063752919436">
            <text:p>0,8761</text:p>
          </table:table-cell>
          <table:table-cell table:style-name="ce2" table:formula="of:=MIN([.A844:.C844])" office:value-type="float" office:value="0.310892301145941">
            <text:p>0,3109</text:p>
          </table:table-cell>
          <table:table-cell table:style-name="ce2" table:formula="of:=MAX([.A844:.C844])" office:value-type="float" office:value="0.876063752919436">
            <text:p>0,8761</text:p>
          </table:table-cell>
          <table:table-cell table:formula="of:=([.D844]&lt;0.4)*([.E844]&lt;0.8)" office:value-type="float" office:value="0">
            <text:p>0</text:p>
          </table:table-cell>
          <table:table-cell table:formula="of:=([.E844]&gt;0.7)*([.D844]&lt;0.2)" office:value-type="float" office:value="0">
            <text:p>0</text:p>
          </table:table-cell>
          <table:table-cell table:formula="of:=([.E844]&gt;0.4)*([.E844]&lt;0.7)*([.D844]&gt;0.2)*([.D844]&lt;0.4)" office:value-type="float" office:value="0">
            <text:p>0</text:p>
          </table:table-cell>
        </table:table-row>
        <table:table-row table:style-name="ro1">
          <table:table-cell office:value-type="float" office:value="0.259077228140086">
            <text:p>0,2591</text:p>
          </table:table-cell>
          <table:table-cell office:value-type="float" office:value="0.923137605190277">
            <text:p>0,9231</text:p>
          </table:table-cell>
          <table:table-cell office:value-type="float" office:value="0.974125595297664">
            <text:p>0,9741</text:p>
          </table:table-cell>
          <table:table-cell table:style-name="ce2" table:formula="of:=MIN([.A845:.C845])" office:value-type="float" office:value="0.259077228140086">
            <text:p>0,2591</text:p>
          </table:table-cell>
          <table:table-cell table:style-name="ce2" table:formula="of:=MAX([.A845:.C845])" office:value-type="float" office:value="0.974125595297664">
            <text:p>0,9741</text:p>
          </table:table-cell>
          <table:table-cell table:formula="of:=([.D845]&lt;0.4)*([.E845]&lt;0.8)" office:value-type="float" office:value="0">
            <text:p>0</text:p>
          </table:table-cell>
          <table:table-cell table:formula="of:=([.E845]&gt;0.7)*([.D845]&lt;0.2)" office:value-type="float" office:value="0">
            <text:p>0</text:p>
          </table:table-cell>
          <table:table-cell table:formula="of:=([.E845]&gt;0.4)*([.E845]&lt;0.7)*([.D845]&gt;0.2)*([.D845]&lt;0.4)" office:value-type="float" office:value="0">
            <text:p>0</text:p>
          </table:table-cell>
        </table:table-row>
        <table:table-row table:style-name="ro1">
          <table:table-cell office:value-type="float" office:value="0.00893585383892059">
            <text:p>0,0089</text:p>
          </table:table-cell>
          <table:table-cell office:value-type="float" office:value="0.0972006400115788">
            <text:p>0,0972</text:p>
          </table:table-cell>
          <table:table-cell office:value-type="float" office:value="0.884419194422662">
            <text:p>0,8844</text:p>
          </table:table-cell>
          <table:table-cell table:style-name="ce2" table:formula="of:=MIN([.A846:.C846])" office:value-type="float" office:value="0.00893585383892059">
            <text:p>0,0089</text:p>
          </table:table-cell>
          <table:table-cell table:style-name="ce2" table:formula="of:=MAX([.A846:.C846])" office:value-type="float" office:value="0.884419194422662">
            <text:p>0,8844</text:p>
          </table:table-cell>
          <table:table-cell table:formula="of:=([.D846]&lt;0.4)*([.E846]&lt;0.8)" office:value-type="float" office:value="0">
            <text:p>0</text:p>
          </table:table-cell>
          <table:table-cell table:formula="of:=([.E846]&gt;0.7)*([.D846]&lt;0.2)" office:value-type="float" office:value="1">
            <text:p>1</text:p>
          </table:table-cell>
          <table:table-cell table:formula="of:=([.E846]&gt;0.4)*([.E846]&lt;0.7)*([.D846]&gt;0.2)*([.D846]&lt;0.4)" office:value-type="float" office:value="0">
            <text:p>0</text:p>
          </table:table-cell>
        </table:table-row>
        <table:table-row table:style-name="ro1">
          <table:table-cell office:value-type="float" office:value="0.502986058592796">
            <text:p>0,5030</text:p>
          </table:table-cell>
          <table:table-cell office:value-type="float" office:value="0.900151901412755">
            <text:p>0,9002</text:p>
          </table:table-cell>
          <table:table-cell office:value-type="float" office:value="0.713021510280669">
            <text:p>0,7130</text:p>
          </table:table-cell>
          <table:table-cell table:style-name="ce2" table:formula="of:=MIN([.A847:.C847])" office:value-type="float" office:value="0.502986058592796">
            <text:p>0,5030</text:p>
          </table:table-cell>
          <table:table-cell table:style-name="ce2" table:formula="of:=MAX([.A847:.C847])" office:value-type="float" office:value="0.900151901412755">
            <text:p>0,9002</text:p>
          </table:table-cell>
          <table:table-cell table:formula="of:=([.D847]&lt;0.4)*([.E847]&lt;0.8)" office:value-type="float" office:value="0">
            <text:p>0</text:p>
          </table:table-cell>
          <table:table-cell table:formula="of:=([.E847]&gt;0.7)*([.D847]&lt;0.2)" office:value-type="float" office:value="0">
            <text:p>0</text:p>
          </table:table-cell>
          <table:table-cell table:formula="of:=([.E847]&gt;0.4)*([.E847]&lt;0.7)*([.D847]&gt;0.2)*([.D847]&lt;0.4)" office:value-type="float" office:value="0">
            <text:p>0</text:p>
          </table:table-cell>
        </table:table-row>
        <table:table-row table:style-name="ro1">
          <table:table-cell office:value-type="float" office:value="0.29778472520411">
            <text:p>0,2978</text:p>
          </table:table-cell>
          <table:table-cell office:value-type="float" office:value="0.885976224672049">
            <text:p>0,8860</text:p>
          </table:table-cell>
          <table:table-cell office:value-type="float" office:value="0.656111785210669">
            <text:p>0,6561</text:p>
          </table:table-cell>
          <table:table-cell table:style-name="ce2" table:formula="of:=MIN([.A848:.C848])" office:value-type="float" office:value="0.29778472520411">
            <text:p>0,2978</text:p>
          </table:table-cell>
          <table:table-cell table:style-name="ce2" table:formula="of:=MAX([.A848:.C848])" office:value-type="float" office:value="0.885976224672049">
            <text:p>0,8860</text:p>
          </table:table-cell>
          <table:table-cell table:formula="of:=([.D848]&lt;0.4)*([.E848]&lt;0.8)" office:value-type="float" office:value="0">
            <text:p>0</text:p>
          </table:table-cell>
          <table:table-cell table:formula="of:=([.E848]&gt;0.7)*([.D848]&lt;0.2)" office:value-type="float" office:value="0">
            <text:p>0</text:p>
          </table:table-cell>
          <table:table-cell table:formula="of:=([.E848]&gt;0.4)*([.E848]&lt;0.7)*([.D848]&gt;0.2)*([.D848]&lt;0.4)" office:value-type="float" office:value="0">
            <text:p>0</text:p>
          </table:table-cell>
        </table:table-row>
        <table:table-row table:style-name="ro1">
          <table:table-cell office:value-type="float" office:value="0.0563201117329299">
            <text:p>0,0563</text:p>
          </table:table-cell>
          <table:table-cell office:value-type="float" office:value="0.388859305996448">
            <text:p>0,3889</text:p>
          </table:table-cell>
          <table:table-cell office:value-type="float" office:value="0.924239861778915">
            <text:p>0,9242</text:p>
          </table:table-cell>
          <table:table-cell table:style-name="ce2" table:formula="of:=MIN([.A849:.C849])" office:value-type="float" office:value="0.0563201117329299">
            <text:p>0,0563</text:p>
          </table:table-cell>
          <table:table-cell table:style-name="ce2" table:formula="of:=MAX([.A849:.C849])" office:value-type="float" office:value="0.924239861778915">
            <text:p>0,9242</text:p>
          </table:table-cell>
          <table:table-cell table:formula="of:=([.D849]&lt;0.4)*([.E849]&lt;0.8)" office:value-type="float" office:value="0">
            <text:p>0</text:p>
          </table:table-cell>
          <table:table-cell table:formula="of:=([.E849]&gt;0.7)*([.D849]&lt;0.2)" office:value-type="float" office:value="1">
            <text:p>1</text:p>
          </table:table-cell>
          <table:table-cell table:formula="of:=([.E849]&gt;0.4)*([.E849]&lt;0.7)*([.D849]&gt;0.2)*([.D849]&lt;0.4)" office:value-type="float" office:value="0">
            <text:p>0</text:p>
          </table:table-cell>
        </table:table-row>
        <table:table-row table:style-name="ro1">
          <table:table-cell office:value-type="float" office:value="0.659952195826918">
            <text:p>0,6600</text:p>
          </table:table-cell>
          <table:table-cell office:value-type="float" office:value="0.0748350895009935">
            <text:p>0,0748</text:p>
          </table:table-cell>
          <table:table-cell office:value-type="float" office:value="0.295990307349712">
            <text:p>0,2960</text:p>
          </table:table-cell>
          <table:table-cell table:style-name="ce2" table:formula="of:=MIN([.A850:.C850])" office:value-type="float" office:value="0.0748350895009935">
            <text:p>0,0748</text:p>
          </table:table-cell>
          <table:table-cell table:style-name="ce2" table:formula="of:=MAX([.A850:.C850])" office:value-type="float" office:value="0.659952195826918">
            <text:p>0,6600</text:p>
          </table:table-cell>
          <table:table-cell table:formula="of:=([.D850]&lt;0.4)*([.E850]&lt;0.8)" office:value-type="float" office:value="1">
            <text:p>1</text:p>
          </table:table-cell>
          <table:table-cell table:formula="of:=([.E850]&gt;0.7)*([.D850]&lt;0.2)" office:value-type="float" office:value="0">
            <text:p>0</text:p>
          </table:table-cell>
          <table:table-cell table:formula="of:=([.E850]&gt;0.4)*([.E850]&lt;0.7)*([.D850]&gt;0.2)*([.D850]&lt;0.4)" office:value-type="float" office:value="0">
            <text:p>0</text:p>
          </table:table-cell>
        </table:table-row>
        <table:table-row table:style-name="ro1">
          <table:table-cell office:value-type="float" office:value="0.0852543748915195">
            <text:p>0,0853</text:p>
          </table:table-cell>
          <table:table-cell office:value-type="float" office:value="0.909022359643132">
            <text:p>0,9090</text:p>
          </table:table-cell>
          <table:table-cell office:value-type="float" office:value="0.762403738219291">
            <text:p>0,7624</text:p>
          </table:table-cell>
          <table:table-cell table:style-name="ce2" table:formula="of:=MIN([.A851:.C851])" office:value-type="float" office:value="0.0852543748915195">
            <text:p>0,0853</text:p>
          </table:table-cell>
          <table:table-cell table:style-name="ce2" table:formula="of:=MAX([.A851:.C851])" office:value-type="float" office:value="0.909022359643132">
            <text:p>0,9090</text:p>
          </table:table-cell>
          <table:table-cell table:formula="of:=([.D851]&lt;0.4)*([.E851]&lt;0.8)" office:value-type="float" office:value="0">
            <text:p>0</text:p>
          </table:table-cell>
          <table:table-cell table:formula="of:=([.E851]&gt;0.7)*([.D851]&lt;0.2)" office:value-type="float" office:value="1">
            <text:p>1</text:p>
          </table:table-cell>
          <table:table-cell table:formula="of:=([.E851]&gt;0.4)*([.E851]&lt;0.7)*([.D851]&gt;0.2)*([.D851]&lt;0.4)" office:value-type="float" office:value="0">
            <text:p>0</text:p>
          </table:table-cell>
        </table:table-row>
        <table:table-row table:style-name="ro1">
          <table:table-cell office:value-type="float" office:value="0.112645681016147">
            <text:p>0,1126</text:p>
          </table:table-cell>
          <table:table-cell office:value-type="float" office:value="0.501467836555094">
            <text:p>0,5015</text:p>
          </table:table-cell>
          <table:table-cell office:value-type="float" office:value="0.663681280333549">
            <text:p>0,6637</text:p>
          </table:table-cell>
          <table:table-cell table:style-name="ce2" table:formula="of:=MIN([.A852:.C852])" office:value-type="float" office:value="0.112645681016147">
            <text:p>0,1126</text:p>
          </table:table-cell>
          <table:table-cell table:style-name="ce2" table:formula="of:=MAX([.A852:.C852])" office:value-type="float" office:value="0.663681280333549">
            <text:p>0,6637</text:p>
          </table:table-cell>
          <table:table-cell table:formula="of:=([.D852]&lt;0.4)*([.E852]&lt;0.8)" office:value-type="float" office:value="1">
            <text:p>1</text:p>
          </table:table-cell>
          <table:table-cell table:formula="of:=([.E852]&gt;0.7)*([.D852]&lt;0.2)" office:value-type="float" office:value="0">
            <text:p>0</text:p>
          </table:table-cell>
          <table:table-cell table:formula="of:=([.E852]&gt;0.4)*([.E852]&lt;0.7)*([.D852]&gt;0.2)*([.D852]&lt;0.4)" office:value-type="float" office:value="0">
            <text:p>0</text:p>
          </table:table-cell>
        </table:table-row>
        <table:table-row table:style-name="ro1">
          <table:table-cell office:value-type="float" office:value="0.649407060351223">
            <text:p>0,6494</text:p>
          </table:table-cell>
          <table:table-cell office:value-type="float" office:value="0.772763863671571">
            <text:p>0,7728</text:p>
          </table:table-cell>
          <table:table-cell office:value-type="float" office:value="0.00861989753320813">
            <text:p>0,0086</text:p>
          </table:table-cell>
          <table:table-cell table:style-name="ce2" table:formula="of:=MIN([.A853:.C853])" office:value-type="float" office:value="0.00861989753320813">
            <text:p>0,0086</text:p>
          </table:table-cell>
          <table:table-cell table:style-name="ce2" table:formula="of:=MAX([.A853:.C853])" office:value-type="float" office:value="0.772763863671571">
            <text:p>0,7728</text:p>
          </table:table-cell>
          <table:table-cell table:formula="of:=([.D853]&lt;0.4)*([.E853]&lt;0.8)" office:value-type="float" office:value="1">
            <text:p>1</text:p>
          </table:table-cell>
          <table:table-cell table:formula="of:=([.E853]&gt;0.7)*([.D853]&lt;0.2)" office:value-type="float" office:value="1">
            <text:p>1</text:p>
          </table:table-cell>
          <table:table-cell table:formula="of:=([.E853]&gt;0.4)*([.E853]&lt;0.7)*([.D853]&gt;0.2)*([.D853]&lt;0.4)" office:value-type="float" office:value="0">
            <text:p>0</text:p>
          </table:table-cell>
        </table:table-row>
        <table:table-row table:style-name="ro1">
          <table:table-cell office:value-type="float" office:value="0.79485187260434">
            <text:p>0,7949</text:p>
          </table:table-cell>
          <table:table-cell office:value-type="float" office:value="0.530290083959699">
            <text:p>0,5303</text:p>
          </table:table-cell>
          <table:table-cell office:value-type="float" office:value="0.319512198679149">
            <text:p>0,3195</text:p>
          </table:table-cell>
          <table:table-cell table:style-name="ce2" table:formula="of:=MIN([.A854:.C854])" office:value-type="float" office:value="0.319512198679149">
            <text:p>0,3195</text:p>
          </table:table-cell>
          <table:table-cell table:style-name="ce2" table:formula="of:=MAX([.A854:.C854])" office:value-type="float" office:value="0.79485187260434">
            <text:p>0,7949</text:p>
          </table:table-cell>
          <table:table-cell table:formula="of:=([.D854]&lt;0.4)*([.E854]&lt;0.8)" office:value-type="float" office:value="1">
            <text:p>1</text:p>
          </table:table-cell>
          <table:table-cell table:formula="of:=([.E854]&gt;0.7)*([.D854]&lt;0.2)" office:value-type="float" office:value="0">
            <text:p>0</text:p>
          </table:table-cell>
          <table:table-cell table:formula="of:=([.E854]&gt;0.4)*([.E854]&lt;0.7)*([.D854]&gt;0.2)*([.D854]&lt;0.4)" office:value-type="float" office:value="0">
            <text:p>0</text:p>
          </table:table-cell>
        </table:table-row>
        <table:table-row table:style-name="ro1">
          <table:table-cell office:value-type="float" office:value="0.670915625523776">
            <text:p>0,6709</text:p>
          </table:table-cell>
          <table:table-cell office:value-type="float" office:value="0.789367312099785">
            <text:p>0,7894</text:p>
          </table:table-cell>
          <table:table-cell office:value-type="float" office:value="0.242649804335088">
            <text:p>0,2426</text:p>
          </table:table-cell>
          <table:table-cell table:style-name="ce2" table:formula="of:=MIN([.A855:.C855])" office:value-type="float" office:value="0.242649804335088">
            <text:p>0,2426</text:p>
          </table:table-cell>
          <table:table-cell table:style-name="ce2" table:formula="of:=MAX([.A855:.C855])" office:value-type="float" office:value="0.789367312099785">
            <text:p>0,7894</text:p>
          </table:table-cell>
          <table:table-cell table:formula="of:=([.D855]&lt;0.4)*([.E855]&lt;0.8)" office:value-type="float" office:value="1">
            <text:p>1</text:p>
          </table:table-cell>
          <table:table-cell table:formula="of:=([.E855]&gt;0.7)*([.D855]&lt;0.2)" office:value-type="float" office:value="0">
            <text:p>0</text:p>
          </table:table-cell>
          <table:table-cell table:formula="of:=([.E855]&gt;0.4)*([.E855]&lt;0.7)*([.D855]&gt;0.2)*([.D855]&lt;0.4)" office:value-type="float" office:value="0">
            <text:p>0</text:p>
          </table:table-cell>
        </table:table-row>
        <table:table-row table:style-name="ro1">
          <table:table-cell office:value-type="float" office:value="0.64504122082144">
            <text:p>0,6450</text:p>
          </table:table-cell>
          <table:table-cell office:value-type="float" office:value="0.798303165938705">
            <text:p>0,7983</text:p>
          </table:table-cell>
          <table:table-cell office:value-type="float" office:value="0.339850444346666">
            <text:p>0,3399</text:p>
          </table:table-cell>
          <table:table-cell table:style-name="ce2" table:formula="of:=MIN([.A856:.C856])" office:value-type="float" office:value="0.339850444346666">
            <text:p>0,3399</text:p>
          </table:table-cell>
          <table:table-cell table:style-name="ce2" table:formula="of:=MAX([.A856:.C856])" office:value-type="float" office:value="0.798303165938705">
            <text:p>0,7983</text:p>
          </table:table-cell>
          <table:table-cell table:formula="of:=([.D856]&lt;0.4)*([.E856]&lt;0.8)" office:value-type="float" office:value="1">
            <text:p>1</text:p>
          </table:table-cell>
          <table:table-cell table:formula="of:=([.E856]&gt;0.7)*([.D856]&lt;0.2)" office:value-type="float" office:value="0">
            <text:p>0</text:p>
          </table:table-cell>
          <table:table-cell table:formula="of:=([.E856]&gt;0.4)*([.E856]&lt;0.7)*([.D856]&gt;0.2)*([.D856]&lt;0.4)" office:value-type="float" office:value="0">
            <text:p>0</text:p>
          </table:table-cell>
        </table:table-row>
        <table:table-row table:style-name="ro1">
          <table:table-cell office:value-type="float" office:value="0.529460415244103">
            <text:p>0,5295</text:p>
          </table:table-cell>
          <table:table-cell office:value-type="float" office:value="0.301289224531502">
            <text:p>0,3013</text:p>
          </table:table-cell>
          <table:table-cell office:value-type="float" office:value="0.240002345759422">
            <text:p>0,2400</text:p>
          </table:table-cell>
          <table:table-cell table:style-name="ce2" table:formula="of:=MIN([.A857:.C857])" office:value-type="float" office:value="0.240002345759422">
            <text:p>0,2400</text:p>
          </table:table-cell>
          <table:table-cell table:style-name="ce2" table:formula="of:=MAX([.A857:.C857])" office:value-type="float" office:value="0.529460415244103">
            <text:p>0,5295</text:p>
          </table:table-cell>
          <table:table-cell table:formula="of:=([.D857]&lt;0.4)*([.E857]&lt;0.8)" office:value-type="float" office:value="1">
            <text:p>1</text:p>
          </table:table-cell>
          <table:table-cell table:formula="of:=([.E857]&gt;0.7)*([.D857]&lt;0.2)" office:value-type="float" office:value="0">
            <text:p>0</text:p>
          </table:table-cell>
          <table:table-cell table:formula="of:=([.E857]&gt;0.4)*([.E857]&lt;0.7)*([.D857]&gt;0.2)*([.D857]&lt;0.4)" office:value-type="float" office:value="1">
            <text:p>1</text:p>
          </table:table-cell>
        </table:table-row>
        <table:table-row table:style-name="ro1">
          <table:table-cell office:value-type="float" office:value="0.242481925524771">
            <text:p>0,2425</text:p>
          </table:table-cell>
          <table:table-cell office:value-type="float" office:value="0.599073950201273">
            <text:p>0,5991</text:p>
          </table:table-cell>
          <table:table-cell office:value-type="float" office:value="0.125978570431471">
            <text:p>0,1260</text:p>
          </table:table-cell>
          <table:table-cell table:style-name="ce2" table:formula="of:=MIN([.A858:.C858])" office:value-type="float" office:value="0.125978570431471">
            <text:p>0,1260</text:p>
          </table:table-cell>
          <table:table-cell table:style-name="ce2" table:formula="of:=MAX([.A858:.C858])" office:value-type="float" office:value="0.599073950201273">
            <text:p>0,5991</text:p>
          </table:table-cell>
          <table:table-cell table:formula="of:=([.D858]&lt;0.4)*([.E858]&lt;0.8)" office:value-type="float" office:value="1">
            <text:p>1</text:p>
          </table:table-cell>
          <table:table-cell table:formula="of:=([.E858]&gt;0.7)*([.D858]&lt;0.2)" office:value-type="float" office:value="0">
            <text:p>0</text:p>
          </table:table-cell>
          <table:table-cell table:formula="of:=([.E858]&gt;0.4)*([.E858]&lt;0.7)*([.D858]&gt;0.2)*([.D858]&lt;0.4)" office:value-type="float" office:value="0">
            <text:p>0</text:p>
          </table:table-cell>
        </table:table-row>
        <table:table-row table:style-name="ro1">
          <table:table-cell office:value-type="float" office:value="0.89859371073544">
            <text:p>0,8986</text:p>
          </table:table-cell>
          <table:table-cell office:value-type="float" office:value="0.655394061934203">
            <text:p>0,6554</text:p>
          </table:table-cell>
          <table:table-cell office:value-type="float" office:value="0.514837876427919">
            <text:p>0,5148</text:p>
          </table:table-cell>
          <table:table-cell table:style-name="ce2" table:formula="of:=MIN([.A859:.C859])" office:value-type="float" office:value="0.514837876427919">
            <text:p>0,5148</text:p>
          </table:table-cell>
          <table:table-cell table:style-name="ce2" table:formula="of:=MAX([.A859:.C859])" office:value-type="float" office:value="0.89859371073544">
            <text:p>0,8986</text:p>
          </table:table-cell>
          <table:table-cell table:formula="of:=([.D859]&lt;0.4)*([.E859]&lt;0.8)" office:value-type="float" office:value="0">
            <text:p>0</text:p>
          </table:table-cell>
          <table:table-cell table:formula="of:=([.E859]&gt;0.7)*([.D859]&lt;0.2)" office:value-type="float" office:value="0">
            <text:p>0</text:p>
          </table:table-cell>
          <table:table-cell table:formula="of:=([.E859]&gt;0.4)*([.E859]&lt;0.7)*([.D859]&gt;0.2)*([.D859]&lt;0.4)" office:value-type="float" office:value="0">
            <text:p>0</text:p>
          </table:table-cell>
        </table:table-row>
        <table:table-row table:style-name="ro1">
          <table:table-cell office:value-type="float" office:value="0.822833572514355">
            <text:p>0,8228</text:p>
          </table:table-cell>
          <table:table-cell office:value-type="float" office:value="0.315346257761121">
            <text:p>0,3153</text:p>
          </table:table-cell>
          <table:table-cell office:value-type="float" office:value="0.589672965928912">
            <text:p>0,5897</text:p>
          </table:table-cell>
          <table:table-cell table:style-name="ce2" table:formula="of:=MIN([.A860:.C860])" office:value-type="float" office:value="0.315346257761121">
            <text:p>0,3153</text:p>
          </table:table-cell>
          <table:table-cell table:style-name="ce2" table:formula="of:=MAX([.A860:.C860])" office:value-type="float" office:value="0.822833572514355">
            <text:p>0,8228</text:p>
          </table:table-cell>
          <table:table-cell table:formula="of:=([.D860]&lt;0.4)*([.E860]&lt;0.8)" office:value-type="float" office:value="0">
            <text:p>0</text:p>
          </table:table-cell>
          <table:table-cell table:formula="of:=([.E860]&gt;0.7)*([.D860]&lt;0.2)" office:value-type="float" office:value="0">
            <text:p>0</text:p>
          </table:table-cell>
          <table:table-cell table:formula="of:=([.E860]&gt;0.4)*([.E860]&lt;0.7)*([.D860]&gt;0.2)*([.D860]&lt;0.4)" office:value-type="float" office:value="0">
            <text:p>0</text:p>
          </table:table-cell>
        </table:table-row>
        <table:table-row table:style-name="ro1">
          <table:table-cell office:value-type="float" office:value="0.118823879864067">
            <text:p>0,1188</text:p>
          </table:table-cell>
          <table:table-cell office:value-type="float" office:value="0.40060063265264">
            <text:p>0,4006</text:p>
          </table:table-cell>
          <table:table-cell office:value-type="float" office:value="0.498695326037705">
            <text:p>0,4987</text:p>
          </table:table-cell>
          <table:table-cell table:style-name="ce2" table:formula="of:=MIN([.A861:.C861])" office:value-type="float" office:value="0.118823879864067">
            <text:p>0,1188</text:p>
          </table:table-cell>
          <table:table-cell table:style-name="ce2" table:formula="of:=MAX([.A861:.C861])" office:value-type="float" office:value="0.498695326037705">
            <text:p>0,4987</text:p>
          </table:table-cell>
          <table:table-cell table:formula="of:=([.D861]&lt;0.4)*([.E861]&lt;0.8)" office:value-type="float" office:value="1">
            <text:p>1</text:p>
          </table:table-cell>
          <table:table-cell table:formula="of:=([.E861]&gt;0.7)*([.D861]&lt;0.2)" office:value-type="float" office:value="0">
            <text:p>0</text:p>
          </table:table-cell>
          <table:table-cell table:formula="of:=([.E861]&gt;0.4)*([.E861]&lt;0.7)*([.D861]&gt;0.2)*([.D861]&lt;0.4)" office:value-type="float" office:value="0">
            <text:p>0</text:p>
          </table:table-cell>
        </table:table-row>
        <table:table-row table:style-name="ro1">
          <table:table-cell office:value-type="float" office:value="0.881227618083358">
            <text:p>0,8812</text:p>
          </table:table-cell>
          <table:table-cell office:value-type="float" office:value="0.513246314134449">
            <text:p>0,5132</text:p>
          </table:table-cell>
          <table:table-cell office:value-type="float" office:value="0.000163162592798471">
            <text:p>0,0002</text:p>
          </table:table-cell>
          <table:table-cell table:style-name="ce2" table:formula="of:=MIN([.A862:.C862])" office:value-type="float" office:value="0.000163162592798471">
            <text:p>0,0002</text:p>
          </table:table-cell>
          <table:table-cell table:style-name="ce2" table:formula="of:=MAX([.A862:.C862])" office:value-type="float" office:value="0.881227618083358">
            <text:p>0,8812</text:p>
          </table:table-cell>
          <table:table-cell table:formula="of:=([.D862]&lt;0.4)*([.E862]&lt;0.8)" office:value-type="float" office:value="0">
            <text:p>0</text:p>
          </table:table-cell>
          <table:table-cell table:formula="of:=([.E862]&gt;0.7)*([.D862]&lt;0.2)" office:value-type="float" office:value="1">
            <text:p>1</text:p>
          </table:table-cell>
          <table:table-cell table:formula="of:=([.E862]&gt;0.4)*([.E862]&lt;0.7)*([.D862]&gt;0.2)*([.D862]&lt;0.4)" office:value-type="float" office:value="0">
            <text:p>0</text:p>
          </table:table-cell>
        </table:table-row>
        <table:table-row table:style-name="ro1">
          <table:table-cell office:value-type="float" office:value="0.544908898416907">
            <text:p>0,5449</text:p>
          </table:table-cell>
          <table:table-cell office:value-type="float" office:value="0.162653374485672">
            <text:p>0,1627</text:p>
          </table:table-cell>
          <table:table-cell office:value-type="float" office:value="0.772927026730031">
            <text:p>0,7729</text:p>
          </table:table-cell>
          <table:table-cell table:style-name="ce2" table:formula="of:=MIN([.A863:.C863])" office:value-type="float" office:value="0.162653374485672">
            <text:p>0,1627</text:p>
          </table:table-cell>
          <table:table-cell table:style-name="ce2" table:formula="of:=MAX([.A863:.C863])" office:value-type="float" office:value="0.772927026730031">
            <text:p>0,7729</text:p>
          </table:table-cell>
          <table:table-cell table:formula="of:=([.D863]&lt;0.4)*([.E863]&lt;0.8)" office:value-type="float" office:value="1">
            <text:p>1</text:p>
          </table:table-cell>
          <table:table-cell table:formula="of:=([.E863]&gt;0.7)*([.D863]&lt;0.2)" office:value-type="float" office:value="1">
            <text:p>1</text:p>
          </table:table-cell>
          <table:table-cell table:formula="of:=([.E863]&gt;0.4)*([.E863]&lt;0.7)*([.D863]&gt;0.2)*([.D863]&lt;0.4)" office:value-type="float" office:value="0">
            <text:p>0</text:p>
          </table:table-cell>
        </table:table-row>
        <table:table-row table:style-name="ro1">
          <table:table-cell office:value-type="float" office:value="0.553528795950115">
            <text:p>0,5535</text:p>
          </table:table-cell>
          <table:table-cell office:value-type="float" office:value="0.957505247090012">
            <text:p>0,9575</text:p>
          </table:table-cell>
          <table:table-cell office:value-type="float" office:value="0.303217110689729">
            <text:p>0,3032</text:p>
          </table:table-cell>
          <table:table-cell table:style-name="ce2" table:formula="of:=MIN([.A864:.C864])" office:value-type="float" office:value="0.303217110689729">
            <text:p>0,3032</text:p>
          </table:table-cell>
          <table:table-cell table:style-name="ce2" table:formula="of:=MAX([.A864:.C864])" office:value-type="float" office:value="0.957505247090012">
            <text:p>0,9575</text:p>
          </table:table-cell>
          <table:table-cell table:formula="of:=([.D864]&lt;0.4)*([.E864]&lt;0.8)" office:value-type="float" office:value="0">
            <text:p>0</text:p>
          </table:table-cell>
          <table:table-cell table:formula="of:=([.E864]&gt;0.7)*([.D864]&lt;0.2)" office:value-type="float" office:value="0">
            <text:p>0</text:p>
          </table:table-cell>
          <table:table-cell table:formula="of:=([.E864]&gt;0.4)*([.E864]&lt;0.7)*([.D864]&gt;0.2)*([.D864]&lt;0.4)" office:value-type="float" office:value="0">
            <text:p>0</text:p>
          </table:table-cell>
        </table:table-row>
        <table:table-row table:style-name="ro1">
          <table:table-cell office:value-type="float" office:value="0.873040995094925">
            <text:p>0,8730</text:p>
          </table:table-cell>
          <table:table-cell office:value-type="float" office:value="0.628420872613788">
            <text:p>0,6284</text:p>
          </table:table-cell>
          <table:table-cell office:value-type="float" office:value="0.0925844232551754">
            <text:p>0,0926</text:p>
          </table:table-cell>
          <table:table-cell table:style-name="ce2" table:formula="of:=MIN([.A865:.C865])" office:value-type="float" office:value="0.0925844232551754">
            <text:p>0,0926</text:p>
          </table:table-cell>
          <table:table-cell table:style-name="ce2" table:formula="of:=MAX([.A865:.C865])" office:value-type="float" office:value="0.873040995094925">
            <text:p>0,8730</text:p>
          </table:table-cell>
          <table:table-cell table:formula="of:=([.D865]&lt;0.4)*([.E865]&lt;0.8)" office:value-type="float" office:value="0">
            <text:p>0</text:p>
          </table:table-cell>
          <table:table-cell table:formula="of:=([.E865]&gt;0.7)*([.D865]&lt;0.2)" office:value-type="float" office:value="1">
            <text:p>1</text:p>
          </table:table-cell>
          <table:table-cell table:formula="of:=([.E865]&gt;0.4)*([.E865]&lt;0.7)*([.D865]&gt;0.2)*([.D865]&lt;0.4)" office:value-type="float" office:value="0">
            <text:p>0</text:p>
          </table:table-cell>
        </table:table-row>
        <table:table-row table:style-name="ro1">
          <table:table-cell office:value-type="float" office:value="0.115690799430013">
            <text:p>0,1157</text:p>
          </table:table-cell>
          <table:table-cell office:value-type="float" office:value="0.273462093435228">
            <text:p>0,2735</text:p>
          </table:table-cell>
          <table:table-cell office:value-type="float" office:value="0.890887589193881">
            <text:p>0,8909</text:p>
          </table:table-cell>
          <table:table-cell table:style-name="ce2" table:formula="of:=MIN([.A866:.C866])" office:value-type="float" office:value="0.115690799430013">
            <text:p>0,1157</text:p>
          </table:table-cell>
          <table:table-cell table:style-name="ce2" table:formula="of:=MAX([.A866:.C866])" office:value-type="float" office:value="0.890887589193881">
            <text:p>0,8909</text:p>
          </table:table-cell>
          <table:table-cell table:formula="of:=([.D866]&lt;0.4)*([.E866]&lt;0.8)" office:value-type="float" office:value="0">
            <text:p>0</text:p>
          </table:table-cell>
          <table:table-cell table:formula="of:=([.E866]&gt;0.7)*([.D866]&lt;0.2)" office:value-type="float" office:value="1">
            <text:p>1</text:p>
          </table:table-cell>
          <table:table-cell table:formula="of:=([.E866]&gt;0.4)*([.E866]&lt;0.7)*([.D866]&gt;0.2)*([.D866]&lt;0.4)" office:value-type="float" office:value="0">
            <text:p>0</text:p>
          </table:table-cell>
        </table:table-row>
        <table:table-row table:style-name="ro1">
          <table:table-cell office:value-type="float" office:value="0.455541243776679">
            <text:p>0,4555</text:p>
          </table:table-cell>
          <table:table-cell office:value-type="float" office:value="0.80292250867933">
            <text:p>0,8029</text:p>
          </table:table-cell>
          <table:table-cell office:value-type="float" office:value="0.192176814191043">
            <text:p>0,1922</text:p>
          </table:table-cell>
          <table:table-cell table:style-name="ce2" table:formula="of:=MIN([.A867:.C867])" office:value-type="float" office:value="0.192176814191043">
            <text:p>0,1922</text:p>
          </table:table-cell>
          <table:table-cell table:style-name="ce2" table:formula="of:=MAX([.A867:.C867])" office:value-type="float" office:value="0.80292250867933">
            <text:p>0,8029</text:p>
          </table:table-cell>
          <table:table-cell table:formula="of:=([.D867]&lt;0.4)*([.E867]&lt;0.8)" office:value-type="float" office:value="0">
            <text:p>0</text:p>
          </table:table-cell>
          <table:table-cell table:formula="of:=([.E867]&gt;0.7)*([.D867]&lt;0.2)" office:value-type="float" office:value="1">
            <text:p>1</text:p>
          </table:table-cell>
          <table:table-cell table:formula="of:=([.E867]&gt;0.4)*([.E867]&lt;0.7)*([.D867]&gt;0.2)*([.D867]&lt;0.4)" office:value-type="float" office:value="0">
            <text:p>0</text:p>
          </table:table-cell>
        </table:table-row>
        <table:table-row table:style-name="ro1">
          <table:table-cell office:value-type="float" office:value="0.695543589536101">
            <text:p>0,6955</text:p>
          </table:table-cell>
          <table:table-cell office:value-type="float" office:value="0.0454044342041016">
            <text:p>0,0454</text:p>
          </table:table-cell>
          <table:table-cell office:value-type="float" office:value="0.791250764392316">
            <text:p>0,7913</text:p>
          </table:table-cell>
          <table:table-cell table:style-name="ce2" table:formula="of:=MIN([.A868:.C868])" office:value-type="float" office:value="0.0454044342041016">
            <text:p>0,0454</text:p>
          </table:table-cell>
          <table:table-cell table:style-name="ce2" table:formula="of:=MAX([.A868:.C868])" office:value-type="float" office:value="0.791250764392316">
            <text:p>0,7913</text:p>
          </table:table-cell>
          <table:table-cell table:formula="of:=([.D868]&lt;0.4)*([.E868]&lt;0.8)" office:value-type="float" office:value="1">
            <text:p>1</text:p>
          </table:table-cell>
          <table:table-cell table:formula="of:=([.E868]&gt;0.7)*([.D868]&lt;0.2)" office:value-type="float" office:value="1">
            <text:p>1</text:p>
          </table:table-cell>
          <table:table-cell table:formula="of:=([.E868]&gt;0.4)*([.E868]&lt;0.7)*([.D868]&gt;0.2)*([.D868]&lt;0.4)" office:value-type="float" office:value="0">
            <text:p>0</text:p>
          </table:table-cell>
        </table:table-row>
        <table:table-row table:style-name="ro1">
          <table:table-cell office:value-type="float" office:value="0.821522159967572">
            <text:p>0,8215</text:p>
          </table:table-cell>
          <table:table-cell office:value-type="float" office:value="0.943998144939542">
            <text:p>0,9440</text:p>
          </table:table-cell>
          <table:table-cell office:value-type="float" office:value="0.446644826326519">
            <text:p>0,4466</text:p>
          </table:table-cell>
          <table:table-cell table:style-name="ce2" table:formula="of:=MIN([.A869:.C869])" office:value-type="float" office:value="0.446644826326519">
            <text:p>0,4466</text:p>
          </table:table-cell>
          <table:table-cell table:style-name="ce2" table:formula="of:=MAX([.A869:.C869])" office:value-type="float" office:value="0.943998144939542">
            <text:p>0,9440</text:p>
          </table:table-cell>
          <table:table-cell table:formula="of:=([.D869]&lt;0.4)*([.E869]&lt;0.8)" office:value-type="float" office:value="0">
            <text:p>0</text:p>
          </table:table-cell>
          <table:table-cell table:formula="of:=([.E869]&gt;0.7)*([.D869]&lt;0.2)" office:value-type="float" office:value="0">
            <text:p>0</text:p>
          </table:table-cell>
          <table:table-cell table:formula="of:=([.E869]&gt;0.4)*([.E869]&lt;0.7)*([.D869]&gt;0.2)*([.D869]&lt;0.4)" office:value-type="float" office:value="0">
            <text:p>0</text:p>
          </table:table-cell>
        </table:table-row>
        <table:table-row table:style-name="ro1">
          <table:table-cell office:value-type="float" office:value="0.33636003639549">
            <text:p>0,3364</text:p>
          </table:table-cell>
          <table:table-cell office:value-type="float" office:value="0.766831717453897">
            <text:p>0,7668</text:p>
          </table:table-cell>
          <table:table-cell office:value-type="float" office:value="0.76199108408764">
            <text:p>0,7620</text:p>
          </table:table-cell>
          <table:table-cell table:style-name="ce2" table:formula="of:=MIN([.A870:.C870])" office:value-type="float" office:value="0.33636003639549">
            <text:p>0,3364</text:p>
          </table:table-cell>
          <table:table-cell table:style-name="ce2" table:formula="of:=MAX([.A870:.C870])" office:value-type="float" office:value="0.766831717453897">
            <text:p>0,7668</text:p>
          </table:table-cell>
          <table:table-cell table:formula="of:=([.D870]&lt;0.4)*([.E870]&lt;0.8)" office:value-type="float" office:value="1">
            <text:p>1</text:p>
          </table:table-cell>
          <table:table-cell table:formula="of:=([.E870]&gt;0.7)*([.D870]&lt;0.2)" office:value-type="float" office:value="0">
            <text:p>0</text:p>
          </table:table-cell>
          <table:table-cell table:formula="of:=([.E870]&gt;0.4)*([.E870]&lt;0.7)*([.D870]&gt;0.2)*([.D870]&lt;0.4)" office:value-type="float" office:value="0">
            <text:p>0</text:p>
          </table:table-cell>
        </table:table-row>
        <table:table-row table:style-name="ro1">
          <table:table-cell office:value-type="float" office:value="0.926033002790064">
            <text:p>0,9260</text:p>
          </table:table-cell>
          <table:table-cell office:value-type="float" office:value="0.885655597317964">
            <text:p>0,8857</text:p>
          </table:table-cell>
          <table:table-cell office:value-type="float" office:value="0.162591717205942">
            <text:p>0,1626</text:p>
          </table:table-cell>
          <table:table-cell table:style-name="ce2" table:formula="of:=MIN([.A871:.C871])" office:value-type="float" office:value="0.162591717205942">
            <text:p>0,1626</text:p>
          </table:table-cell>
          <table:table-cell table:style-name="ce2" table:formula="of:=MAX([.A871:.C871])" office:value-type="float" office:value="0.926033002790064">
            <text:p>0,9260</text:p>
          </table:table-cell>
          <table:table-cell table:formula="of:=([.D871]&lt;0.4)*([.E871]&lt;0.8)" office:value-type="float" office:value="0">
            <text:p>0</text:p>
          </table:table-cell>
          <table:table-cell table:formula="of:=([.E871]&gt;0.7)*([.D871]&lt;0.2)" office:value-type="float" office:value="1">
            <text:p>1</text:p>
          </table:table-cell>
          <table:table-cell table:formula="of:=([.E871]&gt;0.4)*([.E871]&lt;0.7)*([.D871]&gt;0.2)*([.D871]&lt;0.4)" office:value-type="float" office:value="0">
            <text:p>0</text:p>
          </table:table-cell>
        </table:table-row>
        <table:table-row table:style-name="ro1">
          <table:table-cell office:value-type="float" office:value="0.424728328827769">
            <text:p>0,4247</text:p>
          </table:table-cell>
          <table:table-cell office:value-type="float" office:value="0.766883215866983">
            <text:p>0,7669</text:p>
          </table:table-cell>
          <table:table-cell office:value-type="float" office:value="0.67583803134039">
            <text:p>0,6758</text:p>
          </table:table-cell>
          <table:table-cell table:style-name="ce2" table:formula="of:=MIN([.A872:.C872])" office:value-type="float" office:value="0.424728328827769">
            <text:p>0,4247</text:p>
          </table:table-cell>
          <table:table-cell table:style-name="ce2" table:formula="of:=MAX([.A872:.C872])" office:value-type="float" office:value="0.766883215866983">
            <text:p>0,7669</text:p>
          </table:table-cell>
          <table:table-cell table:formula="of:=([.D872]&lt;0.4)*([.E872]&lt;0.8)" office:value-type="float" office:value="0">
            <text:p>0</text:p>
          </table:table-cell>
          <table:table-cell table:formula="of:=([.E872]&gt;0.7)*([.D872]&lt;0.2)" office:value-type="float" office:value="0">
            <text:p>0</text:p>
          </table:table-cell>
          <table:table-cell table:formula="of:=([.E872]&gt;0.4)*([.E872]&lt;0.7)*([.D872]&gt;0.2)*([.D872]&lt;0.4)" office:value-type="float" office:value="0">
            <text:p>0</text:p>
          </table:table-cell>
        </table:table-row>
        <table:table-row table:style-name="ro1">
          <table:table-cell office:value-type="float" office:value="0.424891491420567">
            <text:p>0,4249</text:p>
          </table:table-cell>
          <table:table-cell office:value-type="float" office:value="0.31179211428389">
            <text:p>0,3118</text:p>
          </table:table-cell>
          <table:table-cell office:value-type="float" office:value="0.838491405826062">
            <text:p>0,8385</text:p>
          </table:table-cell>
          <table:table-cell table:style-name="ce2" table:formula="of:=MIN([.A873:.C873])" office:value-type="float" office:value="0.31179211428389">
            <text:p>0,3118</text:p>
          </table:table-cell>
          <table:table-cell table:style-name="ce2" table:formula="of:=MAX([.A873:.C873])" office:value-type="float" office:value="0.838491405826062">
            <text:p>0,8385</text:p>
          </table:table-cell>
          <table:table-cell table:formula="of:=([.D873]&lt;0.4)*([.E873]&lt;0.8)" office:value-type="float" office:value="0">
            <text:p>0</text:p>
          </table:table-cell>
          <table:table-cell table:formula="of:=([.E873]&gt;0.7)*([.D873]&lt;0.2)" office:value-type="float" office:value="0">
            <text:p>0</text:p>
          </table:table-cell>
          <table:table-cell table:formula="of:=([.E873]&gt;0.4)*([.E873]&lt;0.7)*([.D873]&gt;0.2)*([.D873]&lt;0.4)" office:value-type="float" office:value="0">
            <text:p>0</text:p>
          </table:table-cell>
        </table:table-row>
        <table:table-row table:style-name="ro1">
          <table:table-cell office:value-type="float" office:value="0.197818518150598">
            <text:p>0,1978</text:p>
          </table:table-cell>
          <table:table-cell office:value-type="float" office:value="0.865320910699666">
            <text:p>0,8653</text:p>
          </table:table-cell>
          <table:table-cell office:value-type="float" office:value="0.795996652916074">
            <text:p>0,7960</text:p>
          </table:table-cell>
          <table:table-cell table:style-name="ce2" table:formula="of:=MIN([.A874:.C874])" office:value-type="float" office:value="0.197818518150598">
            <text:p>0,1978</text:p>
          </table:table-cell>
          <table:table-cell table:style-name="ce2" table:formula="of:=MAX([.A874:.C874])" office:value-type="float" office:value="0.865320910699666">
            <text:p>0,8653</text:p>
          </table:table-cell>
          <table:table-cell table:formula="of:=([.D874]&lt;0.4)*([.E874]&lt;0.8)" office:value-type="float" office:value="0">
            <text:p>0</text:p>
          </table:table-cell>
          <table:table-cell table:formula="of:=([.E874]&gt;0.7)*([.D874]&lt;0.2)" office:value-type="float" office:value="1">
            <text:p>1</text:p>
          </table:table-cell>
          <table:table-cell table:formula="of:=([.E874]&gt;0.4)*([.E874]&lt;0.7)*([.D874]&gt;0.2)*([.D874]&lt;0.4)" office:value-type="float" office:value="0">
            <text:p>0</text:p>
          </table:table-cell>
        </table:table-row>
        <table:table-row table:style-name="ro1">
          <table:table-cell office:value-type="float" office:value="0.501035629305989">
            <text:p>0,5010</text:p>
          </table:table-cell>
          <table:table-cell office:value-type="float" office:value="0.738361905794591">
            <text:p>0,7384</text:p>
          </table:table-cell>
          <table:table-cell office:value-type="float" office:value="0.424417525529861">
            <text:p>0,4244</text:p>
          </table:table-cell>
          <table:table-cell table:style-name="ce2" table:formula="of:=MIN([.A875:.C875])" office:value-type="float" office:value="0.424417525529861">
            <text:p>0,4244</text:p>
          </table:table-cell>
          <table:table-cell table:style-name="ce2" table:formula="of:=MAX([.A875:.C875])" office:value-type="float" office:value="0.738361905794591">
            <text:p>0,7384</text:p>
          </table:table-cell>
          <table:table-cell table:formula="of:=([.D875]&lt;0.4)*([.E875]&lt;0.8)" office:value-type="float" office:value="0">
            <text:p>0</text:p>
          </table:table-cell>
          <table:table-cell table:formula="of:=([.E875]&gt;0.7)*([.D875]&lt;0.2)" office:value-type="float" office:value="0">
            <text:p>0</text:p>
          </table:table-cell>
          <table:table-cell table:formula="of:=([.E875]&gt;0.4)*([.E875]&lt;0.7)*([.D875]&gt;0.2)*([.D875]&lt;0.4)" office:value-type="float" office:value="0">
            <text:p>0</text:p>
          </table:table-cell>
        </table:table-row>
        <table:table-row table:style-name="ro1">
          <table:table-cell office:value-type="float" office:value="0.593620052561164">
            <text:p>0,5936</text:p>
          </table:table-cell>
          <table:table-cell office:value-type="float" office:value="0.854052705224603">
            <text:p>0,8541</text:p>
          </table:table-cell>
          <table:table-cell office:value-type="float" office:value="0.697879618965089">
            <text:p>0,6979</text:p>
          </table:table-cell>
          <table:table-cell table:style-name="ce2" table:formula="of:=MIN([.A876:.C876])" office:value-type="float" office:value="0.593620052561164">
            <text:p>0,5936</text:p>
          </table:table-cell>
          <table:table-cell table:style-name="ce2" table:formula="of:=MAX([.A876:.C876])" office:value-type="float" office:value="0.854052705224603">
            <text:p>0,8541</text:p>
          </table:table-cell>
          <table:table-cell table:formula="of:=([.D876]&lt;0.4)*([.E876]&lt;0.8)" office:value-type="float" office:value="0">
            <text:p>0</text:p>
          </table:table-cell>
          <table:table-cell table:formula="of:=([.E876]&gt;0.7)*([.D876]&lt;0.2)" office:value-type="float" office:value="0">
            <text:p>0</text:p>
          </table:table-cell>
          <table:table-cell table:formula="of:=([.E876]&gt;0.4)*([.E876]&lt;0.7)*([.D876]&gt;0.2)*([.D876]&lt;0.4)" office:value-type="float" office:value="0">
            <text:p>0</text:p>
          </table:table-cell>
        </table:table-row>
        <table:table-row table:style-name="ro1">
          <table:table-cell office:value-type="float" office:value="0.484507641755044">
            <text:p>0,4845</text:p>
          </table:table-cell>
          <table:table-cell office:value-type="float" office:value="0.309593949001282">
            <text:p>0,3096</text:p>
          </table:table-cell>
          <table:table-cell office:value-type="float" office:value="0.50080212764442">
            <text:p>0,5008</text:p>
          </table:table-cell>
          <table:table-cell table:style-name="ce2" table:formula="of:=MIN([.A877:.C877])" office:value-type="float" office:value="0.309593949001282">
            <text:p>0,3096</text:p>
          </table:table-cell>
          <table:table-cell table:style-name="ce2" table:formula="of:=MAX([.A877:.C877])" office:value-type="float" office:value="0.50080212764442">
            <text:p>0,5008</text:p>
          </table:table-cell>
          <table:table-cell table:formula="of:=([.D877]&lt;0.4)*([.E877]&lt;0.8)" office:value-type="float" office:value="1">
            <text:p>1</text:p>
          </table:table-cell>
          <table:table-cell table:formula="of:=([.E877]&gt;0.7)*([.D877]&lt;0.2)" office:value-type="float" office:value="0">
            <text:p>0</text:p>
          </table:table-cell>
          <table:table-cell table:formula="of:=([.E877]&gt;0.4)*([.E877]&lt;0.7)*([.D877]&gt;0.2)*([.D877]&lt;0.4)" office:value-type="float" office:value="1">
            <text:p>1</text:p>
          </table:table-cell>
        </table:table-row>
        <table:table-row table:style-name="ro1">
          <table:table-cell office:value-type="float" office:value="0.676684455946088">
            <text:p>0,6767</text:p>
          </table:table-cell>
          <table:table-cell office:value-type="float" office:value="0.00513753853738308">
            <text:p>0,0051</text:p>
          </table:table-cell>
          <table:table-cell office:value-type="float" office:value="0.546206561848521">
            <text:p>0,5462</text:p>
          </table:table-cell>
          <table:table-cell table:style-name="ce2" table:formula="of:=MIN([.A878:.C878])" office:value-type="float" office:value="0.00513753853738308">
            <text:p>0,0051</text:p>
          </table:table-cell>
          <table:table-cell table:style-name="ce2" table:formula="of:=MAX([.A878:.C878])" office:value-type="float" office:value="0.676684455946088">
            <text:p>0,6767</text:p>
          </table:table-cell>
          <table:table-cell table:formula="of:=([.D878]&lt;0.4)*([.E878]&lt;0.8)" office:value-type="float" office:value="1">
            <text:p>1</text:p>
          </table:table-cell>
          <table:table-cell table:formula="of:=([.E878]&gt;0.7)*([.D878]&lt;0.2)" office:value-type="float" office:value="0">
            <text:p>0</text:p>
          </table:table-cell>
          <table:table-cell table:formula="of:=([.E878]&gt;0.4)*([.E878]&lt;0.7)*([.D878]&gt;0.2)*([.D878]&lt;0.4)" office:value-type="float" office:value="0">
            <text:p>0</text:p>
          </table:table-cell>
        </table:table-row>
        <table:table-row table:style-name="ro1">
          <table:table-cell office:value-type="float" office:value="0.467935220338404">
            <text:p>0,4679</text:p>
          </table:table-cell>
          <table:table-cell office:value-type="float" office:value="0.826659698504955">
            <text:p>0,8267</text:p>
          </table:table-cell>
          <table:table-cell office:value-type="float" office:value="0.490204706788063">
            <text:p>0,4902</text:p>
          </table:table-cell>
          <table:table-cell table:style-name="ce2" table:formula="of:=MIN([.A879:.C879])" office:value-type="float" office:value="0.467935220338404">
            <text:p>0,4679</text:p>
          </table:table-cell>
          <table:table-cell table:style-name="ce2" table:formula="of:=MAX([.A879:.C879])" office:value-type="float" office:value="0.826659698504955">
            <text:p>0,8267</text:p>
          </table:table-cell>
          <table:table-cell table:formula="of:=([.D879]&lt;0.4)*([.E879]&lt;0.8)" office:value-type="float" office:value="0">
            <text:p>0</text:p>
          </table:table-cell>
          <table:table-cell table:formula="of:=([.E879]&gt;0.7)*([.D879]&lt;0.2)" office:value-type="float" office:value="0">
            <text:p>0</text:p>
          </table:table-cell>
          <table:table-cell table:formula="of:=([.E879]&gt;0.4)*([.E879]&lt;0.7)*([.D879]&gt;0.2)*([.D879]&lt;0.4)" office:value-type="float" office:value="0">
            <text:p>0</text:p>
          </table:table-cell>
        </table:table-row>
        <table:table-row table:style-name="ro1">
          <table:table-cell office:value-type="float" office:value="0.914580046664923">
            <text:p>0,9146</text:p>
          </table:table-cell>
          <table:table-cell office:value-type="float" office:value="0.163019734900445">
            <text:p>0,1630</text:p>
          </table:table-cell>
          <table:table-cell office:value-type="float" office:value="0.25703642424196">
            <text:p>0,2570</text:p>
          </table:table-cell>
          <table:table-cell table:style-name="ce2" table:formula="of:=MIN([.A880:.C880])" office:value-type="float" office:value="0.163019734900445">
            <text:p>0,1630</text:p>
          </table:table-cell>
          <table:table-cell table:style-name="ce2" table:formula="of:=MAX([.A880:.C880])" office:value-type="float" office:value="0.914580046664923">
            <text:p>0,9146</text:p>
          </table:table-cell>
          <table:table-cell table:formula="of:=([.D880]&lt;0.4)*([.E880]&lt;0.8)" office:value-type="float" office:value="0">
            <text:p>0</text:p>
          </table:table-cell>
          <table:table-cell table:formula="of:=([.E880]&gt;0.7)*([.D880]&lt;0.2)" office:value-type="float" office:value="1">
            <text:p>1</text:p>
          </table:table-cell>
          <table:table-cell table:formula="of:=([.E880]&gt;0.4)*([.E880]&lt;0.7)*([.D880]&gt;0.2)*([.D880]&lt;0.4)" office:value-type="float" office:value="0">
            <text:p>0</text:p>
          </table:table-cell>
        </table:table-row>
        <table:table-row table:style-name="ro1">
          <table:table-cell office:value-type="float" office:value="0.676571131218225">
            <text:p>0,6766</text:p>
          </table:table-cell>
          <table:table-cell office:value-type="float" office:value="0.0890527376905084">
            <text:p>0,0891</text:p>
          </table:table-cell>
          <table:table-cell office:value-type="float" office:value="0.142692021559924">
            <text:p>0,1427</text:p>
          </table:table-cell>
          <table:table-cell table:style-name="ce2" table:formula="of:=MIN([.A881:.C881])" office:value-type="float" office:value="0.0890527376905084">
            <text:p>0,0891</text:p>
          </table:table-cell>
          <table:table-cell table:style-name="ce2" table:formula="of:=MAX([.A881:.C881])" office:value-type="float" office:value="0.676571131218225">
            <text:p>0,6766</text:p>
          </table:table-cell>
          <table:table-cell table:formula="of:=([.D881]&lt;0.4)*([.E881]&lt;0.8)" office:value-type="float" office:value="1">
            <text:p>1</text:p>
          </table:table-cell>
          <table:table-cell table:formula="of:=([.E881]&gt;0.7)*([.D881]&lt;0.2)" office:value-type="float" office:value="0">
            <text:p>0</text:p>
          </table:table-cell>
          <table:table-cell table:formula="of:=([.E881]&gt;0.4)*([.E881]&lt;0.7)*([.D881]&gt;0.2)*([.D881]&lt;0.4)" office:value-type="float" office:value="0">
            <text:p>0</text:p>
          </table:table-cell>
        </table:table-row>
        <table:table-row table:style-name="ro1">
          <table:table-cell office:value-type="float" office:value="0.839162848424166">
            <text:p>0,8392</text:p>
          </table:table-cell>
          <table:table-cell office:value-type="float" office:value="0.513781066518277">
            <text:p>0,5138</text:p>
          </table:table-cell>
          <table:table-cell office:value-type="float" office:value="0.909575237426907">
            <text:p>0,9096</text:p>
          </table:table-cell>
          <table:table-cell table:style-name="ce2" table:formula="of:=MIN([.A882:.C882])" office:value-type="float" office:value="0.513781066518277">
            <text:p>0,5138</text:p>
          </table:table-cell>
          <table:table-cell table:style-name="ce2" table:formula="of:=MAX([.A882:.C882])" office:value-type="float" office:value="0.909575237426907">
            <text:p>0,9096</text:p>
          </table:table-cell>
          <table:table-cell table:formula="of:=([.D882]&lt;0.4)*([.E882]&lt;0.8)" office:value-type="float" office:value="0">
            <text:p>0</text:p>
          </table:table-cell>
          <table:table-cell table:formula="of:=([.E882]&gt;0.7)*([.D882]&lt;0.2)" office:value-type="float" office:value="0">
            <text:p>0</text:p>
          </table:table-cell>
          <table:table-cell table:formula="of:=([.E882]&gt;0.4)*([.E882]&lt;0.7)*([.D882]&gt;0.2)*([.D882]&lt;0.4)" office:value-type="float" office:value="0">
            <text:p>0</text:p>
          </table:table-cell>
        </table:table-row>
        <table:table-row table:style-name="ro1">
          <table:table-cell office:value-type="float" office:value="0.515000879764557">
            <text:p>0,5150</text:p>
          </table:table-cell>
          <table:table-cell office:value-type="float" office:value="0.938672558404505">
            <text:p>0,9387</text:p>
          </table:table-cell>
          <table:table-cell office:value-type="float" office:value="0.221367352176458">
            <text:p>0,2214</text:p>
          </table:table-cell>
          <table:table-cell table:style-name="ce2" table:formula="of:=MIN([.A883:.C883])" office:value-type="float" office:value="0.221367352176458">
            <text:p>0,2214</text:p>
          </table:table-cell>
          <table:table-cell table:style-name="ce2" table:formula="of:=MAX([.A883:.C883])" office:value-type="float" office:value="0.938672558404505">
            <text:p>0,9387</text:p>
          </table:table-cell>
          <table:table-cell table:formula="of:=([.D883]&lt;0.4)*([.E883]&lt;0.8)" office:value-type="float" office:value="0">
            <text:p>0</text:p>
          </table:table-cell>
          <table:table-cell table:formula="of:=([.E883]&gt;0.7)*([.D883]&lt;0.2)" office:value-type="float" office:value="0">
            <text:p>0</text:p>
          </table:table-cell>
          <table:table-cell table:formula="of:=([.E883]&gt;0.4)*([.E883]&lt;0.7)*([.D883]&gt;0.2)*([.D883]&lt;0.4)" office:value-type="float" office:value="0">
            <text:p>0</text:p>
          </table:table-cell>
        </table:table-row>
        <table:table-row table:style-name="ro1">
          <table:table-cell office:value-type="float" office:value="0.353492285590619">
            <text:p>0,3535</text:p>
          </table:table-cell>
          <table:table-cell office:value-type="float" office:value="0.136491076555103">
            <text:p>0,1365</text:p>
          </table:table-cell>
          <table:table-cell office:value-type="float" office:value="0.0866882628761232">
            <text:p>0,0867</text:p>
          </table:table-cell>
          <table:table-cell table:style-name="ce2" table:formula="of:=MIN([.A884:.C884])" office:value-type="float" office:value="0.0866882628761232">
            <text:p>0,0867</text:p>
          </table:table-cell>
          <table:table-cell table:style-name="ce2" table:formula="of:=MAX([.A884:.C884])" office:value-type="float" office:value="0.353492285590619">
            <text:p>0,3535</text:p>
          </table:table-cell>
          <table:table-cell table:formula="of:=([.D884]&lt;0.4)*([.E884]&lt;0.8)" office:value-type="float" office:value="1">
            <text:p>1</text:p>
          </table:table-cell>
          <table:table-cell table:formula="of:=([.E884]&gt;0.7)*([.D884]&lt;0.2)" office:value-type="float" office:value="0">
            <text:p>0</text:p>
          </table:table-cell>
          <table:table-cell table:formula="of:=([.E884]&gt;0.4)*([.E884]&lt;0.7)*([.D884]&gt;0.2)*([.D884]&lt;0.4)" office:value-type="float" office:value="0">
            <text:p>0</text:p>
          </table:table-cell>
        </table:table-row>
        <table:table-row table:style-name="ro1">
          <table:table-cell office:value-type="float" office:value="0.149488938506693">
            <text:p>0,1495</text:p>
          </table:table-cell>
          <table:table-cell office:value-type="float" office:value="0.637526705861092">
            <text:p>0,6375</text:p>
          </table:table-cell>
          <table:table-cell office:value-type="float" office:value="0.825050168670714">
            <text:p>0,8251</text:p>
          </table:table-cell>
          <table:table-cell table:style-name="ce2" table:formula="of:=MIN([.A885:.C885])" office:value-type="float" office:value="0.149488938506693">
            <text:p>0,1495</text:p>
          </table:table-cell>
          <table:table-cell table:style-name="ce2" table:formula="of:=MAX([.A885:.C885])" office:value-type="float" office:value="0.825050168670714">
            <text:p>0,8251</text:p>
          </table:table-cell>
          <table:table-cell table:formula="of:=([.D885]&lt;0.4)*([.E885]&lt;0.8)" office:value-type="float" office:value="0">
            <text:p>0</text:p>
          </table:table-cell>
          <table:table-cell table:formula="of:=([.E885]&gt;0.7)*([.D885]&lt;0.2)" office:value-type="float" office:value="1">
            <text:p>1</text:p>
          </table:table-cell>
          <table:table-cell table:formula="of:=([.E885]&gt;0.4)*([.E885]&lt;0.7)*([.D885]&gt;0.2)*([.D885]&lt;0.4)" office:value-type="float" office:value="0">
            <text:p>0</text:p>
          </table:table-cell>
        </table:table-row>
        <table:table-row table:style-name="ro1">
          <table:table-cell office:value-type="float" office:value="0.573906464036554">
            <text:p>0,5739</text:p>
          </table:table-cell>
          <table:table-cell office:value-type="float" office:value="0.231146758422256">
            <text:p>0,2311</text:p>
          </table:table-cell>
          <table:table-cell office:value-type="float" office:value="0.679102873895317">
            <text:p>0,6791</text:p>
          </table:table-cell>
          <table:table-cell table:style-name="ce2" table:formula="of:=MIN([.A886:.C886])" office:value-type="float" office:value="0.231146758422256">
            <text:p>0,2311</text:p>
          </table:table-cell>
          <table:table-cell table:style-name="ce2" table:formula="of:=MAX([.A886:.C886])" office:value-type="float" office:value="0.679102873895317">
            <text:p>0,6791</text:p>
          </table:table-cell>
          <table:table-cell table:formula="of:=([.D886]&lt;0.4)*([.E886]&lt;0.8)" office:value-type="float" office:value="1">
            <text:p>1</text:p>
          </table:table-cell>
          <table:table-cell table:formula="of:=([.E886]&gt;0.7)*([.D886]&lt;0.2)" office:value-type="float" office:value="0">
            <text:p>0</text:p>
          </table:table-cell>
          <table:table-cell table:formula="of:=([.E886]&gt;0.4)*([.E886]&lt;0.7)*([.D886]&gt;0.2)*([.D886]&lt;0.4)" office:value-type="float" office:value="1">
            <text:p>1</text:p>
          </table:table-cell>
        </table:table-row>
        <table:table-row table:style-name="ro1">
          <table:table-cell office:value-type="float" office:value="0.271786083001643">
            <text:p>0,2718</text:p>
          </table:table-cell>
          <table:table-cell office:value-type="float" office:value="0.715654400642961">
            <text:p>0,7157</text:p>
          </table:table-cell>
          <table:table-cell office:value-type="float" office:value="0.9886968228966">
            <text:p>0,9887</text:p>
          </table:table-cell>
          <table:table-cell table:style-name="ce2" table:formula="of:=MIN([.A887:.C887])" office:value-type="float" office:value="0.271786083001643">
            <text:p>0,2718</text:p>
          </table:table-cell>
          <table:table-cell table:style-name="ce2" table:formula="of:=MAX([.A887:.C887])" office:value-type="float" office:value="0.9886968228966">
            <text:p>0,9887</text:p>
          </table:table-cell>
          <table:table-cell table:formula="of:=([.D887]&lt;0.4)*([.E887]&lt;0.8)" office:value-type="float" office:value="0">
            <text:p>0</text:p>
          </table:table-cell>
          <table:table-cell table:formula="of:=([.E887]&gt;0.7)*([.D887]&lt;0.2)" office:value-type="float" office:value="0">
            <text:p>0</text:p>
          </table:table-cell>
          <table:table-cell table:formula="of:=([.E887]&gt;0.4)*([.E887]&lt;0.7)*([.D887]&gt;0.2)*([.D887]&lt;0.4)" office:value-type="float" office:value="0">
            <text:p>0</text:p>
          </table:table-cell>
        </table:table-row>
        <table:table-row table:style-name="ro1">
          <table:table-cell office:value-type="float" office:value="0.772588210646063">
            <text:p>0,7726</text:p>
          </table:table-cell>
          <table:table-cell office:value-type="float" office:value="0.392338856589049">
            <text:p>0,3923</text:p>
          </table:table-cell>
          <table:table-cell office:value-type="float" office:value="0.993834361433983">
            <text:p>0,9938</text:p>
          </table:table-cell>
          <table:table-cell table:style-name="ce2" table:formula="of:=MIN([.A888:.C888])" office:value-type="float" office:value="0.392338856589049">
            <text:p>0,3923</text:p>
          </table:table-cell>
          <table:table-cell table:style-name="ce2" table:formula="of:=MAX([.A888:.C888])" office:value-type="float" office:value="0.993834361433983">
            <text:p>0,9938</text:p>
          </table:table-cell>
          <table:table-cell table:formula="of:=([.D888]&lt;0.4)*([.E888]&lt;0.8)" office:value-type="float" office:value="0">
            <text:p>0</text:p>
          </table:table-cell>
          <table:table-cell table:formula="of:=([.E888]&gt;0.7)*([.D888]&lt;0.2)" office:value-type="float" office:value="0">
            <text:p>0</text:p>
          </table:table-cell>
          <table:table-cell table:formula="of:=([.E888]&gt;0.4)*([.E888]&lt;0.7)*([.D888]&gt;0.2)*([.D888]&lt;0.4)" office:value-type="float" office:value="0">
            <text:p>0</text:p>
          </table:table-cell>
        </table:table-row>
        <table:table-row table:style-name="ro1">
          <table:table-cell office:value-type="float" office:value="0.318794772494584">
            <text:p>0,3188</text:p>
          </table:table-cell>
          <table:table-cell office:value-type="float" office:value="0.860274077393115">
            <text:p>0,8603</text:p>
          </table:table-cell>
          <table:table-cell office:value-type="float" office:value="0.820494059938937">
            <text:p>0,8205</text:p>
          </table:table-cell>
          <table:table-cell table:style-name="ce2" table:formula="of:=MIN([.A889:.C889])" office:value-type="float" office:value="0.318794772494584">
            <text:p>0,3188</text:p>
          </table:table-cell>
          <table:table-cell table:style-name="ce2" table:formula="of:=MAX([.A889:.C889])" office:value-type="float" office:value="0.860274077393115">
            <text:p>0,8603</text:p>
          </table:table-cell>
          <table:table-cell table:formula="of:=([.D889]&lt;0.4)*([.E889]&lt;0.8)" office:value-type="float" office:value="0">
            <text:p>0</text:p>
          </table:table-cell>
          <table:table-cell table:formula="of:=([.E889]&gt;0.7)*([.D889]&lt;0.2)" office:value-type="float" office:value="0">
            <text:p>0</text:p>
          </table:table-cell>
          <table:table-cell table:formula="of:=([.E889]&gt;0.4)*([.E889]&lt;0.7)*([.D889]&gt;0.2)*([.D889]&lt;0.4)" office:value-type="float" office:value="0">
            <text:p>0</text:p>
          </table:table-cell>
        </table:table-row>
        <table:table-row table:style-name="ro1">
          <table:table-cell office:value-type="float" office:value="0.808999479282647">
            <text:p>0,8090</text:p>
          </table:table-cell>
          <table:table-cell office:value-type="float" office:value="0.774854124058038">
            <text:p>0,7749</text:p>
          </table:table-cell>
          <table:table-cell office:value-type="float" office:value="0.983513794839382">
            <text:p>0,9835</text:p>
          </table:table-cell>
          <table:table-cell table:style-name="ce2" table:formula="of:=MIN([.A890:.C890])" office:value-type="float" office:value="0.774854124058038">
            <text:p>0,7749</text:p>
          </table:table-cell>
          <table:table-cell table:style-name="ce2" table:formula="of:=MAX([.A890:.C890])" office:value-type="float" office:value="0.983513794839382">
            <text:p>0,9835</text:p>
          </table:table-cell>
          <table:table-cell table:formula="of:=([.D890]&lt;0.4)*([.E890]&lt;0.8)" office:value-type="float" office:value="0">
            <text:p>0</text:p>
          </table:table-cell>
          <table:table-cell table:formula="of:=([.E890]&gt;0.7)*([.D890]&lt;0.2)" office:value-type="float" office:value="0">
            <text:p>0</text:p>
          </table:table-cell>
          <table:table-cell table:formula="of:=([.E890]&gt;0.4)*([.E890]&lt;0.7)*([.D890]&gt;0.2)*([.D890]&lt;0.4)" office:value-type="float" office:value="0">
            <text:p>0</text:p>
          </table:table-cell>
        </table:table-row>
        <table:table-row table:style-name="ro1">
          <table:table-cell office:value-type="float" office:value="0.0660359035246074">
            <text:p>0,0660</text:p>
          </table:table-cell>
          <table:table-cell office:value-type="float" office:value="0.451425255276263">
            <text:p>0,4514</text:p>
          </table:table-cell>
          <table:table-cell office:value-type="float" office:value="0.0725665329955518">
            <text:p>0,0726</text:p>
          </table:table-cell>
          <table:table-cell table:style-name="ce2" table:formula="of:=MIN([.A891:.C891])" office:value-type="float" office:value="0.0660359035246074">
            <text:p>0,0660</text:p>
          </table:table-cell>
          <table:table-cell table:style-name="ce2" table:formula="of:=MAX([.A891:.C891])" office:value-type="float" office:value="0.451425255276263">
            <text:p>0,4514</text:p>
          </table:table-cell>
          <table:table-cell table:formula="of:=([.D891]&lt;0.4)*([.E891]&lt;0.8)" office:value-type="float" office:value="1">
            <text:p>1</text:p>
          </table:table-cell>
          <table:table-cell table:formula="of:=([.E891]&gt;0.7)*([.D891]&lt;0.2)" office:value-type="float" office:value="0">
            <text:p>0</text:p>
          </table:table-cell>
          <table:table-cell table:formula="of:=([.E891]&gt;0.4)*([.E891]&lt;0.7)*([.D891]&gt;0.2)*([.D891]&lt;0.4)" office:value-type="float" office:value="0">
            <text:p>0</text:p>
          </table:table-cell>
        </table:table-row>
        <table:table-row table:style-name="ro1">
          <table:table-cell office:value-type="float" office:value="0.208727925084531">
            <text:p>0,2087</text:p>
          </table:table-cell>
          <table:table-cell office:value-type="float" office:value="0.290588103700429">
            <text:p>0,2906</text:p>
          </table:table-cell>
          <table:table-cell office:value-type="float" office:value="0.586347599513829">
            <text:p>0,5863</text:p>
          </table:table-cell>
          <table:table-cell table:style-name="ce2" table:formula="of:=MIN([.A892:.C892])" office:value-type="float" office:value="0.208727925084531">
            <text:p>0,2087</text:p>
          </table:table-cell>
          <table:table-cell table:style-name="ce2" table:formula="of:=MAX([.A892:.C892])" office:value-type="float" office:value="0.586347599513829">
            <text:p>0,5863</text:p>
          </table:table-cell>
          <table:table-cell table:formula="of:=([.D892]&lt;0.4)*([.E892]&lt;0.8)" office:value-type="float" office:value="1">
            <text:p>1</text:p>
          </table:table-cell>
          <table:table-cell table:formula="of:=([.E892]&gt;0.7)*([.D892]&lt;0.2)" office:value-type="float" office:value="0">
            <text:p>0</text:p>
          </table:table-cell>
          <table:table-cell table:formula="of:=([.E892]&gt;0.4)*([.E892]&lt;0.7)*([.D892]&gt;0.2)*([.D892]&lt;0.4)" office:value-type="float" office:value="1">
            <text:p>1</text:p>
          </table:table-cell>
        </table:table-row>
        <table:table-row table:style-name="ro1">
          <table:table-cell office:value-type="float" office:value="0.118303162977099">
            <text:p>0,1183</text:p>
          </table:table-cell>
          <table:table-cell office:value-type="float" office:value="0.805588983464986">
            <text:p>0,8056</text:p>
          </table:table-cell>
          <table:table-cell office:value-type="float" office:value="0.525020157918334">
            <text:p>0,5250</text:p>
          </table:table-cell>
          <table:table-cell table:style-name="ce2" table:formula="of:=MIN([.A893:.C893])" office:value-type="float" office:value="0.118303162977099">
            <text:p>0,1183</text:p>
          </table:table-cell>
          <table:table-cell table:style-name="ce2" table:formula="of:=MAX([.A893:.C893])" office:value-type="float" office:value="0.805588983464986">
            <text:p>0,8056</text:p>
          </table:table-cell>
          <table:table-cell table:formula="of:=([.D893]&lt;0.4)*([.E893]&lt;0.8)" office:value-type="float" office:value="0">
            <text:p>0</text:p>
          </table:table-cell>
          <table:table-cell table:formula="of:=([.E893]&gt;0.7)*([.D893]&lt;0.2)" office:value-type="float" office:value="1">
            <text:p>1</text:p>
          </table:table-cell>
          <table:table-cell table:formula="of:=([.E893]&gt;0.4)*([.E893]&lt;0.7)*([.D893]&gt;0.2)*([.D893]&lt;0.4)" office:value-type="float" office:value="0">
            <text:p>0</text:p>
          </table:table-cell>
        </table:table-row>
        <table:table-row table:style-name="ro1">
          <table:table-cell office:value-type="float" office:value="0.339670515153557">
            <text:p>0,3397</text:p>
          </table:table-cell>
          <table:table-cell office:value-type="float" office:value="0.159081269055605">
            <text:p>0,1591</text:p>
          </table:table-cell>
          <table:table-cell office:value-type="float" office:value="0.661511234939098">
            <text:p>0,6615</text:p>
          </table:table-cell>
          <table:table-cell table:style-name="ce2" table:formula="of:=MIN([.A894:.C894])" office:value-type="float" office:value="0.159081269055605">
            <text:p>0,1591</text:p>
          </table:table-cell>
          <table:table-cell table:style-name="ce2" table:formula="of:=MAX([.A894:.C894])" office:value-type="float" office:value="0.661511234939098">
            <text:p>0,6615</text:p>
          </table:table-cell>
          <table:table-cell table:formula="of:=([.D894]&lt;0.4)*([.E894]&lt;0.8)" office:value-type="float" office:value="1">
            <text:p>1</text:p>
          </table:table-cell>
          <table:table-cell table:formula="of:=([.E894]&gt;0.7)*([.D894]&lt;0.2)" office:value-type="float" office:value="0">
            <text:p>0</text:p>
          </table:table-cell>
          <table:table-cell table:formula="of:=([.E894]&gt;0.4)*([.E894]&lt;0.7)*([.D894]&gt;0.2)*([.D894]&lt;0.4)" office:value-type="float" office:value="0">
            <text:p>0</text:p>
          </table:table-cell>
        </table:table-row>
        <table:table-row table:style-name="ro1">
          <table:table-cell office:value-type="float" office:value="0.42635877802968">
            <text:p>0,4264</text:p>
          </table:table-cell>
          <table:table-cell office:value-type="float" office:value="0.308570207562298">
            <text:p>0,3086</text:p>
          </table:table-cell>
          <table:table-cell office:value-type="float" office:value="0.29903794080019">
            <text:p>0,2990</text:p>
          </table:table-cell>
          <table:table-cell table:style-name="ce2" table:formula="of:=MIN([.A895:.C895])" office:value-type="float" office:value="0.29903794080019">
            <text:p>0,2990</text:p>
          </table:table-cell>
          <table:table-cell table:style-name="ce2" table:formula="of:=MAX([.A895:.C895])" office:value-type="float" office:value="0.42635877802968">
            <text:p>0,4264</text:p>
          </table:table-cell>
          <table:table-cell table:formula="of:=([.D895]&lt;0.4)*([.E895]&lt;0.8)" office:value-type="float" office:value="1">
            <text:p>1</text:p>
          </table:table-cell>
          <table:table-cell table:formula="of:=([.E895]&gt;0.7)*([.D895]&lt;0.2)" office:value-type="float" office:value="0">
            <text:p>0</text:p>
          </table:table-cell>
          <table:table-cell table:formula="of:=([.E895]&gt;0.4)*([.E895]&lt;0.7)*([.D895]&gt;0.2)*([.D895]&lt;0.4)" office:value-type="float" office:value="1">
            <text:p>1</text:p>
          </table:table-cell>
        </table:table-row>
        <table:table-row table:style-name="ro1">
          <table:table-cell office:value-type="float" office:value="0.251408946700394">
            <text:p>0,2514</text:p>
          </table:table-cell>
          <table:table-cell office:value-type="float" office:value="0.882476671598852">
            <text:p>0,8825</text:p>
          </table:table-cell>
          <table:table-cell office:value-type="float" office:value="0.530184699688107">
            <text:p>0,5302</text:p>
          </table:table-cell>
          <table:table-cell table:style-name="ce2" table:formula="of:=MIN([.A896:.C896])" office:value-type="float" office:value="0.251408946700394">
            <text:p>0,2514</text:p>
          </table:table-cell>
          <table:table-cell table:style-name="ce2" table:formula="of:=MAX([.A896:.C896])" office:value-type="float" office:value="0.882476671598852">
            <text:p>0,8825</text:p>
          </table:table-cell>
          <table:table-cell table:formula="of:=([.D896]&lt;0.4)*([.E896]&lt;0.8)" office:value-type="float" office:value="0">
            <text:p>0</text:p>
          </table:table-cell>
          <table:table-cell table:formula="of:=([.E896]&gt;0.7)*([.D896]&lt;0.2)" office:value-type="float" office:value="0">
            <text:p>0</text:p>
          </table:table-cell>
          <table:table-cell table:formula="of:=([.E896]&gt;0.4)*([.E896]&lt;0.7)*([.D896]&gt;0.2)*([.D896]&lt;0.4)" office:value-type="float" office:value="0">
            <text:p>0</text:p>
          </table:table-cell>
        </table:table-row>
        <table:table-row table:style-name="ro1">
          <table:table-cell office:value-type="float" office:value="0.930511820595712">
            <text:p>0,9305</text:p>
          </table:table-cell>
          <table:table-cell office:value-type="float" office:value="0.154262754600495">
            <text:p>0,1543</text:p>
          </table:table-cell>
          <table:table-cell office:value-type="float" office:value="0.245839100331068">
            <text:p>0,2458</text:p>
          </table:table-cell>
          <table:table-cell table:style-name="ce2" table:formula="of:=MIN([.A897:.C897])" office:value-type="float" office:value="0.154262754600495">
            <text:p>0,1543</text:p>
          </table:table-cell>
          <table:table-cell table:style-name="ce2" table:formula="of:=MAX([.A897:.C897])" office:value-type="float" office:value="0.930511820595712">
            <text:p>0,9305</text:p>
          </table:table-cell>
          <table:table-cell table:formula="of:=([.D897]&lt;0.4)*([.E897]&lt;0.8)" office:value-type="float" office:value="0">
            <text:p>0</text:p>
          </table:table-cell>
          <table:table-cell table:formula="of:=([.E897]&gt;0.7)*([.D897]&lt;0.2)" office:value-type="float" office:value="1">
            <text:p>1</text:p>
          </table:table-cell>
          <table:table-cell table:formula="of:=([.E897]&gt;0.4)*([.E897]&lt;0.7)*([.D897]&gt;0.2)*([.D897]&lt;0.4)" office:value-type="float" office:value="0">
            <text:p>0</text:p>
          </table:table-cell>
        </table:table-row>
        <table:table-row table:style-name="ro1">
          <table:table-cell office:value-type="float" office:value="0.919208643492311">
            <text:p>0,9192</text:p>
          </table:table-cell>
          <table:table-cell office:value-type="float" office:value="0.926850965246558">
            <text:p>0,9269</text:p>
          </table:table-cell>
          <table:table-cell office:value-type="float" office:value="0.638177956920117">
            <text:p>0,6382</text:p>
          </table:table-cell>
          <table:table-cell table:style-name="ce2" table:formula="of:=MIN([.A898:.C898])" office:value-type="float" office:value="0.638177956920117">
            <text:p>0,6382</text:p>
          </table:table-cell>
          <table:table-cell table:style-name="ce2" table:formula="of:=MAX([.A898:.C898])" office:value-type="float" office:value="0.926850965246558">
            <text:p>0,9269</text:p>
          </table:table-cell>
          <table:table-cell table:formula="of:=([.D898]&lt;0.4)*([.E898]&lt;0.8)" office:value-type="float" office:value="0">
            <text:p>0</text:p>
          </table:table-cell>
          <table:table-cell table:formula="of:=([.E898]&gt;0.7)*([.D898]&lt;0.2)" office:value-type="float" office:value="0">
            <text:p>0</text:p>
          </table:table-cell>
          <table:table-cell table:formula="of:=([.E898]&gt;0.4)*([.E898]&lt;0.7)*([.D898]&gt;0.2)*([.D898]&lt;0.4)" office:value-type="float" office:value="0">
            <text:p>0</text:p>
          </table:table-cell>
        </table:table-row>
        <table:table-row table:style-name="ro1">
          <table:table-cell office:value-type="float" office:value="0.913043004926294">
            <text:p>0,9130</text:p>
          </table:table-cell>
          <table:table-cell office:value-type="float" office:value="0.245645737741142">
            <text:p>0,2456</text:p>
          </table:table-cell>
          <table:table-cell office:value-type="float" office:value="0.498452034313232">
            <text:p>0,4985</text:p>
          </table:table-cell>
          <table:table-cell table:style-name="ce2" table:formula="of:=MIN([.A899:.C899])" office:value-type="float" office:value="0.245645737741142">
            <text:p>0,2456</text:p>
          </table:table-cell>
          <table:table-cell table:style-name="ce2" table:formula="of:=MAX([.A899:.C899])" office:value-type="float" office:value="0.913043004926294">
            <text:p>0,9130</text:p>
          </table:table-cell>
          <table:table-cell table:formula="of:=([.D899]&lt;0.4)*([.E899]&lt;0.8)" office:value-type="float" office:value="0">
            <text:p>0</text:p>
          </table:table-cell>
          <table:table-cell table:formula="of:=([.E899]&gt;0.7)*([.D899]&lt;0.2)" office:value-type="float" office:value="0">
            <text:p>0</text:p>
          </table:table-cell>
          <table:table-cell table:formula="of:=([.E899]&gt;0.4)*([.E899]&lt;0.7)*([.D899]&gt;0.2)*([.D899]&lt;0.4)" office:value-type="float" office:value="0">
            <text:p>0</text:p>
          </table:table-cell>
        </table:table-row>
        <table:table-row table:style-name="ro1">
          <table:table-cell office:value-type="float" office:value="0.733537064865232">
            <text:p>0,7335</text:p>
          </table:table-cell>
          <table:table-cell office:value-type="float" office:value="0.0546452170237899">
            <text:p>0,0546</text:p>
          </table:table-cell>
          <table:table-cell office:value-type="float" office:value="0.273306158836931">
            <text:p>0,2733</text:p>
          </table:table-cell>
          <table:table-cell table:style-name="ce2" table:formula="of:=MIN([.A900:.C900])" office:value-type="float" office:value="0.0546452170237899">
            <text:p>0,0546</text:p>
          </table:table-cell>
          <table:table-cell table:style-name="ce2" table:formula="of:=MAX([.A900:.C900])" office:value-type="float" office:value="0.733537064865232">
            <text:p>0,7335</text:p>
          </table:table-cell>
          <table:table-cell table:formula="of:=([.D900]&lt;0.4)*([.E900]&lt;0.8)" office:value-type="float" office:value="1">
            <text:p>1</text:p>
          </table:table-cell>
          <table:table-cell table:formula="of:=([.E900]&gt;0.7)*([.D900]&lt;0.2)" office:value-type="float" office:value="1">
            <text:p>1</text:p>
          </table:table-cell>
          <table:table-cell table:formula="of:=([.E900]&gt;0.4)*([.E900]&lt;0.7)*([.D900]&gt;0.2)*([.D900]&lt;0.4)" office:value-type="float" office:value="0">
            <text:p>0</text:p>
          </table:table-cell>
        </table:table-row>
        <table:table-row table:style-name="ro1">
          <table:table-cell office:value-type="float" office:value="0.717050859704614">
            <text:p>0,7171</text:p>
          </table:table-cell>
          <table:table-cell office:value-type="float" office:value="0.120681120548397">
            <text:p>0,1207</text:p>
          </table:table-cell>
          <table:table-cell office:value-type="float" office:value="0.724731414113194">
            <text:p>0,7247</text:p>
          </table:table-cell>
          <table:table-cell table:style-name="ce2" table:formula="of:=MIN([.A901:.C901])" office:value-type="float" office:value="0.120681120548397">
            <text:p>0,1207</text:p>
          </table:table-cell>
          <table:table-cell table:style-name="ce2" table:formula="of:=MAX([.A901:.C901])" office:value-type="float" office:value="0.724731414113194">
            <text:p>0,7247</text:p>
          </table:table-cell>
          <table:table-cell table:formula="of:=([.D901]&lt;0.4)*([.E901]&lt;0.8)" office:value-type="float" office:value="1">
            <text:p>1</text:p>
          </table:table-cell>
          <table:table-cell table:formula="of:=([.E901]&gt;0.7)*([.D901]&lt;0.2)" office:value-type="float" office:value="1">
            <text:p>1</text:p>
          </table:table-cell>
          <table:table-cell table:formula="of:=([.E901]&gt;0.4)*([.E901]&lt;0.7)*([.D901]&gt;0.2)*([.D901]&lt;0.4)" office:value-type="float" office:value="0">
            <text:p>0</text:p>
          </table:table-cell>
        </table:table-row>
        <table:table-row table:style-name="ro1">
          <table:table-cell office:value-type="float" office:value="0.789617392700166">
            <text:p>0,7896</text:p>
          </table:table-cell>
          <table:table-cell office:value-type="float" office:value="0.32940904609859">
            <text:p>0,3294</text:p>
          </table:table-cell>
          <table:table-cell office:value-type="float" office:value="0.0153195182792842">
            <text:p>0,0153</text:p>
          </table:table-cell>
          <table:table-cell table:style-name="ce2" table:formula="of:=MIN([.A902:.C902])" office:value-type="float" office:value="0.0153195182792842">
            <text:p>0,0153</text:p>
          </table:table-cell>
          <table:table-cell table:style-name="ce2" table:formula="of:=MAX([.A902:.C902])" office:value-type="float" office:value="0.789617392700166">
            <text:p>0,7896</text:p>
          </table:table-cell>
          <table:table-cell table:formula="of:=([.D902]&lt;0.4)*([.E902]&lt;0.8)" office:value-type="float" office:value="1">
            <text:p>1</text:p>
          </table:table-cell>
          <table:table-cell table:formula="of:=([.E902]&gt;0.7)*([.D902]&lt;0.2)" office:value-type="float" office:value="1">
            <text:p>1</text:p>
          </table:table-cell>
          <table:table-cell table:formula="of:=([.E902]&gt;0.4)*([.E902]&lt;0.7)*([.D902]&gt;0.2)*([.D902]&lt;0.4)" office:value-type="float" office:value="0">
            <text:p>0</text:p>
          </table:table-cell>
        </table:table-row>
        <table:table-row table:style-name="ro1">
          <table:table-cell office:value-type="float" office:value="0.375964992679656">
            <text:p>0,3760</text:p>
          </table:table-cell>
          <table:table-cell office:value-type="float" office:value="0.447712209075689">
            <text:p>0,4477</text:p>
          </table:table-cell>
          <table:table-cell office:value-type="float" office:value="0.82090850174427">
            <text:p>0,8209</text:p>
          </table:table-cell>
          <table:table-cell table:style-name="ce2" table:formula="of:=MIN([.A903:.C903])" office:value-type="float" office:value="0.375964992679656">
            <text:p>0,3760</text:p>
          </table:table-cell>
          <table:table-cell table:style-name="ce2" table:formula="of:=MAX([.A903:.C903])" office:value-type="float" office:value="0.82090850174427">
            <text:p>0,8209</text:p>
          </table:table-cell>
          <table:table-cell table:formula="of:=([.D903]&lt;0.4)*([.E903]&lt;0.8)" office:value-type="float" office:value="0">
            <text:p>0</text:p>
          </table:table-cell>
          <table:table-cell table:formula="of:=([.E903]&gt;0.7)*([.D903]&lt;0.2)" office:value-type="float" office:value="0">
            <text:p>0</text:p>
          </table:table-cell>
          <table:table-cell table:formula="of:=([.E903]&gt;0.4)*([.E903]&lt;0.7)*([.D903]&gt;0.2)*([.D903]&lt;0.4)" office:value-type="float" office:value="0">
            <text:p>0</text:p>
          </table:table-cell>
        </table:table-row>
        <table:table-row table:style-name="ro1">
          <table:table-cell office:value-type="float" office:value="0.90098515059799">
            <text:p>0,9010</text:p>
          </table:table-cell>
          <table:table-cell office:value-type="float" office:value="0.787382724229246">
            <text:p>0,7874</text:p>
          </table:table-cell>
          <table:table-cell office:value-type="float" office:value="0.979989771265537">
            <text:p>0,9800</text:p>
          </table:table-cell>
          <table:table-cell table:style-name="ce2" table:formula="of:=MIN([.A904:.C904])" office:value-type="float" office:value="0.787382724229246">
            <text:p>0,7874</text:p>
          </table:table-cell>
          <table:table-cell table:style-name="ce2" table:formula="of:=MAX([.A904:.C904])" office:value-type="float" office:value="0.979989771265537">
            <text:p>0,9800</text:p>
          </table:table-cell>
          <table:table-cell table:formula="of:=([.D904]&lt;0.4)*([.E904]&lt;0.8)" office:value-type="float" office:value="0">
            <text:p>0</text:p>
          </table:table-cell>
          <table:table-cell table:formula="of:=([.E904]&gt;0.7)*([.D904]&lt;0.2)" office:value-type="float" office:value="0">
            <text:p>0</text:p>
          </table:table-cell>
          <table:table-cell table:formula="of:=([.E904]&gt;0.4)*([.E904]&lt;0.7)*([.D904]&gt;0.2)*([.D904]&lt;0.4)" office:value-type="float" office:value="0">
            <text:p>0</text:p>
          </table:table-cell>
        </table:table-row>
        <table:table-row table:style-name="ro1">
          <table:table-cell office:value-type="float" office:value="0.562496385537088">
            <text:p>0,5625</text:p>
          </table:table-cell>
          <table:table-cell office:value-type="float" office:value="0.213741502258927">
            <text:p>0,2137</text:p>
          </table:table-cell>
          <table:table-cell office:value-type="float" office:value="0.288559978827834">
            <text:p>0,2886</text:p>
          </table:table-cell>
          <table:table-cell table:style-name="ce2" table:formula="of:=MIN([.A905:.C905])" office:value-type="float" office:value="0.213741502258927">
            <text:p>0,2137</text:p>
          </table:table-cell>
          <table:table-cell table:style-name="ce2" table:formula="of:=MAX([.A905:.C905])" office:value-type="float" office:value="0.562496385537088">
            <text:p>0,5625</text:p>
          </table:table-cell>
          <table:table-cell table:formula="of:=([.D905]&lt;0.4)*([.E905]&lt;0.8)" office:value-type="float" office:value="1">
            <text:p>1</text:p>
          </table:table-cell>
          <table:table-cell table:formula="of:=([.E905]&gt;0.7)*([.D905]&lt;0.2)" office:value-type="float" office:value="0">
            <text:p>0</text:p>
          </table:table-cell>
          <table:table-cell table:formula="of:=([.E905]&gt;0.4)*([.E905]&lt;0.7)*([.D905]&gt;0.2)*([.D905]&lt;0.4)" office:value-type="float" office:value="1">
            <text:p>1</text:p>
          </table:table-cell>
        </table:table-row>
        <table:table-row table:style-name="ro1">
          <table:table-cell office:value-type="float" office:value="0.861534326802939">
            <text:p>0,8615</text:p>
          </table:table-cell>
          <table:table-cell office:value-type="float" office:value="0.465150448959321">
            <text:p>0,4652</text:p>
          </table:table-cell>
          <table:table-cell office:value-type="float" office:value="0.171036650892347">
            <text:p>0,1710</text:p>
          </table:table-cell>
          <table:table-cell table:style-name="ce2" table:formula="of:=MIN([.A906:.C906])" office:value-type="float" office:value="0.171036650892347">
            <text:p>0,1710</text:p>
          </table:table-cell>
          <table:table-cell table:style-name="ce2" table:formula="of:=MAX([.A906:.C906])" office:value-type="float" office:value="0.861534326802939">
            <text:p>0,8615</text:p>
          </table:table-cell>
          <table:table-cell table:formula="of:=([.D906]&lt;0.4)*([.E906]&lt;0.8)" office:value-type="float" office:value="0">
            <text:p>0</text:p>
          </table:table-cell>
          <table:table-cell table:formula="of:=([.E906]&gt;0.7)*([.D906]&lt;0.2)" office:value-type="float" office:value="1">
            <text:p>1</text:p>
          </table:table-cell>
          <table:table-cell table:formula="of:=([.E906]&gt;0.4)*([.E906]&lt;0.7)*([.D906]&gt;0.2)*([.D906]&lt;0.4)" office:value-type="float" office:value="0">
            <text:p>0</text:p>
          </table:table-cell>
        </table:table-row>
        <table:table-row table:style-name="ro1">
          <table:table-cell office:value-type="float" office:value="0.391719026491046">
            <text:p>0,3917</text:p>
          </table:table-cell>
          <table:table-cell office:value-type="float" office:value="0.395662269555032">
            <text:p>0,3957</text:p>
          </table:table-cell>
          <table:table-cell office:value-type="float" office:value="0.325299405492842">
            <text:p>0,3253</text:p>
          </table:table-cell>
          <table:table-cell table:style-name="ce2" table:formula="of:=MIN([.A907:.C907])" office:value-type="float" office:value="0.325299405492842">
            <text:p>0,3253</text:p>
          </table:table-cell>
          <table:table-cell table:style-name="ce2" table:formula="of:=MAX([.A907:.C907])" office:value-type="float" office:value="0.395662269555032">
            <text:p>0,3957</text:p>
          </table:table-cell>
          <table:table-cell table:formula="of:=([.D907]&lt;0.4)*([.E907]&lt;0.8)" office:value-type="float" office:value="1">
            <text:p>1</text:p>
          </table:table-cell>
          <table:table-cell table:formula="of:=([.E907]&gt;0.7)*([.D907]&lt;0.2)" office:value-type="float" office:value="0">
            <text:p>0</text:p>
          </table:table-cell>
          <table:table-cell table:formula="of:=([.E907]&gt;0.4)*([.E907]&lt;0.7)*([.D907]&gt;0.2)*([.D907]&lt;0.4)" office:value-type="float" office:value="0">
            <text:p>0</text:p>
          </table:table-cell>
        </table:table-row>
        <table:table-row table:style-name="ro1">
          <table:table-cell office:value-type="float" office:value="0.637558126822114">
            <text:p>0,6376</text:p>
          </table:table-cell>
          <table:table-cell office:value-type="float" office:value="0.314870913047343">
            <text:p>0,3149</text:p>
          </table:table-cell>
          <table:table-cell office:value-type="float" office:value="0.252150371205062">
            <text:p>0,2522</text:p>
          </table:table-cell>
          <table:table-cell table:style-name="ce2" table:formula="of:=MIN([.A908:.C908])" office:value-type="float" office:value="0.252150371205062">
            <text:p>0,2522</text:p>
          </table:table-cell>
          <table:table-cell table:style-name="ce2" table:formula="of:=MAX([.A908:.C908])" office:value-type="float" office:value="0.637558126822114">
            <text:p>0,6376</text:p>
          </table:table-cell>
          <table:table-cell table:formula="of:=([.D908]&lt;0.4)*([.E908]&lt;0.8)" office:value-type="float" office:value="1">
            <text:p>1</text:p>
          </table:table-cell>
          <table:table-cell table:formula="of:=([.E908]&gt;0.7)*([.D908]&lt;0.2)" office:value-type="float" office:value="0">
            <text:p>0</text:p>
          </table:table-cell>
          <table:table-cell table:formula="of:=([.E908]&gt;0.4)*([.E908]&lt;0.7)*([.D908]&gt;0.2)*([.D908]&lt;0.4)" office:value-type="float" office:value="1">
            <text:p>1</text:p>
          </table:table-cell>
        </table:table-row>
        <table:table-row table:style-name="ro1">
          <table:table-cell office:value-type="float" office:value="0.275736083742231">
            <text:p>0,2757</text:p>
          </table:table-cell>
          <table:table-cell office:value-type="float" office:value="0.227913917973638">
            <text:p>0,2279</text:p>
          </table:table-cell>
          <table:table-cell office:value-type="float" office:value="0.497796108946204">
            <text:p>0,4978</text:p>
          </table:table-cell>
          <table:table-cell table:style-name="ce2" table:formula="of:=MIN([.A909:.C909])" office:value-type="float" office:value="0.227913917973638">
            <text:p>0,2279</text:p>
          </table:table-cell>
          <table:table-cell table:style-name="ce2" table:formula="of:=MAX([.A909:.C909])" office:value-type="float" office:value="0.497796108946204">
            <text:p>0,4978</text:p>
          </table:table-cell>
          <table:table-cell table:formula="of:=([.D909]&lt;0.4)*([.E909]&lt;0.8)" office:value-type="float" office:value="1">
            <text:p>1</text:p>
          </table:table-cell>
          <table:table-cell table:formula="of:=([.E909]&gt;0.7)*([.D909]&lt;0.2)" office:value-type="float" office:value="0">
            <text:p>0</text:p>
          </table:table-cell>
          <table:table-cell table:formula="of:=([.E909]&gt;0.4)*([.E909]&lt;0.7)*([.D909]&gt;0.2)*([.D909]&lt;0.4)" office:value-type="float" office:value="1">
            <text:p>1</text:p>
          </table:table-cell>
        </table:table-row>
        <table:table-row table:style-name="ro1">
          <table:table-cell office:value-type="float" office:value="0.774188118521124">
            <text:p>0,7742</text:p>
          </table:table-cell>
          <table:table-cell office:value-type="float" office:value="0.961450982838869">
            <text:p>0,9615</text:p>
          </table:table-cell>
          <table:table-cell office:value-type="float" office:value="0.552441326435655">
            <text:p>0,5524</text:p>
          </table:table-cell>
          <table:table-cell table:style-name="ce2" table:formula="of:=MIN([.A910:.C910])" office:value-type="float" office:value="0.552441326435655">
            <text:p>0,5524</text:p>
          </table:table-cell>
          <table:table-cell table:style-name="ce2" table:formula="of:=MAX([.A910:.C910])" office:value-type="float" office:value="0.961450982838869">
            <text:p>0,9615</text:p>
          </table:table-cell>
          <table:table-cell table:formula="of:=([.D910]&lt;0.4)*([.E910]&lt;0.8)" office:value-type="float" office:value="0">
            <text:p>0</text:p>
          </table:table-cell>
          <table:table-cell table:formula="of:=([.E910]&gt;0.7)*([.D910]&lt;0.2)" office:value-type="float" office:value="0">
            <text:p>0</text:p>
          </table:table-cell>
          <table:table-cell table:formula="of:=([.E910]&gt;0.4)*([.E910]&lt;0.7)*([.D910]&gt;0.2)*([.D910]&lt;0.4)" office:value-type="float" office:value="0">
            <text:p>0</text:p>
          </table:table-cell>
        </table:table-row>
        <table:table-row table:style-name="ro1">
          <table:table-cell office:value-type="float" office:value="0.0474942773580551">
            <text:p>0,0475</text:p>
          </table:table-cell>
          <table:table-cell office:value-type="float" office:value="0.678501842543483">
            <text:p>0,6785</text:p>
          </table:table-cell>
          <table:table-cell office:value-type="float" office:value="0.673122446984053">
            <text:p>0,6731</text:p>
          </table:table-cell>
          <table:table-cell table:style-name="ce2" table:formula="of:=MIN([.A911:.C911])" office:value-type="float" office:value="0.0474942773580551">
            <text:p>0,0475</text:p>
          </table:table-cell>
          <table:table-cell table:style-name="ce2" table:formula="of:=MAX([.A911:.C911])" office:value-type="float" office:value="0.678501842543483">
            <text:p>0,6785</text:p>
          </table:table-cell>
          <table:table-cell table:formula="of:=([.D911]&lt;0.4)*([.E911]&lt;0.8)" office:value-type="float" office:value="1">
            <text:p>1</text:p>
          </table:table-cell>
          <table:table-cell table:formula="of:=([.E911]&gt;0.7)*([.D911]&lt;0.2)" office:value-type="float" office:value="0">
            <text:p>0</text:p>
          </table:table-cell>
          <table:table-cell table:formula="of:=([.E911]&gt;0.4)*([.E911]&lt;0.7)*([.D911]&gt;0.2)*([.D911]&lt;0.4)" office:value-type="float" office:value="0">
            <text:p>0</text:p>
          </table:table-cell>
        </table:table-row>
        <table:table-row table:style-name="ro1">
          <table:table-cell office:value-type="float" office:value="0.772225691471249">
            <text:p>0,7722</text:p>
          </table:table-cell>
          <table:table-cell office:value-type="float" office:value="0.46811923570931">
            <text:p>0,4681</text:p>
          </table:table-cell>
          <table:table-cell office:value-type="float" office:value="0.00253149308264256">
            <text:p>0,0025</text:p>
          </table:table-cell>
          <table:table-cell table:style-name="ce2" table:formula="of:=MIN([.A912:.C912])" office:value-type="float" office:value="0.00253149308264256">
            <text:p>0,0025</text:p>
          </table:table-cell>
          <table:table-cell table:style-name="ce2" table:formula="of:=MAX([.A912:.C912])" office:value-type="float" office:value="0.772225691471249">
            <text:p>0,7722</text:p>
          </table:table-cell>
          <table:table-cell table:formula="of:=([.D912]&lt;0.4)*([.E912]&lt;0.8)" office:value-type="float" office:value="1">
            <text:p>1</text:p>
          </table:table-cell>
          <table:table-cell table:formula="of:=([.E912]&gt;0.7)*([.D912]&lt;0.2)" office:value-type="float" office:value="1">
            <text:p>1</text:p>
          </table:table-cell>
          <table:table-cell table:formula="of:=([.E912]&gt;0.4)*([.E912]&lt;0.7)*([.D912]&gt;0.2)*([.D912]&lt;0.4)" office:value-type="float" office:value="0">
            <text:p>0</text:p>
          </table:table-cell>
        </table:table-row>
        <table:table-row table:style-name="ro1">
          <table:table-cell office:value-type="float" office:value="0.787545209750533">
            <text:p>0,7875</text:p>
          </table:table-cell>
          <table:table-cell office:value-type="float" office:value="0.844084228388965">
            <text:p>0,8441</text:p>
          </table:table-cell>
          <table:table-cell office:value-type="float" office:value="0.450243702158332">
            <text:p>0,4502</text:p>
          </table:table-cell>
          <table:table-cell table:style-name="ce2" table:formula="of:=MIN([.A913:.C913])" office:value-type="float" office:value="0.450243702158332">
            <text:p>0,4502</text:p>
          </table:table-cell>
          <table:table-cell table:style-name="ce2" table:formula="of:=MAX([.A913:.C913])" office:value-type="float" office:value="0.844084228388965">
            <text:p>0,8441</text:p>
          </table:table-cell>
          <table:table-cell table:formula="of:=([.D913]&lt;0.4)*([.E913]&lt;0.8)" office:value-type="float" office:value="0">
            <text:p>0</text:p>
          </table:table-cell>
          <table:table-cell table:formula="of:=([.E913]&gt;0.7)*([.D913]&lt;0.2)" office:value-type="float" office:value="0">
            <text:p>0</text:p>
          </table:table-cell>
          <table:table-cell table:formula="of:=([.E913]&gt;0.4)*([.E913]&lt;0.7)*([.D913]&gt;0.2)*([.D913]&lt;0.4)" office:value-type="float" office:value="0">
            <text:p>0</text:p>
          </table:table-cell>
        </table:table-row>
        <table:table-row table:style-name="ro1">
          <table:table-cell office:value-type="float" office:value="0.608453711960465">
            <text:p>0,6085</text:p>
          </table:table-cell>
          <table:table-cell office:value-type="float" office:value="0.745069378986955">
            <text:p>0,7451</text:p>
          </table:table-cell>
          <table:table-cell office:value-type="float" office:value="0.237626426387578">
            <text:p>0,2376</text:p>
          </table:table-cell>
          <table:table-cell table:style-name="ce2" table:formula="of:=MIN([.A914:.C914])" office:value-type="float" office:value="0.237626426387578">
            <text:p>0,2376</text:p>
          </table:table-cell>
          <table:table-cell table:style-name="ce2" table:formula="of:=MAX([.A914:.C914])" office:value-type="float" office:value="0.745069378986955">
            <text:p>0,7451</text:p>
          </table:table-cell>
          <table:table-cell table:formula="of:=([.D914]&lt;0.4)*([.E914]&lt;0.8)" office:value-type="float" office:value="1">
            <text:p>1</text:p>
          </table:table-cell>
          <table:table-cell table:formula="of:=([.E914]&gt;0.7)*([.D914]&lt;0.2)" office:value-type="float" office:value="0">
            <text:p>0</text:p>
          </table:table-cell>
          <table:table-cell table:formula="of:=([.E914]&gt;0.4)*([.E914]&lt;0.7)*([.D914]&gt;0.2)*([.D914]&lt;0.4)" office:value-type="float" office:value="0">
            <text:p>0</text:p>
          </table:table-cell>
        </table:table-row>
        <table:table-row table:style-name="ro1">
          <table:table-cell office:value-type="float" office:value="0.588443483226001">
            <text:p>0,5884</text:p>
          </table:table-cell>
          <table:table-cell office:value-type="float" office:value="0.307565764989704">
            <text:p>0,3076</text:p>
          </table:table-cell>
          <table:table-cell office:value-type="float" office:value="0.451367928646505">
            <text:p>0,4514</text:p>
          </table:table-cell>
          <table:table-cell table:style-name="ce2" table:formula="of:=MIN([.A915:.C915])" office:value-type="float" office:value="0.307565764989704">
            <text:p>0,3076</text:p>
          </table:table-cell>
          <table:table-cell table:style-name="ce2" table:formula="of:=MAX([.A915:.C915])" office:value-type="float" office:value="0.588443483226001">
            <text:p>0,5884</text:p>
          </table:table-cell>
          <table:table-cell table:formula="of:=([.D915]&lt;0.4)*([.E915]&lt;0.8)" office:value-type="float" office:value="1">
            <text:p>1</text:p>
          </table:table-cell>
          <table:table-cell table:formula="of:=([.E915]&gt;0.7)*([.D915]&lt;0.2)" office:value-type="float" office:value="0">
            <text:p>0</text:p>
          </table:table-cell>
          <table:table-cell table:formula="of:=([.E915]&gt;0.4)*([.E915]&lt;0.7)*([.D915]&gt;0.2)*([.D915]&lt;0.4)" office:value-type="float" office:value="1">
            <text:p>1</text:p>
          </table:table-cell>
        </table:table-row>
        <table:table-row table:style-name="ro1">
          <table:table-cell office:value-type="float" office:value="0.877003462053835">
            <text:p>0,8770</text:p>
          </table:table-cell>
          <table:table-cell office:value-type="float" office:value="0.169100091792643">
            <text:p>0,1691</text:p>
          </table:table-cell>
          <table:table-cell office:value-type="float" office:value="0.916518377605826">
            <text:p>0,9165</text:p>
          </table:table-cell>
          <table:table-cell table:style-name="ce2" table:formula="of:=MIN([.A916:.C916])" office:value-type="float" office:value="0.169100091792643">
            <text:p>0,1691</text:p>
          </table:table-cell>
          <table:table-cell table:style-name="ce2" table:formula="of:=MAX([.A916:.C916])" office:value-type="float" office:value="0.916518377605826">
            <text:p>0,9165</text:p>
          </table:table-cell>
          <table:table-cell table:formula="of:=([.D916]&lt;0.4)*([.E916]&lt;0.8)" office:value-type="float" office:value="0">
            <text:p>0</text:p>
          </table:table-cell>
          <table:table-cell table:formula="of:=([.E916]&gt;0.7)*([.D916]&lt;0.2)" office:value-type="float" office:value="1">
            <text:p>1</text:p>
          </table:table-cell>
          <table:table-cell table:formula="of:=([.E916]&gt;0.4)*([.E916]&lt;0.7)*([.D916]&gt;0.2)*([.D916]&lt;0.4)" office:value-type="float" office:value="0">
            <text:p>0</text:p>
          </table:table-cell>
        </table:table-row>
        <table:table-row table:style-name="ro1">
          <table:table-cell office:value-type="float" office:value="0.0480401129461825">
            <text:p>0,0480</text:p>
          </table:table-cell>
          <table:table-cell office:value-type="float" office:value="0.560819118283689">
            <text:p>0,5608</text:p>
          </table:table-cell>
          <table:table-cell office:value-type="float" office:value="0.312180647160858">
            <text:p>0,3122</text:p>
          </table:table-cell>
          <table:table-cell table:style-name="ce2" table:formula="of:=MIN([.A917:.C917])" office:value-type="float" office:value="0.0480401129461825">
            <text:p>0,0480</text:p>
          </table:table-cell>
          <table:table-cell table:style-name="ce2" table:formula="of:=MAX([.A917:.C917])" office:value-type="float" office:value="0.560819118283689">
            <text:p>0,5608</text:p>
          </table:table-cell>
          <table:table-cell table:formula="of:=([.D917]&lt;0.4)*([.E917]&lt;0.8)" office:value-type="float" office:value="1">
            <text:p>1</text:p>
          </table:table-cell>
          <table:table-cell table:formula="of:=([.E917]&gt;0.7)*([.D917]&lt;0.2)" office:value-type="float" office:value="0">
            <text:p>0</text:p>
          </table:table-cell>
          <table:table-cell table:formula="of:=([.E917]&gt;0.4)*([.E917]&lt;0.7)*([.D917]&gt;0.2)*([.D917]&lt;0.4)" office:value-type="float" office:value="0">
            <text:p>0</text:p>
          </table:table-cell>
        </table:table-row>
        <table:table-row table:style-name="ro1">
          <table:table-cell office:value-type="float" office:value="0.373339518904686">
            <text:p>0,3733</text:p>
          </table:table-cell>
          <table:table-cell office:value-type="float" office:value="0.198377245105803">
            <text:p>0,1984</text:p>
          </table:table-cell>
          <table:table-cell office:value-type="float" office:value="0.627051560208201">
            <text:p>0,6271</text:p>
          </table:table-cell>
          <table:table-cell table:style-name="ce2" table:formula="of:=MIN([.A918:.C918])" office:value-type="float" office:value="0.198377245105803">
            <text:p>0,1984</text:p>
          </table:table-cell>
          <table:table-cell table:style-name="ce2" table:formula="of:=MAX([.A918:.C918])" office:value-type="float" office:value="0.627051560208201">
            <text:p>0,6271</text:p>
          </table:table-cell>
          <table:table-cell table:formula="of:=([.D918]&lt;0.4)*([.E918]&lt;0.8)" office:value-type="float" office:value="1">
            <text:p>1</text:p>
          </table:table-cell>
          <table:table-cell table:formula="of:=([.E918]&gt;0.7)*([.D918]&lt;0.2)" office:value-type="float" office:value="0">
            <text:p>0</text:p>
          </table:table-cell>
          <table:table-cell table:formula="of:=([.E918]&gt;0.4)*([.E918]&lt;0.7)*([.D918]&gt;0.2)*([.D918]&lt;0.4)" office:value-type="float" office:value="0">
            <text:p>0</text:p>
          </table:table-cell>
        </table:table-row>
        <table:table-row table:style-name="ro1">
          <table:table-cell office:value-type="float" office:value="0.625489890109748">
            <text:p>0,6255</text:p>
          </table:table-cell>
          <table:table-cell office:value-type="float" office:value="0.474113328848034">
            <text:p>0,4741</text:p>
          </table:table-cell>
          <table:table-cell office:value-type="float" office:value="0.854965478181839">
            <text:p>0,8550</text:p>
          </table:table-cell>
          <table:table-cell table:style-name="ce2" table:formula="of:=MIN([.A919:.C919])" office:value-type="float" office:value="0.474113328848034">
            <text:p>0,4741</text:p>
          </table:table-cell>
          <table:table-cell table:style-name="ce2" table:formula="of:=MAX([.A919:.C919])" office:value-type="float" office:value="0.854965478181839">
            <text:p>0,8550</text:p>
          </table:table-cell>
          <table:table-cell table:formula="of:=([.D919]&lt;0.4)*([.E919]&lt;0.8)" office:value-type="float" office:value="0">
            <text:p>0</text:p>
          </table:table-cell>
          <table:table-cell table:formula="of:=([.E919]&gt;0.7)*([.D919]&lt;0.2)" office:value-type="float" office:value="0">
            <text:p>0</text:p>
          </table:table-cell>
          <table:table-cell table:formula="of:=([.E919]&gt;0.4)*([.E919]&lt;0.7)*([.D919]&gt;0.2)*([.D919]&lt;0.4)" office:value-type="float" office:value="0">
            <text:p>0</text:p>
          </table:table-cell>
        </table:table-row>
        <table:table-row table:style-name="ro1">
          <table:table-cell office:value-type="float" office:value="0.123285999055952">
            <text:p>0,1233</text:p>
          </table:table-cell>
          <table:table-cell office:value-type="float" office:value="0.248301447369158">
            <text:p>0,2483</text:p>
          </table:table-cell>
          <table:table-cell office:value-type="float" office:value="0.816416461020708">
            <text:p>0,8164</text:p>
          </table:table-cell>
          <table:table-cell table:style-name="ce2" table:formula="of:=MIN([.A920:.C920])" office:value-type="float" office:value="0.123285999055952">
            <text:p>0,1233</text:p>
          </table:table-cell>
          <table:table-cell table:style-name="ce2" table:formula="of:=MAX([.A920:.C920])" office:value-type="float" office:value="0.816416461020708">
            <text:p>0,8164</text:p>
          </table:table-cell>
          <table:table-cell table:formula="of:=([.D920]&lt;0.4)*([.E920]&lt;0.8)" office:value-type="float" office:value="0">
            <text:p>0</text:p>
          </table:table-cell>
          <table:table-cell table:formula="of:=([.E920]&gt;0.7)*([.D920]&lt;0.2)" office:value-type="float" office:value="1">
            <text:p>1</text:p>
          </table:table-cell>
          <table:table-cell table:formula="of:=([.E920]&gt;0.4)*([.E920]&lt;0.7)*([.D920]&gt;0.2)*([.D920]&lt;0.4)" office:value-type="float" office:value="0">
            <text:p>0</text:p>
          </table:table-cell>
        </table:table-row>
        <table:table-row table:style-name="ro1">
          <table:table-cell office:value-type="float" office:value="0.675727325491607">
            <text:p>0,6757</text:p>
          </table:table-cell>
          <table:table-cell office:value-type="float" office:value="0.295795724727213">
            <text:p>0,2958</text:p>
          </table:table-cell>
          <table:table-cell office:value-type="float" office:value="0.494918304029852">
            <text:p>0,4949</text:p>
          </table:table-cell>
          <table:table-cell table:style-name="ce2" table:formula="of:=MIN([.A921:.C921])" office:value-type="float" office:value="0.295795724727213">
            <text:p>0,2958</text:p>
          </table:table-cell>
          <table:table-cell table:style-name="ce2" table:formula="of:=MAX([.A921:.C921])" office:value-type="float" office:value="0.675727325491607">
            <text:p>0,6757</text:p>
          </table:table-cell>
          <table:table-cell table:formula="of:=([.D921]&lt;0.4)*([.E921]&lt;0.8)" office:value-type="float" office:value="1">
            <text:p>1</text:p>
          </table:table-cell>
          <table:table-cell table:formula="of:=([.E921]&gt;0.7)*([.D921]&lt;0.2)" office:value-type="float" office:value="0">
            <text:p>0</text:p>
          </table:table-cell>
          <table:table-cell table:formula="of:=([.E921]&gt;0.4)*([.E921]&lt;0.7)*([.D921]&gt;0.2)*([.D921]&lt;0.4)" office:value-type="float" office:value="1">
            <text:p>1</text:p>
          </table:table-cell>
        </table:table-row>
        <table:table-row table:style-name="ro1">
          <table:table-cell office:value-type="float" office:value="0.348849772941321">
            <text:p>0,3488</text:p>
          </table:table-cell>
          <table:table-cell office:value-type="float" office:value="0.0680214166641235">
            <text:p>0,0680</text:p>
          </table:table-cell>
          <table:table-cell office:value-type="float" office:value="0.963037539739162">
            <text:p>0,9630</text:p>
          </table:table-cell>
          <table:table-cell table:style-name="ce2" table:formula="of:=MIN([.A922:.C922])" office:value-type="float" office:value="0.0680214166641235">
            <text:p>0,0680</text:p>
          </table:table-cell>
          <table:table-cell table:style-name="ce2" table:formula="of:=MAX([.A922:.C922])" office:value-type="float" office:value="0.963037539739162">
            <text:p>0,9630</text:p>
          </table:table-cell>
          <table:table-cell table:formula="of:=([.D922]&lt;0.4)*([.E922]&lt;0.8)" office:value-type="float" office:value="0">
            <text:p>0</text:p>
          </table:table-cell>
          <table:table-cell table:formula="of:=([.E922]&gt;0.7)*([.D922]&lt;0.2)" office:value-type="float" office:value="1">
            <text:p>1</text:p>
          </table:table-cell>
          <table:table-cell table:formula="of:=([.E922]&gt;0.4)*([.E922]&lt;0.7)*([.D922]&gt;0.2)*([.D922]&lt;0.4)" office:value-type="float" office:value="0">
            <text:p>0</text:p>
          </table:table-cell>
        </table:table-row>
        <table:table-row table:style-name="ro1">
          <table:table-cell office:value-type="float" office:value="0.351381266023964">
            <text:p>0,3514</text:p>
          </table:table-cell>
          <table:table-cell office:value-type="float" office:value="0.855566626414657">
            <text:p>0,8556</text:p>
          </table:table-cell>
          <table:table-cell office:value-type="float" office:value="0.807121768128127">
            <text:p>0,8071</text:p>
          </table:table-cell>
          <table:table-cell table:style-name="ce2" table:formula="of:=MIN([.A923:.C923])" office:value-type="float" office:value="0.351381266023964">
            <text:p>0,3514</text:p>
          </table:table-cell>
          <table:table-cell table:style-name="ce2" table:formula="of:=MAX([.A923:.C923])" office:value-type="float" office:value="0.855566626414657">
            <text:p>0,8556</text:p>
          </table:table-cell>
          <table:table-cell table:formula="of:=([.D923]&lt;0.4)*([.E923]&lt;0.8)" office:value-type="float" office:value="0">
            <text:p>0</text:p>
          </table:table-cell>
          <table:table-cell table:formula="of:=([.E923]&gt;0.7)*([.D923]&lt;0.2)" office:value-type="float" office:value="0">
            <text:p>0</text:p>
          </table:table-cell>
          <table:table-cell table:formula="of:=([.E923]&gt;0.4)*([.E923]&lt;0.7)*([.D923]&gt;0.2)*([.D923]&lt;0.4)" office:value-type="float" office:value="0">
            <text:p>0</text:p>
          </table:table-cell>
        </table:table-row>
        <table:table-row table:style-name="ro1">
          <table:table-cell office:value-type="float" office:value="0.801624968647957">
            <text:p>0,8016</text:p>
          </table:table-cell>
          <table:table-cell office:value-type="float" office:value="0.464020338375121">
            <text:p>0,4640</text:p>
          </table:table-cell>
          <table:table-cell office:value-type="float" office:value="0.552191147115082">
            <text:p>0,5522</text:p>
          </table:table-cell>
          <table:table-cell table:style-name="ce2" table:formula="of:=MIN([.A924:.C924])" office:value-type="float" office:value="0.464020338375121">
            <text:p>0,4640</text:p>
          </table:table-cell>
          <table:table-cell table:style-name="ce2" table:formula="of:=MAX([.A924:.C924])" office:value-type="float" office:value="0.801624968647957">
            <text:p>0,8016</text:p>
          </table:table-cell>
          <table:table-cell table:formula="of:=([.D924]&lt;0.4)*([.E924]&lt;0.8)" office:value-type="float" office:value="0">
            <text:p>0</text:p>
          </table:table-cell>
          <table:table-cell table:formula="of:=([.E924]&gt;0.7)*([.D924]&lt;0.2)" office:value-type="float" office:value="0">
            <text:p>0</text:p>
          </table:table-cell>
          <table:table-cell table:formula="of:=([.E924]&gt;0.4)*([.E924]&lt;0.7)*([.D924]&gt;0.2)*([.D924]&lt;0.4)" office:value-type="float" office:value="0">
            <text:p>0</text:p>
          </table:table-cell>
        </table:table-row>
        <table:table-row table:style-name="ro1">
          <table:table-cell office:value-type="float" office:value="0.0392513950355351">
            <text:p>0,0393</text:p>
          </table:table-cell>
          <table:table-cell office:value-type="float" office:value="0.0524638216011226">
            <text:p>0,0525</text:p>
          </table:table-cell>
          <table:table-cell office:value-type="float" office:value="0.859756912104785">
            <text:p>0,8598</text:p>
          </table:table-cell>
          <table:table-cell table:style-name="ce2" table:formula="of:=MIN([.A925:.C925])" office:value-type="float" office:value="0.0392513950355351">
            <text:p>0,0393</text:p>
          </table:table-cell>
          <table:table-cell table:style-name="ce2" table:formula="of:=MAX([.A925:.C925])" office:value-type="float" office:value="0.859756912104785">
            <text:p>0,8598</text:p>
          </table:table-cell>
          <table:table-cell table:formula="of:=([.D925]&lt;0.4)*([.E925]&lt;0.8)" office:value-type="float" office:value="0">
            <text:p>0</text:p>
          </table:table-cell>
          <table:table-cell table:formula="of:=([.E925]&gt;0.7)*([.D925]&lt;0.2)" office:value-type="float" office:value="1">
            <text:p>1</text:p>
          </table:table-cell>
          <table:table-cell table:formula="of:=([.E925]&gt;0.4)*([.E925]&lt;0.7)*([.D925]&gt;0.2)*([.D925]&lt;0.4)" office:value-type="float" office:value="0">
            <text:p>0</text:p>
          </table:table-cell>
        </table:table-row>
        <table:table-row table:style-name="ro1">
          <table:table-cell office:value-type="float" office:value="0.490619324147701">
            <text:p>0,4906</text:p>
          </table:table-cell>
          <table:table-cell office:value-type="float" office:value="0.929467284120619">
            <text:p>0,9295</text:p>
          </table:table-cell>
          <table:table-cell office:value-type="float" office:value="0.0288570038974285">
            <text:p>0,0289</text:p>
          </table:table-cell>
          <table:table-cell table:style-name="ce2" table:formula="of:=MIN([.A926:.C926])" office:value-type="float" office:value="0.0288570038974285">
            <text:p>0,0289</text:p>
          </table:table-cell>
          <table:table-cell table:style-name="ce2" table:formula="of:=MAX([.A926:.C926])" office:value-type="float" office:value="0.929467284120619">
            <text:p>0,9295</text:p>
          </table:table-cell>
          <table:table-cell table:formula="of:=([.D926]&lt;0.4)*([.E926]&lt;0.8)" office:value-type="float" office:value="0">
            <text:p>0</text:p>
          </table:table-cell>
          <table:table-cell table:formula="of:=([.E926]&gt;0.7)*([.D926]&lt;0.2)" office:value-type="float" office:value="1">
            <text:p>1</text:p>
          </table:table-cell>
          <table:table-cell table:formula="of:=([.E926]&gt;0.4)*([.E926]&lt;0.7)*([.D926]&gt;0.2)*([.D926]&lt;0.4)" office:value-type="float" office:value="0">
            <text:p>0</text:p>
          </table:table-cell>
        </table:table-row>
        <table:table-row table:style-name="ro1">
          <table:table-cell office:value-type="float" office:value="0.407137701753527">
            <text:p>0,4071</text:p>
          </table:table-cell>
          <table:table-cell office:value-type="float" office:value="0.977507397066802">
            <text:p>0,9775</text:p>
          </table:table-cell>
          <table:table-cell office:value-type="float" office:value="0.589676122181118">
            <text:p>0,5897</text:p>
          </table:table-cell>
          <table:table-cell table:style-name="ce2" table:formula="of:=MIN([.A927:.C927])" office:value-type="float" office:value="0.407137701753527">
            <text:p>0,4071</text:p>
          </table:table-cell>
          <table:table-cell table:style-name="ce2" table:formula="of:=MAX([.A927:.C927])" office:value-type="float" office:value="0.977507397066802">
            <text:p>0,9775</text:p>
          </table:table-cell>
          <table:table-cell table:formula="of:=([.D927]&lt;0.4)*([.E927]&lt;0.8)" office:value-type="float" office:value="0">
            <text:p>0</text:p>
          </table:table-cell>
          <table:table-cell table:formula="of:=([.E927]&gt;0.7)*([.D927]&lt;0.2)" office:value-type="float" office:value="0">
            <text:p>0</text:p>
          </table:table-cell>
          <table:table-cell table:formula="of:=([.E927]&gt;0.4)*([.E927]&lt;0.7)*([.D927]&gt;0.2)*([.D927]&lt;0.4)" office:value-type="float" office:value="0">
            <text:p>0</text:p>
          </table:table-cell>
        </table:table-row>
        <table:table-row table:style-name="ro1">
          <table:table-cell office:value-type="float" office:value="0.719318349380046">
            <text:p>0,7193</text:p>
          </table:table-cell>
          <table:table-cell office:value-type="float" office:value="0.350846915971488">
            <text:p>0,3508</text:p>
          </table:table-cell>
          <table:table-cell office:value-type="float" office:value="0.788053367286921">
            <text:p>0,7881</text:p>
          </table:table-cell>
          <table:table-cell table:style-name="ce2" table:formula="of:=MIN([.A928:.C928])" office:value-type="float" office:value="0.350846915971488">
            <text:p>0,3508</text:p>
          </table:table-cell>
          <table:table-cell table:style-name="ce2" table:formula="of:=MAX([.A928:.C928])" office:value-type="float" office:value="0.788053367286921">
            <text:p>0,7881</text:p>
          </table:table-cell>
          <table:table-cell table:formula="of:=([.D928]&lt;0.4)*([.E928]&lt;0.8)" office:value-type="float" office:value="1">
            <text:p>1</text:p>
          </table:table-cell>
          <table:table-cell table:formula="of:=([.E928]&gt;0.7)*([.D928]&lt;0.2)" office:value-type="float" office:value="0">
            <text:p>0</text:p>
          </table:table-cell>
          <table:table-cell table:formula="of:=([.E928]&gt;0.4)*([.E928]&lt;0.7)*([.D928]&gt;0.2)*([.D928]&lt;0.4)" office:value-type="float" office:value="0">
            <text:p>0</text:p>
          </table:table-cell>
        </table:table-row>
        <table:table-row table:style-name="ro1">
          <table:table-cell office:value-type="float" office:value="0.346369909588248">
            <text:p>0,3464</text:p>
          </table:table-cell>
          <table:table-cell office:value-type="float" office:value="0.976336806081235">
            <text:p>0,9763</text:p>
          </table:table-cell>
          <table:table-cell office:value-type="float" office:value="0.262166696600616">
            <text:p>0,2622</text:p>
          </table:table-cell>
          <table:table-cell table:style-name="ce2" table:formula="of:=MIN([.A929:.C929])" office:value-type="float" office:value="0.262166696600616">
            <text:p>0,2622</text:p>
          </table:table-cell>
          <table:table-cell table:style-name="ce2" table:formula="of:=MAX([.A929:.C929])" office:value-type="float" office:value="0.976336806081235">
            <text:p>0,9763</text:p>
          </table:table-cell>
          <table:table-cell table:formula="of:=([.D929]&lt;0.4)*([.E929]&lt;0.8)" office:value-type="float" office:value="0">
            <text:p>0</text:p>
          </table:table-cell>
          <table:table-cell table:formula="of:=([.E929]&gt;0.7)*([.D929]&lt;0.2)" office:value-type="float" office:value="0">
            <text:p>0</text:p>
          </table:table-cell>
          <table:table-cell table:formula="of:=([.E929]&gt;0.4)*([.E929]&lt;0.7)*([.D929]&gt;0.2)*([.D929]&lt;0.4)" office:value-type="float" office:value="0">
            <text:p>0</text:p>
          </table:table-cell>
        </table:table-row>
        <table:table-row table:style-name="ro1">
          <table:table-cell office:value-type="float" office:value="0.201335388235748">
            <text:p>0,2013</text:p>
          </table:table-cell>
          <table:table-cell office:value-type="float" office:value="0.0996228056028485">
            <text:p>0,0996</text:p>
          </table:table-cell>
          <table:table-cell office:value-type="float" office:value="0.510468143969774">
            <text:p>0,5105</text:p>
          </table:table-cell>
          <table:table-cell table:style-name="ce2" table:formula="of:=MIN([.A930:.C930])" office:value-type="float" office:value="0.0996228056028485">
            <text:p>0,0996</text:p>
          </table:table-cell>
          <table:table-cell table:style-name="ce2" table:formula="of:=MAX([.A930:.C930])" office:value-type="float" office:value="0.510468143969774">
            <text:p>0,5105</text:p>
          </table:table-cell>
          <table:table-cell table:formula="of:=([.D930]&lt;0.4)*([.E930]&lt;0.8)" office:value-type="float" office:value="1">
            <text:p>1</text:p>
          </table:table-cell>
          <table:table-cell table:formula="of:=([.E930]&gt;0.7)*([.D930]&lt;0.2)" office:value-type="float" office:value="0">
            <text:p>0</text:p>
          </table:table-cell>
          <table:table-cell table:formula="of:=([.E930]&gt;0.4)*([.E930]&lt;0.7)*([.D930]&gt;0.2)*([.D930]&lt;0.4)" office:value-type="float" office:value="0">
            <text:p>0</text:p>
          </table:table-cell>
        </table:table-row>
        <table:table-row table:style-name="ro1">
          <table:table-cell office:value-type="float" office:value="0.0177518492564559">
            <text:p>0,0178</text:p>
          </table:table-cell>
          <table:table-cell office:value-type="float" office:value="0.775350131094456">
            <text:p>0,7754</text:p>
          </table:table-cell>
          <table:table-cell office:value-type="float" office:value="0.806263869162649">
            <text:p>0,8063</text:p>
          </table:table-cell>
          <table:table-cell table:style-name="ce2" table:formula="of:=MIN([.A931:.C931])" office:value-type="float" office:value="0.0177518492564559">
            <text:p>0,0178</text:p>
          </table:table-cell>
          <table:table-cell table:style-name="ce2" table:formula="of:=MAX([.A931:.C931])" office:value-type="float" office:value="0.806263869162649">
            <text:p>0,8063</text:p>
          </table:table-cell>
          <table:table-cell table:formula="of:=([.D931]&lt;0.4)*([.E931]&lt;0.8)" office:value-type="float" office:value="0">
            <text:p>0</text:p>
          </table:table-cell>
          <table:table-cell table:formula="of:=([.E931]&gt;0.7)*([.D931]&lt;0.2)" office:value-type="float" office:value="1">
            <text:p>1</text:p>
          </table:table-cell>
          <table:table-cell table:formula="of:=([.E931]&gt;0.4)*([.E931]&lt;0.7)*([.D931]&gt;0.2)*([.D931]&lt;0.4)" office:value-type="float" office:value="0">
            <text:p>0</text:p>
          </table:table-cell>
        </table:table-row>
        <table:table-row table:style-name="ro1">
          <table:table-cell office:value-type="float" office:value="0.512670153286308">
            <text:p>0,5127</text:p>
          </table:table-cell>
          <table:table-cell office:value-type="float" office:value="0.124199904035777">
            <text:p>0,1242</text:p>
          </table:table-cell>
          <table:table-cell office:value-type="float" office:value="0.874285285826772">
            <text:p>0,8743</text:p>
          </table:table-cell>
          <table:table-cell table:style-name="ce2" table:formula="of:=MIN([.A932:.C932])" office:value-type="float" office:value="0.124199904035777">
            <text:p>0,1242</text:p>
          </table:table-cell>
          <table:table-cell table:style-name="ce2" table:formula="of:=MAX([.A932:.C932])" office:value-type="float" office:value="0.874285285826772">
            <text:p>0,8743</text:p>
          </table:table-cell>
          <table:table-cell table:formula="of:=([.D932]&lt;0.4)*([.E932]&lt;0.8)" office:value-type="float" office:value="0">
            <text:p>0</text:p>
          </table:table-cell>
          <table:table-cell table:formula="of:=([.E932]&gt;0.7)*([.D932]&lt;0.2)" office:value-type="float" office:value="1">
            <text:p>1</text:p>
          </table:table-cell>
          <table:table-cell table:formula="of:=([.E932]&gt;0.4)*([.E932]&lt;0.7)*([.D932]&gt;0.2)*([.D932]&lt;0.4)" office:value-type="float" office:value="0">
            <text:p>0</text:p>
          </table:table-cell>
        </table:table-row>
        <table:table-row table:style-name="ro1">
          <table:table-cell office:value-type="float" office:value="0.47570769302547">
            <text:p>0,4757</text:p>
          </table:table-cell>
          <table:table-cell office:value-type="float" office:value="0.475581170525402">
            <text:p>0,4756</text:p>
          </table:table-cell>
          <table:table-cell office:value-type="float" office:value="0.729851912241429">
            <text:p>0,7299</text:p>
          </table:table-cell>
          <table:table-cell table:style-name="ce2" table:formula="of:=MIN([.A933:.C933])" office:value-type="float" office:value="0.475581170525402">
            <text:p>0,4756</text:p>
          </table:table-cell>
          <table:table-cell table:style-name="ce2" table:formula="of:=MAX([.A933:.C933])" office:value-type="float" office:value="0.729851912241429">
            <text:p>0,7299</text:p>
          </table:table-cell>
          <table:table-cell table:formula="of:=([.D933]&lt;0.4)*([.E933]&lt;0.8)" office:value-type="float" office:value="0">
            <text:p>0</text:p>
          </table:table-cell>
          <table:table-cell table:formula="of:=([.E933]&gt;0.7)*([.D933]&lt;0.2)" office:value-type="float" office:value="0">
            <text:p>0</text:p>
          </table:table-cell>
          <table:table-cell table:formula="of:=([.E933]&gt;0.4)*([.E933]&lt;0.7)*([.D933]&gt;0.2)*([.D933]&lt;0.4)" office:value-type="float" office:value="0">
            <text:p>0</text:p>
          </table:table-cell>
        </table:table-row>
        <table:table-row table:style-name="ro1">
          <table:table-cell office:value-type="float" office:value="0.282829461153597">
            <text:p>0,2828</text:p>
          </table:table-cell>
          <table:table-cell office:value-type="float" office:value="0.277206139173359">
            <text:p>0,2772</text:p>
          </table:table-cell>
          <table:table-cell office:value-type="float" office:value="0.193872251082212">
            <text:p>0,1939</text:p>
          </table:table-cell>
          <table:table-cell table:style-name="ce2" table:formula="of:=MIN([.A934:.C934])" office:value-type="float" office:value="0.193872251082212">
            <text:p>0,1939</text:p>
          </table:table-cell>
          <table:table-cell table:style-name="ce2" table:formula="of:=MAX([.A934:.C934])" office:value-type="float" office:value="0.282829461153597">
            <text:p>0,2828</text:p>
          </table:table-cell>
          <table:table-cell table:formula="of:=([.D934]&lt;0.4)*([.E934]&lt;0.8)" office:value-type="float" office:value="1">
            <text:p>1</text:p>
          </table:table-cell>
          <table:table-cell table:formula="of:=([.E934]&gt;0.7)*([.D934]&lt;0.2)" office:value-type="float" office:value="0">
            <text:p>0</text:p>
          </table:table-cell>
          <table:table-cell table:formula="of:=([.E934]&gt;0.4)*([.E934]&lt;0.7)*([.D934]&gt;0.2)*([.D934]&lt;0.4)" office:value-type="float" office:value="0">
            <text:p>0</text:p>
          </table:table-cell>
        </table:table-row>
        <table:table-row table:style-name="ro1">
          <table:table-cell office:value-type="float" office:value="0.83502060873434">
            <text:p>0,8350</text:p>
          </table:table-cell>
          <table:table-cell office:value-type="float" office:value="0.316457534208894">
            <text:p>0,3165</text:p>
          </table:table-cell>
          <table:table-cell office:value-type="float" office:value="0.246336072683334">
            <text:p>0,2463</text:p>
          </table:table-cell>
          <table:table-cell table:style-name="ce2" table:formula="of:=MIN([.A935:.C935])" office:value-type="float" office:value="0.246336072683334">
            <text:p>0,2463</text:p>
          </table:table-cell>
          <table:table-cell table:style-name="ce2" table:formula="of:=MAX([.A935:.C935])" office:value-type="float" office:value="0.83502060873434">
            <text:p>0,8350</text:p>
          </table:table-cell>
          <table:table-cell table:formula="of:=([.D935]&lt;0.4)*([.E935]&lt;0.8)" office:value-type="float" office:value="0">
            <text:p>0</text:p>
          </table:table-cell>
          <table:table-cell table:formula="of:=([.E935]&gt;0.7)*([.D935]&lt;0.2)" office:value-type="float" office:value="0">
            <text:p>0</text:p>
          </table:table-cell>
          <table:table-cell table:formula="of:=([.E935]&gt;0.4)*([.E935]&lt;0.7)*([.D935]&gt;0.2)*([.D935]&lt;0.4)" office:value-type="float" office:value="0">
            <text:p>0</text:p>
          </table:table-cell>
        </table:table-row>
        <table:table-row table:style-name="ro1">
          <table:table-cell office:value-type="float" office:value="0.694777520839125">
            <text:p>0,6948</text:p>
          </table:table-cell>
          <table:table-cell office:value-type="float" office:value="0.807076858356595">
            <text:p>0,8071</text:p>
          </table:table-cell>
          <table:table-cell office:value-type="float" office:value="0.175803356803954">
            <text:p>0,1758</text:p>
          </table:table-cell>
          <table:table-cell table:style-name="ce2" table:formula="of:=MIN([.A936:.C936])" office:value-type="float" office:value="0.175803356803954">
            <text:p>0,1758</text:p>
          </table:table-cell>
          <table:table-cell table:style-name="ce2" table:formula="of:=MAX([.A936:.C936])" office:value-type="float" office:value="0.807076858356595">
            <text:p>0,8071</text:p>
          </table:table-cell>
          <table:table-cell table:formula="of:=([.D936]&lt;0.4)*([.E936]&lt;0.8)" office:value-type="float" office:value="0">
            <text:p>0</text:p>
          </table:table-cell>
          <table:table-cell table:formula="of:=([.E936]&gt;0.7)*([.D936]&lt;0.2)" office:value-type="float" office:value="1">
            <text:p>1</text:p>
          </table:table-cell>
          <table:table-cell table:formula="of:=([.E936]&gt;0.4)*([.E936]&lt;0.7)*([.D936]&gt;0.2)*([.D936]&lt;0.4)" office:value-type="float" office:value="0">
            <text:p>0</text:p>
          </table:table-cell>
        </table:table-row>
        <table:table-row table:style-name="ro1">
          <table:table-cell office:value-type="float" office:value="0.723634525202215">
            <text:p>0,7236</text:p>
          </table:table-cell>
          <table:table-cell office:value-type="float" office:value="0.214214560575783">
            <text:p>0,2142</text:p>
          </table:table-cell>
          <table:table-cell office:value-type="float" office:value="0.153310754336417">
            <text:p>0,1533</text:p>
          </table:table-cell>
          <table:table-cell table:style-name="ce2" table:formula="of:=MIN([.A937:.C937])" office:value-type="float" office:value="0.153310754336417">
            <text:p>0,1533</text:p>
          </table:table-cell>
          <table:table-cell table:style-name="ce2" table:formula="of:=MAX([.A937:.C937])" office:value-type="float" office:value="0.723634525202215">
            <text:p>0,7236</text:p>
          </table:table-cell>
          <table:table-cell table:formula="of:=([.D937]&lt;0.4)*([.E937]&lt;0.8)" office:value-type="float" office:value="1">
            <text:p>1</text:p>
          </table:table-cell>
          <table:table-cell table:formula="of:=([.E937]&gt;0.7)*([.D937]&lt;0.2)" office:value-type="float" office:value="1">
            <text:p>1</text:p>
          </table:table-cell>
          <table:table-cell table:formula="of:=([.E937]&gt;0.4)*([.E937]&lt;0.7)*([.D937]&gt;0.2)*([.D937]&lt;0.4)" office:value-type="float" office:value="0">
            <text:p>0</text:p>
          </table:table-cell>
        </table:table-row>
        <table:table-row table:style-name="ro1">
          <table:table-cell office:value-type="float" office:value="0.313310647383332">
            <text:p>0,3133</text:p>
          </table:table-cell>
          <table:table-cell office:value-type="float" office:value="0.933532909955829">
            <text:p>0,9335</text:p>
          </table:table-cell>
          <table:table-cell office:value-type="float" office:value="0.504157670307905">
            <text:p>0,5042</text:p>
          </table:table-cell>
          <table:table-cell table:style-name="ce2" table:formula="of:=MIN([.A938:.C938])" office:value-type="float" office:value="0.313310647383332">
            <text:p>0,3133</text:p>
          </table:table-cell>
          <table:table-cell table:style-name="ce2" table:formula="of:=MAX([.A938:.C938])" office:value-type="float" office:value="0.933532909955829">
            <text:p>0,9335</text:p>
          </table:table-cell>
          <table:table-cell table:formula="of:=([.D938]&lt;0.4)*([.E938]&lt;0.8)" office:value-type="float" office:value="0">
            <text:p>0</text:p>
          </table:table-cell>
          <table:table-cell table:formula="of:=([.E938]&gt;0.7)*([.D938]&lt;0.2)" office:value-type="float" office:value="0">
            <text:p>0</text:p>
          </table:table-cell>
          <table:table-cell table:formula="of:=([.E938]&gt;0.4)*([.E938]&lt;0.7)*([.D938]&gt;0.2)*([.D938]&lt;0.4)" office:value-type="float" office:value="0">
            <text:p>0</text:p>
          </table:table-cell>
        </table:table-row>
        <table:table-row table:style-name="ro1">
          <table:table-cell office:value-type="float" office:value="0.101364015135914">
            <text:p>0,1014</text:p>
          </table:table-cell>
          <table:table-cell office:value-type="float" office:value="0.279902819544077">
            <text:p>0,2799</text:p>
          </table:table-cell>
          <table:table-cell office:value-type="float" office:value="0.480494476854801">
            <text:p>0,4805</text:p>
          </table:table-cell>
          <table:table-cell table:style-name="ce2" table:formula="of:=MIN([.A939:.C939])" office:value-type="float" office:value="0.101364015135914">
            <text:p>0,1014</text:p>
          </table:table-cell>
          <table:table-cell table:style-name="ce2" table:formula="of:=MAX([.A939:.C939])" office:value-type="float" office:value="0.480494476854801">
            <text:p>0,4805</text:p>
          </table:table-cell>
          <table:table-cell table:formula="of:=([.D939]&lt;0.4)*([.E939]&lt;0.8)" office:value-type="float" office:value="1">
            <text:p>1</text:p>
          </table:table-cell>
          <table:table-cell table:formula="of:=([.E939]&gt;0.7)*([.D939]&lt;0.2)" office:value-type="float" office:value="0">
            <text:p>0</text:p>
          </table:table-cell>
          <table:table-cell table:formula="of:=([.E939]&gt;0.4)*([.E939]&lt;0.7)*([.D939]&gt;0.2)*([.D939]&lt;0.4)" office:value-type="float" office:value="0">
            <text:p>0</text:p>
          </table:table-cell>
        </table:table-row>
        <table:table-row table:style-name="ro1">
          <table:table-cell office:value-type="float" office:value="0.36353071173653">
            <text:p>0,3635</text:p>
          </table:table-cell>
          <table:table-cell office:value-type="float" office:value="0.481238207779825">
            <text:p>0,4812</text:p>
          </table:table-cell>
          <table:table-cell office:value-type="float" office:value="0.58011728245765">
            <text:p>0,5801</text:p>
          </table:table-cell>
          <table:table-cell table:style-name="ce2" table:formula="of:=MIN([.A940:.C940])" office:value-type="float" office:value="0.36353071173653">
            <text:p>0,3635</text:p>
          </table:table-cell>
          <table:table-cell table:style-name="ce2" table:formula="of:=MAX([.A940:.C940])" office:value-type="float" office:value="0.58011728245765">
            <text:p>0,5801</text:p>
          </table:table-cell>
          <table:table-cell table:formula="of:=([.D940]&lt;0.4)*([.E940]&lt;0.8)" office:value-type="float" office:value="1">
            <text:p>1</text:p>
          </table:table-cell>
          <table:table-cell table:formula="of:=([.E940]&gt;0.7)*([.D940]&lt;0.2)" office:value-type="float" office:value="0">
            <text:p>0</text:p>
          </table:table-cell>
          <table:table-cell table:formula="of:=([.E940]&gt;0.4)*([.E940]&lt;0.7)*([.D940]&gt;0.2)*([.D940]&lt;0.4)" office:value-type="float" office:value="1">
            <text:p>1</text:p>
          </table:table-cell>
        </table:table-row>
        <table:table-row table:style-name="ro1">
          <table:table-cell office:value-type="float" office:value="0.873998855706304">
            <text:p>0,8740</text:p>
          </table:table-cell>
          <table:table-cell office:value-type="float" office:value="0.498990057501942">
            <text:p>0,4990</text:p>
          </table:table-cell>
          <table:table-cell office:value-type="float" office:value="0.355467413552105">
            <text:p>0,3555</text:p>
          </table:table-cell>
          <table:table-cell table:style-name="ce2" table:formula="of:=MIN([.A941:.C941])" office:value-type="float" office:value="0.355467413552105">
            <text:p>0,3555</text:p>
          </table:table-cell>
          <table:table-cell table:style-name="ce2" table:formula="of:=MAX([.A941:.C941])" office:value-type="float" office:value="0.873998855706304">
            <text:p>0,8740</text:p>
          </table:table-cell>
          <table:table-cell table:formula="of:=([.D941]&lt;0.4)*([.E941]&lt;0.8)" office:value-type="float" office:value="0">
            <text:p>0</text:p>
          </table:table-cell>
          <table:table-cell table:formula="of:=([.E941]&gt;0.7)*([.D941]&lt;0.2)" office:value-type="float" office:value="0">
            <text:p>0</text:p>
          </table:table-cell>
          <table:table-cell table:formula="of:=([.E941]&gt;0.4)*([.E941]&lt;0.7)*([.D941]&gt;0.2)*([.D941]&lt;0.4)" office:value-type="float" office:value="0">
            <text:p>0</text:p>
          </table:table-cell>
        </table:table-row>
        <table:table-row table:style-name="ro1">
          <table:table-cell office:value-type="float" office:value="0.680262724868953">
            <text:p>0,6803</text:p>
          </table:table-cell>
          <table:table-cell office:value-type="float" office:value="0.01166021078825">
            <text:p>0,0117</text:p>
          </table:table-cell>
          <table:table-cell office:value-type="float" office:value="0.479667318053544">
            <text:p>0,4797</text:p>
          </table:table-cell>
          <table:table-cell table:style-name="ce2" table:formula="of:=MIN([.A942:.C942])" office:value-type="float" office:value="0.01166021078825">
            <text:p>0,0117</text:p>
          </table:table-cell>
          <table:table-cell table:style-name="ce2" table:formula="of:=MAX([.A942:.C942])" office:value-type="float" office:value="0.680262724868953">
            <text:p>0,6803</text:p>
          </table:table-cell>
          <table:table-cell table:formula="of:=([.D942]&lt;0.4)*([.E942]&lt;0.8)" office:value-type="float" office:value="1">
            <text:p>1</text:p>
          </table:table-cell>
          <table:table-cell table:formula="of:=([.E942]&gt;0.7)*([.D942]&lt;0.2)" office:value-type="float" office:value="0">
            <text:p>0</text:p>
          </table:table-cell>
          <table:table-cell table:formula="of:=([.E942]&gt;0.4)*([.E942]&lt;0.7)*([.D942]&gt;0.2)*([.D942]&lt;0.4)" office:value-type="float" office:value="0">
            <text:p>0</text:p>
          </table:table-cell>
        </table:table-row>
        <table:table-row table:style-name="ro1">
          <table:table-cell office:value-type="float" office:value="0.554548010695726">
            <text:p>0,5545</text:p>
          </table:table-cell>
          <table:table-cell office:value-type="float" office:value="0.487367904279381">
            <text:p>0,4874</text:p>
          </table:table-cell>
          <table:table-cell office:value-type="float" office:value="0.955248488578945">
            <text:p>0,9552</text:p>
          </table:table-cell>
          <table:table-cell table:style-name="ce2" table:formula="of:=MIN([.A943:.C943])" office:value-type="float" office:value="0.487367904279381">
            <text:p>0,4874</text:p>
          </table:table-cell>
          <table:table-cell table:style-name="ce2" table:formula="of:=MAX([.A943:.C943])" office:value-type="float" office:value="0.955248488578945">
            <text:p>0,9552</text:p>
          </table:table-cell>
          <table:table-cell table:formula="of:=([.D943]&lt;0.4)*([.E943]&lt;0.8)" office:value-type="float" office:value="0">
            <text:p>0</text:p>
          </table:table-cell>
          <table:table-cell table:formula="of:=([.E943]&gt;0.7)*([.D943]&lt;0.2)" office:value-type="float" office:value="0">
            <text:p>0</text:p>
          </table:table-cell>
          <table:table-cell table:formula="of:=([.E943]&gt;0.4)*([.E943]&lt;0.7)*([.D943]&gt;0.2)*([.D943]&lt;0.4)" office:value-type="float" office:value="0">
            <text:p>0</text:p>
          </table:table-cell>
        </table:table-row>
        <table:table-row table:style-name="ro1">
          <table:table-cell office:value-type="float" office:value="0.284399923402816">
            <text:p>0,2844</text:p>
          </table:table-cell>
          <table:table-cell office:value-type="float" office:value="0.770197365432978">
            <text:p>0,7702</text:p>
          </table:table-cell>
          <table:table-cell office:value-type="float" office:value="0.232454627752304">
            <text:p>0,2325</text:p>
          </table:table-cell>
          <table:table-cell table:style-name="ce2" table:formula="of:=MIN([.A944:.C944])" office:value-type="float" office:value="0.232454627752304">
            <text:p>0,2325</text:p>
          </table:table-cell>
          <table:table-cell table:style-name="ce2" table:formula="of:=MAX([.A944:.C944])" office:value-type="float" office:value="0.770197365432978">
            <text:p>0,7702</text:p>
          </table:table-cell>
          <table:table-cell table:formula="of:=([.D944]&lt;0.4)*([.E944]&lt;0.8)" office:value-type="float" office:value="1">
            <text:p>1</text:p>
          </table:table-cell>
          <table:table-cell table:formula="of:=([.E944]&gt;0.7)*([.D944]&lt;0.2)" office:value-type="float" office:value="0">
            <text:p>0</text:p>
          </table:table-cell>
          <table:table-cell table:formula="of:=([.E944]&gt;0.4)*([.E944]&lt;0.7)*([.D944]&gt;0.2)*([.D944]&lt;0.4)" office:value-type="float" office:value="0">
            <text:p>0</text:p>
          </table:table-cell>
        </table:table-row>
        <table:table-row table:style-name="ro1">
          <table:table-cell office:value-type="float" office:value="0.478272174485028">
            <text:p>0,4783</text:p>
          </table:table-cell>
          <table:table-cell office:value-type="float" office:value="0.605217974167317">
            <text:p>0,6052</text:p>
          </table:table-cell>
          <table:table-cell office:value-type="float" office:value="0.548912161961198">
            <text:p>0,5489</text:p>
          </table:table-cell>
          <table:table-cell table:style-name="ce2" table:formula="of:=MIN([.A945:.C945])" office:value-type="float" office:value="0.478272174485028">
            <text:p>0,4783</text:p>
          </table:table-cell>
          <table:table-cell table:style-name="ce2" table:formula="of:=MAX([.A945:.C945])" office:value-type="float" office:value="0.605217974167317">
            <text:p>0,6052</text:p>
          </table:table-cell>
          <table:table-cell table:formula="of:=([.D945]&lt;0.4)*([.E945]&lt;0.8)" office:value-type="float" office:value="0">
            <text:p>0</text:p>
          </table:table-cell>
          <table:table-cell table:formula="of:=([.E945]&gt;0.7)*([.D945]&lt;0.2)" office:value-type="float" office:value="0">
            <text:p>0</text:p>
          </table:table-cell>
          <table:table-cell table:formula="of:=([.E945]&gt;0.4)*([.E945]&lt;0.7)*([.D945]&gt;0.2)*([.D945]&lt;0.4)" office:value-type="float" office:value="0">
            <text:p>0</text:p>
          </table:table-cell>
        </table:table-row>
        <table:table-row table:style-name="ro1">
          <table:table-cell office:value-type="float" office:value="0.724608247168362">
            <text:p>0,7246</text:p>
          </table:table-cell>
          <table:table-cell office:value-type="float" office:value="0.299995495472103">
            <text:p>0,3000</text:p>
          </table:table-cell>
          <table:table-cell office:value-type="float" office:value="0.355989020783454">
            <text:p>0,3560</text:p>
          </table:table-cell>
          <table:table-cell table:style-name="ce2" table:formula="of:=MIN([.A946:.C946])" office:value-type="float" office:value="0.299995495472103">
            <text:p>0,3000</text:p>
          </table:table-cell>
          <table:table-cell table:style-name="ce2" table:formula="of:=MAX([.A946:.C946])" office:value-type="float" office:value="0.724608247168362">
            <text:p>0,7246</text:p>
          </table:table-cell>
          <table:table-cell table:formula="of:=([.D946]&lt;0.4)*([.E946]&lt;0.8)" office:value-type="float" office:value="1">
            <text:p>1</text:p>
          </table:table-cell>
          <table:table-cell table:formula="of:=([.E946]&gt;0.7)*([.D946]&lt;0.2)" office:value-type="float" office:value="0">
            <text:p>0</text:p>
          </table:table-cell>
          <table:table-cell table:formula="of:=([.E946]&gt;0.4)*([.E946]&lt;0.7)*([.D946]&gt;0.2)*([.D946]&lt;0.4)" office:value-type="float" office:value="0">
            <text:p>0</text:p>
          </table:table-cell>
        </table:table-row>
        <table:table-row table:style-name="ro1">
          <table:table-cell office:value-type="float" office:value="0.900411604437977">
            <text:p>0,9004</text:p>
          </table:table-cell>
          <table:table-cell office:value-type="float" office:value="0.0236300206743181">
            <text:p>0,0236</text:p>
          </table:table-cell>
          <table:table-cell office:value-type="float" office:value="0.570203581359237">
            <text:p>0,5702</text:p>
          </table:table-cell>
          <table:table-cell table:style-name="ce2" table:formula="of:=MIN([.A947:.C947])" office:value-type="float" office:value="0.0236300206743181">
            <text:p>0,0236</text:p>
          </table:table-cell>
          <table:table-cell table:style-name="ce2" table:formula="of:=MAX([.A947:.C947])" office:value-type="float" office:value="0.900411604437977">
            <text:p>0,9004</text:p>
          </table:table-cell>
          <table:table-cell table:formula="of:=([.D947]&lt;0.4)*([.E947]&lt;0.8)" office:value-type="float" office:value="0">
            <text:p>0</text:p>
          </table:table-cell>
          <table:table-cell table:formula="of:=([.E947]&gt;0.7)*([.D947]&lt;0.2)" office:value-type="float" office:value="1">
            <text:p>1</text:p>
          </table:table-cell>
          <table:table-cell table:formula="of:=([.E947]&gt;0.4)*([.E947]&lt;0.7)*([.D947]&gt;0.2)*([.D947]&lt;0.4)" office:value-type="float" office:value="0">
            <text:p>0</text:p>
          </table:table-cell>
        </table:table-row>
        <table:table-row table:style-name="ro1">
          <table:table-cell office:value-type="float" office:value="0.0537223587743938">
            <text:p>0,0537</text:p>
          </table:table-cell>
          <table:table-cell office:value-type="float" office:value="0.33694066805765">
            <text:p>0,3369</text:p>
          </table:table-cell>
          <table:table-cell office:value-type="float" office:value="0.503736491315067">
            <text:p>0,5037</text:p>
          </table:table-cell>
          <table:table-cell table:style-name="ce2" table:formula="of:=MIN([.A948:.C948])" office:value-type="float" office:value="0.0537223587743938">
            <text:p>0,0537</text:p>
          </table:table-cell>
          <table:table-cell table:style-name="ce2" table:formula="of:=MAX([.A948:.C948])" office:value-type="float" office:value="0.503736491315067">
            <text:p>0,5037</text:p>
          </table:table-cell>
          <table:table-cell table:formula="of:=([.D948]&lt;0.4)*([.E948]&lt;0.8)" office:value-type="float" office:value="1">
            <text:p>1</text:p>
          </table:table-cell>
          <table:table-cell table:formula="of:=([.E948]&gt;0.7)*([.D948]&lt;0.2)" office:value-type="float" office:value="0">
            <text:p>0</text:p>
          </table:table-cell>
          <table:table-cell table:formula="of:=([.E948]&gt;0.4)*([.E948]&lt;0.7)*([.D948]&gt;0.2)*([.D948]&lt;0.4)" office:value-type="float" office:value="0">
            <text:p>0</text:p>
          </table:table-cell>
        </table:table-row>
        <table:table-row table:style-name="ro1">
          <table:table-cell office:value-type="float" office:value="0.557880029082298">
            <text:p>0,5579</text:p>
          </table:table-cell>
          <table:table-cell office:value-type="float" office:value="0.438304683193564">
            <text:p>0,4383</text:p>
          </table:table-cell>
          <table:table-cell office:value-type="float" office:value="0.783639310859144">
            <text:p>0,7836</text:p>
          </table:table-cell>
          <table:table-cell table:style-name="ce2" table:formula="of:=MIN([.A949:.C949])" office:value-type="float" office:value="0.438304683193564">
            <text:p>0,4383</text:p>
          </table:table-cell>
          <table:table-cell table:style-name="ce2" table:formula="of:=MAX([.A949:.C949])" office:value-type="float" office:value="0.783639310859144">
            <text:p>0,7836</text:p>
          </table:table-cell>
          <table:table-cell table:formula="of:=([.D949]&lt;0.4)*([.E949]&lt;0.8)" office:value-type="float" office:value="0">
            <text:p>0</text:p>
          </table:table-cell>
          <table:table-cell table:formula="of:=([.E949]&gt;0.7)*([.D949]&lt;0.2)" office:value-type="float" office:value="0">
            <text:p>0</text:p>
          </table:table-cell>
          <table:table-cell table:formula="of:=([.E949]&gt;0.4)*([.E949]&lt;0.7)*([.D949]&gt;0.2)*([.D949]&lt;0.4)" office:value-type="float" office:value="0">
            <text:p>0</text:p>
          </table:table-cell>
        </table:table-row>
        <table:table-row table:style-name="ro1">
          <table:table-cell office:value-type="float" office:value="0.0383745059370995">
            <text:p>0,0384</text:p>
          </table:table-cell>
          <table:table-cell office:value-type="float" office:value="0.801835394930095">
            <text:p>0,8018</text:p>
          </table:table-cell>
          <table:table-cell office:value-type="float" office:value="0.26487751910463">
            <text:p>0,2649</text:p>
          </table:table-cell>
          <table:table-cell table:style-name="ce2" table:formula="of:=MIN([.A950:.C950])" office:value-type="float" office:value="0.0383745059370995">
            <text:p>0,0384</text:p>
          </table:table-cell>
          <table:table-cell table:style-name="ce2" table:formula="of:=MAX([.A950:.C950])" office:value-type="float" office:value="0.801835394930095">
            <text:p>0,8018</text:p>
          </table:table-cell>
          <table:table-cell table:formula="of:=([.D950]&lt;0.4)*([.E950]&lt;0.8)" office:value-type="float" office:value="0">
            <text:p>0</text:p>
          </table:table-cell>
          <table:table-cell table:formula="of:=([.E950]&gt;0.7)*([.D950]&lt;0.2)" office:value-type="float" office:value="1">
            <text:p>1</text:p>
          </table:table-cell>
          <table:table-cell table:formula="of:=([.E950]&gt;0.4)*([.E950]&lt;0.7)*([.D950]&gt;0.2)*([.D950]&lt;0.4)" office:value-type="float" office:value="0">
            <text:p>0</text:p>
          </table:table-cell>
        </table:table-row>
        <table:table-row table:style-name="ro1">
          <table:table-cell office:value-type="float" office:value="0.618491788394749">
            <text:p>0,6185</text:p>
          </table:table-cell>
          <table:table-cell office:value-type="float" office:value="0.67583425110206">
            <text:p>0,6758</text:p>
          </table:table-cell>
          <table:table-cell office:value-type="float" office:value="0.763867576606572">
            <text:p>0,7639</text:p>
          </table:table-cell>
          <table:table-cell table:style-name="ce2" table:formula="of:=MIN([.A951:.C951])" office:value-type="float" office:value="0.618491788394749">
            <text:p>0,6185</text:p>
          </table:table-cell>
          <table:table-cell table:style-name="ce2" table:formula="of:=MAX([.A951:.C951])" office:value-type="float" office:value="0.763867576606572">
            <text:p>0,7639</text:p>
          </table:table-cell>
          <table:table-cell table:formula="of:=([.D951]&lt;0.4)*([.E951]&lt;0.8)" office:value-type="float" office:value="0">
            <text:p>0</text:p>
          </table:table-cell>
          <table:table-cell table:formula="of:=([.E951]&gt;0.7)*([.D951]&lt;0.2)" office:value-type="float" office:value="0">
            <text:p>0</text:p>
          </table:table-cell>
          <table:table-cell table:formula="of:=([.E951]&gt;0.4)*([.E951]&lt;0.7)*([.D951]&gt;0.2)*([.D951]&lt;0.4)" office:value-type="float" office:value="0">
            <text:p>0</text:p>
          </table:table-cell>
        </table:table-row>
        <table:table-row table:style-name="ro1">
          <table:table-cell office:value-type="float" office:value="0.973959202412516">
            <text:p>0,9740</text:p>
          </table:table-cell>
          <table:table-cell office:value-type="float" office:value="0.356096975971013">
            <text:p>0,3561</text:p>
          </table:table-cell>
          <table:table-cell office:value-type="float" office:value="0.775527787394822">
            <text:p>0,7755</text:p>
          </table:table-cell>
          <table:table-cell table:style-name="ce2" table:formula="of:=MIN([.A952:.C952])" office:value-type="float" office:value="0.356096975971013">
            <text:p>0,3561</text:p>
          </table:table-cell>
          <table:table-cell table:style-name="ce2" table:formula="of:=MAX([.A952:.C952])" office:value-type="float" office:value="0.973959202412516">
            <text:p>0,9740</text:p>
          </table:table-cell>
          <table:table-cell table:formula="of:=([.D952]&lt;0.4)*([.E952]&lt;0.8)" office:value-type="float" office:value="0">
            <text:p>0</text:p>
          </table:table-cell>
          <table:table-cell table:formula="of:=([.E952]&gt;0.7)*([.D952]&lt;0.2)" office:value-type="float" office:value="0">
            <text:p>0</text:p>
          </table:table-cell>
          <table:table-cell table:formula="of:=([.E952]&gt;0.4)*([.E952]&lt;0.7)*([.D952]&gt;0.2)*([.D952]&lt;0.4)" office:value-type="float" office:value="0">
            <text:p>0</text:p>
          </table:table-cell>
        </table:table-row>
        <table:table-row table:style-name="ro1">
          <table:table-cell office:value-type="float" office:value="0.453626520466059">
            <text:p>0,4536</text:p>
          </table:table-cell>
          <table:table-cell office:value-type="float" office:value="0.9106449871324">
            <text:p>0,9106</text:p>
          </table:table-cell>
          <table:table-cell office:value-type="float" office:value="0.262895691674203">
            <text:p>0,2629</text:p>
          </table:table-cell>
          <table:table-cell table:style-name="ce2" table:formula="of:=MIN([.A953:.C953])" office:value-type="float" office:value="0.262895691674203">
            <text:p>0,2629</text:p>
          </table:table-cell>
          <table:table-cell table:style-name="ce2" table:formula="of:=MAX([.A953:.C953])" office:value-type="float" office:value="0.9106449871324">
            <text:p>0,9106</text:p>
          </table:table-cell>
          <table:table-cell table:formula="of:=([.D953]&lt;0.4)*([.E953]&lt;0.8)" office:value-type="float" office:value="0">
            <text:p>0</text:p>
          </table:table-cell>
          <table:table-cell table:formula="of:=([.E953]&gt;0.7)*([.D953]&lt;0.2)" office:value-type="float" office:value="0">
            <text:p>0</text:p>
          </table:table-cell>
          <table:table-cell table:formula="of:=([.E953]&gt;0.4)*([.E953]&lt;0.7)*([.D953]&gt;0.2)*([.D953]&lt;0.4)" office:value-type="float" office:value="0">
            <text:p>0</text:p>
          </table:table-cell>
        </table:table-row>
        <table:table-row table:style-name="ro1">
          <table:table-cell office:value-type="float" office:value="0.408875009045005">
            <text:p>0,4089</text:p>
          </table:table-cell>
          <table:table-cell office:value-type="float" office:value="0.195044910535216">
            <text:p>0,1950</text:p>
          </table:table-cell>
          <table:table-cell office:value-type="float" office:value="0.0330930575728416">
            <text:p>0,0331</text:p>
          </table:table-cell>
          <table:table-cell table:style-name="ce2" table:formula="of:=MIN([.A954:.C954])" office:value-type="float" office:value="0.0330930575728416">
            <text:p>0,0331</text:p>
          </table:table-cell>
          <table:table-cell table:style-name="ce2" table:formula="of:=MAX([.A954:.C954])" office:value-type="float" office:value="0.408875009045005">
            <text:p>0,4089</text:p>
          </table:table-cell>
          <table:table-cell table:formula="of:=([.D954]&lt;0.4)*([.E954]&lt;0.8)" office:value-type="float" office:value="1">
            <text:p>1</text:p>
          </table:table-cell>
          <table:table-cell table:formula="of:=([.E954]&gt;0.7)*([.D954]&lt;0.2)" office:value-type="float" office:value="0">
            <text:p>0</text:p>
          </table:table-cell>
          <table:table-cell table:formula="of:=([.E954]&gt;0.4)*([.E954]&lt;0.7)*([.D954]&gt;0.2)*([.D954]&lt;0.4)" office:value-type="float" office:value="0">
            <text:p>0</text:p>
          </table:table-cell>
        </table:table-row>
        <table:table-row table:style-name="ro1">
          <table:table-cell office:value-type="float" office:value="0.641329636797309">
            <text:p>0,6413</text:p>
          </table:table-cell>
          <table:table-cell office:value-type="float" office:value="0.673317085020244">
            <text:p>0,6733</text:p>
          </table:table-cell>
          <table:table-cell office:value-type="float" office:value="0.638311031740159">
            <text:p>0,6383</text:p>
          </table:table-cell>
          <table:table-cell table:style-name="ce2" table:formula="of:=MIN([.A955:.C955])" office:value-type="float" office:value="0.638311031740159">
            <text:p>0,6383</text:p>
          </table:table-cell>
          <table:table-cell table:style-name="ce2" table:formula="of:=MAX([.A955:.C955])" office:value-type="float" office:value="0.673317085020244">
            <text:p>0,6733</text:p>
          </table:table-cell>
          <table:table-cell table:formula="of:=([.D955]&lt;0.4)*([.E955]&lt;0.8)" office:value-type="float" office:value="0">
            <text:p>0</text:p>
          </table:table-cell>
          <table:table-cell table:formula="of:=([.E955]&gt;0.7)*([.D955]&lt;0.2)" office:value-type="float" office:value="0">
            <text:p>0</text:p>
          </table:table-cell>
          <table:table-cell table:formula="of:=([.E955]&gt;0.4)*([.E955]&lt;0.7)*([.D955]&gt;0.2)*([.D955]&lt;0.4)" office:value-type="float" office:value="0">
            <text:p>0</text:p>
          </table:table-cell>
        </table:table-row>
        <table:table-row table:style-name="ro1">
          <table:table-cell office:value-type="float" office:value="0.190241798758507">
            <text:p>0,1902</text:p>
          </table:table-cell>
          <table:table-cell office:value-type="float" office:value="0.397925332188606">
            <text:p>0,3979</text:p>
          </table:table-cell>
          <table:table-cell office:value-type="float" office:value="0.938306527212262">
            <text:p>0,9383</text:p>
          </table:table-cell>
          <table:table-cell table:style-name="ce2" table:formula="of:=MIN([.A956:.C956])" office:value-type="float" office:value="0.190241798758507">
            <text:p>0,1902</text:p>
          </table:table-cell>
          <table:table-cell table:style-name="ce2" table:formula="of:=MAX([.A956:.C956])" office:value-type="float" office:value="0.938306527212262">
            <text:p>0,9383</text:p>
          </table:table-cell>
          <table:table-cell table:formula="of:=([.D956]&lt;0.4)*([.E956]&lt;0.8)" office:value-type="float" office:value="0">
            <text:p>0</text:p>
          </table:table-cell>
          <table:table-cell table:formula="of:=([.E956]&gt;0.7)*([.D956]&lt;0.2)" office:value-type="float" office:value="1">
            <text:p>1</text:p>
          </table:table-cell>
          <table:table-cell table:formula="of:=([.E956]&gt;0.4)*([.E956]&lt;0.7)*([.D956]&gt;0.2)*([.D956]&lt;0.4)" office:value-type="float" office:value="0">
            <text:p>0</text:p>
          </table:table-cell>
        </table:table-row>
        <table:table-row table:style-name="ro1">
          <table:table-cell office:value-type="float" office:value="0.546230819541961">
            <text:p>0,5462</text:p>
          </table:table-cell>
          <table:table-cell office:value-type="float" office:value="0.298336936626583">
            <text:p>0,2983</text:p>
          </table:table-cell>
          <table:table-cell office:value-type="float" office:value="0.96193654788658">
            <text:p>0,9619</text:p>
          </table:table-cell>
          <table:table-cell table:style-name="ce2" table:formula="of:=MIN([.A957:.C957])" office:value-type="float" office:value="0.298336936626583">
            <text:p>0,2983</text:p>
          </table:table-cell>
          <table:table-cell table:style-name="ce2" table:formula="of:=MAX([.A957:.C957])" office:value-type="float" office:value="0.96193654788658">
            <text:p>0,9619</text:p>
          </table:table-cell>
          <table:table-cell table:formula="of:=([.D957]&lt;0.4)*([.E957]&lt;0.8)" office:value-type="float" office:value="0">
            <text:p>0</text:p>
          </table:table-cell>
          <table:table-cell table:formula="of:=([.E957]&gt;0.7)*([.D957]&lt;0.2)" office:value-type="float" office:value="0">
            <text:p>0</text:p>
          </table:table-cell>
          <table:table-cell table:formula="of:=([.E957]&gt;0.4)*([.E957]&lt;0.7)*([.D957]&gt;0.2)*([.D957]&lt;0.4)" office:value-type="float" office:value="0">
            <text:p>0</text:p>
          </table:table-cell>
        </table:table-row>
        <table:table-row table:style-name="ro1">
          <table:table-cell office:value-type="float" office:value="0.116434400901198">
            <text:p>0,1164</text:p>
          </table:table-cell>
          <table:table-cell office:value-type="float" office:value="0.352059295400977">
            <text:p>0,3521</text:p>
          </table:table-cell>
          <table:table-cell office:value-type="float" office:value="0.298877216409892">
            <text:p>0,2989</text:p>
          </table:table-cell>
          <table:table-cell table:style-name="ce2" table:formula="of:=MIN([.A958:.C958])" office:value-type="float" office:value="0.116434400901198">
            <text:p>0,1164</text:p>
          </table:table-cell>
          <table:table-cell table:style-name="ce2" table:formula="of:=MAX([.A958:.C958])" office:value-type="float" office:value="0.352059295400977">
            <text:p>0,3521</text:p>
          </table:table-cell>
          <table:table-cell table:formula="of:=([.D958]&lt;0.4)*([.E958]&lt;0.8)" office:value-type="float" office:value="1">
            <text:p>1</text:p>
          </table:table-cell>
          <table:table-cell table:formula="of:=([.E958]&gt;0.7)*([.D958]&lt;0.2)" office:value-type="float" office:value="0">
            <text:p>0</text:p>
          </table:table-cell>
          <table:table-cell table:formula="of:=([.E958]&gt;0.4)*([.E958]&lt;0.7)*([.D958]&gt;0.2)*([.D958]&lt;0.4)" office:value-type="float" office:value="0">
            <text:p>0</text:p>
          </table:table-cell>
        </table:table-row>
        <table:table-row table:style-name="ro1">
          <table:table-cell office:value-type="float" office:value="0.620170892216265">
            <text:p>0,6202</text:p>
          </table:table-cell>
          <table:table-cell office:value-type="float" office:value="0.909939324948937">
            <text:p>0,9099</text:p>
          </table:table-cell>
          <table:table-cell office:value-type="float" office:value="0.737181899603456">
            <text:p>0,7372</text:p>
          </table:table-cell>
          <table:table-cell table:style-name="ce2" table:formula="of:=MIN([.A959:.C959])" office:value-type="float" office:value="0.620170892216265">
            <text:p>0,6202</text:p>
          </table:table-cell>
          <table:table-cell table:style-name="ce2" table:formula="of:=MAX([.A959:.C959])" office:value-type="float" office:value="0.909939324948937">
            <text:p>0,9099</text:p>
          </table:table-cell>
          <table:table-cell table:formula="of:=([.D959]&lt;0.4)*([.E959]&lt;0.8)" office:value-type="float" office:value="0">
            <text:p>0</text:p>
          </table:table-cell>
          <table:table-cell table:formula="of:=([.E959]&gt;0.7)*([.D959]&lt;0.2)" office:value-type="float" office:value="0">
            <text:p>0</text:p>
          </table:table-cell>
          <table:table-cell table:formula="of:=([.E959]&gt;0.4)*([.E959]&lt;0.7)*([.D959]&gt;0.2)*([.D959]&lt;0.4)" office:value-type="float" office:value="0">
            <text:p>0</text:p>
          </table:table-cell>
        </table:table-row>
        <table:table-row table:style-name="ro1">
          <table:table-cell office:value-type="float" office:value="0.40381020354107">
            <text:p>0,4038</text:p>
          </table:table-cell>
          <table:table-cell office:value-type="float" office:value="0.948313830886036">
            <text:p>0,9483</text:p>
          </table:table-cell>
          <table:table-cell office:value-type="float" office:value="0.539017294999212">
            <text:p>0,5390</text:p>
          </table:table-cell>
          <table:table-cell table:style-name="ce2" table:formula="of:=MIN([.A960:.C960])" office:value-type="float" office:value="0.40381020354107">
            <text:p>0,4038</text:p>
          </table:table-cell>
          <table:table-cell table:style-name="ce2" table:formula="of:=MAX([.A960:.C960])" office:value-type="float" office:value="0.948313830886036">
            <text:p>0,9483</text:p>
          </table:table-cell>
          <table:table-cell table:formula="of:=([.D960]&lt;0.4)*([.E960]&lt;0.8)" office:value-type="float" office:value="0">
            <text:p>0</text:p>
          </table:table-cell>
          <table:table-cell table:formula="of:=([.E960]&gt;0.7)*([.D960]&lt;0.2)" office:value-type="float" office:value="0">
            <text:p>0</text:p>
          </table:table-cell>
          <table:table-cell table:formula="of:=([.E960]&gt;0.4)*([.E960]&lt;0.7)*([.D960]&gt;0.2)*([.D960]&lt;0.4)" office:value-type="float" office:value="0">
            <text:p>0</text:p>
          </table:table-cell>
        </table:table-row>
        <table:table-row table:style-name="ro1">
          <table:table-cell office:value-type="float" office:value="0.6686877226457">
            <text:p>0,6687</text:p>
          </table:table-cell>
          <table:table-cell office:value-type="float" office:value="0.566805619746447">
            <text:p>0,5668</text:p>
          </table:table-cell>
          <table:table-cell office:value-type="float" office:value="0.214851546101272">
            <text:p>0,2149</text:p>
          </table:table-cell>
          <table:table-cell table:style-name="ce2" table:formula="of:=MIN([.A961:.C961])" office:value-type="float" office:value="0.214851546101272">
            <text:p>0,2149</text:p>
          </table:table-cell>
          <table:table-cell table:style-name="ce2" table:formula="of:=MAX([.A961:.C961])" office:value-type="float" office:value="0.6686877226457">
            <text:p>0,6687</text:p>
          </table:table-cell>
          <table:table-cell table:formula="of:=([.D961]&lt;0.4)*([.E961]&lt;0.8)" office:value-type="float" office:value="1">
            <text:p>1</text:p>
          </table:table-cell>
          <table:table-cell table:formula="of:=([.E961]&gt;0.7)*([.D961]&lt;0.2)" office:value-type="float" office:value="0">
            <text:p>0</text:p>
          </table:table-cell>
          <table:table-cell table:formula="of:=([.E961]&gt;0.4)*([.E961]&lt;0.7)*([.D961]&gt;0.2)*([.D961]&lt;0.4)" office:value-type="float" office:value="1">
            <text:p>1</text:p>
          </table:table-cell>
        </table:table-row>
        <table:table-row table:style-name="ro1">
          <table:table-cell office:value-type="float" office:value="0.432555299252272">
            <text:p>0,4326</text:p>
          </table:table-cell>
          <table:table-cell office:value-type="float" office:value="0.540764822158963">
            <text:p>0,5408</text:p>
          </table:table-cell>
          <table:table-cell office:value-type="float" office:value="0.570948522072285">
            <text:p>0,5709</text:p>
          </table:table-cell>
          <table:table-cell table:style-name="ce2" table:formula="of:=MIN([.A962:.C962])" office:value-type="float" office:value="0.432555299252272">
            <text:p>0,4326</text:p>
          </table:table-cell>
          <table:table-cell table:style-name="ce2" table:formula="of:=MAX([.A962:.C962])" office:value-type="float" office:value="0.570948522072285">
            <text:p>0,5709</text:p>
          </table:table-cell>
          <table:table-cell table:formula="of:=([.D962]&lt;0.4)*([.E962]&lt;0.8)" office:value-type="float" office:value="0">
            <text:p>0</text:p>
          </table:table-cell>
          <table:table-cell table:formula="of:=([.E962]&gt;0.7)*([.D962]&lt;0.2)" office:value-type="float" office:value="0">
            <text:p>0</text:p>
          </table:table-cell>
          <table:table-cell table:formula="of:=([.E962]&gt;0.4)*([.E962]&lt;0.7)*([.D962]&gt;0.2)*([.D962]&lt;0.4)" office:value-type="float" office:value="0">
            <text:p>0</text:p>
          </table:table-cell>
        </table:table-row>
        <table:table-row table:style-name="ro1">
          <table:table-cell office:value-type="float" office:value="0.208083086647093">
            <text:p>0,2081</text:p>
          </table:table-cell>
          <table:table-cell office:value-type="float" office:value="0.994391342625022">
            <text:p>0,9944</text:p>
          </table:table-cell>
          <table:table-cell office:value-type="float" office:value="0.481593509204686">
            <text:p>0,4816</text:p>
          </table:table-cell>
          <table:table-cell table:style-name="ce2" table:formula="of:=MIN([.A963:.C963])" office:value-type="float" office:value="0.208083086647093">
            <text:p>0,2081</text:p>
          </table:table-cell>
          <table:table-cell table:style-name="ce2" table:formula="of:=MAX([.A963:.C963])" office:value-type="float" office:value="0.994391342625022">
            <text:p>0,9944</text:p>
          </table:table-cell>
          <table:table-cell table:formula="of:=([.D963]&lt;0.4)*([.E963]&lt;0.8)" office:value-type="float" office:value="0">
            <text:p>0</text:p>
          </table:table-cell>
          <table:table-cell table:formula="of:=([.E963]&gt;0.7)*([.D963]&lt;0.2)" office:value-type="float" office:value="0">
            <text:p>0</text:p>
          </table:table-cell>
          <table:table-cell table:formula="of:=([.E963]&gt;0.4)*([.E963]&lt;0.7)*([.D963]&gt;0.2)*([.D963]&lt;0.4)" office:value-type="float" office:value="0">
            <text:p>0</text:p>
          </table:table-cell>
        </table:table-row>
        <table:table-row table:style-name="ro1">
          <table:table-cell office:value-type="float" office:value="0.470978778786957">
            <text:p>0,4710</text:p>
          </table:table-cell>
          <table:table-cell office:value-type="float" office:value="0.403266351670027">
            <text:p>0,4033</text:p>
          </table:table-cell>
          <table:table-cell office:value-type="float" office:value="0.676638419739902">
            <text:p>0,6766</text:p>
          </table:table-cell>
          <table:table-cell table:style-name="ce2" table:formula="of:=MIN([.A964:.C964])" office:value-type="float" office:value="0.403266351670027">
            <text:p>0,4033</text:p>
          </table:table-cell>
          <table:table-cell table:style-name="ce2" table:formula="of:=MAX([.A964:.C964])" office:value-type="float" office:value="0.676638419739902">
            <text:p>0,6766</text:p>
          </table:table-cell>
          <table:table-cell table:formula="of:=([.D964]&lt;0.4)*([.E964]&lt;0.8)" office:value-type="float" office:value="0">
            <text:p>0</text:p>
          </table:table-cell>
          <table:table-cell table:formula="of:=([.E964]&gt;0.7)*([.D964]&lt;0.2)" office:value-type="float" office:value="0">
            <text:p>0</text:p>
          </table:table-cell>
          <table:table-cell table:formula="of:=([.E964]&gt;0.4)*([.E964]&lt;0.7)*([.D964]&gt;0.2)*([.D964]&lt;0.4)" office:value-type="float" office:value="0">
            <text:p>0</text:p>
          </table:table-cell>
        </table:table-row>
        <table:table-row table:style-name="ro1">
          <table:table-cell office:value-type="float" office:value="0.504071836359799">
            <text:p>0,5041</text:p>
          </table:table-cell>
          <table:table-cell office:value-type="float" office:value="0.0445959884673357">
            <text:p>0,0446</text:p>
          </table:table-cell>
          <table:table-cell office:value-type="float" office:value="0.349955504760146">
            <text:p>0,3500</text:p>
          </table:table-cell>
          <table:table-cell table:style-name="ce2" table:formula="of:=MIN([.A965:.C965])" office:value-type="float" office:value="0.0445959884673357">
            <text:p>0,0446</text:p>
          </table:table-cell>
          <table:table-cell table:style-name="ce2" table:formula="of:=MAX([.A965:.C965])" office:value-type="float" office:value="0.504071836359799">
            <text:p>0,5041</text:p>
          </table:table-cell>
          <table:table-cell table:formula="of:=([.D965]&lt;0.4)*([.E965]&lt;0.8)" office:value-type="float" office:value="1">
            <text:p>1</text:p>
          </table:table-cell>
          <table:table-cell table:formula="of:=([.E965]&gt;0.7)*([.D965]&lt;0.2)" office:value-type="float" office:value="0">
            <text:p>0</text:p>
          </table:table-cell>
          <table:table-cell table:formula="of:=([.E965]&gt;0.4)*([.E965]&lt;0.7)*([.D965]&gt;0.2)*([.D965]&lt;0.4)" office:value-type="float" office:value="0">
            <text:p>0</text:p>
          </table:table-cell>
        </table:table-row>
        <table:table-row table:style-name="ro1">
          <table:table-cell office:value-type="float" office:value="0.142382868099958">
            <text:p>0,1424</text:p>
          </table:table-cell>
          <table:table-cell office:value-type="float" office:value="0.234837787225842">
            <text:p>0,2348</text:p>
          </table:table-cell>
          <table:table-cell office:value-type="float" office:value="0.747880837414414">
            <text:p>0,7479</text:p>
          </table:table-cell>
          <table:table-cell table:style-name="ce2" table:formula="of:=MIN([.A966:.C966])" office:value-type="float" office:value="0.142382868099958">
            <text:p>0,1424</text:p>
          </table:table-cell>
          <table:table-cell table:style-name="ce2" table:formula="of:=MAX([.A966:.C966])" office:value-type="float" office:value="0.747880837414414">
            <text:p>0,7479</text:p>
          </table:table-cell>
          <table:table-cell table:formula="of:=([.D966]&lt;0.4)*([.E966]&lt;0.8)" office:value-type="float" office:value="1">
            <text:p>1</text:p>
          </table:table-cell>
          <table:table-cell table:formula="of:=([.E966]&gt;0.7)*([.D966]&lt;0.2)" office:value-type="float" office:value="1">
            <text:p>1</text:p>
          </table:table-cell>
          <table:table-cell table:formula="of:=([.E966]&gt;0.4)*([.E966]&lt;0.7)*([.D966]&gt;0.2)*([.D966]&lt;0.4)" office:value-type="float" office:value="0">
            <text:p>0</text:p>
          </table:table-cell>
        </table:table-row>
        <table:table-row table:style-name="ro1">
          <table:table-cell office:value-type="float" office:value="0.0806893957778811">
            <text:p>0,0807</text:p>
          </table:table-cell>
          <table:table-cell office:value-type="float" office:value="0.781068607233465">
            <text:p>0,7811</text:p>
          </table:table-cell>
          <table:table-cell office:value-type="float" office:value="0.046217774040997">
            <text:p>0,0462</text:p>
          </table:table-cell>
          <table:table-cell table:style-name="ce2" table:formula="of:=MIN([.A967:.C967])" office:value-type="float" office:value="0.046217774040997">
            <text:p>0,0462</text:p>
          </table:table-cell>
          <table:table-cell table:style-name="ce2" table:formula="of:=MAX([.A967:.C967])" office:value-type="float" office:value="0.781068607233465">
            <text:p>0,7811</text:p>
          </table:table-cell>
          <table:table-cell table:formula="of:=([.D967]&lt;0.4)*([.E967]&lt;0.8)" office:value-type="float" office:value="1">
            <text:p>1</text:p>
          </table:table-cell>
          <table:table-cell table:formula="of:=([.E967]&gt;0.7)*([.D967]&lt;0.2)" office:value-type="float" office:value="1">
            <text:p>1</text:p>
          </table:table-cell>
          <table:table-cell table:formula="of:=([.E967]&gt;0.4)*([.E967]&lt;0.7)*([.D967]&gt;0.2)*([.D967]&lt;0.4)" office:value-type="float" office:value="0">
            <text:p>0</text:p>
          </table:table-cell>
        </table:table-row>
        <table:table-row table:style-name="ro1">
          <table:table-cell office:value-type="float" office:value="0.0426259436644614">
            <text:p>0,0426</text:p>
          </table:table-cell>
          <table:table-cell office:value-type="float" office:value="0.897503008134663">
            <text:p>0,8975</text:p>
          </table:table-cell>
          <table:table-cell office:value-type="float" office:value="0.398277069907635">
            <text:p>0,3983</text:p>
          </table:table-cell>
          <table:table-cell table:style-name="ce2" table:formula="of:=MIN([.A968:.C968])" office:value-type="float" office:value="0.0426259436644614">
            <text:p>0,0426</text:p>
          </table:table-cell>
          <table:table-cell table:style-name="ce2" table:formula="of:=MAX([.A968:.C968])" office:value-type="float" office:value="0.897503008134663">
            <text:p>0,8975</text:p>
          </table:table-cell>
          <table:table-cell table:formula="of:=([.D968]&lt;0.4)*([.E968]&lt;0.8)" office:value-type="float" office:value="0">
            <text:p>0</text:p>
          </table:table-cell>
          <table:table-cell table:formula="of:=([.E968]&gt;0.7)*([.D968]&lt;0.2)" office:value-type="float" office:value="1">
            <text:p>1</text:p>
          </table:table-cell>
          <table:table-cell table:formula="of:=([.E968]&gt;0.4)*([.E968]&lt;0.7)*([.D968]&gt;0.2)*([.D968]&lt;0.4)" office:value-type="float" office:value="0">
            <text:p>0</text:p>
          </table:table-cell>
        </table:table-row>
        <table:table-row table:style-name="ro1">
          <table:table-cell office:value-type="float" office:value="0.341503160074353">
            <text:p>0,3415</text:p>
          </table:table-cell>
          <table:table-cell office:value-type="float" office:value="0.51767390081659">
            <text:p>0,5177</text:p>
          </table:table-cell>
          <table:table-cell office:value-type="float" office:value="0.308216394856572">
            <text:p>0,3082</text:p>
          </table:table-cell>
          <table:table-cell table:style-name="ce2" table:formula="of:=MIN([.A969:.C969])" office:value-type="float" office:value="0.308216394856572">
            <text:p>0,3082</text:p>
          </table:table-cell>
          <table:table-cell table:style-name="ce2" table:formula="of:=MAX([.A969:.C969])" office:value-type="float" office:value="0.51767390081659">
            <text:p>0,5177</text:p>
          </table:table-cell>
          <table:table-cell table:formula="of:=([.D969]&lt;0.4)*([.E969]&lt;0.8)" office:value-type="float" office:value="1">
            <text:p>1</text:p>
          </table:table-cell>
          <table:table-cell table:formula="of:=([.E969]&gt;0.7)*([.D969]&lt;0.2)" office:value-type="float" office:value="0">
            <text:p>0</text:p>
          </table:table-cell>
          <table:table-cell table:formula="of:=([.E969]&gt;0.4)*([.E969]&lt;0.7)*([.D969]&gt;0.2)*([.D969]&lt;0.4)" office:value-type="float" office:value="1">
            <text:p>1</text:p>
          </table:table-cell>
        </table:table-row>
        <table:table-row table:style-name="ro1">
          <table:table-cell office:value-type="float" office:value="0.0786850601434708">
            <text:p>0,0787</text:p>
          </table:table-cell>
          <table:table-cell office:value-type="float" office:value="0.92148410435766">
            <text:p>0,9215</text:p>
          </table:table-cell>
          <table:table-cell office:value-type="float" office:value="0.256530225742608">
            <text:p>0,2565</text:p>
          </table:table-cell>
          <table:table-cell table:style-name="ce2" table:formula="of:=MIN([.A970:.C970])" office:value-type="float" office:value="0.0786850601434708">
            <text:p>0,0787</text:p>
          </table:table-cell>
          <table:table-cell table:style-name="ce2" table:formula="of:=MAX([.A970:.C970])" office:value-type="float" office:value="0.92148410435766">
            <text:p>0,9215</text:p>
          </table:table-cell>
          <table:table-cell table:formula="of:=([.D970]&lt;0.4)*([.E970]&lt;0.8)" office:value-type="float" office:value="0">
            <text:p>0</text:p>
          </table:table-cell>
          <table:table-cell table:formula="of:=([.E970]&gt;0.7)*([.D970]&lt;0.2)" office:value-type="float" office:value="1">
            <text:p>1</text:p>
          </table:table-cell>
          <table:table-cell table:formula="of:=([.E970]&gt;0.4)*([.E970]&lt;0.7)*([.D970]&gt;0.2)*([.D970]&lt;0.4)" office:value-type="float" office:value="0">
            <text:p>0</text:p>
          </table:table-cell>
        </table:table-row>
        <table:table-row table:style-name="ro1">
          <table:table-cell office:value-type="float" office:value="0.617702355142683">
            <text:p>0,6177</text:p>
          </table:table-cell>
          <table:table-cell office:value-type="float" office:value="0.59017182700336">
            <text:p>0,5902</text:p>
          </table:table-cell>
          <table:table-cell office:value-type="float" office:value="0.823335845489055">
            <text:p>0,8233</text:p>
          </table:table-cell>
          <table:table-cell table:style-name="ce2" table:formula="of:=MIN([.A971:.C971])" office:value-type="float" office:value="0.59017182700336">
            <text:p>0,5902</text:p>
          </table:table-cell>
          <table:table-cell table:style-name="ce2" table:formula="of:=MAX([.A971:.C971])" office:value-type="float" office:value="0.823335845489055">
            <text:p>0,8233</text:p>
          </table:table-cell>
          <table:table-cell table:formula="of:=([.D971]&lt;0.4)*([.E971]&lt;0.8)" office:value-type="float" office:value="0">
            <text:p>0</text:p>
          </table:table-cell>
          <table:table-cell table:formula="of:=([.E971]&gt;0.7)*([.D971]&lt;0.2)" office:value-type="float" office:value="0">
            <text:p>0</text:p>
          </table:table-cell>
          <table:table-cell table:formula="of:=([.E971]&gt;0.4)*([.E971]&lt;0.7)*([.D971]&gt;0.2)*([.D971]&lt;0.4)" office:value-type="float" office:value="0">
            <text:p>0</text:p>
          </table:table-cell>
        </table:table-row>
        <table:table-row table:style-name="ro1">
          <table:table-cell office:value-type="float" office:value="0.832553901243955">
            <text:p>0,8326</text:p>
          </table:table-cell>
          <table:table-cell office:value-type="float" office:value="0.0227271262556314">
            <text:p>0,0227</text:p>
          </table:table-cell>
          <table:table-cell office:value-type="float" office:value="0.364100667648017">
            <text:p>0,3641</text:p>
          </table:table-cell>
          <table:table-cell table:style-name="ce2" table:formula="of:=MIN([.A972:.C972])" office:value-type="float" office:value="0.0227271262556314">
            <text:p>0,0227</text:p>
          </table:table-cell>
          <table:table-cell table:style-name="ce2" table:formula="of:=MAX([.A972:.C972])" office:value-type="float" office:value="0.832553901243955">
            <text:p>0,8326</text:p>
          </table:table-cell>
          <table:table-cell table:formula="of:=([.D972]&lt;0.4)*([.E972]&lt;0.8)" office:value-type="float" office:value="0">
            <text:p>0</text:p>
          </table:table-cell>
          <table:table-cell table:formula="of:=([.E972]&gt;0.7)*([.D972]&lt;0.2)" office:value-type="float" office:value="1">
            <text:p>1</text:p>
          </table:table-cell>
          <table:table-cell table:formula="of:=([.E972]&gt;0.4)*([.E972]&lt;0.7)*([.D972]&gt;0.2)*([.D972]&lt;0.4)" office:value-type="float" office:value="0">
            <text:p>0</text:p>
          </table:table-cell>
        </table:table-row>
        <table:table-row table:style-name="ro1">
          <table:table-cell office:value-type="float" office:value="0.40350242331624">
            <text:p>0,4035</text:p>
          </table:table-cell>
          <table:table-cell office:value-type="float" office:value="0.230810212902725">
            <text:p>0,2308</text:p>
          </table:table-cell>
          <table:table-cell office:value-type="float" office:value="0.358492010273039">
            <text:p>0,3585</text:p>
          </table:table-cell>
          <table:table-cell table:style-name="ce2" table:formula="of:=MIN([.A973:.C973])" office:value-type="float" office:value="0.230810212902725">
            <text:p>0,2308</text:p>
          </table:table-cell>
          <table:table-cell table:style-name="ce2" table:formula="of:=MAX([.A973:.C973])" office:value-type="float" office:value="0.40350242331624">
            <text:p>0,4035</text:p>
          </table:table-cell>
          <table:table-cell table:formula="of:=([.D973]&lt;0.4)*([.E973]&lt;0.8)" office:value-type="float" office:value="1">
            <text:p>1</text:p>
          </table:table-cell>
          <table:table-cell table:formula="of:=([.E973]&gt;0.7)*([.D973]&lt;0.2)" office:value-type="float" office:value="0">
            <text:p>0</text:p>
          </table:table-cell>
          <table:table-cell table:formula="of:=([.E973]&gt;0.4)*([.E973]&lt;0.7)*([.D973]&gt;0.2)*([.D973]&lt;0.4)" office:value-type="float" office:value="1">
            <text:p>1</text:p>
          </table:table-cell>
        </table:table-row>
        <table:table-row table:style-name="ro1">
          <table:table-cell office:value-type="float" office:value="0.885095932986587">
            <text:p>0,8851</text:p>
          </table:table-cell>
          <table:table-cell office:value-type="float" office:value="0.701788991689682">
            <text:p>0,7018</text:p>
          </table:table-cell>
          <table:table-cell office:value-type="float" office:value="0.761758361943066">
            <text:p>0,7618</text:p>
          </table:table-cell>
          <table:table-cell table:style-name="ce2" table:formula="of:=MIN([.A974:.C974])" office:value-type="float" office:value="0.701788991689682">
            <text:p>0,7018</text:p>
          </table:table-cell>
          <table:table-cell table:style-name="ce2" table:formula="of:=MAX([.A974:.C974])" office:value-type="float" office:value="0.885095932986587">
            <text:p>0,8851</text:p>
          </table:table-cell>
          <table:table-cell table:formula="of:=([.D974]&lt;0.4)*([.E974]&lt;0.8)" office:value-type="float" office:value="0">
            <text:p>0</text:p>
          </table:table-cell>
          <table:table-cell table:formula="of:=([.E974]&gt;0.7)*([.D974]&lt;0.2)" office:value-type="float" office:value="0">
            <text:p>0</text:p>
          </table:table-cell>
          <table:table-cell table:formula="of:=([.E974]&gt;0.4)*([.E974]&lt;0.7)*([.D974]&gt;0.2)*([.D974]&lt;0.4)" office:value-type="float" office:value="0">
            <text:p>0</text:p>
          </table:table-cell>
        </table:table-row>
        <table:table-row table:style-name="ro1">
          <table:table-cell office:value-type="float" office:value="0.561734352726489">
            <text:p>0,5617</text:p>
          </table:table-cell>
          <table:table-cell office:value-type="float" office:value="0.205860828049481">
            <text:p>0,2059</text:p>
          </table:table-cell>
          <table:table-cell office:value-type="float" office:value="0.806354350410402">
            <text:p>0,8064</text:p>
          </table:table-cell>
          <table:table-cell table:style-name="ce2" table:formula="of:=MIN([.A975:.C975])" office:value-type="float" office:value="0.205860828049481">
            <text:p>0,2059</text:p>
          </table:table-cell>
          <table:table-cell table:style-name="ce2" table:formula="of:=MAX([.A975:.C975])" office:value-type="float" office:value="0.806354350410402">
            <text:p>0,8064</text:p>
          </table:table-cell>
          <table:table-cell table:formula="of:=([.D975]&lt;0.4)*([.E975]&lt;0.8)" office:value-type="float" office:value="0">
            <text:p>0</text:p>
          </table:table-cell>
          <table:table-cell table:formula="of:=([.E975]&gt;0.7)*([.D975]&lt;0.2)" office:value-type="float" office:value="0">
            <text:p>0</text:p>
          </table:table-cell>
          <table:table-cell table:formula="of:=([.E975]&gt;0.4)*([.E975]&lt;0.7)*([.D975]&gt;0.2)*([.D975]&lt;0.4)" office:value-type="float" office:value="0">
            <text:p>0</text:p>
          </table:table-cell>
        </table:table-row>
        <table:table-row table:style-name="ro1">
          <table:table-cell office:value-type="float" office:value="0.911689857952297">
            <text:p>0,9117</text:p>
          </table:table-cell>
          <table:table-cell office:value-type="float" office:value="0.3482436966151">
            <text:p>0,3482</text:p>
          </table:table-cell>
          <table:table-cell office:value-type="float" office:value="0.0411921381019056">
            <text:p>0,0412</text:p>
          </table:table-cell>
          <table:table-cell table:style-name="ce2" table:formula="of:=MIN([.A976:.C976])" office:value-type="float" office:value="0.0411921381019056">
            <text:p>0,0412</text:p>
          </table:table-cell>
          <table:table-cell table:style-name="ce2" table:formula="of:=MAX([.A976:.C976])" office:value-type="float" office:value="0.911689857952297">
            <text:p>0,9117</text:p>
          </table:table-cell>
          <table:table-cell table:formula="of:=([.D976]&lt;0.4)*([.E976]&lt;0.8)" office:value-type="float" office:value="0">
            <text:p>0</text:p>
          </table:table-cell>
          <table:table-cell table:formula="of:=([.E976]&gt;0.7)*([.D976]&lt;0.2)" office:value-type="float" office:value="1">
            <text:p>1</text:p>
          </table:table-cell>
          <table:table-cell table:formula="of:=([.E976]&gt;0.4)*([.E976]&lt;0.7)*([.D976]&gt;0.2)*([.D976]&lt;0.4)" office:value-type="float" office:value="0">
            <text:p>0</text:p>
          </table:table-cell>
        </table:table-row>
        <table:table-row table:style-name="ro1">
          <table:table-cell office:value-type="float" office:value="0.65957069536671">
            <text:p>0,6596</text:p>
          </table:table-cell>
          <table:table-cell office:value-type="float" office:value="0.428933092392981">
            <text:p>0,4289</text:p>
          </table:table-cell>
          <table:table-cell office:value-type="float" office:value="0.82226074533537">
            <text:p>0,8223</text:p>
          </table:table-cell>
          <table:table-cell table:style-name="ce2" table:formula="of:=MIN([.A977:.C977])" office:value-type="float" office:value="0.428933092392981">
            <text:p>0,4289</text:p>
          </table:table-cell>
          <table:table-cell table:style-name="ce2" table:formula="of:=MAX([.A977:.C977])" office:value-type="float" office:value="0.82226074533537">
            <text:p>0,8223</text:p>
          </table:table-cell>
          <table:table-cell table:formula="of:=([.D977]&lt;0.4)*([.E977]&lt;0.8)" office:value-type="float" office:value="0">
            <text:p>0</text:p>
          </table:table-cell>
          <table:table-cell table:formula="of:=([.E977]&gt;0.7)*([.D977]&lt;0.2)" office:value-type="float" office:value="0">
            <text:p>0</text:p>
          </table:table-cell>
          <table:table-cell table:formula="of:=([.E977]&gt;0.4)*([.E977]&lt;0.7)*([.D977]&gt;0.2)*([.D977]&lt;0.4)" office:value-type="float" office:value="0">
            <text:p>0</text:p>
          </table:table-cell>
        </table:table-row>
        <table:table-row table:style-name="ro1">
          <table:table-cell office:value-type="float" office:value="0.705788469407707">
            <text:p>0,7058</text:p>
          </table:table-cell>
          <table:table-cell office:value-type="float" office:value="0.471559036057442">
            <text:p>0,4716</text:p>
          </table:table-cell>
          <table:table-cell office:value-type="float" office:value="0.719763753470033">
            <text:p>0,7198</text:p>
          </table:table-cell>
          <table:table-cell table:style-name="ce2" table:formula="of:=MIN([.A978:.C978])" office:value-type="float" office:value="0.471559036057442">
            <text:p>0,4716</text:p>
          </table:table-cell>
          <table:table-cell table:style-name="ce2" table:formula="of:=MAX([.A978:.C978])" office:value-type="float" office:value="0.719763753470033">
            <text:p>0,7198</text:p>
          </table:table-cell>
          <table:table-cell table:formula="of:=([.D978]&lt;0.4)*([.E978]&lt;0.8)" office:value-type="float" office:value="0">
            <text:p>0</text:p>
          </table:table-cell>
          <table:table-cell table:formula="of:=([.E978]&gt;0.7)*([.D978]&lt;0.2)" office:value-type="float" office:value="0">
            <text:p>0</text:p>
          </table:table-cell>
          <table:table-cell table:formula="of:=([.E978]&gt;0.4)*([.E978]&lt;0.7)*([.D978]&gt;0.2)*([.D978]&lt;0.4)" office:value-type="float" office:value="0">
            <text:p>0</text:p>
          </table:table-cell>
        </table:table-row>
        <table:table-row table:style-name="ro1">
          <table:table-cell office:value-type="float" office:value="0.104065539315343">
            <text:p>0,1041</text:p>
          </table:table-cell>
          <table:table-cell office:value-type="float" office:value="0.813062196597457">
            <text:p>0,8131</text:p>
          </table:table-cell>
          <table:table-cell office:value-type="float" office:value="0.237437654286623">
            <text:p>0,2374</text:p>
          </table:table-cell>
          <table:table-cell table:style-name="ce2" table:formula="of:=MIN([.A979:.C979])" office:value-type="float" office:value="0.104065539315343">
            <text:p>0,1041</text:p>
          </table:table-cell>
          <table:table-cell table:style-name="ce2" table:formula="of:=MAX([.A979:.C979])" office:value-type="float" office:value="0.813062196597457">
            <text:p>0,8131</text:p>
          </table:table-cell>
          <table:table-cell table:formula="of:=([.D979]&lt;0.4)*([.E979]&lt;0.8)" office:value-type="float" office:value="0">
            <text:p>0</text:p>
          </table:table-cell>
          <table:table-cell table:formula="of:=([.E979]&gt;0.7)*([.D979]&lt;0.2)" office:value-type="float" office:value="1">
            <text:p>1</text:p>
          </table:table-cell>
          <table:table-cell table:formula="of:=([.E979]&gt;0.4)*([.E979]&lt;0.7)*([.D979]&gt;0.2)*([.D979]&lt;0.4)" office:value-type="float" office:value="0">
            <text:p>0</text:p>
          </table:table-cell>
        </table:table-row>
        <table:table-row table:style-name="ro1">
          <table:table-cell office:value-type="float" office:value="0.412281934171915">
            <text:p>0,4123</text:p>
          </table:table-cell>
          <table:table-cell office:value-type="float" office:value="0.891747256740928">
            <text:p>0,8917</text:p>
          </table:table-cell>
          <table:table-cell office:value-type="float" office:value="0.158921758644283">
            <text:p>0,1589</text:p>
          </table:table-cell>
          <table:table-cell table:style-name="ce2" table:formula="of:=MIN([.A980:.C980])" office:value-type="float" office:value="0.158921758644283">
            <text:p>0,1589</text:p>
          </table:table-cell>
          <table:table-cell table:style-name="ce2" table:formula="of:=MAX([.A980:.C980])" office:value-type="float" office:value="0.891747256740928">
            <text:p>0,8917</text:p>
          </table:table-cell>
          <table:table-cell table:formula="of:=([.D980]&lt;0.4)*([.E980]&lt;0.8)" office:value-type="float" office:value="0">
            <text:p>0</text:p>
          </table:table-cell>
          <table:table-cell table:formula="of:=([.E980]&gt;0.7)*([.D980]&lt;0.2)" office:value-type="float" office:value="1">
            <text:p>1</text:p>
          </table:table-cell>
          <table:table-cell table:formula="of:=([.E980]&gt;0.4)*([.E980]&lt;0.7)*([.D980]&gt;0.2)*([.D980]&lt;0.4)" office:value-type="float" office:value="0">
            <text:p>0</text:p>
          </table:table-cell>
        </table:table-row>
        <table:table-row table:style-name="ro1">
          <table:table-cell office:value-type="float" office:value="0.668812160380185">
            <text:p>0,6688</text:p>
          </table:table-cell>
          <table:table-cell office:value-type="float" office:value="0.509449611883611">
            <text:p>0,5094</text:p>
          </table:table-cell>
          <table:table-cell office:value-type="float" office:value="0.749093585647643">
            <text:p>0,7491</text:p>
          </table:table-cell>
          <table:table-cell table:style-name="ce2" table:formula="of:=MIN([.A981:.C981])" office:value-type="float" office:value="0.509449611883611">
            <text:p>0,5094</text:p>
          </table:table-cell>
          <table:table-cell table:style-name="ce2" table:formula="of:=MAX([.A981:.C981])" office:value-type="float" office:value="0.749093585647643">
            <text:p>0,7491</text:p>
          </table:table-cell>
          <table:table-cell table:formula="of:=([.D981]&lt;0.4)*([.E981]&lt;0.8)" office:value-type="float" office:value="0">
            <text:p>0</text:p>
          </table:table-cell>
          <table:table-cell table:formula="of:=([.E981]&gt;0.7)*([.D981]&lt;0.2)" office:value-type="float" office:value="0">
            <text:p>0</text:p>
          </table:table-cell>
          <table:table-cell table:formula="of:=([.E981]&gt;0.4)*([.E981]&lt;0.7)*([.D981]&gt;0.2)*([.D981]&lt;0.4)" office:value-type="float" office:value="0">
            <text:p>0</text:p>
          </table:table-cell>
        </table:table-row>
        <table:table-row table:style-name="ro1">
          <table:table-cell office:value-type="float" office:value="0.49214800586924">
            <text:p>0,4921</text:p>
          </table:table-cell>
          <table:table-cell office:value-type="float" office:value="0.342003513127565">
            <text:p>0,3420</text:p>
          </table:table-cell>
          <table:table-cell office:value-type="float" office:value="0.771820711903274">
            <text:p>0,7718</text:p>
          </table:table-cell>
          <table:table-cell table:style-name="ce2" table:formula="of:=MIN([.A982:.C982])" office:value-type="float" office:value="0.342003513127565">
            <text:p>0,3420</text:p>
          </table:table-cell>
          <table:table-cell table:style-name="ce2" table:formula="of:=MAX([.A982:.C982])" office:value-type="float" office:value="0.771820711903274">
            <text:p>0,7718</text:p>
          </table:table-cell>
          <table:table-cell table:formula="of:=([.D982]&lt;0.4)*([.E982]&lt;0.8)" office:value-type="float" office:value="1">
            <text:p>1</text:p>
          </table:table-cell>
          <table:table-cell table:formula="of:=([.E982]&gt;0.7)*([.D982]&lt;0.2)" office:value-type="float" office:value="0">
            <text:p>0</text:p>
          </table:table-cell>
          <table:table-cell table:formula="of:=([.E982]&gt;0.4)*([.E982]&lt;0.7)*([.D982]&gt;0.2)*([.D982]&lt;0.4)" office:value-type="float" office:value="0">
            <text:p>0</text:p>
          </table:table-cell>
        </table:table-row>
        <table:table-row table:style-name="ro1">
          <table:table-cell office:value-type="float" office:value="0.856248673982918">
            <text:p>0,8562</text:p>
          </table:table-cell>
          <table:table-cell office:value-type="float" office:value="0.745505936443806">
            <text:p>0,7455</text:p>
          </table:table-cell>
          <table:table-cell office:value-type="float" office:value="0.00263092527166009">
            <text:p>0,0026</text:p>
          </table:table-cell>
          <table:table-cell table:style-name="ce2" table:formula="of:=MIN([.A983:.C983])" office:value-type="float" office:value="0.00263092527166009">
            <text:p>0,0026</text:p>
          </table:table-cell>
          <table:table-cell table:style-name="ce2" table:formula="of:=MAX([.A983:.C983])" office:value-type="float" office:value="0.856248673982918">
            <text:p>0,8562</text:p>
          </table:table-cell>
          <table:table-cell table:formula="of:=([.D983]&lt;0.4)*([.E983]&lt;0.8)" office:value-type="float" office:value="0">
            <text:p>0</text:p>
          </table:table-cell>
          <table:table-cell table:formula="of:=([.E983]&gt;0.7)*([.D983]&lt;0.2)" office:value-type="float" office:value="1">
            <text:p>1</text:p>
          </table:table-cell>
          <table:table-cell table:formula="of:=([.E983]&gt;0.4)*([.E983]&lt;0.7)*([.D983]&gt;0.2)*([.D983]&lt;0.4)" office:value-type="float" office:value="0">
            <text:p>0</text:p>
          </table:table-cell>
        </table:table-row>
        <table:table-row table:style-name="ro1">
          <table:table-cell office:value-type="float" office:value="0.214740684255958">
            <text:p>0,2147</text:p>
          </table:table-cell>
          <table:table-cell office:value-type="float" office:value="0.630601869430393">
            <text:p>0,6306</text:p>
          </table:table-cell>
          <table:table-cell office:value-type="float" office:value="0.704419916961342">
            <text:p>0,7044</text:p>
          </table:table-cell>
          <table:table-cell table:style-name="ce2" table:formula="of:=MIN([.A984:.C984])" office:value-type="float" office:value="0.214740684255958">
            <text:p>0,2147</text:p>
          </table:table-cell>
          <table:table-cell table:style-name="ce2" table:formula="of:=MAX([.A984:.C984])" office:value-type="float" office:value="0.704419916961342">
            <text:p>0,7044</text:p>
          </table:table-cell>
          <table:table-cell table:formula="of:=([.D984]&lt;0.4)*([.E984]&lt;0.8)" office:value-type="float" office:value="1">
            <text:p>1</text:p>
          </table:table-cell>
          <table:table-cell table:formula="of:=([.E984]&gt;0.7)*([.D984]&lt;0.2)" office:value-type="float" office:value="0">
            <text:p>0</text:p>
          </table:table-cell>
          <table:table-cell table:formula="of:=([.E984]&gt;0.4)*([.E984]&lt;0.7)*([.D984]&gt;0.2)*([.D984]&lt;0.4)" office:value-type="float" office:value="0">
            <text:p>0</text:p>
          </table:table-cell>
        </table:table-row>
        <table:table-row table:style-name="ro1">
          <table:table-cell office:value-type="float" office:value="0.976499046664685">
            <text:p>0,9765</text:p>
          </table:table-cell>
          <table:table-cell office:value-type="float" office:value="0.192336222622544">
            <text:p>0,1923</text:p>
          </table:table-cell>
          <table:table-cell office:value-type="float" office:value="0.910280745476484">
            <text:p>0,9103</text:p>
          </table:table-cell>
          <table:table-cell table:style-name="ce2" table:formula="of:=MIN([.A985:.C985])" office:value-type="float" office:value="0.192336222622544">
            <text:p>0,1923</text:p>
          </table:table-cell>
          <table:table-cell table:style-name="ce2" table:formula="of:=MAX([.A985:.C985])" office:value-type="float" office:value="0.976499046664685">
            <text:p>0,9765</text:p>
          </table:table-cell>
          <table:table-cell table:formula="of:=([.D985]&lt;0.4)*([.E985]&lt;0.8)" office:value-type="float" office:value="0">
            <text:p>0</text:p>
          </table:table-cell>
          <table:table-cell table:formula="of:=([.E985]&gt;0.7)*([.D985]&lt;0.2)" office:value-type="float" office:value="1">
            <text:p>1</text:p>
          </table:table-cell>
          <table:table-cell table:formula="of:=([.E985]&gt;0.4)*([.E985]&lt;0.7)*([.D985]&gt;0.2)*([.D985]&lt;0.4)" office:value-type="float" office:value="0">
            <text:p>0</text:p>
          </table:table-cell>
        </table:table-row>
        <table:table-row table:style-name="ro1">
          <table:table-cell office:value-type="float" office:value="0.782853397075087">
            <text:p>0,7829</text:p>
          </table:table-cell>
          <table:table-cell office:value-type="float" office:value="0.10402608057484">
            <text:p>0,1040</text:p>
          </table:table-cell>
          <table:table-cell office:value-type="float" office:value="0.258524442091584">
            <text:p>0,2585</text:p>
          </table:table-cell>
          <table:table-cell table:style-name="ce2" table:formula="of:=MIN([.A986:.C986])" office:value-type="float" office:value="0.10402608057484">
            <text:p>0,1040</text:p>
          </table:table-cell>
          <table:table-cell table:style-name="ce2" table:formula="of:=MAX([.A986:.C986])" office:value-type="float" office:value="0.782853397075087">
            <text:p>0,7829</text:p>
          </table:table-cell>
          <table:table-cell table:formula="of:=([.D986]&lt;0.4)*([.E986]&lt;0.8)" office:value-type="float" office:value="1">
            <text:p>1</text:p>
          </table:table-cell>
          <table:table-cell table:formula="of:=([.E986]&gt;0.7)*([.D986]&lt;0.2)" office:value-type="float" office:value="1">
            <text:p>1</text:p>
          </table:table-cell>
          <table:table-cell table:formula="of:=([.E986]&gt;0.4)*([.E986]&lt;0.7)*([.D986]&gt;0.2)*([.D986]&lt;0.4)" office:value-type="float" office:value="0">
            <text:p>0</text:p>
          </table:table-cell>
        </table:table-row>
        <table:table-row table:style-name="ro1">
          <table:table-cell office:value-type="float" office:value="0.824045535176992">
            <text:p>0,8240</text:p>
          </table:table-cell>
          <table:table-cell office:value-type="float" office:value="0.763596775941551">
            <text:p>0,7636</text:p>
          </table:table-cell>
          <table:table-cell office:value-type="float" office:value="0.687457534484565">
            <text:p>0,6875</text:p>
          </table:table-cell>
          <table:table-cell table:style-name="ce2" table:formula="of:=MIN([.A987:.C987])" office:value-type="float" office:value="0.687457534484565">
            <text:p>0,6875</text:p>
          </table:table-cell>
          <table:table-cell table:style-name="ce2" table:formula="of:=MAX([.A987:.C987])" office:value-type="float" office:value="0.824045535176992">
            <text:p>0,8240</text:p>
          </table:table-cell>
          <table:table-cell table:formula="of:=([.D987]&lt;0.4)*([.E987]&lt;0.8)" office:value-type="float" office:value="0">
            <text:p>0</text:p>
          </table:table-cell>
          <table:table-cell table:formula="of:=([.E987]&gt;0.7)*([.D987]&lt;0.2)" office:value-type="float" office:value="0">
            <text:p>0</text:p>
          </table:table-cell>
          <table:table-cell table:formula="of:=([.E987]&gt;0.4)*([.E987]&lt;0.7)*([.D987]&gt;0.2)*([.D987]&lt;0.4)" office:value-type="float" office:value="0">
            <text:p>0</text:p>
          </table:table-cell>
        </table:table-row>
        <table:table-row table:style-name="ro1">
          <table:table-cell office:value-type="float" office:value="0.646306280512363">
            <text:p>0,6463</text:p>
          </table:table-cell>
          <table:table-cell office:value-type="float" office:value="0.469385245349258">
            <text:p>0,4694</text:p>
          </table:table-cell>
          <table:table-cell office:value-type="float" office:value="0.159016570542008">
            <text:p>0,1590</text:p>
          </table:table-cell>
          <table:table-cell table:style-name="ce2" table:formula="of:=MIN([.A988:.C988])" office:value-type="float" office:value="0.159016570542008">
            <text:p>0,1590</text:p>
          </table:table-cell>
          <table:table-cell table:style-name="ce2" table:formula="of:=MAX([.A988:.C988])" office:value-type="float" office:value="0.646306280512363">
            <text:p>0,6463</text:p>
          </table:table-cell>
          <table:table-cell table:formula="of:=([.D988]&lt;0.4)*([.E988]&lt;0.8)" office:value-type="float" office:value="1">
            <text:p>1</text:p>
          </table:table-cell>
          <table:table-cell table:formula="of:=([.E988]&gt;0.7)*([.D988]&lt;0.2)" office:value-type="float" office:value="0">
            <text:p>0</text:p>
          </table:table-cell>
          <table:table-cell table:formula="of:=([.E988]&gt;0.4)*([.E988]&lt;0.7)*([.D988]&gt;0.2)*([.D988]&lt;0.4)" office:value-type="float" office:value="0">
            <text:p>0</text:p>
          </table:table-cell>
        </table:table-row>
        <table:table-row table:style-name="ro1">
          <table:table-cell office:value-type="float" office:value="0.366070034448057">
            <text:p>0,3661</text:p>
          </table:table-cell>
          <table:table-cell office:value-type="float" office:value="0.573450785130262">
            <text:p>0,5735</text:p>
          </table:table-cell>
          <table:table-cell office:value-type="float" office:value="0.972078767139465">
            <text:p>0,9721</text:p>
          </table:table-cell>
          <table:table-cell table:style-name="ce2" table:formula="of:=MIN([.A989:.C989])" office:value-type="float" office:value="0.366070034448057">
            <text:p>0,3661</text:p>
          </table:table-cell>
          <table:table-cell table:style-name="ce2" table:formula="of:=MAX([.A989:.C989])" office:value-type="float" office:value="0.972078767139465">
            <text:p>0,9721</text:p>
          </table:table-cell>
          <table:table-cell table:formula="of:=([.D989]&lt;0.4)*([.E989]&lt;0.8)" office:value-type="float" office:value="0">
            <text:p>0</text:p>
          </table:table-cell>
          <table:table-cell table:formula="of:=([.E989]&gt;0.7)*([.D989]&lt;0.2)" office:value-type="float" office:value="0">
            <text:p>0</text:p>
          </table:table-cell>
          <table:table-cell table:formula="of:=([.E989]&gt;0.4)*([.E989]&lt;0.7)*([.D989]&gt;0.2)*([.D989]&lt;0.4)" office:value-type="float" office:value="0">
            <text:p>0</text:p>
          </table:table-cell>
        </table:table-row>
        <table:table-row table:style-name="ro1">
          <table:table-cell office:value-type="float" office:value="0.60350768873468">
            <text:p>0,6035</text:p>
          </table:table-cell>
          <table:table-cell office:value-type="float" office:value="0.985732719302177">
            <text:p>0,9857</text:p>
          </table:table-cell>
          <table:table-cell office:value-type="float" office:value="0.863826023880392">
            <text:p>0,8638</text:p>
          </table:table-cell>
          <table:table-cell table:style-name="ce2" table:formula="of:=MIN([.A990:.C990])" office:value-type="float" office:value="0.60350768873468">
            <text:p>0,6035</text:p>
          </table:table-cell>
          <table:table-cell table:style-name="ce2" table:formula="of:=MAX([.A990:.C990])" office:value-type="float" office:value="0.985732719302177">
            <text:p>0,9857</text:p>
          </table:table-cell>
          <table:table-cell table:formula="of:=([.D990]&lt;0.4)*([.E990]&lt;0.8)" office:value-type="float" office:value="0">
            <text:p>0</text:p>
          </table:table-cell>
          <table:table-cell table:formula="of:=([.E990]&gt;0.7)*([.D990]&lt;0.2)" office:value-type="float" office:value="0">
            <text:p>0</text:p>
          </table:table-cell>
          <table:table-cell table:formula="of:=([.E990]&gt;0.4)*([.E990]&lt;0.7)*([.D990]&gt;0.2)*([.D990]&lt;0.4)" office:value-type="float" office:value="0">
            <text:p>0</text:p>
          </table:table-cell>
        </table:table-row>
        <table:table-row table:style-name="ro1">
          <table:table-cell office:value-type="float" office:value="0.762429447844625">
            <text:p>0,7624</text:p>
          </table:table-cell>
          <table:table-cell office:value-type="float" office:value="0.654544879682362">
            <text:p>0,6545</text:p>
          </table:table-cell>
          <table:table-cell office:value-type="float" office:value="0.373275635764003">
            <text:p>0,3733</text:p>
          </table:table-cell>
          <table:table-cell table:style-name="ce2" table:formula="of:=MIN([.A991:.C991])" office:value-type="float" office:value="0.373275635764003">
            <text:p>0,3733</text:p>
          </table:table-cell>
          <table:table-cell table:style-name="ce2" table:formula="of:=MAX([.A991:.C991])" office:value-type="float" office:value="0.762429447844625">
            <text:p>0,7624</text:p>
          </table:table-cell>
          <table:table-cell table:formula="of:=([.D991]&lt;0.4)*([.E991]&lt;0.8)" office:value-type="float" office:value="1">
            <text:p>1</text:p>
          </table:table-cell>
          <table:table-cell table:formula="of:=([.E991]&gt;0.7)*([.D991]&lt;0.2)" office:value-type="float" office:value="0">
            <text:p>0</text:p>
          </table:table-cell>
          <table:table-cell table:formula="of:=([.E991]&gt;0.4)*([.E991]&lt;0.7)*([.D991]&gt;0.2)*([.D991]&lt;0.4)" office:value-type="float" office:value="0">
            <text:p>0</text:p>
          </table:table-cell>
        </table:table-row>
        <table:table-row table:style-name="ro1">
          <table:table-cell office:value-type="float" office:value="0.511523033492267">
            <text:p>0,5115</text:p>
          </table:table-cell>
          <table:table-cell office:value-type="float" office:value="0.146692886017263">
            <text:p>0,1467</text:p>
          </table:table-cell>
          <table:table-cell office:value-type="float" office:value="0.715279148891568">
            <text:p>0,7153</text:p>
          </table:table-cell>
          <table:table-cell table:style-name="ce2" table:formula="of:=MIN([.A992:.C992])" office:value-type="float" office:value="0.146692886017263">
            <text:p>0,1467</text:p>
          </table:table-cell>
          <table:table-cell table:style-name="ce2" table:formula="of:=MAX([.A992:.C992])" office:value-type="float" office:value="0.715279148891568">
            <text:p>0,7153</text:p>
          </table:table-cell>
          <table:table-cell table:formula="of:=([.D992]&lt;0.4)*([.E992]&lt;0.8)" office:value-type="float" office:value="1">
            <text:p>1</text:p>
          </table:table-cell>
          <table:table-cell table:formula="of:=([.E992]&gt;0.7)*([.D992]&lt;0.2)" office:value-type="float" office:value="1">
            <text:p>1</text:p>
          </table:table-cell>
          <table:table-cell table:formula="of:=([.E992]&gt;0.4)*([.E992]&lt;0.7)*([.D992]&gt;0.2)*([.D992]&lt;0.4)" office:value-type="float" office:value="0">
            <text:p>0</text:p>
          </table:table-cell>
        </table:table-row>
        <table:table-row table:style-name="ro1">
          <table:table-cell office:value-type="float" office:value="0.283343745861202">
            <text:p>0,2833</text:p>
          </table:table-cell>
          <table:table-cell office:value-type="float" office:value="0.0029415600001812">
            <text:p>0,0029</text:p>
          </table:table-cell>
          <table:table-cell office:value-type="float" office:value="0.460785085801035">
            <text:p>0,4608</text:p>
          </table:table-cell>
          <table:table-cell table:style-name="ce2" table:formula="of:=MIN([.A993:.C993])" office:value-type="float" office:value="0.0029415600001812">
            <text:p>0,0029</text:p>
          </table:table-cell>
          <table:table-cell table:style-name="ce2" table:formula="of:=MAX([.A993:.C993])" office:value-type="float" office:value="0.460785085801035">
            <text:p>0,4608</text:p>
          </table:table-cell>
          <table:table-cell table:formula="of:=([.D993]&lt;0.4)*([.E993]&lt;0.8)" office:value-type="float" office:value="1">
            <text:p>1</text:p>
          </table:table-cell>
          <table:table-cell table:formula="of:=([.E993]&gt;0.7)*([.D993]&lt;0.2)" office:value-type="float" office:value="0">
            <text:p>0</text:p>
          </table:table-cell>
          <table:table-cell table:formula="of:=([.E993]&gt;0.4)*([.E993]&lt;0.7)*([.D993]&gt;0.2)*([.D993]&lt;0.4)" office:value-type="float" office:value="0">
            <text:p>0</text:p>
          </table:table-cell>
        </table:table-row>
        <table:table-row table:style-name="ro1">
          <table:table-cell office:value-type="float" office:value="0.285974671132863">
            <text:p>0,2860</text:p>
          </table:table-cell>
          <table:table-cell office:value-type="float" office:value="0.217682244256139">
            <text:p>0,2177</text:p>
          </table:table-cell>
          <table:table-cell office:value-type="float" office:value="0.0913869552314281">
            <text:p>0,0914</text:p>
          </table:table-cell>
          <table:table-cell table:style-name="ce2" table:formula="of:=MIN([.A994:.C994])" office:value-type="float" office:value="0.0913869552314281">
            <text:p>0,0914</text:p>
          </table:table-cell>
          <table:table-cell table:style-name="ce2" table:formula="of:=MAX([.A994:.C994])" office:value-type="float" office:value="0.285974671132863">
            <text:p>0,2860</text:p>
          </table:table-cell>
          <table:table-cell table:formula="of:=([.D994]&lt;0.4)*([.E994]&lt;0.8)" office:value-type="float" office:value="1">
            <text:p>1</text:p>
          </table:table-cell>
          <table:table-cell table:formula="of:=([.E994]&gt;0.7)*([.D994]&lt;0.2)" office:value-type="float" office:value="0">
            <text:p>0</text:p>
          </table:table-cell>
          <table:table-cell table:formula="of:=([.E994]&gt;0.4)*([.E994]&lt;0.7)*([.D994]&gt;0.2)*([.D994]&lt;0.4)" office:value-type="float" office:value="0">
            <text:p>0</text:p>
          </table:table-cell>
        </table:table-row>
        <table:table-row table:style-name="ro1">
          <table:table-cell office:value-type="float" office:value="0.990394588094205">
            <text:p>0,9904</text:p>
          </table:table-cell>
          <table:table-cell office:value-type="float" office:value="0.194181290920824">
            <text:p>0,1942</text:p>
          </table:table-cell>
          <table:table-cell office:value-type="float" office:value="0.283723177853972">
            <text:p>0,2837</text:p>
          </table:table-cell>
          <table:table-cell table:style-name="ce2" table:formula="of:=MIN([.A995:.C995])" office:value-type="float" office:value="0.194181290920824">
            <text:p>0,1942</text:p>
          </table:table-cell>
          <table:table-cell table:style-name="ce2" table:formula="of:=MAX([.A995:.C995])" office:value-type="float" office:value="0.990394588094205">
            <text:p>0,9904</text:p>
          </table:table-cell>
          <table:table-cell table:formula="of:=([.D995]&lt;0.4)*([.E995]&lt;0.8)" office:value-type="float" office:value="0">
            <text:p>0</text:p>
          </table:table-cell>
          <table:table-cell table:formula="of:=([.E995]&gt;0.7)*([.D995]&lt;0.2)" office:value-type="float" office:value="1">
            <text:p>1</text:p>
          </table:table-cell>
          <table:table-cell table:formula="of:=([.E995]&gt;0.4)*([.E995]&lt;0.7)*([.D995]&gt;0.2)*([.D995]&lt;0.4)" office:value-type="float" office:value="0">
            <text:p>0</text:p>
          </table:table-cell>
        </table:table-row>
        <table:table-row table:style-name="ro1">
          <table:table-cell office:value-type="float" office:value="0.900675333570689">
            <text:p>0,9007</text:p>
          </table:table-cell>
          <table:table-cell office:value-type="float" office:value="0.977034688461572">
            <text:p>0,9770</text:p>
          </table:table-cell>
          <table:table-cell office:value-type="float" office:value="0.387749258428812">
            <text:p>0,3877</text:p>
          </table:table-cell>
          <table:table-cell table:style-name="ce2" table:formula="of:=MIN([.A996:.C996])" office:value-type="float" office:value="0.387749258428812">
            <text:p>0,3877</text:p>
          </table:table-cell>
          <table:table-cell table:style-name="ce2" table:formula="of:=MAX([.A996:.C996])" office:value-type="float" office:value="0.977034688461572">
            <text:p>0,9770</text:p>
          </table:table-cell>
          <table:table-cell table:formula="of:=([.D996]&lt;0.4)*([.E996]&lt;0.8)" office:value-type="float" office:value="0">
            <text:p>0</text:p>
          </table:table-cell>
          <table:table-cell table:formula="of:=([.E996]&gt;0.7)*([.D996]&lt;0.2)" office:value-type="float" office:value="0">
            <text:p>0</text:p>
          </table:table-cell>
          <table:table-cell table:formula="of:=([.E996]&gt;0.4)*([.E996]&lt;0.7)*([.D996]&gt;0.2)*([.D996]&lt;0.4)" office:value-type="float" office:value="0">
            <text:p>0</text:p>
          </table:table-cell>
        </table:table-row>
        <table:table-row table:style-name="ro1">
          <table:table-cell office:value-type="float" office:value="0.159199775662273">
            <text:p>0,1592</text:p>
          </table:table-cell>
          <table:table-cell office:value-type="float" office:value="0.801080223638564">
            <text:p>0,8011</text:p>
          </table:table-cell>
          <table:table-cell office:value-type="float" office:value="0.151346034370363">
            <text:p>0,1513</text:p>
          </table:table-cell>
          <table:table-cell table:style-name="ce2" table:formula="of:=MIN([.A997:.C997])" office:value-type="float" office:value="0.151346034370363">
            <text:p>0,1513</text:p>
          </table:table-cell>
          <table:table-cell table:style-name="ce2" table:formula="of:=MAX([.A997:.C997])" office:value-type="float" office:value="0.801080223638564">
            <text:p>0,8011</text:p>
          </table:table-cell>
          <table:table-cell table:formula="of:=([.D997]&lt;0.4)*([.E997]&lt;0.8)" office:value-type="float" office:value="0">
            <text:p>0</text:p>
          </table:table-cell>
          <table:table-cell table:formula="of:=([.E997]&gt;0.7)*([.D997]&lt;0.2)" office:value-type="float" office:value="1">
            <text:p>1</text:p>
          </table:table-cell>
          <table:table-cell table:formula="of:=([.E997]&gt;0.4)*([.E997]&lt;0.7)*([.D997]&gt;0.2)*([.D997]&lt;0.4)" office:value-type="float" office:value="0">
            <text:p>0</text:p>
          </table:table-cell>
        </table:table-row>
        <table:table-row table:style-name="ro1">
          <table:table-cell office:value-type="float" office:value="0.846657310146838">
            <text:p>0,8467</text:p>
          </table:table-cell>
          <table:table-cell office:value-type="float" office:value="0.447386504616588">
            <text:p>0,4474</text:p>
          </table:table-cell>
          <table:table-cell office:value-type="float" office:value="0.620731280185282">
            <text:p>0,6207</text:p>
          </table:table-cell>
          <table:table-cell table:style-name="ce2" table:formula="of:=MIN([.A998:.C998])" office:value-type="float" office:value="0.447386504616588">
            <text:p>0,4474</text:p>
          </table:table-cell>
          <table:table-cell table:style-name="ce2" table:formula="of:=MAX([.A998:.C998])" office:value-type="float" office:value="0.846657310146838">
            <text:p>0,8467</text:p>
          </table:table-cell>
          <table:table-cell table:formula="of:=([.D998]&lt;0.4)*([.E998]&lt;0.8)" office:value-type="float" office:value="0">
            <text:p>0</text:p>
          </table:table-cell>
          <table:table-cell table:formula="of:=([.E998]&gt;0.7)*([.D998]&lt;0.2)" office:value-type="float" office:value="0">
            <text:p>0</text:p>
          </table:table-cell>
          <table:table-cell table:formula="of:=([.E998]&gt;0.4)*([.E998]&lt;0.7)*([.D998]&gt;0.2)*([.D998]&lt;0.4)" office:value-type="float" office:value="0">
            <text:p>0</text:p>
          </table:table-cell>
        </table:table-row>
        <table:table-row table:style-name="ro1">
          <table:table-cell office:value-type="float" office:value="0.0056738811545074">
            <text:p>0,0057</text:p>
          </table:table-cell>
          <table:table-cell office:value-type="float" office:value="0.813456539064646">
            <text:p>0,8135</text:p>
          </table:table-cell>
          <table:table-cell office:value-type="float" office:value="0.194182065315545">
            <text:p>0,1942</text:p>
          </table:table-cell>
          <table:table-cell table:style-name="ce2" table:formula="of:=MIN([.A999:.C999])" office:value-type="float" office:value="0.0056738811545074">
            <text:p>0,0057</text:p>
          </table:table-cell>
          <table:table-cell table:style-name="ce2" table:formula="of:=MAX([.A999:.C999])" office:value-type="float" office:value="0.813456539064646">
            <text:p>0,8135</text:p>
          </table:table-cell>
          <table:table-cell table:formula="of:=([.D999]&lt;0.4)*([.E999]&lt;0.8)" office:value-type="float" office:value="0">
            <text:p>0</text:p>
          </table:table-cell>
          <table:table-cell table:formula="of:=([.E999]&gt;0.7)*([.D999]&lt;0.2)" office:value-type="float" office:value="1">
            <text:p>1</text:p>
          </table:table-cell>
          <table:table-cell table:formula="of:=([.E999]&gt;0.4)*([.E999]&lt;0.7)*([.D999]&gt;0.2)*([.D999]&lt;0.4)" office:value-type="float" office:value="0">
            <text:p>0</text:p>
          </table:table-cell>
        </table:table-row>
        <table:table-row table:style-name="ro1">
          <table:table-cell office:value-type="float" office:value="0.977752648293972">
            <text:p>0,9778</text:p>
          </table:table-cell>
          <table:table-cell office:value-type="float" office:value="0.416964227799326">
            <text:p>0,4170</text:p>
          </table:table-cell>
          <table:table-cell office:value-type="float" office:value="0.179914784617722">
            <text:p>0,1799</text:p>
          </table:table-cell>
          <table:table-cell table:style-name="ce2" table:formula="of:=MIN([.A1000:.C1000])" office:value-type="float" office:value="0.179914784617722">
            <text:p>0,1799</text:p>
          </table:table-cell>
          <table:table-cell table:style-name="ce2" table:formula="of:=MAX([.A1000:.C1000])" office:value-type="float" office:value="0.977752648293972">
            <text:p>0,9778</text:p>
          </table:table-cell>
          <table:table-cell table:formula="of:=([.D1000]&lt;0.4)*([.E1000]&lt;0.8)" office:value-type="float" office:value="0">
            <text:p>0</text:p>
          </table:table-cell>
          <table:table-cell table:formula="of:=([.E1000]&gt;0.7)*([.D1000]&lt;0.2)" office:value-type="float" office:value="1">
            <text:p>1</text:p>
          </table:table-cell>
          <table:table-cell table:formula="of:=([.E1000]&gt;0.4)*([.E1000]&lt;0.7)*([.D1000]&gt;0.2)*([.D1000]&lt;0.4)" office:value-type="float" office:value="0">
            <text:p>0</text:p>
          </table:table-cell>
        </table:table-row>
        <table:table-row table:style-name="ro1">
          <table:table-cell office:value-type="float" office:value="0.841578672640026">
            <text:p>0,8416</text:p>
          </table:table-cell>
          <table:table-cell office:value-type="float" office:value="0.179393675643951">
            <text:p>0,1794</text:p>
          </table:table-cell>
          <table:table-cell office:value-type="float" office:value="0.834459664765745">
            <text:p>0,8345</text:p>
          </table:table-cell>
          <table:table-cell table:style-name="ce2" table:formula="of:=MIN([.A1001:.C1001])" office:value-type="float" office:value="0.179393675643951">
            <text:p>0,1794</text:p>
          </table:table-cell>
          <table:table-cell table:style-name="ce2" table:formula="of:=MAX([.A1001:.C1001])" office:value-type="float" office:value="0.841578672640026">
            <text:p>0,8416</text:p>
          </table:table-cell>
          <table:table-cell table:formula="of:=([.D1001]&lt;0.4)*([.E1001]&lt;0.8)" office:value-type="float" office:value="0">
            <text:p>0</text:p>
          </table:table-cell>
          <table:table-cell table:formula="of:=([.E1001]&gt;0.7)*([.D1001]&lt;0.2)" office:value-type="float" office:value="1">
            <text:p>1</text:p>
          </table:table-cell>
          <table:table-cell table:formula="of:=([.E1001]&gt;0.4)*([.E1001]&lt;0.7)*([.D1001]&gt;0.2)*([.D1001]&lt;0.4)" office:value-type="float" office:value="0">
            <text:p>0</text:p>
          </table:table-cell>
        </table:table-row>
        <table:table-row table:style-name="ro1">
          <table:table-cell table:number-columns-repeated="4"/>
          <table:table-cell table:style-name="ce5" office:value-type="string">
            <text:p>počet</text:p>
          </table:table-cell>
          <table:table-cell table:style-name="ce3" table:formula="of:=SUM([.F2:.F1001])" office:value-type="float" office:value="447">
            <text:p>447</text:p>
          </table:table-cell>
          <table:table-cell table:style-name="ce3" table:formula="of:=SUM([.G2:.G1001])" office:value-type="float" office:value="282">
            <text:p>282</text:p>
          </table:table-cell>
          <table:table-cell table:style-name="ce3" table:formula="of:=SUM([.H2:.H1001])" office:value-type="float" office:value="83">
            <text:p>83</text:p>
          </table:table-cell>
        </table:table-row>
        <table:table-row table:style-name="ro1">
          <table:table-cell table:number-columns-repeated="4"/>
          <table:table-cell table:style-name="ce5" office:value-type="string">
            <text:p>podiel zo všetých</text:p>
          </table:table-cell>
          <table:table-cell table:style-name="ce6" table:formula="of:=[.F1002]/1000" office:value-type="float" office:value="0.447">
            <text:p>0,447</text:p>
          </table:table-cell>
          <table:table-cell table:style-name="ce6" table:formula="of:=[.G1002]/1000" office:value-type="float" office:value="0.282">
            <text:p>0,282</text:p>
          </table:table-cell>
          <table:table-cell table:style-name="ce6" table:formula="of:=[.H1002]/1000" office:value-type="float" office:value="0.083">
            <text:p>0,083</text:p>
          </table:table-cell>
        </table:table-row>
        <table:table-row table:style-name="ro1" table:number-rows-repeated="64532">
          <table:table-cell table:number-columns-repeated="8"/>
        </table:table-row>
        <table:table-row table:style-name="ro1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</number:text>
      <number:number number:decimal-places="2" number:min-integer-digits="1" number:grouping="true"/>
      <number:text> </number:text>
    </number:number-style>
    <number:number-style style:name="N133P1" style:volatile="true">
      <number:text> $(</number:text>
      <number:number number:decimal-places="2" number:min-integer-digits="1" number:grouping="true"/>
      <number:text>)</number:text>
    </number:number-style>
    <number:number-style style:name="N133P2" style:volatile="true">
      <number:text> $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5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3" number:min-integer-digits="1"/>
    </number:number-style>
    <number:currency-style style:name="N141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41P0"/>
    </number:currency-style>
    <number:number-style style:name="N142">
      <number:scientific-number number:decimal-places="1" number:min-integer-digits="3" number:min-exponent-digits="1"/>
    </number:number-style>
    <style:style style:name="Default" style:family="table-cell">
      <style:text-properties style:font-name="Liberation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10.03.2015</text:date>, <text:time>18:15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x xx</meta:initial-creator>
    <meta:creation-date>2015-03-10T16:30:30</meta:creation-date>
    <dc:date>2015-03-10T18:15:26</dc:date>
    <dc:creator>xx xx</dc:creator>
    <meta:editing-duration>PT00H59M41S</meta:editing-duration>
    <meta:editing-cycles>13</meta:editing-cycles>
    <meta:generator>OpenOffice.org/3.2$Linux OpenOffice.org_project/320m18$Build-9502</meta:generator>
    <meta:document-statistic meta:table-count="1" meta:cell-count="8016" meta:object-count="0"/>
  </office:meta>
</office:document-meta>
</file>