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2"/>
  <manifest:file-entry manifest:media-type="" manifest:full-path="ObjectReplacements/"/>
  <manifest:file-entry manifest:media-type="text/xml" manifest:full-path="styles.xml"/>
  <manifest:file-entry manifest:media-type="" manifest:full-path="Object 1/Pictures/2000000D000000DD000000DDCBF3253A.svm"/>
  <manifest:file-entry manifest:media-type="" manifest:full-path="Object 1/Pictures/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meta.xml"/>
  <manifest:file-entry manifest:media-type="application/vnd.oasis.opendocument.chart" manifest:full-path="Object 1/"/>
  <manifest:file-entry manifest:media-type="" manifest:full-path="Object 2/Pictures/2000000D000000DD000000DDCBF3253A.svm"/>
  <manifest:file-entry manifest:media-type="" manifest:full-path="Object 2/Pictures/"/>
  <manifest:file-entry manifest:media-type="text/xml" manifest:full-path="Object 2/content.xml"/>
  <manifest:file-entry manifest:media-type="text/xml" manifest:full-path="Object 2/styles.xml"/>
  <manifest:file-entry manifest:media-type="text/xml" manifest:full-path="Object 2/meta.xml"/>
  <manifest:file-entry manifest:media-type="application/vnd.oasis.opendocument.chart" manifest:full-path="Object 2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ro1" style:family="table-row">
      <style:table-row-properties style:row-height="0.427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/>
      <style:paragraph-properties fo:text-align="center" fo:margin-left="0cm"/>
      <style:text-properties fo:font-style="normal" fo:font-weight="bold" style:font-style-asian="normal" style:font-weight-asian="bold" style:font-style-complex="normal" style:font-weight-complex="bold"/>
    </style:style>
    <style:style style:name="ce2" style:family="table-cell" style:parent-style-name="Default">
      <style:table-cell-properties style:text-align-source="fix" style:repeat-content="false"/>
      <style:paragraph-properties fo:text-align="center" fo:margin-left="0cm"/>
      <style:text-properties fo:font-style="normal" style:font-style-asian="normal" style:font-style-complex="normal"/>
    </style:style>
    <style:style style:name="gr1" style:family="graphic">
      <style:graphic-properties draw:ole-draw-aspect="1"/>
    </style:style>
    <style:style style:name="ta_extref" style:family="table">
      <style:table-properties table:display="false"/>
    </style:style>
  </office:automatic-styles>
  <office:body>
    <office:spreadsheet>
      <table:table table:name="Sheet1" table:style-name="ta1" table:print="false">
        <table:table-column table:style-name="co1" table:number-columns-repeated="3" table:default-cell-style-name="ce2"/>
        <table:table-row table:style-name="ro1">
          <table:table-cell table:style-name="ce1" office:value-type="string">
            <text:p>X</text:p>
          </table:table-cell>
          <table:table-cell table:style-name="ce1" office:value-type="string">
            <text:p>Y</text:p>
          </table:table-cell>
          <table:table-cell table:style-name="ce1" office:value-type="string">
            <text:p>cor(X,Y)</text:p>
          </table:table-cell>
        </table:table-row>
        <table:table-row table:style-name="ro1">
          <table:table-cell table:formula="of:=12*RAND()" office:value-type="float" office:value="0.0439161602407694">
            <text:p>0,04</text:p>
          </table:table-cell>
          <table:table-cell table:formula="of:=[.A2]*RAND()" office:value-type="float" office:value="0.00598589893581285">
            <text:p>0,01</text:p>
          </table:table-cell>
          <table:table-cell table:style-name="ce1" table:formula="of:=CORREL([.A2:.A501];[.B2:.B501])" office:value-type="float" office:value="0.678873649111973">
            <text:p>0,68</text:p>
          </table:table-cell>
        </table:table-row>
        <table:table-row table:style-name="ro1">
          <table:table-cell table:formula="of:=12*RAND()" office:value-type="float" office:value="3.29948057234287">
            <text:p>3,3</text:p>
          </table:table-cell>
          <table:table-cell table:formula="of:=[.A3]*RAND()" office:value-type="float" office:value="1.92258904173137">
            <text:p>1,92</text:p>
          </table:table-cell>
          <table:table-cell/>
        </table:table-row>
        <table:table-row table:style-name="ro1">
          <table:table-cell table:formula="of:=12*RAND()" office:value-type="float" office:value="6.71026152558625">
            <text:p>6,71</text:p>
          </table:table-cell>
          <table:table-cell table:formula="of:=[.A4]*RAND()" office:value-type="float" office:value="1.62807322771552">
            <text:p>1,63</text:p>
          </table:table-cell>
          <table:table-cell>
            <draw:frame table:end-cell-address="Sheet1.I27" table:end-x="1.35cm" table:end-y="0.106cm" draw:z-index="0" draw:style-name="gr1" svg:width="14.742cm" svg:height="9.814cm" svg:x="0.157cm" svg:y="0.073cm">
              <draw:object draw:notify-on-update-of-ranges="Sheet1.A2:Sheet1.A501 Sheet1.B1:Sheet1.B1 Sheet1.B2:Sheet1.B501"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</table:table-row>
        <table:table-row table:style-name="ro1">
          <table:table-cell table:formula="of:=12*RAND()" office:value-type="float" office:value="6.36148439906538">
            <text:p>6,36</text:p>
          </table:table-cell>
          <table:table-cell table:formula="of:=[.A5]*RAND()" office:value-type="float" office:value="4.57411907557603">
            <text:p>4,57</text:p>
          </table:table-cell>
          <table:table-cell/>
        </table:table-row>
        <table:table-row table:style-name="ro1">
          <table:table-cell table:formula="of:=12*RAND()" office:value-type="float" office:value="3.39613607525825">
            <text:p>3,4</text:p>
          </table:table-cell>
          <table:table-cell table:formula="of:=[.A6]*RAND()" office:value-type="float" office:value="0.408593779582073">
            <text:p>0,41</text:p>
          </table:table-cell>
          <table:table-cell/>
        </table:table-row>
        <table:table-row table:style-name="ro1">
          <table:table-cell table:formula="of:=12*RAND()" office:value-type="float" office:value="6.53001381084323">
            <text:p>6,53</text:p>
          </table:table-cell>
          <table:table-cell table:formula="of:=[.A7]*RAND()" office:value-type="float" office:value="6.48832949160351">
            <text:p>6,49</text:p>
          </table:table-cell>
          <table:table-cell/>
        </table:table-row>
        <table:table-row table:style-name="ro1">
          <table:table-cell table:formula="of:=12*RAND()" office:value-type="float" office:value="8.51350148767233">
            <text:p>8,51</text:p>
          </table:table-cell>
          <table:table-cell table:formula="of:=[.A8]*RAND()" office:value-type="float" office:value="6.33901825807788">
            <text:p>6,34</text:p>
          </table:table-cell>
          <table:table-cell/>
        </table:table-row>
        <table:table-row table:style-name="ro1">
          <table:table-cell table:formula="of:=12*RAND()" office:value-type="float" office:value="8.51336872950196">
            <text:p>8,51</text:p>
          </table:table-cell>
          <table:table-cell table:formula="of:=[.A9]*RAND()" office:value-type="float" office:value="0.586611564204009">
            <text:p>0,59</text:p>
          </table:table-cell>
          <table:table-cell/>
        </table:table-row>
        <table:table-row table:style-name="ro1">
          <table:table-cell table:formula="of:=12*RAND()" office:value-type="float" office:value="5.4357640966773">
            <text:p>5,44</text:p>
          </table:table-cell>
          <table:table-cell table:formula="of:=[.A10]*RAND()" office:value-type="float" office:value="1.73354023555739">
            <text:p>1,73</text:p>
          </table:table-cell>
          <table:table-cell/>
        </table:table-row>
        <table:table-row table:style-name="ro1">
          <table:table-cell table:formula="of:=12*RAND()" office:value-type="float" office:value="11.0292469505221">
            <text:p>11,03</text:p>
          </table:table-cell>
          <table:table-cell table:formula="of:=[.A11]*RAND()" office:value-type="float" office:value="2.70138025683526">
            <text:p>2,7</text:p>
          </table:table-cell>
          <table:table-cell/>
        </table:table-row>
        <table:table-row table:style-name="ro1">
          <table:table-cell table:formula="of:=12*RAND()" office:value-type="float" office:value="1.5252448450774">
            <text:p>1,53</text:p>
          </table:table-cell>
          <table:table-cell table:formula="of:=[.A12]*RAND()" office:value-type="float" office:value="0.890399490099836">
            <text:p>0,89</text:p>
          </table:table-cell>
          <table:table-cell/>
        </table:table-row>
        <table:table-row table:style-name="ro1">
          <table:table-cell table:formula="of:=12*RAND()" office:value-type="float" office:value="11.7568160053343">
            <text:p>11,76</text:p>
          </table:table-cell>
          <table:table-cell table:formula="of:=[.A13]*RAND()" office:value-type="float" office:value="8.32666164638917">
            <text:p>8,33</text:p>
          </table:table-cell>
          <table:table-cell/>
        </table:table-row>
        <table:table-row table:style-name="ro1">
          <table:table-cell table:formula="of:=12*RAND()" office:value-type="float" office:value="0.203194890171289">
            <text:p>0,2</text:p>
          </table:table-cell>
          <table:table-cell table:formula="of:=[.A14]*RAND()" office:value-type="float" office:value="0.0854523961250664">
            <text:p>0,09</text:p>
          </table:table-cell>
          <table:table-cell/>
        </table:table-row>
        <table:table-row table:style-name="ro1">
          <table:table-cell table:formula="of:=12*RAND()" office:value-type="float" office:value="1.24227862805128">
            <text:p>1,24</text:p>
          </table:table-cell>
          <table:table-cell table:formula="of:=[.A15]*RAND()" office:value-type="float" office:value="0.604343225632418">
            <text:p>0,6</text:p>
          </table:table-cell>
          <table:table-cell/>
        </table:table-row>
        <table:table-row table:style-name="ro1">
          <table:table-cell table:formula="of:=12*RAND()" office:value-type="float" office:value="2.76920097693801">
            <text:p>2,77</text:p>
          </table:table-cell>
          <table:table-cell table:formula="of:=[.A16]*RAND()" office:value-type="float" office:value="2.14106276456389">
            <text:p>2,14</text:p>
          </table:table-cell>
          <table:table-cell/>
        </table:table-row>
        <table:table-row table:style-name="ro1">
          <table:table-cell table:formula="of:=12*RAND()" office:value-type="float" office:value="10.9136729724705">
            <text:p>10,91</text:p>
          </table:table-cell>
          <table:table-cell table:formula="of:=[.A17]*RAND()" office:value-type="float" office:value="8.44919578107303">
            <text:p>8,45</text:p>
          </table:table-cell>
          <table:table-cell/>
        </table:table-row>
        <table:table-row table:style-name="ro1">
          <table:table-cell table:formula="of:=12*RAND()" office:value-type="float" office:value="4.28254674933851">
            <text:p>4,28</text:p>
          </table:table-cell>
          <table:table-cell table:formula="of:=[.A18]*RAND()" office:value-type="float" office:value="1.00394213761112">
            <text:p>1</text:p>
          </table:table-cell>
          <table:table-cell/>
        </table:table-row>
        <table:table-row table:style-name="ro1">
          <table:table-cell table:formula="of:=12*RAND()" office:value-type="float" office:value="5.72461002878845">
            <text:p>5,72</text:p>
          </table:table-cell>
          <table:table-cell table:formula="of:=[.A19]*RAND()" office:value-type="float" office:value="1.05578675082302">
            <text:p>1,06</text:p>
          </table:table-cell>
          <table:table-cell/>
        </table:table-row>
        <table:table-row table:style-name="ro1">
          <table:table-cell table:formula="of:=12*RAND()" office:value-type="float" office:value="10.8415530659258">
            <text:p>10,84</text:p>
          </table:table-cell>
          <table:table-cell table:formula="of:=[.A20]*RAND()" office:value-type="float" office:value="9.93159285467878">
            <text:p>9,93</text:p>
          </table:table-cell>
          <table:table-cell/>
        </table:table-row>
        <table:table-row table:style-name="ro1">
          <table:table-cell table:formula="of:=12*RAND()" office:value-type="float" office:value="0.436544705182314">
            <text:p>0,44</text:p>
          </table:table-cell>
          <table:table-cell table:formula="of:=[.A21]*RAND()" office:value-type="float" office:value="0.00313200555210725">
            <text:p>0</text:p>
          </table:table-cell>
          <table:table-cell/>
        </table:table-row>
        <table:table-row table:style-name="ro1">
          <table:table-cell table:formula="of:=12*RAND()" office:value-type="float" office:value="0.00949247181415558">
            <text:p>0,01</text:p>
          </table:table-cell>
          <table:table-cell table:formula="of:=[.A22]*RAND()" office:value-type="float" office:value="0.00177010009179433">
            <text:p>0</text:p>
          </table:table-cell>
          <table:table-cell/>
        </table:table-row>
        <table:table-row table:style-name="ro1">
          <table:table-cell table:formula="of:=12*RAND()" office:value-type="float" office:value="11.1726989261806">
            <text:p>11,17</text:p>
          </table:table-cell>
          <table:table-cell table:formula="of:=[.A23]*RAND()" office:value-type="float" office:value="6.48627173759774">
            <text:p>6,49</text:p>
          </table:table-cell>
          <table:table-cell/>
        </table:table-row>
        <table:table-row table:style-name="ro1">
          <table:table-cell table:formula="of:=12*RAND()" office:value-type="float" office:value="7.79341554455459">
            <text:p>7,79</text:p>
          </table:table-cell>
          <table:table-cell table:formula="of:=[.A24]*RAND()" office:value-type="float" office:value="5.53526946750057">
            <text:p>5,54</text:p>
          </table:table-cell>
          <table:table-cell/>
        </table:table-row>
        <table:table-row table:style-name="ro1">
          <table:table-cell table:formula="of:=12*RAND()" office:value-type="float" office:value="0.34995967335999">
            <text:p>0,35</text:p>
          </table:table-cell>
          <table:table-cell table:formula="of:=[.A25]*RAND()" office:value-type="float" office:value="0.224151144013417">
            <text:p>0,22</text:p>
          </table:table-cell>
          <table:table-cell/>
        </table:table-row>
        <table:table-row table:style-name="ro1">
          <table:table-cell table:formula="of:=12*RAND()" office:value-type="float" office:value="10.6252133008093">
            <text:p>10,63</text:p>
          </table:table-cell>
          <table:table-cell table:formula="of:=[.A26]*RAND()" office:value-type="float" office:value="1.08835798942509">
            <text:p>1,09</text:p>
          </table:table-cell>
          <table:table-cell/>
        </table:table-row>
        <table:table-row table:style-name="ro1">
          <table:table-cell table:formula="of:=12*RAND()" office:value-type="float" office:value="8.23447713442147">
            <text:p>8,23</text:p>
          </table:table-cell>
          <table:table-cell table:formula="of:=[.A27]*RAND()" office:value-type="float" office:value="7.80848472935117">
            <text:p>7,81</text:p>
          </table:table-cell>
          <table:table-cell/>
        </table:table-row>
        <table:table-row table:style-name="ro1">
          <table:table-cell table:formula="of:=12*RAND()" office:value-type="float" office:value="7.8781011980027">
            <text:p>7,88</text:p>
          </table:table-cell>
          <table:table-cell table:formula="of:=[.A28]*RAND()" office:value-type="float" office:value="0.0987770452817732">
            <text:p>0,1</text:p>
          </table:table-cell>
          <table:table-cell/>
        </table:table-row>
        <table:table-row table:style-name="ro1">
          <table:table-cell table:formula="of:=12*RAND()" office:value-type="float" office:value="5.19698640145361">
            <text:p>5,2</text:p>
          </table:table-cell>
          <table:table-cell table:formula="of:=[.A29]*RAND()" office:value-type="float" office:value="3.46088681477834">
            <text:p>3,46</text:p>
          </table:table-cell>
          <table:table-cell/>
        </table:table-row>
        <table:table-row table:style-name="ro1">
          <table:table-cell table:formula="of:=12*RAND()" office:value-type="float" office:value="1.8290484957397">
            <text:p>1,83</text:p>
          </table:table-cell>
          <table:table-cell table:formula="of:=[.A30]*RAND()" office:value-type="float" office:value="1.23175687199353">
            <text:p>1,23</text:p>
          </table:table-cell>
          <table:table-cell/>
        </table:table-row>
        <table:table-row table:style-name="ro1">
          <table:table-cell table:formula="of:=12*RAND()" office:value-type="float" office:value="5.35933455638588">
            <text:p>5,36</text:p>
          </table:table-cell>
          <table:table-cell table:formula="of:=[.A31]*RAND()" office:value-type="float" office:value="2.87584796835836">
            <text:p>2,88</text:p>
          </table:table-cell>
          <table:table-cell/>
        </table:table-row>
        <table:table-row table:style-name="ro1">
          <table:table-cell table:formula="of:=12*RAND()" office:value-type="float" office:value="3.72947829589248">
            <text:p>3,73</text:p>
          </table:table-cell>
          <table:table-cell table:formula="of:=[.A32]*RAND()" office:value-type="float" office:value="1.42908930062088">
            <text:p>1,43</text:p>
          </table:table-cell>
          <table:table-cell/>
        </table:table-row>
        <table:table-row table:style-name="ro1">
          <table:table-cell table:formula="of:=12*RAND()" office:value-type="float" office:value="7.41136660985649">
            <text:p>7,41</text:p>
          </table:table-cell>
          <table:table-cell table:formula="of:=[.A33]*RAND()" office:value-type="float" office:value="2.63906877691931">
            <text:p>2,64</text:p>
          </table:table-cell>
          <table:table-cell/>
        </table:table-row>
        <table:table-row table:style-name="ro1">
          <table:table-cell table:formula="of:=12*RAND()" office:value-type="float" office:value="6.48616107925773">
            <text:p>6,49</text:p>
          </table:table-cell>
          <table:table-cell table:formula="of:=[.A34]*RAND()" office:value-type="float" office:value="4.33060708755497">
            <text:p>4,33</text:p>
          </table:table-cell>
          <table:table-cell/>
        </table:table-row>
        <table:table-row table:style-name="ro1">
          <table:table-cell table:formula="of:=12*RAND()" office:value-type="float" office:value="7.00483332574368">
            <text:p>7</text:p>
          </table:table-cell>
          <table:table-cell table:formula="of:=[.A35]*RAND()" office:value-type="float" office:value="0.663110584637193">
            <text:p>0,66</text:p>
          </table:table-cell>
          <table:table-cell/>
        </table:table-row>
        <table:table-row table:style-name="ro1">
          <table:table-cell table:formula="of:=12*RAND()" office:value-type="float" office:value="1.22207107208669">
            <text:p>1,22</text:p>
          </table:table-cell>
          <table:table-cell table:formula="of:=[.A36]*RAND()" office:value-type="float" office:value="0.54257044533373">
            <text:p>0,54</text:p>
          </table:table-cell>
          <table:table-cell/>
        </table:table-row>
        <table:table-row table:style-name="ro1">
          <table:table-cell table:formula="of:=12*RAND()" office:value-type="float" office:value="7.56540329195559">
            <text:p>7,57</text:p>
          </table:table-cell>
          <table:table-cell table:formula="of:=[.A37]*RAND()" office:value-type="float" office:value="4.69141882098779">
            <text:p>4,69</text:p>
          </table:table-cell>
          <table:table-cell/>
        </table:table-row>
        <table:table-row table:style-name="ro1">
          <table:table-cell table:formula="of:=12*RAND()" office:value-type="float" office:value="2.40793654695153">
            <text:p>2,41</text:p>
          </table:table-cell>
          <table:table-cell table:formula="of:=[.A38]*RAND()" office:value-type="float" office:value="0.247127238937667">
            <text:p>0,25</text:p>
          </table:table-cell>
          <table:table-cell/>
        </table:table-row>
        <table:table-row table:style-name="ro1">
          <table:table-cell table:formula="of:=12*RAND()" office:value-type="float" office:value="9.75455750897527">
            <text:p>9,75</text:p>
          </table:table-cell>
          <table:table-cell table:formula="of:=[.A39]*RAND()" office:value-type="float" office:value="5.47726713688926">
            <text:p>5,48</text:p>
          </table:table-cell>
          <table:table-cell/>
        </table:table-row>
        <table:table-row table:style-name="ro1">
          <table:table-cell table:formula="of:=12*RAND()" office:value-type="float" office:value="2.42416988499463">
            <text:p>2,42</text:p>
          </table:table-cell>
          <table:table-cell table:formula="of:=[.A40]*RAND()" office:value-type="float" office:value="2.06081754387134">
            <text:p>2,06</text:p>
          </table:table-cell>
          <table:table-cell/>
        </table:table-row>
        <table:table-row table:style-name="ro1">
          <table:table-cell table:formula="of:=12*RAND()" office:value-type="float" office:value="11.430531738326">
            <text:p>11,43</text:p>
          </table:table-cell>
          <table:table-cell table:formula="of:=[.A41]*RAND()" office:value-type="float" office:value="9.62500036276193">
            <text:p>9,63</text:p>
          </table:table-cell>
          <table:table-cell/>
        </table:table-row>
        <table:table-row table:style-name="ro1">
          <table:table-cell table:formula="of:=12*RAND()" office:value-type="float" office:value="9.48372381180525">
            <text:p>9,48</text:p>
          </table:table-cell>
          <table:table-cell table:formula="of:=[.A42]*RAND()" office:value-type="float" office:value="0.8293383589097">
            <text:p>0,83</text:p>
          </table:table-cell>
          <table:table-cell/>
        </table:table-row>
        <table:table-row table:style-name="ro1">
          <table:table-cell table:formula="of:=12*RAND()" office:value-type="float" office:value="1.19984133727849">
            <text:p>1,2</text:p>
          </table:table-cell>
          <table:table-cell table:formula="of:=[.A43]*RAND()" office:value-type="float" office:value="0.76639954134406">
            <text:p>0,77</text:p>
          </table:table-cell>
          <table:table-cell/>
        </table:table-row>
        <table:table-row table:style-name="ro1">
          <table:table-cell table:formula="of:=12*RAND()" office:value-type="float" office:value="3.65630201250315">
            <text:p>3,66</text:p>
          </table:table-cell>
          <table:table-cell table:formula="of:=[.A44]*RAND()" office:value-type="float" office:value="1.63370429783754">
            <text:p>1,63</text:p>
          </table:table-cell>
          <table:table-cell/>
        </table:table-row>
        <table:table-row table:style-name="ro1">
          <table:table-cell table:formula="of:=12*RAND()" office:value-type="float" office:value="1.44312110356987">
            <text:p>1,44</text:p>
          </table:table-cell>
          <table:table-cell table:formula="of:=[.A45]*RAND()" office:value-type="float" office:value="0.769283092810788">
            <text:p>0,77</text:p>
          </table:table-cell>
          <table:table-cell/>
        </table:table-row>
        <table:table-row table:style-name="ro1">
          <table:table-cell table:formula="of:=12*RAND()" office:value-type="float" office:value="0.836092779412866">
            <text:p>0,84</text:p>
          </table:table-cell>
          <table:table-cell table:formula="of:=[.A46]*RAND()" office:value-type="float" office:value="0.382188496040878">
            <text:p>0,38</text:p>
          </table:table-cell>
          <table:table-cell/>
        </table:table-row>
        <table:table-row table:style-name="ro1">
          <table:table-cell table:formula="of:=12*RAND()" office:value-type="float" office:value="10.0835999809206">
            <text:p>10,08</text:p>
          </table:table-cell>
          <table:table-cell table:formula="of:=[.A47]*RAND()" office:value-type="float" office:value="5.71610348024522">
            <text:p>5,72</text:p>
          </table:table-cell>
          <table:table-cell/>
        </table:table-row>
        <table:table-row table:style-name="ro1">
          <table:table-cell table:formula="of:=12*RAND()" office:value-type="float" office:value="11.0754631944001">
            <text:p>11,08</text:p>
          </table:table-cell>
          <table:table-cell table:formula="of:=[.A48]*RAND()" office:value-type="float" office:value="4.21381786716349">
            <text:p>4,21</text:p>
          </table:table-cell>
          <table:table-cell/>
        </table:table-row>
        <table:table-row table:style-name="ro1">
          <table:table-cell table:formula="of:=12*RAND()" office:value-type="float" office:value="0.577596126124263">
            <text:p>0,58</text:p>
          </table:table-cell>
          <table:table-cell table:formula="of:=[.A49]*RAND()" office:value-type="float" office:value="0.264489284667922">
            <text:p>0,26</text:p>
          </table:table-cell>
          <table:table-cell/>
        </table:table-row>
        <table:table-row table:style-name="ro1">
          <table:table-cell table:formula="of:=12*RAND()" office:value-type="float" office:value="6.63094323500991">
            <text:p>6,63</text:p>
          </table:table-cell>
          <table:table-cell table:formula="of:=[.A50]*RAND()" office:value-type="float" office:value="3.07323457108984">
            <text:p>3,07</text:p>
          </table:table-cell>
          <table:table-cell/>
        </table:table-row>
        <table:table-row table:style-name="ro1">
          <table:table-cell table:formula="of:=12*RAND()" office:value-type="float" office:value="10.8893384244293">
            <text:p>10,89</text:p>
          </table:table-cell>
          <table:table-cell table:formula="of:=[.A51]*RAND()" office:value-type="float" office:value="6.88063670346657">
            <text:p>6,88</text:p>
          </table:table-cell>
          <table:table-cell/>
        </table:table-row>
        <table:table-row table:style-name="ro1">
          <table:table-cell table:formula="of:=12*RAND()" office:value-type="float" office:value="3.02380748838186">
            <text:p>3,02</text:p>
          </table:table-cell>
          <table:table-cell table:formula="of:=[.A52]*RAND()" office:value-type="float" office:value="1.97883362234738">
            <text:p>1,98</text:p>
          </table:table-cell>
          <table:table-cell/>
        </table:table-row>
        <table:table-row table:style-name="ro1">
          <table:table-cell table:formula="of:=12*RAND()" office:value-type="float" office:value="9.08457785099745">
            <text:p>9,08</text:p>
          </table:table-cell>
          <table:table-cell table:formula="of:=[.A53]*RAND()" office:value-type="float" office:value="4.88655030677862">
            <text:p>4,89</text:p>
          </table:table-cell>
          <table:table-cell/>
        </table:table-row>
        <table:table-row table:style-name="ro1">
          <table:table-cell table:formula="of:=12*RAND()" office:value-type="float" office:value="1.19284394569695">
            <text:p>1,19</text:p>
          </table:table-cell>
          <table:table-cell table:formula="of:=[.A54]*RAND()" office:value-type="float" office:value="0.539935249482375">
            <text:p>0,54</text:p>
          </table:table-cell>
          <table:table-cell/>
        </table:table-row>
        <table:table-row table:style-name="ro1">
          <table:table-cell table:formula="of:=12*RAND()" office:value-type="float" office:value="3.63309613242745">
            <text:p>3,63</text:p>
          </table:table-cell>
          <table:table-cell table:formula="of:=[.A55]*RAND()" office:value-type="float" office:value="2.07060301878873">
            <text:p>2,07</text:p>
          </table:table-cell>
          <table:table-cell/>
        </table:table-row>
        <table:table-row table:style-name="ro1">
          <table:table-cell table:formula="of:=12*RAND()" office:value-type="float" office:value="4.94365254789591">
            <text:p>4,94</text:p>
          </table:table-cell>
          <table:table-cell table:formula="of:=[.A56]*RAND()" office:value-type="float" office:value="1.49010496998943">
            <text:p>1,49</text:p>
          </table:table-cell>
          <table:table-cell/>
        </table:table-row>
        <table:table-row table:style-name="ro1">
          <table:table-cell table:formula="of:=12*RAND()" office:value-type="float" office:value="4.66639701649547">
            <text:p>4,67</text:p>
          </table:table-cell>
          <table:table-cell table:formula="of:=[.A57]*RAND()" office:value-type="float" office:value="1.19134199631134">
            <text:p>1,19</text:p>
          </table:table-cell>
          <table:table-cell/>
        </table:table-row>
        <table:table-row table:style-name="ro1">
          <table:table-cell table:formula="of:=12*RAND()" office:value-type="float" office:value="10.7286367435008">
            <text:p>10,73</text:p>
          </table:table-cell>
          <table:table-cell table:formula="of:=[.A58]*RAND()" office:value-type="float" office:value="2.17020326691626">
            <text:p>2,17</text:p>
          </table:table-cell>
          <table:table-cell/>
        </table:table-row>
        <table:table-row table:style-name="ro1">
          <table:table-cell table:formula="of:=12*RAND()" office:value-type="float" office:value="7.7892013695091">
            <text:p>7,79</text:p>
          </table:table-cell>
          <table:table-cell table:formula="of:=[.A59]*RAND()" office:value-type="float" office:value="3.8077759885507">
            <text:p>3,81</text:p>
          </table:table-cell>
          <table:table-cell/>
        </table:table-row>
        <table:table-row table:style-name="ro1">
          <table:table-cell table:formula="of:=12*RAND()" office:value-type="float" office:value="0.263066103681922">
            <text:p>0,26</text:p>
          </table:table-cell>
          <table:table-cell table:formula="of:=[.A60]*RAND()" office:value-type="float" office:value="0.0522830456276644">
            <text:p>0,05</text:p>
          </table:table-cell>
          <table:table-cell/>
        </table:table-row>
        <table:table-row table:style-name="ro1">
          <table:table-cell table:formula="of:=12*RAND()" office:value-type="float" office:value="7.87028926983476">
            <text:p>7,87</text:p>
          </table:table-cell>
          <table:table-cell table:formula="of:=[.A61]*RAND()" office:value-type="float" office:value="6.0550873782922">
            <text:p>6,06</text:p>
          </table:table-cell>
          <table:table-cell/>
        </table:table-row>
        <table:table-row table:style-name="ro1">
          <table:table-cell table:formula="of:=12*RAND()" office:value-type="float" office:value="4.03477813862264">
            <text:p>4,03</text:p>
          </table:table-cell>
          <table:table-cell table:formula="of:=[.A62]*RAND()" office:value-type="float" office:value="0.369571852698644">
            <text:p>0,37</text:p>
          </table:table-cell>
          <table:table-cell/>
        </table:table-row>
        <table:table-row table:style-name="ro1">
          <table:table-cell table:formula="of:=12*RAND()" office:value-type="float" office:value="5.66472995840013">
            <text:p>5,66</text:p>
          </table:table-cell>
          <table:table-cell table:formula="of:=[.A63]*RAND()" office:value-type="float" office:value="2.81059790328369">
            <text:p>2,81</text:p>
          </table:table-cell>
          <table:table-cell/>
        </table:table-row>
        <table:table-row table:style-name="ro1">
          <table:table-cell table:formula="of:=12*RAND()" office:value-type="float" office:value="11.4488558471203">
            <text:p>11,45</text:p>
          </table:table-cell>
          <table:table-cell table:formula="of:=[.A64]*RAND()" office:value-type="float" office:value="2.96739205596102">
            <text:p>2,97</text:p>
          </table:table-cell>
          <table:table-cell/>
        </table:table-row>
        <table:table-row table:style-name="ro1">
          <table:table-cell table:formula="of:=12*RAND()" office:value-type="float" office:value="8.67186561226845">
            <text:p>8,67</text:p>
          </table:table-cell>
          <table:table-cell table:formula="of:=[.A65]*RAND()" office:value-type="float" office:value="4.5110510801176">
            <text:p>4,51</text:p>
          </table:table-cell>
          <table:table-cell/>
        </table:table-row>
        <table:table-row table:style-name="ro1">
          <table:table-cell table:formula="of:=12*RAND()" office:value-type="float" office:value="1.8247555475682">
            <text:p>1,82</text:p>
          </table:table-cell>
          <table:table-cell table:formula="of:=[.A66]*RAND()" office:value-type="float" office:value="0.924512258601428">
            <text:p>0,92</text:p>
          </table:table-cell>
          <table:table-cell/>
        </table:table-row>
        <table:table-row table:style-name="ro1">
          <table:table-cell table:formula="of:=12*RAND()" office:value-type="float" office:value="1.93281338922679">
            <text:p>1,93</text:p>
          </table:table-cell>
          <table:table-cell table:formula="of:=[.A67]*RAND()" office:value-type="float" office:value="1.21786636673376">
            <text:p>1,22</text:p>
          </table:table-cell>
          <table:table-cell/>
        </table:table-row>
        <table:table-row table:style-name="ro1">
          <table:table-cell table:formula="of:=12*RAND()" office:value-type="float" office:value="2.01594575867057">
            <text:p>2,02</text:p>
          </table:table-cell>
          <table:table-cell table:formula="of:=[.A68]*RAND()" office:value-type="float" office:value="0.814536673997536">
            <text:p>0,81</text:p>
          </table:table-cell>
          <table:table-cell/>
        </table:table-row>
        <table:table-row table:style-name="ro1">
          <table:table-cell table:formula="of:=12*RAND()" office:value-type="float" office:value="10.2803070768714">
            <text:p>10,28</text:p>
          </table:table-cell>
          <table:table-cell table:formula="of:=[.A69]*RAND()" office:value-type="float" office:value="9.43851376608199">
            <text:p>9,44</text:p>
          </table:table-cell>
          <table:table-cell/>
        </table:table-row>
        <table:table-row table:style-name="ro1">
          <table:table-cell table:formula="of:=12*RAND()" office:value-type="float" office:value="5.85652660578489">
            <text:p>5,86</text:p>
          </table:table-cell>
          <table:table-cell table:formula="of:=[.A70]*RAND()" office:value-type="float" office:value="1.56603018966642">
            <text:p>1,57</text:p>
          </table:table-cell>
          <table:table-cell/>
        </table:table-row>
        <table:table-row table:style-name="ro1">
          <table:table-cell table:formula="of:=12*RAND()" office:value-type="float" office:value="6.82580353505909">
            <text:p>6,83</text:p>
          </table:table-cell>
          <table:table-cell table:formula="of:=[.A71]*RAND()" office:value-type="float" office:value="1.0883762023473">
            <text:p>1,09</text:p>
          </table:table-cell>
          <table:table-cell/>
        </table:table-row>
        <table:table-row table:style-name="ro1">
          <table:table-cell table:formula="of:=12*RAND()" office:value-type="float" office:value="4.97703108564019">
            <text:p>4,98</text:p>
          </table:table-cell>
          <table:table-cell table:formula="of:=[.A72]*RAND()" office:value-type="float" office:value="4.47940228152938">
            <text:p>4,48</text:p>
          </table:table-cell>
          <table:table-cell/>
        </table:table-row>
        <table:table-row table:style-name="ro1">
          <table:table-cell table:formula="of:=12*RAND()" office:value-type="float" office:value="1.22755551338196">
            <text:p>1,23</text:p>
          </table:table-cell>
          <table:table-cell table:formula="of:=[.A73]*RAND()" office:value-type="float" office:value="1.17560951290096">
            <text:p>1,18</text:p>
          </table:table-cell>
          <table:table-cell/>
        </table:table-row>
        <table:table-row table:style-name="ro1">
          <table:table-cell table:formula="of:=12*RAND()" office:value-type="float" office:value="5.35843891650438">
            <text:p>5,36</text:p>
          </table:table-cell>
          <table:table-cell table:formula="of:=[.A74]*RAND()" office:value-type="float" office:value="1.65471622810418">
            <text:p>1,65</text:p>
          </table:table-cell>
          <table:table-cell/>
        </table:table-row>
        <table:table-row table:style-name="ro1">
          <table:table-cell table:formula="of:=12*RAND()" office:value-type="float" office:value="6.09060659632087">
            <text:p>6,09</text:p>
          </table:table-cell>
          <table:table-cell table:formula="of:=[.A75]*RAND()" office:value-type="float" office:value="4.57645991519932">
            <text:p>4,58</text:p>
          </table:table-cell>
          <table:table-cell/>
        </table:table-row>
        <table:table-row table:style-name="ro1">
          <table:table-cell table:formula="of:=12*RAND()" office:value-type="float" office:value="6.2490793671459">
            <text:p>6,25</text:p>
          </table:table-cell>
          <table:table-cell table:formula="of:=[.A76]*RAND()" office:value-type="float" office:value="2.92743591949611">
            <text:p>2,93</text:p>
          </table:table-cell>
          <table:table-cell/>
        </table:table-row>
        <table:table-row table:style-name="ro1">
          <table:table-cell table:formula="of:=12*RAND()" office:value-type="float" office:value="6.72066390328109">
            <text:p>6,72</text:p>
          </table:table-cell>
          <table:table-cell table:formula="of:=[.A77]*RAND()" office:value-type="float" office:value="1.0982101721471">
            <text:p>1,1</text:p>
          </table:table-cell>
          <table:table-cell/>
        </table:table-row>
        <table:table-row table:style-name="ro1">
          <table:table-cell table:formula="of:=12*RAND()" office:value-type="float" office:value="7.91478512249887">
            <text:p>7,91</text:p>
          </table:table-cell>
          <table:table-cell table:formula="of:=[.A78]*RAND()" office:value-type="float" office:value="6.78287686571293">
            <text:p>6,78</text:p>
          </table:table-cell>
          <table:table-cell/>
        </table:table-row>
        <table:table-row table:style-name="ro1">
          <table:table-cell table:formula="of:=12*RAND()" office:value-type="float" office:value="1.39409884437919">
            <text:p>1,39</text:p>
          </table:table-cell>
          <table:table-cell table:formula="of:=[.A79]*RAND()" office:value-type="float" office:value="0.0447730947667187">
            <text:p>0,04</text:p>
          </table:table-cell>
          <table:table-cell/>
        </table:table-row>
        <table:table-row table:style-name="ro1">
          <table:table-cell table:formula="of:=12*RAND()" office:value-type="float" office:value="6.62771995179355">
            <text:p>6,63</text:p>
          </table:table-cell>
          <table:table-cell table:formula="of:=[.A80]*RAND()" office:value-type="float" office:value="4.06701251743538">
            <text:p>4,07</text:p>
          </table:table-cell>
          <table:table-cell/>
        </table:table-row>
        <table:table-row table:style-name="ro1">
          <table:table-cell table:formula="of:=12*RAND()" office:value-type="float" office:value="1.44344005733728">
            <text:p>1,44</text:p>
          </table:table-cell>
          <table:table-cell table:formula="of:=[.A81]*RAND()" office:value-type="float" office:value="1.21080135937154">
            <text:p>1,21</text:p>
          </table:table-cell>
          <table:table-cell/>
        </table:table-row>
        <table:table-row table:style-name="ro1">
          <table:table-cell table:formula="of:=12*RAND()" office:value-type="float" office:value="5.62716849334538">
            <text:p>5,63</text:p>
          </table:table-cell>
          <table:table-cell table:formula="of:=[.A82]*RAND()" office:value-type="float" office:value="3.96362531839852">
            <text:p>3,96</text:p>
          </table:table-cell>
          <table:table-cell/>
        </table:table-row>
        <table:table-row table:style-name="ro1">
          <table:table-cell table:formula="of:=12*RAND()" office:value-type="float" office:value="1.30103854089975">
            <text:p>1,3</text:p>
          </table:table-cell>
          <table:table-cell table:formula="of:=[.A83]*RAND()" office:value-type="float" office:value="0.366052988757968">
            <text:p>0,37</text:p>
          </table:table-cell>
          <table:table-cell/>
        </table:table-row>
        <table:table-row table:style-name="ro1">
          <table:table-cell table:formula="of:=12*RAND()" office:value-type="float" office:value="2.39364469796419">
            <text:p>2,39</text:p>
          </table:table-cell>
          <table:table-cell table:formula="of:=[.A84]*RAND()" office:value-type="float" office:value="1.52457499322067">
            <text:p>1,52</text:p>
          </table:table-cell>
          <table:table-cell/>
        </table:table-row>
        <table:table-row table:style-name="ro1">
          <table:table-cell table:formula="of:=12*RAND()" office:value-type="float" office:value="10.8519039619714">
            <text:p>10,85</text:p>
          </table:table-cell>
          <table:table-cell table:formula="of:=[.A85]*RAND()" office:value-type="float" office:value="10.4733041995376">
            <text:p>10,47</text:p>
          </table:table-cell>
          <table:table-cell/>
        </table:table-row>
        <table:table-row table:style-name="ro1">
          <table:table-cell table:formula="of:=12*RAND()" office:value-type="float" office:value="1.49474883265793">
            <text:p>1,49</text:p>
          </table:table-cell>
          <table:table-cell table:formula="of:=[.A86]*RAND()" office:value-type="float" office:value="1.02766116045891">
            <text:p>1,03</text:p>
          </table:table-cell>
          <table:table-cell/>
        </table:table-row>
        <table:table-row table:style-name="ro1">
          <table:table-cell table:formula="of:=12*RAND()" office:value-type="float" office:value="7.05035046301782">
            <text:p>7,05</text:p>
          </table:table-cell>
          <table:table-cell table:formula="of:=[.A87]*RAND()" office:value-type="float" office:value="3.3358189766638">
            <text:p>3,34</text:p>
          </table:table-cell>
          <table:table-cell/>
        </table:table-row>
        <table:table-row table:style-name="ro1">
          <table:table-cell table:formula="of:=12*RAND()" office:value-type="float" office:value="5.16990805976093">
            <text:p>5,17</text:p>
          </table:table-cell>
          <table:table-cell table:formula="of:=[.A88]*RAND()" office:value-type="float" office:value="2.78820893245813">
            <text:p>2,79</text:p>
          </table:table-cell>
          <table:table-cell/>
        </table:table-row>
        <table:table-row table:style-name="ro1">
          <table:table-cell table:formula="of:=12*RAND()" office:value-type="float" office:value="10.177447758615">
            <text:p>10,18</text:p>
          </table:table-cell>
          <table:table-cell table:formula="of:=[.A89]*RAND()" office:value-type="float" office:value="7.02066296879465">
            <text:p>7,02</text:p>
          </table:table-cell>
          <table:table-cell/>
        </table:table-row>
        <table:table-row table:style-name="ro1">
          <table:table-cell table:formula="of:=12*RAND()" office:value-type="float" office:value="5.29466286487877">
            <text:p>5,29</text:p>
          </table:table-cell>
          <table:table-cell table:formula="of:=[.A90]*RAND()" office:value-type="float" office:value="4.64533731364922">
            <text:p>4,65</text:p>
          </table:table-cell>
          <table:table-cell/>
        </table:table-row>
        <table:table-row table:style-name="ro1">
          <table:table-cell table:formula="of:=12*RAND()" office:value-type="float" office:value="4.14985199645162">
            <text:p>4,15</text:p>
          </table:table-cell>
          <table:table-cell table:formula="of:=[.A91]*RAND()" office:value-type="float" office:value="1.47598282381622">
            <text:p>1,48</text:p>
          </table:table-cell>
          <table:table-cell/>
        </table:table-row>
        <table:table-row table:style-name="ro1">
          <table:table-cell table:formula="of:=12*RAND()" office:value-type="float" office:value="6.22895022109151">
            <text:p>6,23</text:p>
          </table:table-cell>
          <table:table-cell table:formula="of:=[.A92]*RAND()" office:value-type="float" office:value="5.99211631069946">
            <text:p>5,99</text:p>
          </table:table-cell>
          <table:table-cell/>
        </table:table-row>
        <table:table-row table:style-name="ro1">
          <table:table-cell table:formula="of:=12*RAND()" office:value-type="float" office:value="9.82759974338114">
            <text:p>9,83</text:p>
          </table:table-cell>
          <table:table-cell table:formula="of:=[.A93]*RAND()" office:value-type="float" office:value="8.90258993888615">
            <text:p>8,9</text:p>
          </table:table-cell>
          <table:table-cell/>
        </table:table-row>
        <table:table-row table:style-name="ro1">
          <table:table-cell table:formula="of:=12*RAND()" office:value-type="float" office:value="11.2559097614139">
            <text:p>11,26</text:p>
          </table:table-cell>
          <table:table-cell table:formula="of:=[.A94]*RAND()" office:value-type="float" office:value="2.01080763689202">
            <text:p>2,01</text:p>
          </table:table-cell>
          <table:table-cell/>
        </table:table-row>
        <table:table-row table:style-name="ro1">
          <table:table-cell table:formula="of:=12*RAND()" office:value-type="float" office:value="9.5073763243854">
            <text:p>9,51</text:p>
          </table:table-cell>
          <table:table-cell table:formula="of:=[.A95]*RAND()" office:value-type="float" office:value="8.89074262272181">
            <text:p>8,89</text:p>
          </table:table-cell>
          <table:table-cell/>
        </table:table-row>
        <table:table-row table:style-name="ro1">
          <table:table-cell table:formula="of:=12*RAND()" office:value-type="float" office:value="9.28766304440796">
            <text:p>9,29</text:p>
          </table:table-cell>
          <table:table-cell table:formula="of:=[.A96]*RAND()" office:value-type="float" office:value="4.55376419218639">
            <text:p>4,55</text:p>
          </table:table-cell>
          <table:table-cell/>
        </table:table-row>
        <table:table-row table:style-name="ro1">
          <table:table-cell table:formula="of:=12*RAND()" office:value-type="float" office:value="2.33610521815717">
            <text:p>2,34</text:p>
          </table:table-cell>
          <table:table-cell table:formula="of:=[.A97]*RAND()" office:value-type="float" office:value="2.13185494103528">
            <text:p>2,13</text:p>
          </table:table-cell>
          <table:table-cell/>
        </table:table-row>
        <table:table-row table:style-name="ro1">
          <table:table-cell table:formula="of:=12*RAND()" office:value-type="float" office:value="2.3270698338747">
            <text:p>2,33</text:p>
          </table:table-cell>
          <table:table-cell table:formula="of:=[.A98]*RAND()" office:value-type="float" office:value="0.565251378527701">
            <text:p>0,57</text:p>
          </table:table-cell>
          <table:table-cell/>
        </table:table-row>
        <table:table-row table:style-name="ro1">
          <table:table-cell table:formula="of:=12*RAND()" office:value-type="float" office:value="10.5579457953572">
            <text:p>10,56</text:p>
          </table:table-cell>
          <table:table-cell table:formula="of:=[.A99]*RAND()" office:value-type="float" office:value="3.2000638881704">
            <text:p>3,2</text:p>
          </table:table-cell>
          <table:table-cell/>
        </table:table-row>
        <table:table-row table:style-name="ro1">
          <table:table-cell table:formula="of:=12*RAND()" office:value-type="float" office:value="3.21848938241601">
            <text:p>3,22</text:p>
          </table:table-cell>
          <table:table-cell table:formula="of:=[.A100]*RAND()" office:value-type="float" office:value="1.26613079984504">
            <text:p>1,27</text:p>
          </table:table-cell>
          <table:table-cell/>
        </table:table-row>
        <table:table-row table:style-name="ro1">
          <table:table-cell table:formula="of:=12*RAND()" office:value-type="float" office:value="0.970885841175914">
            <text:p>0,97</text:p>
          </table:table-cell>
          <table:table-cell table:formula="of:=[.A101]*RAND()" office:value-type="float" office:value="0.761324158534019">
            <text:p>0,76</text:p>
          </table:table-cell>
          <table:table-cell/>
        </table:table-row>
        <table:table-row table:style-name="ro1">
          <table:table-cell table:formula="of:=12*RAND()" office:value-type="float" office:value="3.087557265535">
            <text:p>3,09</text:p>
          </table:table-cell>
          <table:table-cell table:formula="of:=[.A102]*RAND()" office:value-type="float" office:value="1.21269940792906">
            <text:p>1,21</text:p>
          </table:table-cell>
          <table:table-cell/>
        </table:table-row>
        <table:table-row table:style-name="ro1">
          <table:table-cell table:formula="of:=12*RAND()" office:value-type="float" office:value="11.18501813896">
            <text:p>11,19</text:p>
          </table:table-cell>
          <table:table-cell table:formula="of:=[.A103]*RAND()" office:value-type="float" office:value="7.47647279660762">
            <text:p>7,48</text:p>
          </table:table-cell>
          <table:table-cell/>
        </table:table-row>
        <table:table-row table:style-name="ro1">
          <table:table-cell table:formula="of:=12*RAND()" office:value-type="float" office:value="4.29914228059351">
            <text:p>4,3</text:p>
          </table:table-cell>
          <table:table-cell table:formula="of:=[.A104]*RAND()" office:value-type="float" office:value="2.95833485920955">
            <text:p>2,96</text:p>
          </table:table-cell>
          <table:table-cell/>
        </table:table-row>
        <table:table-row table:style-name="ro1">
          <table:table-cell table:formula="of:=12*RAND()" office:value-type="float" office:value="6.78581230156124">
            <text:p>6,79</text:p>
          </table:table-cell>
          <table:table-cell table:formula="of:=[.A105]*RAND()" office:value-type="float" office:value="5.29432802172601">
            <text:p>5,29</text:p>
          </table:table-cell>
          <table:table-cell/>
        </table:table-row>
        <table:table-row table:style-name="ro1">
          <table:table-cell table:formula="of:=12*RAND()" office:value-type="float" office:value="1.63052025251091">
            <text:p>1,63</text:p>
          </table:table-cell>
          <table:table-cell table:formula="of:=[.A106]*RAND()" office:value-type="float" office:value="1.30357446645393">
            <text:p>1,3</text:p>
          </table:table-cell>
          <table:table-cell/>
        </table:table-row>
        <table:table-row table:style-name="ro1">
          <table:table-cell table:formula="of:=12*RAND()" office:value-type="float" office:value="9.13754738308489">
            <text:p>9,14</text:p>
          </table:table-cell>
          <table:table-cell table:formula="of:=[.A107]*RAND()" office:value-type="float" office:value="8.32709589071685">
            <text:p>8,33</text:p>
          </table:table-cell>
          <table:table-cell/>
        </table:table-row>
        <table:table-row table:style-name="ro1">
          <table:table-cell table:formula="of:=12*RAND()" office:value-type="float" office:value="9.80618019774556">
            <text:p>9,81</text:p>
          </table:table-cell>
          <table:table-cell table:formula="of:=[.A108]*RAND()" office:value-type="float" office:value="6.42261531481685">
            <text:p>6,42</text:p>
          </table:table-cell>
          <table:table-cell/>
        </table:table-row>
        <table:table-row table:style-name="ro1">
          <table:table-cell table:formula="of:=12*RAND()" office:value-type="float" office:value="10.0032058283687">
            <text:p>10</text:p>
          </table:table-cell>
          <table:table-cell table:formula="of:=[.A109]*RAND()" office:value-type="float" office:value="5.80615002757586">
            <text:p>5,81</text:p>
          </table:table-cell>
          <table:table-cell/>
        </table:table-row>
        <table:table-row table:style-name="ro1">
          <table:table-cell table:formula="of:=12*RAND()" office:value-type="float" office:value="6.18684571422637">
            <text:p>6,19</text:p>
          </table:table-cell>
          <table:table-cell table:formula="of:=[.A110]*RAND()" office:value-type="float" office:value="4.67214603547997">
            <text:p>4,67</text:p>
          </table:table-cell>
          <table:table-cell/>
        </table:table-row>
        <table:table-row table:style-name="ro1">
          <table:table-cell table:formula="of:=12*RAND()" office:value-type="float" office:value="2.94571967795491">
            <text:p>2,95</text:p>
          </table:table-cell>
          <table:table-cell table:formula="of:=[.A111]*RAND()" office:value-type="float" office:value="1.84367247002205">
            <text:p>1,84</text:p>
          </table:table-cell>
          <table:table-cell/>
        </table:table-row>
        <table:table-row table:style-name="ro1">
          <table:table-cell table:formula="of:=12*RAND()" office:value-type="float" office:value="6.46139853447676">
            <text:p>6,46</text:p>
          </table:table-cell>
          <table:table-cell table:formula="of:=[.A112]*RAND()" office:value-type="float" office:value="1.87084881675554">
            <text:p>1,87</text:p>
          </table:table-cell>
          <table:table-cell/>
        </table:table-row>
        <table:table-row table:style-name="ro1">
          <table:table-cell table:formula="of:=12*RAND()" office:value-type="float" office:value="6.38934030197561">
            <text:p>6,39</text:p>
          </table:table-cell>
          <table:table-cell table:formula="of:=[.A113]*RAND()" office:value-type="float" office:value="2.81228139270086">
            <text:p>2,81</text:p>
          </table:table-cell>
          <table:table-cell/>
        </table:table-row>
        <table:table-row table:style-name="ro1">
          <table:table-cell table:formula="of:=12*RAND()" office:value-type="float" office:value="8.91896866075695">
            <text:p>8,92</text:p>
          </table:table-cell>
          <table:table-cell table:formula="of:=[.A114]*RAND()" office:value-type="float" office:value="6.53200616693492">
            <text:p>6,53</text:p>
          </table:table-cell>
          <table:table-cell/>
        </table:table-row>
        <table:table-row table:style-name="ro1">
          <table:table-cell table:formula="of:=12*RAND()" office:value-type="float" office:value="1.50918290577829">
            <text:p>1,51</text:p>
          </table:table-cell>
          <table:table-cell table:formula="of:=[.A115]*RAND()" office:value-type="float" office:value="0.622196634007442">
            <text:p>0,62</text:p>
          </table:table-cell>
          <table:table-cell/>
        </table:table-row>
        <table:table-row table:style-name="ro1">
          <table:table-cell table:formula="of:=12*RAND()" office:value-type="float" office:value="2.3571358602494">
            <text:p>2,36</text:p>
          </table:table-cell>
          <table:table-cell table:formula="of:=[.A116]*RAND()" office:value-type="float" office:value="0.027000606903557">
            <text:p>0,03</text:p>
          </table:table-cell>
          <table:table-cell/>
        </table:table-row>
        <table:table-row table:style-name="ro1">
          <table:table-cell table:formula="of:=12*RAND()" office:value-type="float" office:value="4.85069626383483">
            <text:p>4,85</text:p>
          </table:table-cell>
          <table:table-cell table:formula="of:=[.A117]*RAND()" office:value-type="float" office:value="1.00250501707536">
            <text:p>1</text:p>
          </table:table-cell>
          <table:table-cell/>
        </table:table-row>
        <table:table-row table:style-name="ro1">
          <table:table-cell table:formula="of:=12*RAND()" office:value-type="float" office:value="10.5013050511479">
            <text:p>10,5</text:p>
          </table:table-cell>
          <table:table-cell table:formula="of:=[.A118]*RAND()" office:value-type="float" office:value="4.76469861864585">
            <text:p>4,76</text:p>
          </table:table-cell>
          <table:table-cell/>
        </table:table-row>
        <table:table-row table:style-name="ro1">
          <table:table-cell table:formula="of:=12*RAND()" office:value-type="float" office:value="1.70215845108032">
            <text:p>1,7</text:p>
          </table:table-cell>
          <table:table-cell table:formula="of:=[.A119]*RAND()" office:value-type="float" office:value="0.572452114738651">
            <text:p>0,57</text:p>
          </table:table-cell>
          <table:table-cell/>
        </table:table-row>
        <table:table-row table:style-name="ro1">
          <table:table-cell table:formula="of:=12*RAND()" office:value-type="float" office:value="1.39818030595779">
            <text:p>1,4</text:p>
          </table:table-cell>
          <table:table-cell table:formula="of:=[.A120]*RAND()" office:value-type="float" office:value="0.326294192910491">
            <text:p>0,33</text:p>
          </table:table-cell>
          <table:table-cell/>
        </table:table-row>
        <table:table-row table:style-name="ro1">
          <table:table-cell table:formula="of:=12*RAND()" office:value-type="float" office:value="0.394252488389611">
            <text:p>0,39</text:p>
          </table:table-cell>
          <table:table-cell table:formula="of:=[.A121]*RAND()" office:value-type="float" office:value="0.278866965883931">
            <text:p>0,28</text:p>
          </table:table-cell>
          <table:table-cell/>
        </table:table-row>
        <table:table-row table:style-name="ro1">
          <table:table-cell table:formula="of:=12*RAND()" office:value-type="float" office:value="7.42363505065441">
            <text:p>7,42</text:p>
          </table:table-cell>
          <table:table-cell table:formula="of:=[.A122]*RAND()" office:value-type="float" office:value="1.87366396864874">
            <text:p>1,87</text:p>
          </table:table-cell>
          <table:table-cell/>
        </table:table-row>
        <table:table-row table:style-name="ro1">
          <table:table-cell table:formula="of:=12*RAND()" office:value-type="float" office:value="10.8881710376591">
            <text:p>10,89</text:p>
          </table:table-cell>
          <table:table-cell table:formula="of:=[.A123]*RAND()" office:value-type="float" office:value="8.64865560811258">
            <text:p>8,65</text:p>
          </table:table-cell>
          <table:table-cell/>
        </table:table-row>
        <table:table-row table:style-name="ro1">
          <table:table-cell table:formula="of:=12*RAND()" office:value-type="float" office:value="4.49694700352848">
            <text:p>4,5</text:p>
          </table:table-cell>
          <table:table-cell table:formula="of:=[.A124]*RAND()" office:value-type="float" office:value="1.95985016752498">
            <text:p>1,96</text:p>
          </table:table-cell>
          <table:table-cell/>
        </table:table-row>
        <table:table-row table:style-name="ro1">
          <table:table-cell table:formula="of:=12*RAND()" office:value-type="float" office:value="2.2919052131474">
            <text:p>2,29</text:p>
          </table:table-cell>
          <table:table-cell table:formula="of:=[.A125]*RAND()" office:value-type="float" office:value="1.69818274927559">
            <text:p>1,7</text:p>
          </table:table-cell>
          <table:table-cell/>
        </table:table-row>
        <table:table-row table:style-name="ro1">
          <table:table-cell table:formula="of:=12*RAND()" office:value-type="float" office:value="4.40195901878178">
            <text:p>4,4</text:p>
          </table:table-cell>
          <table:table-cell table:formula="of:=[.A126]*RAND()" office:value-type="float" office:value="3.91913480905967">
            <text:p>3,92</text:p>
          </table:table-cell>
          <table:table-cell/>
        </table:table-row>
        <table:table-row table:style-name="ro1">
          <table:table-cell table:formula="of:=12*RAND()" office:value-type="float" office:value="2.15830148197711">
            <text:p>2,16</text:p>
          </table:table-cell>
          <table:table-cell table:formula="of:=[.A127]*RAND()" office:value-type="float" office:value="0.942031130375525">
            <text:p>0,94</text:p>
          </table:table-cell>
          <table:table-cell/>
        </table:table-row>
        <table:table-row table:style-name="ro1">
          <table:table-cell table:formula="of:=12*RAND()" office:value-type="float" office:value="10.5194497928023">
            <text:p>10,52</text:p>
          </table:table-cell>
          <table:table-cell table:formula="of:=[.A128]*RAND()" office:value-type="float" office:value="9.5230453684621">
            <text:p>9,52</text:p>
          </table:table-cell>
          <table:table-cell/>
        </table:table-row>
        <table:table-row table:style-name="ro1">
          <table:table-cell table:formula="of:=12*RAND()" office:value-type="float" office:value="7.65182593278587">
            <text:p>7,65</text:p>
          </table:table-cell>
          <table:table-cell table:formula="of:=[.A129]*RAND()" office:value-type="float" office:value="5.45042225555112">
            <text:p>5,45</text:p>
          </table:table-cell>
          <table:table-cell/>
        </table:table-row>
        <table:table-row table:style-name="ro1">
          <table:table-cell table:formula="of:=12*RAND()" office:value-type="float" office:value="1.49492788128555">
            <text:p>1,49</text:p>
          </table:table-cell>
          <table:table-cell table:formula="of:=[.A130]*RAND()" office:value-type="float" office:value="0.926658262270688">
            <text:p>0,93</text:p>
          </table:table-cell>
          <table:table-cell/>
        </table:table-row>
        <table:table-row table:style-name="ro1">
          <table:table-cell table:formula="of:=12*RAND()" office:value-type="float" office:value="7.57587650232017">
            <text:p>7,58</text:p>
          </table:table-cell>
          <table:table-cell table:formula="of:=[.A131]*RAND()" office:value-type="float" office:value="5.7835559664688">
            <text:p>5,78</text:p>
          </table:table-cell>
          <table:table-cell/>
        </table:table-row>
        <table:table-row table:style-name="ro1">
          <table:table-cell table:formula="of:=12*RAND()" office:value-type="float" office:value="11.6410775911063">
            <text:p>11,64</text:p>
          </table:table-cell>
          <table:table-cell table:formula="of:=[.A132]*RAND()" office:value-type="float" office:value="3.73684774717876">
            <text:p>3,74</text:p>
          </table:table-cell>
          <table:table-cell/>
        </table:table-row>
        <table:table-row table:style-name="ro1">
          <table:table-cell table:formula="of:=12*RAND()" office:value-type="float" office:value="9.29675687290728">
            <text:p>9,3</text:p>
          </table:table-cell>
          <table:table-cell table:formula="of:=[.A133]*RAND()" office:value-type="float" office:value="0.330478607962217">
            <text:p>0,33</text:p>
          </table:table-cell>
          <table:table-cell/>
        </table:table-row>
        <table:table-row table:style-name="ro1">
          <table:table-cell table:formula="of:=12*RAND()" office:value-type="float" office:value="4.46228717453778">
            <text:p>4,46</text:p>
          </table:table-cell>
          <table:table-cell table:formula="of:=[.A134]*RAND()" office:value-type="float" office:value="3.77151866531547">
            <text:p>3,77</text:p>
          </table:table-cell>
          <table:table-cell/>
        </table:table-row>
        <table:table-row table:style-name="ro1">
          <table:table-cell table:formula="of:=12*RAND()" office:value-type="float" office:value="0.942829979583621">
            <text:p>0,94</text:p>
          </table:table-cell>
          <table:table-cell table:formula="of:=[.A135]*RAND()" office:value-type="float" office:value="0.864175592968807">
            <text:p>0,86</text:p>
          </table:table-cell>
          <table:table-cell/>
        </table:table-row>
        <table:table-row table:style-name="ro1">
          <table:table-cell table:formula="of:=12*RAND()" office:value-type="float" office:value="7.4868860822171">
            <text:p>7,49</text:p>
          </table:table-cell>
          <table:table-cell table:formula="of:=[.A136]*RAND()" office:value-type="float" office:value="3.65638770125068">
            <text:p>3,66</text:p>
          </table:table-cell>
          <table:table-cell/>
        </table:table-row>
        <table:table-row table:style-name="ro1">
          <table:table-cell table:formula="of:=12*RAND()" office:value-type="float" office:value="8.88916803896427">
            <text:p>8,89</text:p>
          </table:table-cell>
          <table:table-cell table:formula="of:=[.A137]*RAND()" office:value-type="float" office:value="0.99046256164726">
            <text:p>0,99</text:p>
          </table:table-cell>
          <table:table-cell/>
        </table:table-row>
        <table:table-row table:style-name="ro1">
          <table:table-cell table:formula="of:=12*RAND()" office:value-type="float" office:value="10.8688823450357">
            <text:p>10,87</text:p>
          </table:table-cell>
          <table:table-cell table:formula="of:=[.A138]*RAND()" office:value-type="float" office:value="2.63617598472125">
            <text:p>2,64</text:p>
          </table:table-cell>
          <table:table-cell/>
        </table:table-row>
        <table:table-row table:style-name="ro1">
          <table:table-cell table:formula="of:=12*RAND()" office:value-type="float" office:value="8.14033638685942">
            <text:p>8,14</text:p>
          </table:table-cell>
          <table:table-cell table:formula="of:=[.A139]*RAND()" office:value-type="float" office:value="5.27584636032234">
            <text:p>5,28</text:p>
          </table:table-cell>
          <table:table-cell/>
        </table:table-row>
        <table:table-row table:style-name="ro1">
          <table:table-cell table:formula="of:=12*RAND()" office:value-type="float" office:value="4.66871594823897">
            <text:p>4,67</text:p>
          </table:table-cell>
          <table:table-cell table:formula="of:=[.A140]*RAND()" office:value-type="float" office:value="1.30950842989102">
            <text:p>1,31</text:p>
          </table:table-cell>
          <table:table-cell/>
        </table:table-row>
        <table:table-row table:style-name="ro1">
          <table:table-cell table:formula="of:=12*RAND()" office:value-type="float" office:value="2.04962206631899">
            <text:p>2,05</text:p>
          </table:table-cell>
          <table:table-cell table:formula="of:=[.A141]*RAND()" office:value-type="float" office:value="1.78184604871207">
            <text:p>1,78</text:p>
          </table:table-cell>
          <table:table-cell/>
        </table:table-row>
        <table:table-row table:style-name="ro1">
          <table:table-cell table:formula="of:=12*RAND()" office:value-type="float" office:value="3.66986649669707">
            <text:p>3,67</text:p>
          </table:table-cell>
          <table:table-cell table:formula="of:=[.A142]*RAND()" office:value-type="float" office:value="2.77401384870043">
            <text:p>2,77</text:p>
          </table:table-cell>
          <table:table-cell/>
        </table:table-row>
        <table:table-row table:style-name="ro1">
          <table:table-cell table:formula="of:=12*RAND()" office:value-type="float" office:value="7.93403253145516">
            <text:p>7,93</text:p>
          </table:table-cell>
          <table:table-cell table:formula="of:=[.A143]*RAND()" office:value-type="float" office:value="2.78215019350479">
            <text:p>2,78</text:p>
          </table:table-cell>
          <table:table-cell/>
        </table:table-row>
        <table:table-row table:style-name="ro1">
          <table:table-cell table:formula="of:=12*RAND()" office:value-type="float" office:value="0.755565332248807">
            <text:p>0,76</text:p>
          </table:table-cell>
          <table:table-cell table:formula="of:=[.A144]*RAND()" office:value-type="float" office:value="0.137847624139445">
            <text:p>0,14</text:p>
          </table:table-cell>
          <table:table-cell/>
        </table:table-row>
        <table:table-row table:style-name="ro1">
          <table:table-cell table:formula="of:=12*RAND()" office:value-type="float" office:value="9.62773474864662">
            <text:p>9,63</text:p>
          </table:table-cell>
          <table:table-cell table:formula="of:=[.A145]*RAND()" office:value-type="float" office:value="2.87697451165849">
            <text:p>2,88</text:p>
          </table:table-cell>
          <table:table-cell/>
        </table:table-row>
        <table:table-row table:style-name="ro1">
          <table:table-cell table:formula="of:=12*RAND()" office:value-type="float" office:value="0.746867302805185">
            <text:p>0,75</text:p>
          </table:table-cell>
          <table:table-cell table:formula="of:=[.A146]*RAND()" office:value-type="float" office:value="0.140068316712269">
            <text:p>0,14</text:p>
          </table:table-cell>
          <table:table-cell/>
        </table:table-row>
        <table:table-row table:style-name="ro1">
          <table:table-cell table:formula="of:=12*RAND()" office:value-type="float" office:value="6.10255696624517">
            <text:p>6,1</text:p>
          </table:table-cell>
          <table:table-cell table:formula="of:=[.A147]*RAND()" office:value-type="float" office:value="2.64627784360999">
            <text:p>2,65</text:p>
          </table:table-cell>
          <table:table-cell/>
        </table:table-row>
        <table:table-row table:style-name="ro1">
          <table:table-cell table:formula="of:=12*RAND()" office:value-type="float" office:value="5.63018402270973">
            <text:p>5,63</text:p>
          </table:table-cell>
          <table:table-cell table:formula="of:=[.A148]*RAND()" office:value-type="float" office:value="0.182016761949353">
            <text:p>0,18</text:p>
          </table:table-cell>
          <table:table-cell/>
        </table:table-row>
        <table:table-row table:style-name="ro1">
          <table:table-cell table:formula="of:=12*RAND()" office:value-type="float" office:value="10.5303275417537">
            <text:p>10,53</text:p>
          </table:table-cell>
          <table:table-cell table:formula="of:=[.A149]*RAND()" office:value-type="float" office:value="2.98299067862429">
            <text:p>2,98</text:p>
          </table:table-cell>
          <table:table-cell/>
        </table:table-row>
        <table:table-row table:style-name="ro1">
          <table:table-cell table:formula="of:=12*RAND()" office:value-type="float" office:value="2.39822916872799">
            <text:p>2,4</text:p>
          </table:table-cell>
          <table:table-cell table:formula="of:=[.A150]*RAND()" office:value-type="float" office:value="2.01700490081551">
            <text:p>2,02</text:p>
          </table:table-cell>
          <table:table-cell/>
        </table:table-row>
        <table:table-row table:style-name="ro1">
          <table:table-cell table:formula="of:=12*RAND()" office:value-type="float" office:value="3.95293867774308">
            <text:p>3,95</text:p>
          </table:table-cell>
          <table:table-cell table:formula="of:=[.A151]*RAND()" office:value-type="float" office:value="3.77939067682775">
            <text:p>3,78</text:p>
          </table:table-cell>
          <table:table-cell/>
        </table:table-row>
        <table:table-row table:style-name="ro1">
          <table:table-cell table:formula="of:=12*RAND()" office:value-type="float" office:value="0.810239994898438">
            <text:p>0,81</text:p>
          </table:table-cell>
          <table:table-cell table:formula="of:=[.A152]*RAND()" office:value-type="float" office:value="0.66744297791865">
            <text:p>0,67</text:p>
          </table:table-cell>
          <table:table-cell/>
        </table:table-row>
        <table:table-row table:style-name="ro1">
          <table:table-cell table:formula="of:=12*RAND()" office:value-type="float" office:value="0.795636394992471">
            <text:p>0,8</text:p>
          </table:table-cell>
          <table:table-cell table:formula="of:=[.A153]*RAND()" office:value-type="float" office:value="0.0558342297271621">
            <text:p>0,06</text:p>
          </table:table-cell>
          <table:table-cell/>
        </table:table-row>
        <table:table-row table:style-name="ro1">
          <table:table-cell table:formula="of:=12*RAND()" office:value-type="float" office:value="8.61944580450654">
            <text:p>8,62</text:p>
          </table:table-cell>
          <table:table-cell table:formula="of:=[.A154]*RAND()" office:value-type="float" office:value="8.38896350443864">
            <text:p>8,39</text:p>
          </table:table-cell>
          <table:table-cell/>
        </table:table-row>
        <table:table-row table:style-name="ro1">
          <table:table-cell table:formula="of:=12*RAND()" office:value-type="float" office:value="3.04495168849826">
            <text:p>3,04</text:p>
          </table:table-cell>
          <table:table-cell table:formula="of:=[.A155]*RAND()" office:value-type="float" office:value="2.26746711753953">
            <text:p>2,27</text:p>
          </table:table-cell>
          <table:table-cell/>
        </table:table-row>
        <table:table-row table:style-name="ro1">
          <table:table-cell table:formula="of:=12*RAND()" office:value-type="float" office:value="7.36821438744664">
            <text:p>7,37</text:p>
          </table:table-cell>
          <table:table-cell table:formula="of:=[.A156]*RAND()" office:value-type="float" office:value="0.790954329994829">
            <text:p>0,79</text:p>
          </table:table-cell>
          <table:table-cell/>
        </table:table-row>
        <table:table-row table:style-name="ro1">
          <table:table-cell table:formula="of:=12*RAND()" office:value-type="float" office:value="10.3588367253542">
            <text:p>10,36</text:p>
          </table:table-cell>
          <table:table-cell table:formula="of:=[.A157]*RAND()" office:value-type="float" office:value="4.39782147595221">
            <text:p>4,4</text:p>
          </table:table-cell>
          <table:table-cell/>
        </table:table-row>
        <table:table-row table:style-name="ro1">
          <table:table-cell table:formula="of:=12*RAND()" office:value-type="float" office:value="9.30249730870128">
            <text:p>9,3</text:p>
          </table:table-cell>
          <table:table-cell table:formula="of:=[.A158]*RAND()" office:value-type="float" office:value="8.55680980983116">
            <text:p>8,56</text:p>
          </table:table-cell>
          <table:table-cell/>
        </table:table-row>
        <table:table-row table:style-name="ro1">
          <table:table-cell table:formula="of:=12*RAND()" office:value-type="float" office:value="1.22739717364311">
            <text:p>1,23</text:p>
          </table:table-cell>
          <table:table-cell table:formula="of:=[.A159]*RAND()" office:value-type="float" office:value="0.643654161659453">
            <text:p>0,64</text:p>
          </table:table-cell>
          <table:table-cell/>
        </table:table-row>
        <table:table-row table:style-name="ro1">
          <table:table-cell table:formula="of:=12*RAND()" office:value-type="float" office:value="9.87872772105038">
            <text:p>9,88</text:p>
          </table:table-cell>
          <table:table-cell table:formula="of:=[.A160]*RAND()" office:value-type="float" office:value="8.28007185260123">
            <text:p>8,28</text:p>
          </table:table-cell>
          <table:table-cell/>
        </table:table-row>
        <table:table-row table:style-name="ro1">
          <table:table-cell table:formula="of:=12*RAND()" office:value-type="float" office:value="0.308555860072374">
            <text:p>0,31</text:p>
          </table:table-cell>
          <table:table-cell table:formula="of:=[.A161]*RAND()" office:value-type="float" office:value="0.279117880683782">
            <text:p>0,28</text:p>
          </table:table-cell>
          <table:table-cell/>
        </table:table-row>
        <table:table-row table:style-name="ro1">
          <table:table-cell table:formula="of:=12*RAND()" office:value-type="float" office:value="4.05874318443239">
            <text:p>4,06</text:p>
          </table:table-cell>
          <table:table-cell table:formula="of:=[.A162]*RAND()" office:value-type="float" office:value="3.59388011719104">
            <text:p>3,59</text:p>
          </table:table-cell>
          <table:table-cell/>
        </table:table-row>
        <table:table-row table:style-name="ro1">
          <table:table-cell table:formula="of:=12*RAND()" office:value-type="float" office:value="11.013539923355">
            <text:p>11,01</text:p>
          </table:table-cell>
          <table:table-cell table:formula="of:=[.A163]*RAND()" office:value-type="float" office:value="5.88408725548179">
            <text:p>5,88</text:p>
          </table:table-cell>
          <table:table-cell/>
        </table:table-row>
        <table:table-row table:style-name="ro1">
          <table:table-cell table:formula="of:=12*RAND()" office:value-type="float" office:value="9.81042667105794">
            <text:p>9,81</text:p>
          </table:table-cell>
          <table:table-cell table:formula="of:=[.A164]*RAND()" office:value-type="float" office:value="7.92104249057383">
            <text:p>7,92</text:p>
          </table:table-cell>
          <table:table-cell/>
        </table:table-row>
        <table:table-row table:style-name="ro1">
          <table:table-cell table:formula="of:=12*RAND()" office:value-type="float" office:value="7.78139840997756">
            <text:p>7,78</text:p>
          </table:table-cell>
          <table:table-cell table:formula="of:=[.A165]*RAND()" office:value-type="float" office:value="6.1887195931694">
            <text:p>6,19</text:p>
          </table:table-cell>
          <table:table-cell/>
        </table:table-row>
        <table:table-row table:style-name="ro1">
          <table:table-cell table:formula="of:=12*RAND()" office:value-type="float" office:value="9.01702499203384">
            <text:p>9,02</text:p>
          </table:table-cell>
          <table:table-cell table:formula="of:=[.A166]*RAND()" office:value-type="float" office:value="0.156787910173631">
            <text:p>0,16</text:p>
          </table:table-cell>
          <table:table-cell/>
        </table:table-row>
        <table:table-row table:style-name="ro1">
          <table:table-cell table:formula="of:=12*RAND()" office:value-type="float" office:value="10.093771096319">
            <text:p>10,09</text:p>
          </table:table-cell>
          <table:table-cell table:formula="of:=[.A167]*RAND()" office:value-type="float" office:value="9.87030937754151">
            <text:p>9,87</text:p>
          </table:table-cell>
          <table:table-cell/>
        </table:table-row>
        <table:table-row table:style-name="ro1">
          <table:table-cell table:formula="of:=12*RAND()" office:value-type="float" office:value="0.576443810015917">
            <text:p>0,58</text:p>
          </table:table-cell>
          <table:table-cell table:formula="of:=[.A168]*RAND()" office:value-type="float" office:value="0.472072172591938">
            <text:p>0,47</text:p>
          </table:table-cell>
          <table:table-cell/>
        </table:table-row>
        <table:table-row table:style-name="ro1">
          <table:table-cell table:formula="of:=12*RAND()" office:value-type="float" office:value="9.50638732686639">
            <text:p>9,51</text:p>
          </table:table-cell>
          <table:table-cell table:formula="of:=[.A169]*RAND()" office:value-type="float" office:value="8.62657711437391">
            <text:p>8,63</text:p>
          </table:table-cell>
          <table:table-cell/>
        </table:table-row>
        <table:table-row table:style-name="ro1">
          <table:table-cell table:formula="of:=12*RAND()" office:value-type="float" office:value="7.82538027875125">
            <text:p>7,83</text:p>
          </table:table-cell>
          <table:table-cell table:formula="of:=[.A170]*RAND()" office:value-type="float" office:value="5.99677776958813">
            <text:p>6</text:p>
          </table:table-cell>
          <table:table-cell/>
        </table:table-row>
        <table:table-row table:style-name="ro1">
          <table:table-cell table:formula="of:=12*RAND()" office:value-type="float" office:value="10.4840513728559">
            <text:p>10,48</text:p>
          </table:table-cell>
          <table:table-cell table:formula="of:=[.A171]*RAND()" office:value-type="float" office:value="0.481688880078562">
            <text:p>0,48</text:p>
          </table:table-cell>
          <table:table-cell/>
        </table:table-row>
        <table:table-row table:style-name="ro1">
          <table:table-cell table:formula="of:=12*RAND()" office:value-type="float" office:value="5.64591277018189">
            <text:p>5,65</text:p>
          </table:table-cell>
          <table:table-cell table:formula="of:=[.A172]*RAND()" office:value-type="float" office:value="1.50256307572262">
            <text:p>1,5</text:p>
          </table:table-cell>
          <table:table-cell/>
        </table:table-row>
        <table:table-row table:style-name="ro1">
          <table:table-cell table:formula="of:=12*RAND()" office:value-type="float" office:value="2.23167555034161">
            <text:p>2,23</text:p>
          </table:table-cell>
          <table:table-cell table:formula="of:=[.A173]*RAND()" office:value-type="float" office:value="1.64453809693185">
            <text:p>1,64</text:p>
          </table:table-cell>
          <table:table-cell/>
        </table:table-row>
        <table:table-row table:style-name="ro1">
          <table:table-cell table:formula="of:=12*RAND()" office:value-type="float" office:value="3.13575736060739">
            <text:p>3,14</text:p>
          </table:table-cell>
          <table:table-cell table:formula="of:=[.A174]*RAND()" office:value-type="float" office:value="0.770458217245576">
            <text:p>0,77</text:p>
          </table:table-cell>
          <table:table-cell/>
        </table:table-row>
        <table:table-row table:style-name="ro1">
          <table:table-cell table:formula="of:=12*RAND()" office:value-type="float" office:value="1.00647272542119">
            <text:p>1,01</text:p>
          </table:table-cell>
          <table:table-cell table:formula="of:=[.A175]*RAND()" office:value-type="float" office:value="0.290121862661583">
            <text:p>0,29</text:p>
          </table:table-cell>
          <table:table-cell/>
        </table:table-row>
        <table:table-row table:style-name="ro1">
          <table:table-cell table:formula="of:=12*RAND()" office:value-type="float" office:value="2.31420465186238">
            <text:p>2,31</text:p>
          </table:table-cell>
          <table:table-cell table:formula="of:=[.A176]*RAND()" office:value-type="float" office:value="0.195643841268116">
            <text:p>0,2</text:p>
          </table:table-cell>
          <table:table-cell/>
        </table:table-row>
        <table:table-row table:style-name="ro1">
          <table:table-cell table:formula="of:=12*RAND()" office:value-type="float" office:value="11.6400801111013">
            <text:p>11,64</text:p>
          </table:table-cell>
          <table:table-cell table:formula="of:=[.A177]*RAND()" office:value-type="float" office:value="1.27558650696111">
            <text:p>1,28</text:p>
          </table:table-cell>
          <table:table-cell/>
        </table:table-row>
        <table:table-row table:style-name="ro1">
          <table:table-cell table:formula="of:=12*RAND()" office:value-type="float" office:value="7.72614141739905">
            <text:p>7,73</text:p>
          </table:table-cell>
          <table:table-cell table:formula="of:=[.A178]*RAND()" office:value-type="float" office:value="4.10319135241006">
            <text:p>4,1</text:p>
          </table:table-cell>
          <table:table-cell/>
        </table:table-row>
        <table:table-row table:style-name="ro1">
          <table:table-cell table:formula="of:=12*RAND()" office:value-type="float" office:value="4.06187504902482">
            <text:p>4,06</text:p>
          </table:table-cell>
          <table:table-cell table:formula="of:=[.A179]*RAND()" office:value-type="float" office:value="3.60613945187052">
            <text:p>3,61</text:p>
          </table:table-cell>
          <table:table-cell/>
        </table:table-row>
        <table:table-row table:style-name="ro1">
          <table:table-cell table:formula="of:=12*RAND()" office:value-type="float" office:value="8.19748750515282">
            <text:p>8,2</text:p>
          </table:table-cell>
          <table:table-cell table:formula="of:=[.A180]*RAND()" office:value-type="float" office:value="3.78216231054617">
            <text:p>3,78</text:p>
          </table:table-cell>
          <table:table-cell/>
        </table:table-row>
        <table:table-row table:style-name="ro1">
          <table:table-cell table:formula="of:=12*RAND()" office:value-type="float" office:value="5.74522392824292">
            <text:p>5,75</text:p>
          </table:table-cell>
          <table:table-cell table:formula="of:=[.A181]*RAND()" office:value-type="float" office:value="5.6701881721154">
            <text:p>5,67</text:p>
          </table:table-cell>
          <table:table-cell/>
        </table:table-row>
        <table:table-row table:style-name="ro1">
          <table:table-cell table:formula="of:=12*RAND()" office:value-type="float" office:value="11.577610546723">
            <text:p>11,58</text:p>
          </table:table-cell>
          <table:table-cell table:formula="of:=[.A182]*RAND()" office:value-type="float" office:value="5.03096624028727">
            <text:p>5,03</text:p>
          </table:table-cell>
          <table:table-cell/>
        </table:table-row>
        <table:table-row table:style-name="ro1">
          <table:table-cell table:formula="of:=12*RAND()" office:value-type="float" office:value="3.04177748411894">
            <text:p>3,04</text:p>
          </table:table-cell>
          <table:table-cell table:formula="of:=[.A183]*RAND()" office:value-type="float" office:value="0.973114053696185">
            <text:p>0,97</text:p>
          </table:table-cell>
          <table:table-cell/>
        </table:table-row>
        <table:table-row table:style-name="ro1">
          <table:table-cell table:formula="of:=12*RAND()" office:value-type="float" office:value="2.72840252146125">
            <text:p>2,73</text:p>
          </table:table-cell>
          <table:table-cell table:formula="of:=[.A184]*RAND()" office:value-type="float" office:value="0.0350268592178926">
            <text:p>0,04</text:p>
          </table:table-cell>
          <table:table-cell/>
        </table:table-row>
        <table:table-row table:style-name="ro1">
          <table:table-cell table:formula="of:=12*RAND()" office:value-type="float" office:value="9.34994397684932">
            <text:p>9,35</text:p>
          </table:table-cell>
          <table:table-cell table:formula="of:=[.A185]*RAND()" office:value-type="float" office:value="0.427109189399417">
            <text:p>0,43</text:p>
          </table:table-cell>
          <table:table-cell/>
        </table:table-row>
        <table:table-row table:style-name="ro1">
          <table:table-cell table:formula="of:=12*RAND()" office:value-type="float" office:value="1.09950382634997">
            <text:p>1,1</text:p>
          </table:table-cell>
          <table:table-cell table:formula="of:=[.A186]*RAND()" office:value-type="float" office:value="0.966993714275016">
            <text:p>0,97</text:p>
          </table:table-cell>
          <table:table-cell/>
        </table:table-row>
        <table:table-row table:style-name="ro1">
          <table:table-cell table:formula="of:=12*RAND()" office:value-type="float" office:value="1.7473774664104">
            <text:p>1,75</text:p>
          </table:table-cell>
          <table:table-cell table:formula="of:=[.A187]*RAND()" office:value-type="float" office:value="1.14074557883656">
            <text:p>1,14</text:p>
          </table:table-cell>
          <table:table-cell/>
        </table:table-row>
        <table:table-row table:style-name="ro1">
          <table:table-cell table:formula="of:=12*RAND()" office:value-type="float" office:value="4.67688345350325">
            <text:p>4,68</text:p>
          </table:table-cell>
          <table:table-cell table:formula="of:=[.A188]*RAND()" office:value-type="float" office:value="2.62896060778669">
            <text:p>2,63</text:p>
          </table:table-cell>
          <table:table-cell/>
        </table:table-row>
        <table:table-row table:style-name="ro1">
          <table:table-cell table:formula="of:=12*RAND()" office:value-type="float" office:value="9.69382668100297">
            <text:p>9,69</text:p>
          </table:table-cell>
          <table:table-cell table:formula="of:=[.A189]*RAND()" office:value-type="float" office:value="3.21435419157633">
            <text:p>3,21</text:p>
          </table:table-cell>
          <table:table-cell/>
        </table:table-row>
        <table:table-row table:style-name="ro1">
          <table:table-cell table:formula="of:=12*RAND()" office:value-type="float" office:value="7.43812574632466">
            <text:p>7,44</text:p>
          </table:table-cell>
          <table:table-cell table:formula="of:=[.A190]*RAND()" office:value-type="float" office:value="4.8426170655186">
            <text:p>4,84</text:p>
          </table:table-cell>
          <table:table-cell/>
        </table:table-row>
        <table:table-row table:style-name="ro1">
          <table:table-cell table:formula="of:=12*RAND()" office:value-type="float" office:value="8.8271258957684">
            <text:p>8,83</text:p>
          </table:table-cell>
          <table:table-cell table:formula="of:=[.A191]*RAND()" office:value-type="float" office:value="7.8710741652435">
            <text:p>7,87</text:p>
          </table:table-cell>
          <table:table-cell/>
        </table:table-row>
        <table:table-row table:style-name="ro1">
          <table:table-cell table:formula="of:=12*RAND()" office:value-type="float" office:value="0.0153279975056648">
            <text:p>0,02</text:p>
          </table:table-cell>
          <table:table-cell table:formula="of:=[.A192]*RAND()" office:value-type="float" office:value="0.0124569746681525">
            <text:p>0,01</text:p>
          </table:table-cell>
          <table:table-cell/>
        </table:table-row>
        <table:table-row table:style-name="ro1">
          <table:table-cell table:formula="of:=12*RAND()" office:value-type="float" office:value="4.12527824006975">
            <text:p>4,13</text:p>
          </table:table-cell>
          <table:table-cell table:formula="of:=[.A193]*RAND()" office:value-type="float" office:value="2.91079839311493">
            <text:p>2,91</text:p>
          </table:table-cell>
          <table:table-cell/>
        </table:table-row>
        <table:table-row table:style-name="ro1">
          <table:table-cell table:formula="of:=12*RAND()" office:value-type="float" office:value="7.1208260525018">
            <text:p>7,12</text:p>
          </table:table-cell>
          <table:table-cell table:formula="of:=[.A194]*RAND()" office:value-type="float" office:value="4.59380475785828">
            <text:p>4,59</text:p>
          </table:table-cell>
          <table:table-cell/>
        </table:table-row>
        <table:table-row table:style-name="ro1">
          <table:table-cell table:formula="of:=12*RAND()" office:value-type="float" office:value="1.2780375033617">
            <text:p>1,28</text:p>
          </table:table-cell>
          <table:table-cell table:formula="of:=[.A195]*RAND()" office:value-type="float" office:value="0.871957412436164">
            <text:p>0,87</text:p>
          </table:table-cell>
          <table:table-cell/>
        </table:table-row>
        <table:table-row table:style-name="ro1">
          <table:table-cell table:formula="of:=12*RAND()" office:value-type="float" office:value="8.03042674809694">
            <text:p>8,03</text:p>
          </table:table-cell>
          <table:table-cell table:formula="of:=[.A196]*RAND()" office:value-type="float" office:value="2.2206228293302">
            <text:p>2,22</text:p>
          </table:table-cell>
          <table:table-cell/>
        </table:table-row>
        <table:table-row table:style-name="ro1">
          <table:table-cell table:formula="of:=12*RAND()" office:value-type="float" office:value="8.53282606042922">
            <text:p>8,53</text:p>
          </table:table-cell>
          <table:table-cell table:formula="of:=[.A197]*RAND()" office:value-type="float" office:value="4.99402234773361">
            <text:p>4,99</text:p>
          </table:table-cell>
          <table:table-cell/>
        </table:table-row>
        <table:table-row table:style-name="ro1">
          <table:table-cell table:formula="of:=12*RAND()" office:value-type="float" office:value="10.8622564617544">
            <text:p>10,86</text:p>
          </table:table-cell>
          <table:table-cell table:formula="of:=[.A198]*RAND()" office:value-type="float" office:value="6.88670435557723">
            <text:p>6,89</text:p>
          </table:table-cell>
          <table:table-cell/>
        </table:table-row>
        <table:table-row table:style-name="ro1">
          <table:table-cell table:formula="of:=12*RAND()" office:value-type="float" office:value="7.76209165714681">
            <text:p>7,76</text:p>
          </table:table-cell>
          <table:table-cell table:formula="of:=[.A199]*RAND()" office:value-type="float" office:value="7.48692780065993">
            <text:p>7,49</text:p>
          </table:table-cell>
          <table:table-cell/>
        </table:table-row>
        <table:table-row table:style-name="ro1">
          <table:table-cell table:formula="of:=12*RAND()" office:value-type="float" office:value="0.122768361121416">
            <text:p>0,12</text:p>
          </table:table-cell>
          <table:table-cell table:formula="of:=[.A200]*RAND()" office:value-type="float" office:value="0.0162735497632058">
            <text:p>0,02</text:p>
          </table:table-cell>
          <table:table-cell/>
        </table:table-row>
        <table:table-row table:style-name="ro1">
          <table:table-cell table:formula="of:=12*RAND()" office:value-type="float" office:value="0.144441789016128">
            <text:p>0,14</text:p>
          </table:table-cell>
          <table:table-cell table:formula="of:=[.A201]*RAND()" office:value-type="float" office:value="0.0615326311079772">
            <text:p>0,06</text:p>
          </table:table-cell>
          <table:table-cell/>
        </table:table-row>
        <table:table-row table:style-name="ro1">
          <table:table-cell table:formula="of:=12*RAND()" office:value-type="float" office:value="0.946030989289284">
            <text:p>0,95</text:p>
          </table:table-cell>
          <table:table-cell table:formula="of:=[.A202]*RAND()" office:value-type="float" office:value="0.096358947224528">
            <text:p>0,1</text:p>
          </table:table-cell>
          <table:table-cell/>
        </table:table-row>
        <table:table-row table:style-name="ro1">
          <table:table-cell table:formula="of:=12*RAND()" office:value-type="float" office:value="7.96768878959119">
            <text:p>7,97</text:p>
          </table:table-cell>
          <table:table-cell table:formula="of:=[.A203]*RAND()" office:value-type="float" office:value="1.25611892649314">
            <text:p>1,26</text:p>
          </table:table-cell>
          <table:table-cell/>
        </table:table-row>
        <table:table-row table:style-name="ro1">
          <table:table-cell table:formula="of:=12*RAND()" office:value-type="float" office:value="5.87087227776647">
            <text:p>5,87</text:p>
          </table:table-cell>
          <table:table-cell table:formula="of:=[.A204]*RAND()" office:value-type="float" office:value="2.75095104353695">
            <text:p>2,75</text:p>
          </table:table-cell>
          <table:table-cell/>
        </table:table-row>
        <table:table-row table:style-name="ro1">
          <table:table-cell table:formula="of:=12*RAND()" office:value-type="float" office:value="1.43555525690317">
            <text:p>1,44</text:p>
          </table:table-cell>
          <table:table-cell table:formula="of:=[.A205]*RAND()" office:value-type="float" office:value="0.67728485865599">
            <text:p>0,68</text:p>
          </table:table-cell>
          <table:table-cell/>
        </table:table-row>
        <table:table-row table:style-name="ro1">
          <table:table-cell table:formula="of:=12*RAND()" office:value-type="float" office:value="4.36181488260627">
            <text:p>4,36</text:p>
          </table:table-cell>
          <table:table-cell table:formula="of:=[.A206]*RAND()" office:value-type="float" office:value="0.475800588565239">
            <text:p>0,48</text:p>
          </table:table-cell>
          <table:table-cell/>
        </table:table-row>
        <table:table-row table:style-name="ro1">
          <table:table-cell table:formula="of:=12*RAND()" office:value-type="float" office:value="11.0613284278661">
            <text:p>11,06</text:p>
          </table:table-cell>
          <table:table-cell table:formula="of:=[.A207]*RAND()" office:value-type="float" office:value="9.45990723683181">
            <text:p>9,46</text:p>
          </table:table-cell>
          <table:table-cell/>
        </table:table-row>
        <table:table-row table:style-name="ro1">
          <table:table-cell table:formula="of:=12*RAND()" office:value-type="float" office:value="6.72988717071712">
            <text:p>6,73</text:p>
          </table:table-cell>
          <table:table-cell table:formula="of:=[.A208]*RAND()" office:value-type="float" office:value="2.45480647610509">
            <text:p>2,45</text:p>
          </table:table-cell>
          <table:table-cell/>
        </table:table-row>
        <table:table-row table:style-name="ro1">
          <table:table-cell table:formula="of:=12*RAND()" office:value-type="float" office:value="0.118612295016646">
            <text:p>0,12</text:p>
          </table:table-cell>
          <table:table-cell table:formula="of:=[.A209]*RAND()" office:value-type="float" office:value="0.0314975608499349">
            <text:p>0,03</text:p>
          </table:table-cell>
          <table:table-cell/>
        </table:table-row>
        <table:table-row table:style-name="ro1">
          <table:table-cell table:formula="of:=12*RAND()" office:value-type="float" office:value="11.3737599570304">
            <text:p>11,37</text:p>
          </table:table-cell>
          <table:table-cell table:formula="of:=[.A210]*RAND()" office:value-type="float" office:value="1.75413066251617">
            <text:p>1,75</text:p>
          </table:table-cell>
          <table:table-cell/>
        </table:table-row>
        <table:table-row table:style-name="ro1">
          <table:table-cell table:formula="of:=12*RAND()" office:value-type="float" office:value="5.16902678087354">
            <text:p>5,17</text:p>
          </table:table-cell>
          <table:table-cell table:formula="of:=[.A211]*RAND()" office:value-type="float" office:value="0.601610017609942">
            <text:p>0,6</text:p>
          </table:table-cell>
          <table:table-cell/>
        </table:table-row>
        <table:table-row table:style-name="ro1">
          <table:table-cell table:formula="of:=12*RAND()" office:value-type="float" office:value="8.41991123557091">
            <text:p>8,42</text:p>
          </table:table-cell>
          <table:table-cell table:formula="of:=[.A212]*RAND()" office:value-type="float" office:value="5.19521623573055">
            <text:p>5,2</text:p>
          </table:table-cell>
          <table:table-cell/>
        </table:table-row>
        <table:table-row table:style-name="ro1">
          <table:table-cell table:formula="of:=12*RAND()" office:value-type="float" office:value="3.01222399994731">
            <text:p>3,01</text:p>
          </table:table-cell>
          <table:table-cell table:formula="of:=[.A213]*RAND()" office:value-type="float" office:value="0.427196831079223">
            <text:p>0,43</text:p>
          </table:table-cell>
          <table:table-cell/>
        </table:table-row>
        <table:table-row table:style-name="ro1">
          <table:table-cell table:formula="of:=12*RAND()" office:value-type="float" office:value="1.27645639143884">
            <text:p>1,28</text:p>
          </table:table-cell>
          <table:table-cell table:formula="of:=[.A214]*RAND()" office:value-type="float" office:value="0.774614125065035">
            <text:p>0,77</text:p>
          </table:table-cell>
          <table:table-cell/>
        </table:table-row>
        <table:table-row table:style-name="ro1">
          <table:table-cell table:formula="of:=12*RAND()" office:value-type="float" office:value="8.87282668612897">
            <text:p>8,87</text:p>
          </table:table-cell>
          <table:table-cell table:formula="of:=[.A215]*RAND()" office:value-type="float" office:value="7.96655296138523">
            <text:p>7,97</text:p>
          </table:table-cell>
          <table:table-cell/>
        </table:table-row>
        <table:table-row table:style-name="ro1">
          <table:table-cell table:formula="of:=12*RAND()" office:value-type="float" office:value="3.88635130226612">
            <text:p>3,89</text:p>
          </table:table-cell>
          <table:table-cell table:formula="of:=[.A216]*RAND()" office:value-type="float" office:value="0.453156578272962">
            <text:p>0,45</text:p>
          </table:table-cell>
          <table:table-cell/>
        </table:table-row>
        <table:table-row table:style-name="ro1">
          <table:table-cell table:formula="of:=12*RAND()" office:value-type="float" office:value="2.62149694003165">
            <text:p>2,62</text:p>
          </table:table-cell>
          <table:table-cell table:formula="of:=[.A217]*RAND()" office:value-type="float" office:value="1.96989514414046">
            <text:p>1,97</text:p>
          </table:table-cell>
          <table:table-cell/>
        </table:table-row>
        <table:table-row table:style-name="ro1">
          <table:table-cell table:formula="of:=12*RAND()" office:value-type="float" office:value="10.9090877417475">
            <text:p>10,91</text:p>
          </table:table-cell>
          <table:table-cell table:formula="of:=[.A218]*RAND()" office:value-type="float" office:value="4.3930735350204">
            <text:p>4,39</text:p>
          </table:table-cell>
          <table:table-cell/>
        </table:table-row>
        <table:table-row table:style-name="ro1">
          <table:table-cell table:formula="of:=12*RAND()" office:value-type="float" office:value="10.4552967399359">
            <text:p>10,46</text:p>
          </table:table-cell>
          <table:table-cell table:formula="of:=[.A219]*RAND()" office:value-type="float" office:value="9.22608992466039">
            <text:p>9,23</text:p>
          </table:table-cell>
          <table:table-cell/>
        </table:table-row>
        <table:table-row table:style-name="ro1">
          <table:table-cell table:formula="of:=12*RAND()" office:value-type="float" office:value="4.25070121139288">
            <text:p>4,25</text:p>
          </table:table-cell>
          <table:table-cell table:formula="of:=[.A220]*RAND()" office:value-type="float" office:value="1.69318182044646">
            <text:p>1,69</text:p>
          </table:table-cell>
          <table:table-cell/>
        </table:table-row>
        <table:table-row table:style-name="ro1">
          <table:table-cell table:formula="of:=12*RAND()" office:value-type="float" office:value="6.08895804919302">
            <text:p>6,09</text:p>
          </table:table-cell>
          <table:table-cell table:formula="of:=[.A221]*RAND()" office:value-type="float" office:value="6.03357491482634">
            <text:p>6,03</text:p>
          </table:table-cell>
          <table:table-cell/>
        </table:table-row>
        <table:table-row table:style-name="ro1">
          <table:table-cell table:formula="of:=12*RAND()" office:value-type="float" office:value="10.1535331550986">
            <text:p>10,15</text:p>
          </table:table-cell>
          <table:table-cell table:formula="of:=[.A222]*RAND()" office:value-type="float" office:value="7.28728897577002">
            <text:p>7,29</text:p>
          </table:table-cell>
          <table:table-cell/>
        </table:table-row>
        <table:table-row table:style-name="ro1">
          <table:table-cell table:formula="of:=12*RAND()" office:value-type="float" office:value="0.989658979699016">
            <text:p>0,99</text:p>
          </table:table-cell>
          <table:table-cell table:formula="of:=[.A223]*RAND()" office:value-type="float" office:value="0.424752271670331">
            <text:p>0,42</text:p>
          </table:table-cell>
          <table:table-cell/>
        </table:table-row>
        <table:table-row table:style-name="ro1">
          <table:table-cell table:formula="of:=12*RAND()" office:value-type="float" office:value="8.33689314499497">
            <text:p>8,34</text:p>
          </table:table-cell>
          <table:table-cell table:formula="of:=[.A224]*RAND()" office:value-type="float" office:value="3.39271278653515">
            <text:p>3,39</text:p>
          </table:table-cell>
          <table:table-cell/>
        </table:table-row>
        <table:table-row table:style-name="ro1">
          <table:table-cell table:formula="of:=12*RAND()" office:value-type="float" office:value="6.7341335490346">
            <text:p>6,73</text:p>
          </table:table-cell>
          <table:table-cell table:formula="of:=[.A225]*RAND()" office:value-type="float" office:value="0.621937231041173">
            <text:p>0,62</text:p>
          </table:table-cell>
          <table:table-cell/>
        </table:table-row>
        <table:table-row table:style-name="ro1">
          <table:table-cell table:formula="of:=12*RAND()" office:value-type="float" office:value="2.50492107868195">
            <text:p>2,5</text:p>
          </table:table-cell>
          <table:table-cell table:formula="of:=[.A226]*RAND()" office:value-type="float" office:value="1.60954812380564">
            <text:p>1,61</text:p>
          </table:table-cell>
          <table:table-cell/>
        </table:table-row>
        <table:table-row table:style-name="ro1">
          <table:table-cell table:formula="of:=12*RAND()" office:value-type="float" office:value="3.11483980715275">
            <text:p>3,11</text:p>
          </table:table-cell>
          <table:table-cell table:formula="of:=[.A227]*RAND()" office:value-type="float" office:value="3.08970313699373">
            <text:p>3,09</text:p>
          </table:table-cell>
          <table:table-cell/>
        </table:table-row>
        <table:table-row table:style-name="ro1">
          <table:table-cell table:formula="of:=12*RAND()" office:value-type="float" office:value="1.60501317679882">
            <text:p>1,61</text:p>
          </table:table-cell>
          <table:table-cell table:formula="of:=[.A228]*RAND()" office:value-type="float" office:value="1.46120831822445">
            <text:p>1,46</text:p>
          </table:table-cell>
          <table:table-cell/>
        </table:table-row>
        <table:table-row table:style-name="ro1">
          <table:table-cell table:formula="of:=12*RAND()" office:value-type="float" office:value="6.2070000115782">
            <text:p>6,21</text:p>
          </table:table-cell>
          <table:table-cell table:formula="of:=[.A229]*RAND()" office:value-type="float" office:value="3.1692237601342">
            <text:p>3,17</text:p>
          </table:table-cell>
          <table:table-cell/>
        </table:table-row>
        <table:table-row table:style-name="ro1">
          <table:table-cell table:formula="of:=12*RAND()" office:value-type="float" office:value="4.90137946978211">
            <text:p>4,9</text:p>
          </table:table-cell>
          <table:table-cell table:formula="of:=[.A230]*RAND()" office:value-type="float" office:value="1.17693131538017">
            <text:p>1,18</text:p>
          </table:table-cell>
          <table:table-cell/>
        </table:table-row>
        <table:table-row table:style-name="ro1">
          <table:table-cell table:formula="of:=12*RAND()" office:value-type="float" office:value="4.28069432079792">
            <text:p>4,28</text:p>
          </table:table-cell>
          <table:table-cell table:formula="of:=[.A231]*RAND()" office:value-type="float" office:value="1.0986497231531">
            <text:p>1,1</text:p>
          </table:table-cell>
          <table:table-cell/>
        </table:table-row>
        <table:table-row table:style-name="ro1">
          <table:table-cell table:formula="of:=12*RAND()" office:value-type="float" office:value="0.0970951840281487">
            <text:p>0,1</text:p>
          </table:table-cell>
          <table:table-cell table:formula="of:=[.A232]*RAND()" office:value-type="float" office:value="0.071103861375154">
            <text:p>0,07</text:p>
          </table:table-cell>
          <table:table-cell/>
        </table:table-row>
        <table:table-row table:style-name="ro1">
          <table:table-cell table:formula="of:=12*RAND()" office:value-type="float" office:value="1.62011306919158">
            <text:p>1,62</text:p>
          </table:table-cell>
          <table:table-cell table:formula="of:=[.A233]*RAND()" office:value-type="float" office:value="0.931860856398579">
            <text:p>0,93</text:p>
          </table:table-cell>
          <table:table-cell/>
        </table:table-row>
        <table:table-row table:style-name="ro1">
          <table:table-cell table:formula="of:=12*RAND()" office:value-type="float" office:value="5.49137700162828">
            <text:p>5,49</text:p>
          </table:table-cell>
          <table:table-cell table:formula="of:=[.A234]*RAND()" office:value-type="float" office:value="5.03659164952652">
            <text:p>5,04</text:p>
          </table:table-cell>
          <table:table-cell/>
        </table:table-row>
        <table:table-row table:style-name="ro1">
          <table:table-cell table:formula="of:=12*RAND()" office:value-type="float" office:value="3.78614294528961">
            <text:p>3,79</text:p>
          </table:table-cell>
          <table:table-cell table:formula="of:=[.A235]*RAND()" office:value-type="float" office:value="0.0237926930694609">
            <text:p>0,02</text:p>
          </table:table-cell>
          <table:table-cell/>
        </table:table-row>
        <table:table-row table:style-name="ro1">
          <table:table-cell table:formula="of:=12*RAND()" office:value-type="float" office:value="11.9662618059665">
            <text:p>11,97</text:p>
          </table:table-cell>
          <table:table-cell table:formula="of:=[.A236]*RAND()" office:value-type="float" office:value="9.71468820260112">
            <text:p>9,71</text:p>
          </table:table-cell>
          <table:table-cell/>
        </table:table-row>
        <table:table-row table:style-name="ro1">
          <table:table-cell table:formula="of:=12*RAND()" office:value-type="float" office:value="6.35459430702031">
            <text:p>6,35</text:p>
          </table:table-cell>
          <table:table-cell table:formula="of:=[.A237]*RAND()" office:value-type="float" office:value="5.22935504673249">
            <text:p>5,23</text:p>
          </table:table-cell>
          <table:table-cell/>
        </table:table-row>
        <table:table-row table:style-name="ro1">
          <table:table-cell table:formula="of:=12*RAND()" office:value-type="float" office:value="3.02538747154176">
            <text:p>3,03</text:p>
          </table:table-cell>
          <table:table-cell table:formula="of:=[.A238]*RAND()" office:value-type="float" office:value="2.55135840889028">
            <text:p>2,55</text:p>
          </table:table-cell>
          <table:table-cell/>
        </table:table-row>
        <table:table-row table:style-name="ro1">
          <table:table-cell table:formula="of:=12*RAND()" office:value-type="float" office:value="3.00321529246867">
            <text:p>3</text:p>
          </table:table-cell>
          <table:table-cell table:formula="of:=[.A239]*RAND()" office:value-type="float" office:value="1.83803114853656">
            <text:p>1,84</text:p>
          </table:table-cell>
          <table:table-cell/>
        </table:table-row>
        <table:table-row table:style-name="ro1">
          <table:table-cell table:formula="of:=12*RAND()" office:value-type="float" office:value="8.45252456702292">
            <text:p>8,45</text:p>
          </table:table-cell>
          <table:table-cell table:formula="of:=[.A240]*RAND()" office:value-type="float" office:value="8.00332967072376">
            <text:p>8</text:p>
          </table:table-cell>
          <table:table-cell/>
        </table:table-row>
        <table:table-row table:style-name="ro1">
          <table:table-cell table:formula="of:=12*RAND()" office:value-type="float" office:value="7.07293371856213">
            <text:p>7,07</text:p>
          </table:table-cell>
          <table:table-cell table:formula="of:=[.A241]*RAND()" office:value-type="float" office:value="5.73930191583278">
            <text:p>5,74</text:p>
          </table:table-cell>
          <table:table-cell/>
        </table:table-row>
        <table:table-row table:style-name="ro1">
          <table:table-cell table:formula="of:=12*RAND()" office:value-type="float" office:value="9.64050918258727">
            <text:p>9,64</text:p>
          </table:table-cell>
          <table:table-cell table:formula="of:=[.A242]*RAND()" office:value-type="float" office:value="8.80294628042655">
            <text:p>8,8</text:p>
          </table:table-cell>
          <table:table-cell/>
        </table:table-row>
        <table:table-row table:style-name="ro1">
          <table:table-cell table:formula="of:=12*RAND()" office:value-type="float" office:value="9.88227795995772">
            <text:p>9,88</text:p>
          </table:table-cell>
          <table:table-cell table:formula="of:=[.A243]*RAND()" office:value-type="float" office:value="8.3898674811844">
            <text:p>8,39</text:p>
          </table:table-cell>
          <table:table-cell/>
        </table:table-row>
        <table:table-row table:style-name="ro1">
          <table:table-cell table:formula="of:=12*RAND()" office:value-type="float" office:value="4.31483733840287">
            <text:p>4,31</text:p>
          </table:table-cell>
          <table:table-cell table:formula="of:=[.A244]*RAND()" office:value-type="float" office:value="4.04354998051028">
            <text:p>4,04</text:p>
          </table:table-cell>
          <table:table-cell/>
        </table:table-row>
        <table:table-row table:style-name="ro1">
          <table:table-cell table:formula="of:=12*RAND()" office:value-type="float" office:value="2.12699193321168">
            <text:p>2,13</text:p>
          </table:table-cell>
          <table:table-cell table:formula="of:=[.A245]*RAND()" office:value-type="float" office:value="0.724821771509762">
            <text:p>0,72</text:p>
          </table:table-cell>
          <table:table-cell/>
        </table:table-row>
        <table:table-row table:style-name="ro1">
          <table:table-cell table:formula="of:=12*RAND()" office:value-type="float" office:value="7.16910467483103">
            <text:p>7,17</text:p>
          </table:table-cell>
          <table:table-cell table:formula="of:=[.A246]*RAND()" office:value-type="float" office:value="5.50600191698461">
            <text:p>5,51</text:p>
          </table:table-cell>
          <table:table-cell/>
        </table:table-row>
        <table:table-row table:style-name="ro1">
          <table:table-cell table:formula="of:=12*RAND()" office:value-type="float" office:value="6.00394758582115">
            <text:p>6</text:p>
          </table:table-cell>
          <table:table-cell table:formula="of:=[.A247]*RAND()" office:value-type="float" office:value="3.2059510346217">
            <text:p>3,21</text:p>
          </table:table-cell>
          <table:table-cell/>
        </table:table-row>
        <table:table-row table:style-name="ro1">
          <table:table-cell table:formula="of:=12*RAND()" office:value-type="float" office:value="1.30987752042711">
            <text:p>1,31</text:p>
          </table:table-cell>
          <table:table-cell table:formula="of:=[.A248]*RAND()" office:value-type="float" office:value="0.793152654504189">
            <text:p>0,79</text:p>
          </table:table-cell>
          <table:table-cell/>
        </table:table-row>
        <table:table-row table:style-name="ro1">
          <table:table-cell table:formula="of:=12*RAND()" office:value-type="float" office:value="6.27238278463483">
            <text:p>6,27</text:p>
          </table:table-cell>
          <table:table-cell table:formula="of:=[.A249]*RAND()" office:value-type="float" office:value="3.9850855667928">
            <text:p>3,99</text:p>
          </table:table-cell>
          <table:table-cell/>
        </table:table-row>
        <table:table-row table:style-name="ro1">
          <table:table-cell table:formula="of:=12*RAND()" office:value-type="float" office:value="7.69947046414018">
            <text:p>7,7</text:p>
          </table:table-cell>
          <table:table-cell table:formula="of:=[.A250]*RAND()" office:value-type="float" office:value="4.36383819263877">
            <text:p>4,36</text:p>
          </table:table-cell>
          <table:table-cell/>
        </table:table-row>
        <table:table-row table:style-name="ro1">
          <table:table-cell table:formula="of:=12*RAND()" office:value-type="float" office:value="4.54333273507655">
            <text:p>4,54</text:p>
          </table:table-cell>
          <table:table-cell table:formula="of:=[.A251]*RAND()" office:value-type="float" office:value="3.80826910339694">
            <text:p>3,81</text:p>
          </table:table-cell>
          <table:table-cell/>
        </table:table-row>
        <table:table-row table:style-name="ro1">
          <table:table-cell table:formula="of:=12*RAND()" office:value-type="float" office:value="7.93362672999501">
            <text:p>7,93</text:p>
          </table:table-cell>
          <table:table-cell table:formula="of:=[.A252]*RAND()" office:value-type="float" office:value="5.06808820359197">
            <text:p>5,07</text:p>
          </table:table-cell>
          <table:table-cell/>
        </table:table-row>
        <table:table-row table:style-name="ro1">
          <table:table-cell table:formula="of:=12*RAND()" office:value-type="float" office:value="5.78552723675966">
            <text:p>5,79</text:p>
          </table:table-cell>
          <table:table-cell table:formula="of:=[.A253]*RAND()" office:value-type="float" office:value="5.25418781321668">
            <text:p>5,25</text:p>
          </table:table-cell>
          <table:table-cell/>
        </table:table-row>
        <table:table-row table:style-name="ro1">
          <table:table-cell table:formula="of:=12*RAND()" office:value-type="float" office:value="6.24218033440411">
            <text:p>6,24</text:p>
          </table:table-cell>
          <table:table-cell table:formula="of:=[.A254]*RAND()" office:value-type="float" office:value="5.70067858068076">
            <text:p>5,7</text:p>
          </table:table-cell>
          <table:table-cell/>
        </table:table-row>
        <table:table-row table:style-name="ro1">
          <table:table-cell table:formula="of:=12*RAND()" office:value-type="float" office:value="10.3212948236614">
            <text:p>10,32</text:p>
          </table:table-cell>
          <table:table-cell table:formula="of:=[.A255]*RAND()" office:value-type="float" office:value="7.55926690259103">
            <text:p>7,56</text:p>
          </table:table-cell>
          <table:table-cell/>
        </table:table-row>
        <table:table-row table:style-name="ro1">
          <table:table-cell table:formula="of:=12*RAND()" office:value-type="float" office:value="6.52609138190746">
            <text:p>6,53</text:p>
          </table:table-cell>
          <table:table-cell table:formula="of:=[.A256]*RAND()" office:value-type="float" office:value="1.4654908694989">
            <text:p>1,47</text:p>
          </table:table-cell>
          <table:table-cell/>
        </table:table-row>
        <table:table-row table:style-name="ro1">
          <table:table-cell table:formula="of:=12*RAND()" office:value-type="float" office:value="1.6521505471319">
            <text:p>1,65</text:p>
          </table:table-cell>
          <table:table-cell table:formula="of:=[.A257]*RAND()" office:value-type="float" office:value="0.74267313721844">
            <text:p>0,74</text:p>
          </table:table-cell>
          <table:table-cell/>
        </table:table-row>
        <table:table-row table:style-name="ro1">
          <table:table-cell table:formula="of:=12*RAND()" office:value-type="float" office:value="3.58200207352638">
            <text:p>3,58</text:p>
          </table:table-cell>
          <table:table-cell table:formula="of:=[.A258]*RAND()" office:value-type="float" office:value="1.24373098846469">
            <text:p>1,24</text:p>
          </table:table-cell>
          <table:table-cell/>
        </table:table-row>
        <table:table-row table:style-name="ro1">
          <table:table-cell table:formula="of:=12*RAND()" office:value-type="float" office:value="3.41212292388082">
            <text:p>3,41</text:p>
          </table:table-cell>
          <table:table-cell table:formula="of:=[.A259]*RAND()" office:value-type="float" office:value="3.27974066024207">
            <text:p>3,28</text:p>
          </table:table-cell>
          <table:table-cell/>
        </table:table-row>
        <table:table-row table:style-name="ro1">
          <table:table-cell table:formula="of:=12*RAND()" office:value-type="float" office:value="3.62370648421347">
            <text:p>3,62</text:p>
          </table:table-cell>
          <table:table-cell table:formula="of:=[.A260]*RAND()" office:value-type="float" office:value="2.38465234848338">
            <text:p>2,38</text:p>
          </table:table-cell>
          <table:table-cell/>
        </table:table-row>
        <table:table-row table:style-name="ro1">
          <table:table-cell table:formula="of:=12*RAND()" office:value-type="float" office:value="5.11305622570217">
            <text:p>5,11</text:p>
          </table:table-cell>
          <table:table-cell table:formula="of:=[.A261]*RAND()" office:value-type="float" office:value="2.36015047541135">
            <text:p>2,36</text:p>
          </table:table-cell>
          <table:table-cell/>
        </table:table-row>
        <table:table-row table:style-name="ro1">
          <table:table-cell table:formula="of:=12*RAND()" office:value-type="float" office:value="11.94680111669">
            <text:p>11,95</text:p>
          </table:table-cell>
          <table:table-cell table:formula="of:=[.A262]*RAND()" office:value-type="float" office:value="10.7449640339248">
            <text:p>10,74</text:p>
          </table:table-cell>
          <table:table-cell/>
        </table:table-row>
        <table:table-row table:style-name="ro1">
          <table:table-cell table:formula="of:=12*RAND()" office:value-type="float" office:value="6.05901102349162">
            <text:p>6,06</text:p>
          </table:table-cell>
          <table:table-cell table:formula="of:=[.A263]*RAND()" office:value-type="float" office:value="5.61317072018485">
            <text:p>5,61</text:p>
          </table:table-cell>
          <table:table-cell/>
        </table:table-row>
        <table:table-row table:style-name="ro1">
          <table:table-cell table:formula="of:=12*RAND()" office:value-type="float" office:value="6.74106446653605">
            <text:p>6,74</text:p>
          </table:table-cell>
          <table:table-cell table:formula="of:=[.A264]*RAND()" office:value-type="float" office:value="0.705945975543779">
            <text:p>0,71</text:p>
          </table:table-cell>
          <table:table-cell/>
        </table:table-row>
        <table:table-row table:style-name="ro1">
          <table:table-cell table:formula="of:=12*RAND()" office:value-type="float" office:value="8.05793316476047">
            <text:p>8,06</text:p>
          </table:table-cell>
          <table:table-cell table:formula="of:=[.A265]*RAND()" office:value-type="float" office:value="0.222529096424865">
            <text:p>0,22</text:p>
          </table:table-cell>
          <table:table-cell/>
        </table:table-row>
        <table:table-row table:style-name="ro1">
          <table:table-cell table:formula="of:=12*RAND()" office:value-type="float" office:value="10.3899195436388">
            <text:p>10,39</text:p>
          </table:table-cell>
          <table:table-cell table:formula="of:=[.A266]*RAND()" office:value-type="float" office:value="2.11308013109718">
            <text:p>2,11</text:p>
          </table:table-cell>
          <table:table-cell/>
        </table:table-row>
        <table:table-row table:style-name="ro1">
          <table:table-cell table:formula="of:=12*RAND()" office:value-type="float" office:value="10.1062672007829">
            <text:p>10,11</text:p>
          </table:table-cell>
          <table:table-cell table:formula="of:=[.A267]*RAND()" office:value-type="float" office:value="0.506379486872672">
            <text:p>0,51</text:p>
          </table:table-cell>
          <table:table-cell/>
        </table:table-row>
        <table:table-row table:style-name="ro1">
          <table:table-cell table:formula="of:=12*RAND()" office:value-type="float" office:value="11.4991929475218">
            <text:p>11,5</text:p>
          </table:table-cell>
          <table:table-cell table:formula="of:=[.A268]*RAND()" office:value-type="float" office:value="6.0596398981129">
            <text:p>6,06</text:p>
          </table:table-cell>
          <table:table-cell/>
        </table:table-row>
        <table:table-row table:style-name="ro1">
          <table:table-cell table:formula="of:=12*RAND()" office:value-type="float" office:value="5.28256048634648">
            <text:p>5,28</text:p>
          </table:table-cell>
          <table:table-cell table:formula="of:=[.A269]*RAND()" office:value-type="float" office:value="1.71321996218866">
            <text:p>1,71</text:p>
          </table:table-cell>
          <table:table-cell/>
        </table:table-row>
        <table:table-row table:style-name="ro1">
          <table:table-cell table:formula="of:=12*RAND()" office:value-type="float" office:value="0.680536977946758">
            <text:p>0,68</text:p>
          </table:table-cell>
          <table:table-cell table:formula="of:=[.A270]*RAND()" office:value-type="float" office:value="0.325601402195743">
            <text:p>0,33</text:p>
          </table:table-cell>
          <table:table-cell/>
        </table:table-row>
        <table:table-row table:style-name="ro1">
          <table:table-cell table:formula="of:=12*RAND()" office:value-type="float" office:value="8.43607818894088">
            <text:p>8,44</text:p>
          </table:table-cell>
          <table:table-cell table:formula="of:=[.A271]*RAND()" office:value-type="float" office:value="2.53353376473806">
            <text:p>2,53</text:p>
          </table:table-cell>
          <table:table-cell/>
        </table:table-row>
        <table:table-row table:style-name="ro1">
          <table:table-cell table:formula="of:=12*RAND()" office:value-type="float" office:value="8.99808385781944">
            <text:p>9</text:p>
          </table:table-cell>
          <table:table-cell table:formula="of:=[.A272]*RAND()" office:value-type="float" office:value="5.40382052617567">
            <text:p>5,4</text:p>
          </table:table-cell>
          <table:table-cell/>
        </table:table-row>
        <table:table-row table:style-name="ro1">
          <table:table-cell table:formula="of:=12*RAND()" office:value-type="float" office:value="11.373228924349">
            <text:p>11,37</text:p>
          </table:table-cell>
          <table:table-cell table:formula="of:=[.A273]*RAND()" office:value-type="float" office:value="9.561311243342">
            <text:p>9,56</text:p>
          </table:table-cell>
          <table:table-cell/>
        </table:table-row>
        <table:table-row table:style-name="ro1">
          <table:table-cell table:formula="of:=12*RAND()" office:value-type="float" office:value="9.62265724875033">
            <text:p>9,62</text:p>
          </table:table-cell>
          <table:table-cell table:formula="of:=[.A274]*RAND()" office:value-type="float" office:value="0.465164012161144">
            <text:p>0,47</text:p>
          </table:table-cell>
          <table:table-cell/>
        </table:table-row>
        <table:table-row table:style-name="ro1">
          <table:table-cell table:formula="of:=12*RAND()" office:value-type="float" office:value="8.47692534886301">
            <text:p>8,48</text:p>
          </table:table-cell>
          <table:table-cell table:formula="of:=[.A275]*RAND()" office:value-type="float" office:value="1.96760164064678">
            <text:p>1,97</text:p>
          </table:table-cell>
          <table:table-cell/>
        </table:table-row>
        <table:table-row table:style-name="ro1">
          <table:table-cell table:formula="of:=12*RAND()" office:value-type="float" office:value="8.3244667109102">
            <text:p>8,32</text:p>
          </table:table-cell>
          <table:table-cell table:formula="of:=[.A276]*RAND()" office:value-type="float" office:value="0.864609450395244">
            <text:p>0,86</text:p>
          </table:table-cell>
          <table:table-cell/>
        </table:table-row>
        <table:table-row table:style-name="ro1">
          <table:table-cell table:formula="of:=12*RAND()" office:value-type="float" office:value="0.03917489759624">
            <text:p>0,04</text:p>
          </table:table-cell>
          <table:table-cell table:formula="of:=[.A277]*RAND()" office:value-type="float" office:value="0.00519061378029159">
            <text:p>0,01</text:p>
          </table:table-cell>
          <table:table-cell/>
        </table:table-row>
        <table:table-row table:style-name="ro1">
          <table:table-cell table:formula="of:=12*RAND()" office:value-type="float" office:value="0.706985386088491">
            <text:p>0,71</text:p>
          </table:table-cell>
          <table:table-cell table:formula="of:=[.A278]*RAND()" office:value-type="float" office:value="0.487305456544772">
            <text:p>0,49</text:p>
          </table:table-cell>
          <table:table-cell/>
        </table:table-row>
        <table:table-row table:style-name="ro1">
          <table:table-cell table:formula="of:=12*RAND()" office:value-type="float" office:value="9.52794646471739">
            <text:p>9,53</text:p>
          </table:table-cell>
          <table:table-cell table:formula="of:=[.A279]*RAND()" office:value-type="float" office:value="4.8419324156682">
            <text:p>4,84</text:p>
          </table:table-cell>
          <table:table-cell/>
        </table:table-row>
        <table:table-row table:style-name="ro1">
          <table:table-cell table:formula="of:=12*RAND()" office:value-type="float" office:value="6.42957972921431">
            <text:p>6,43</text:p>
          </table:table-cell>
          <table:table-cell table:formula="of:=[.A280]*RAND()" office:value-type="float" office:value="3.99065252955103">
            <text:p>3,99</text:p>
          </table:table-cell>
          <table:table-cell/>
        </table:table-row>
        <table:table-row table:style-name="ro1">
          <table:table-cell table:formula="of:=12*RAND()" office:value-type="float" office:value="9.88858478330076">
            <text:p>9,89</text:p>
          </table:table-cell>
          <table:table-cell table:formula="of:=[.A281]*RAND()" office:value-type="float" office:value="4.60303702545037">
            <text:p>4,6</text:p>
          </table:table-cell>
          <table:table-cell/>
        </table:table-row>
        <table:table-row table:style-name="ro1">
          <table:table-cell table:formula="of:=12*RAND()" office:value-type="float" office:value="6.18714553490281">
            <text:p>6,19</text:p>
          </table:table-cell>
          <table:table-cell table:formula="of:=[.A282]*RAND()" office:value-type="float" office:value="2.48491195342283">
            <text:p>2,48</text:p>
          </table:table-cell>
          <table:table-cell/>
        </table:table-row>
        <table:table-row table:style-name="ro1">
          <table:table-cell table:formula="of:=12*RAND()" office:value-type="float" office:value="11.1430455576628">
            <text:p>11,14</text:p>
          </table:table-cell>
          <table:table-cell table:formula="of:=[.A283]*RAND()" office:value-type="float" office:value="7.42391666230683">
            <text:p>7,42</text:p>
          </table:table-cell>
          <table:table-cell/>
        </table:table-row>
        <table:table-row table:style-name="ro1">
          <table:table-cell table:formula="of:=12*RAND()" office:value-type="float" office:value="11.8866464328021">
            <text:p>11,89</text:p>
          </table:table-cell>
          <table:table-cell table:formula="of:=[.A284]*RAND()" office:value-type="float" office:value="5.63262458648481">
            <text:p>5,63</text:p>
          </table:table-cell>
          <table:table-cell/>
        </table:table-row>
        <table:table-row table:style-name="ro1">
          <table:table-cell table:formula="of:=12*RAND()" office:value-type="float" office:value="11.4277117699385">
            <text:p>11,43</text:p>
          </table:table-cell>
          <table:table-cell table:formula="of:=[.A285]*RAND()" office:value-type="float" office:value="4.21454585651969">
            <text:p>4,21</text:p>
          </table:table-cell>
          <table:table-cell/>
        </table:table-row>
        <table:table-row table:style-name="ro1">
          <table:table-cell table:formula="of:=12*RAND()" office:value-type="float" office:value="8.02946135401726">
            <text:p>8,03</text:p>
          </table:table-cell>
          <table:table-cell table:formula="of:=[.A286]*RAND()" office:value-type="float" office:value="0.379514773103959">
            <text:p>0,38</text:p>
          </table:table-cell>
          <table:table-cell/>
        </table:table-row>
        <table:table-row table:style-name="ro1">
          <table:table-cell table:formula="of:=12*RAND()" office:value-type="float" office:value="7.77381177060306">
            <text:p>7,77</text:p>
          </table:table-cell>
          <table:table-cell table:formula="of:=[.A287]*RAND()" office:value-type="float" office:value="5.0943019156105">
            <text:p>5,09</text:p>
          </table:table-cell>
          <table:table-cell/>
        </table:table-row>
        <table:table-row table:style-name="ro1">
          <table:table-cell table:formula="of:=12*RAND()" office:value-type="float" office:value="5.952018706128">
            <text:p>5,95</text:p>
          </table:table-cell>
          <table:table-cell table:formula="of:=[.A288]*RAND()" office:value-type="float" office:value="2.49367026500131">
            <text:p>2,49</text:p>
          </table:table-cell>
          <table:table-cell/>
        </table:table-row>
        <table:table-row table:style-name="ro1">
          <table:table-cell table:formula="of:=12*RAND()" office:value-type="float" office:value="5.60763115435839">
            <text:p>5,61</text:p>
          </table:table-cell>
          <table:table-cell table:formula="of:=[.A289]*RAND()" office:value-type="float" office:value="3.33983067187334">
            <text:p>3,34</text:p>
          </table:table-cell>
          <table:table-cell/>
        </table:table-row>
        <table:table-row table:style-name="ro1">
          <table:table-cell table:formula="of:=12*RAND()" office:value-type="float" office:value="9.93239254318178">
            <text:p>9,93</text:p>
          </table:table-cell>
          <table:table-cell table:formula="of:=[.A290]*RAND()" office:value-type="float" office:value="2.95875706654373">
            <text:p>2,96</text:p>
          </table:table-cell>
          <table:table-cell/>
        </table:table-row>
        <table:table-row table:style-name="ro1">
          <table:table-cell table:formula="of:=12*RAND()" office:value-type="float" office:value="4.82103969343007">
            <text:p>4,82</text:p>
          </table:table-cell>
          <table:table-cell table:formula="of:=[.A291]*RAND()" office:value-type="float" office:value="0.837477470435676">
            <text:p>0,84</text:p>
          </table:table-cell>
          <table:table-cell/>
        </table:table-row>
        <table:table-row table:style-name="ro1">
          <table:table-cell table:formula="of:=12*RAND()" office:value-type="float" office:value="3.6745380833745">
            <text:p>3,67</text:p>
          </table:table-cell>
          <table:table-cell table:formula="of:=[.A292]*RAND()" office:value-type="float" office:value="1.91592230095626">
            <text:p>1,92</text:p>
          </table:table-cell>
          <table:table-cell/>
        </table:table-row>
        <table:table-row table:style-name="ro1">
          <table:table-cell table:formula="of:=12*RAND()" office:value-type="float" office:value="2.52812708169222">
            <text:p>2,53</text:p>
          </table:table-cell>
          <table:table-cell table:formula="of:=[.A293]*RAND()" office:value-type="float" office:value="1.02393667753411">
            <text:p>1,02</text:p>
          </table:table-cell>
          <table:table-cell/>
        </table:table-row>
        <table:table-row table:style-name="ro1">
          <table:table-cell table:formula="of:=12*RAND()" office:value-type="float" office:value="10.9584005121142">
            <text:p>10,96</text:p>
          </table:table-cell>
          <table:table-cell table:formula="of:=[.A294]*RAND()" office:value-type="float" office:value="4.00120741930029">
            <text:p>4</text:p>
          </table:table-cell>
          <table:table-cell/>
        </table:table-row>
        <table:table-row table:style-name="ro1">
          <table:table-cell table:formula="of:=12*RAND()" office:value-type="float" office:value="11.8295733276755">
            <text:p>11,83</text:p>
          </table:table-cell>
          <table:table-cell table:formula="of:=[.A295]*RAND()" office:value-type="float" office:value="0.0552771829248459">
            <text:p>0,06</text:p>
          </table:table-cell>
          <table:table-cell/>
        </table:table-row>
        <table:table-row table:style-name="ro1">
          <table:table-cell table:formula="of:=12*RAND()" office:value-type="float" office:value="5.6419531814754">
            <text:p>5,64</text:p>
          </table:table-cell>
          <table:table-cell table:formula="of:=[.A296]*RAND()" office:value-type="float" office:value="2.53322768869082">
            <text:p>2,53</text:p>
          </table:table-cell>
          <table:table-cell/>
        </table:table-row>
        <table:table-row table:style-name="ro1">
          <table:table-cell table:formula="of:=12*RAND()" office:value-type="float" office:value="10.2074795197695">
            <text:p>10,21</text:p>
          </table:table-cell>
          <table:table-cell table:formula="of:=[.A297]*RAND()" office:value-type="float" office:value="8.26649165730601">
            <text:p>8,27</text:p>
          </table:table-cell>
          <table:table-cell/>
        </table:table-row>
        <table:table-row table:style-name="ro1">
          <table:table-cell table:formula="of:=12*RAND()" office:value-type="float" office:value="5.71301010064781">
            <text:p>5,71</text:p>
          </table:table-cell>
          <table:table-cell table:formula="of:=[.A298]*RAND()" office:value-type="float" office:value="5.63164670401906">
            <text:p>5,63</text:p>
          </table:table-cell>
          <table:table-cell/>
        </table:table-row>
        <table:table-row table:style-name="ro1">
          <table:table-cell table:formula="of:=12*RAND()" office:value-type="float" office:value="5.51543720439076">
            <text:p>5,52</text:p>
          </table:table-cell>
          <table:table-cell table:formula="of:=[.A299]*RAND()" office:value-type="float" office:value="4.29768615772162">
            <text:p>4,3</text:p>
          </table:table-cell>
          <table:table-cell/>
        </table:table-row>
        <table:table-row table:style-name="ro1">
          <table:table-cell table:formula="of:=12*RAND()" office:value-type="float" office:value="1.77613112144172">
            <text:p>1,78</text:p>
          </table:table-cell>
          <table:table-cell table:formula="of:=[.A300]*RAND()" office:value-type="float" office:value="0.828810353203735">
            <text:p>0,83</text:p>
          </table:table-cell>
          <table:table-cell/>
        </table:table-row>
        <table:table-row table:style-name="ro1">
          <table:table-cell table:formula="of:=12*RAND()" office:value-type="float" office:value="6.16683994419873">
            <text:p>6,17</text:p>
          </table:table-cell>
          <table:table-cell table:formula="of:=[.A301]*RAND()" office:value-type="float" office:value="2.54030071208487">
            <text:p>2,54</text:p>
          </table:table-cell>
          <table:table-cell/>
        </table:table-row>
        <table:table-row table:style-name="ro1">
          <table:table-cell table:formula="of:=12*RAND()" office:value-type="float" office:value="0.80693893879652">
            <text:p>0,81</text:p>
          </table:table-cell>
          <table:table-cell table:formula="of:=[.A302]*RAND()" office:value-type="float" office:value="0.659376199243928">
            <text:p>0,66</text:p>
          </table:table-cell>
          <table:table-cell/>
        </table:table-row>
        <table:table-row table:style-name="ro1">
          <table:table-cell table:formula="of:=12*RAND()" office:value-type="float" office:value="2.83313769847155">
            <text:p>2,83</text:p>
          </table:table-cell>
          <table:table-cell table:formula="of:=[.A303]*RAND()" office:value-type="float" office:value="0.4581777944007">
            <text:p>0,46</text:p>
          </table:table-cell>
          <table:table-cell/>
        </table:table-row>
        <table:table-row table:style-name="ro1">
          <table:table-cell table:formula="of:=12*RAND()" office:value-type="float" office:value="9.0876924097538">
            <text:p>9,09</text:p>
          </table:table-cell>
          <table:table-cell table:formula="of:=[.A304]*RAND()" office:value-type="float" office:value="5.118610673969">
            <text:p>5,12</text:p>
          </table:table-cell>
          <table:table-cell/>
        </table:table-row>
        <table:table-row table:style-name="ro1">
          <table:table-cell table:formula="of:=12*RAND()" office:value-type="float" office:value="10.3336336053908">
            <text:p>10,33</text:p>
          </table:table-cell>
          <table:table-cell table:formula="of:=[.A305]*RAND()" office:value-type="float" office:value="7.26865105607827">
            <text:p>7,27</text:p>
          </table:table-cell>
          <table:table-cell/>
        </table:table-row>
        <table:table-row table:style-name="ro1">
          <table:table-cell table:formula="of:=12*RAND()" office:value-type="float" office:value="10.5253253560513">
            <text:p>10,53</text:p>
          </table:table-cell>
          <table:table-cell table:formula="of:=[.A306]*RAND()" office:value-type="float" office:value="6.1573898512985">
            <text:p>6,16</text:p>
          </table:table-cell>
          <table:table-cell/>
        </table:table-row>
        <table:table-row table:style-name="ro1">
          <table:table-cell table:formula="of:=12*RAND()" office:value-type="float" office:value="1.27694421261549">
            <text:p>1,28</text:p>
          </table:table-cell>
          <table:table-cell table:formula="of:=[.A307]*RAND()" office:value-type="float" office:value="0.335695150968492">
            <text:p>0,34</text:p>
          </table:table-cell>
          <table:table-cell/>
        </table:table-row>
        <table:table-row table:style-name="ro1">
          <table:table-cell table:formula="of:=12*RAND()" office:value-type="float" office:value="8.01488788984716">
            <text:p>8,01</text:p>
          </table:table-cell>
          <table:table-cell table:formula="of:=[.A308]*RAND()" office:value-type="float" office:value="1.46930490333096">
            <text:p>1,47</text:p>
          </table:table-cell>
          <table:table-cell/>
        </table:table-row>
        <table:table-row table:style-name="ro1">
          <table:table-cell table:formula="of:=12*RAND()" office:value-type="float" office:value="6.58138691447675">
            <text:p>6,58</text:p>
          </table:table-cell>
          <table:table-cell table:formula="of:=[.A309]*RAND()" office:value-type="float" office:value="2.08688720514869">
            <text:p>2,09</text:p>
          </table:table-cell>
          <table:table-cell/>
        </table:table-row>
        <table:table-row table:style-name="ro1">
          <table:table-cell table:formula="of:=12*RAND()" office:value-type="float" office:value="3.86114485189319">
            <text:p>3,86</text:p>
          </table:table-cell>
          <table:table-cell table:formula="of:=[.A310]*RAND()" office:value-type="float" office:value="2.24373971783329">
            <text:p>2,24</text:p>
          </table:table-cell>
          <table:table-cell/>
        </table:table-row>
        <table:table-row table:style-name="ro1">
          <table:table-cell table:formula="of:=12*RAND()" office:value-type="float" office:value="0.361268643289804">
            <text:p>0,36</text:p>
          </table:table-cell>
          <table:table-cell table:formula="of:=[.A311]*RAND()" office:value-type="float" office:value="0.193006575738934">
            <text:p>0,19</text:p>
          </table:table-cell>
          <table:table-cell/>
        </table:table-row>
        <table:table-row table:style-name="ro1">
          <table:table-cell table:formula="of:=12*RAND()" office:value-type="float" office:value="4.12911835312843">
            <text:p>4,13</text:p>
          </table:table-cell>
          <table:table-cell table:formula="of:=[.A312]*RAND()" office:value-type="float" office:value="3.26995137509675">
            <text:p>3,27</text:p>
          </table:table-cell>
          <table:table-cell/>
        </table:table-row>
        <table:table-row table:style-name="ro1">
          <table:table-cell table:formula="of:=12*RAND()" office:value-type="float" office:value="9.33219675533474">
            <text:p>9,33</text:p>
          </table:table-cell>
          <table:table-cell table:formula="of:=[.A313]*RAND()" office:value-type="float" office:value="8.21913644728335">
            <text:p>8,22</text:p>
          </table:table-cell>
          <table:table-cell/>
        </table:table-row>
        <table:table-row table:style-name="ro1">
          <table:table-cell table:formula="of:=12*RAND()" office:value-type="float" office:value="7.91927324607968">
            <text:p>7,92</text:p>
          </table:table-cell>
          <table:table-cell table:formula="of:=[.A314]*RAND()" office:value-type="float" office:value="6.49520871606018">
            <text:p>6,5</text:p>
          </table:table-cell>
          <table:table-cell/>
        </table:table-row>
        <table:table-row table:style-name="ro1">
          <table:table-cell table:formula="of:=12*RAND()" office:value-type="float" office:value="3.44178499281406">
            <text:p>3,44</text:p>
          </table:table-cell>
          <table:table-cell table:formula="of:=[.A315]*RAND()" office:value-type="float" office:value="0.816745318967576">
            <text:p>0,82</text:p>
          </table:table-cell>
          <table:table-cell/>
        </table:table-row>
        <table:table-row table:style-name="ro1">
          <table:table-cell table:formula="of:=12*RAND()" office:value-type="float" office:value="7.79078293405473">
            <text:p>7,79</text:p>
          </table:table-cell>
          <table:table-cell table:formula="of:=[.A316]*RAND()" office:value-type="float" office:value="6.29456591073166">
            <text:p>6,29</text:p>
          </table:table-cell>
          <table:table-cell/>
        </table:table-row>
        <table:table-row table:style-name="ro1">
          <table:table-cell table:formula="of:=12*RAND()" office:value-type="float" office:value="7.50099685415626">
            <text:p>7,5</text:p>
          </table:table-cell>
          <table:table-cell table:formula="of:=[.A317]*RAND()" office:value-type="float" office:value="6.00618878893462">
            <text:p>6,01</text:p>
          </table:table-cell>
          <table:table-cell/>
        </table:table-row>
        <table:table-row table:style-name="ro1">
          <table:table-cell table:formula="of:=12*RAND()" office:value-type="float" office:value="11.5492766574025">
            <text:p>11,55</text:p>
          </table:table-cell>
          <table:table-cell table:formula="of:=[.A318]*RAND()" office:value-type="float" office:value="8.27478904979139">
            <text:p>8,27</text:p>
          </table:table-cell>
          <table:table-cell/>
        </table:table-row>
        <table:table-row table:style-name="ro1">
          <table:table-cell table:formula="of:=12*RAND()" office:value-type="float" office:value="3.35667952336371">
            <text:p>3,36</text:p>
          </table:table-cell>
          <table:table-cell table:formula="of:=[.A319]*RAND()" office:value-type="float" office:value="2.89069815370759">
            <text:p>2,89</text:p>
          </table:table-cell>
          <table:table-cell/>
        </table:table-row>
        <table:table-row table:style-name="ro1">
          <table:table-cell table:formula="of:=12*RAND()" office:value-type="float" office:value="6.77490340545774">
            <text:p>6,77</text:p>
          </table:table-cell>
          <table:table-cell table:formula="of:=[.A320]*RAND()" office:value-type="float" office:value="4.87621926531401">
            <text:p>4,88</text:p>
          </table:table-cell>
          <table:table-cell/>
        </table:table-row>
        <table:table-row table:style-name="ro1">
          <table:table-cell table:formula="of:=12*RAND()" office:value-type="float" office:value="3.65705403126776">
            <text:p>3,66</text:p>
          </table:table-cell>
          <table:table-cell table:formula="of:=[.A321]*RAND()" office:value-type="float" office:value="0.515130536801371">
            <text:p>0,52</text:p>
          </table:table-cell>
          <table:table-cell/>
        </table:table-row>
        <table:table-row table:style-name="ro1">
          <table:table-cell table:formula="of:=12*RAND()" office:value-type="float" office:value="4.84498642757535">
            <text:p>4,84</text:p>
          </table:table-cell>
          <table:table-cell table:formula="of:=[.A322]*RAND()" office:value-type="float" office:value="2.13996136771299">
            <text:p>2,14</text:p>
          </table:table-cell>
          <table:table-cell/>
        </table:table-row>
        <table:table-row table:style-name="ro1">
          <table:table-cell table:formula="of:=12*RAND()" office:value-type="float" office:value="7.50009220652282">
            <text:p>7,5</text:p>
          </table:table-cell>
          <table:table-cell table:formula="of:=[.A323]*RAND()" office:value-type="float" office:value="3.08378681466217">
            <text:p>3,08</text:p>
          </table:table-cell>
          <table:table-cell/>
        </table:table-row>
        <table:table-row table:style-name="ro1">
          <table:table-cell table:formula="of:=12*RAND()" office:value-type="float" office:value="8.7390695437789">
            <text:p>8,74</text:p>
          </table:table-cell>
          <table:table-cell table:formula="of:=[.A324]*RAND()" office:value-type="float" office:value="0.626208454905393">
            <text:p>0,63</text:p>
          </table:table-cell>
          <table:table-cell/>
        </table:table-row>
        <table:table-row table:style-name="ro1">
          <table:table-cell table:formula="of:=12*RAND()" office:value-type="float" office:value="7.83316271938384">
            <text:p>7,83</text:p>
          </table:table-cell>
          <table:table-cell table:formula="of:=[.A325]*RAND()" office:value-type="float" office:value="1.35871372098248">
            <text:p>1,36</text:p>
          </table:table-cell>
          <table:table-cell/>
        </table:table-row>
        <table:table-row table:style-name="ro1">
          <table:table-cell table:formula="of:=12*RAND()" office:value-type="float" office:value="8.49243936315179">
            <text:p>8,49</text:p>
          </table:table-cell>
          <table:table-cell table:formula="of:=[.A326]*RAND()" office:value-type="float" office:value="0.424773696677997">
            <text:p>0,42</text:p>
          </table:table-cell>
          <table:table-cell/>
        </table:table-row>
        <table:table-row table:style-name="ro1">
          <table:table-cell table:formula="of:=12*RAND()" office:value-type="float" office:value="10.1033124346286">
            <text:p>10,1</text:p>
          </table:table-cell>
          <table:table-cell table:formula="of:=[.A327]*RAND()" office:value-type="float" office:value="6.89924169480566">
            <text:p>6,9</text:p>
          </table:table-cell>
          <table:table-cell/>
        </table:table-row>
        <table:table-row table:style-name="ro1">
          <table:table-cell table:formula="of:=12*RAND()" office:value-type="float" office:value="6.76317953690887">
            <text:p>6,76</text:p>
          </table:table-cell>
          <table:table-cell table:formula="of:=[.A328]*RAND()" office:value-type="float" office:value="0.350308868979517">
            <text:p>0,35</text:p>
          </table:table-cell>
          <table:table-cell/>
        </table:table-row>
        <table:table-row table:style-name="ro1">
          <table:table-cell table:formula="of:=12*RAND()" office:value-type="float" office:value="10.4636861756444">
            <text:p>10,46</text:p>
          </table:table-cell>
          <table:table-cell table:formula="of:=[.A329]*RAND()" office:value-type="float" office:value="6.48356955999136">
            <text:p>6,48</text:p>
          </table:table-cell>
          <table:table-cell/>
        </table:table-row>
        <table:table-row table:style-name="ro1">
          <table:table-cell table:formula="of:=12*RAND()" office:value-type="float" office:value="10.2831431496888">
            <text:p>10,28</text:p>
          </table:table-cell>
          <table:table-cell table:formula="of:=[.A330]*RAND()" office:value-type="float" office:value="2.29867049664604">
            <text:p>2,3</text:p>
          </table:table-cell>
          <table:table-cell/>
        </table:table-row>
        <table:table-row table:style-name="ro1">
          <table:table-cell table:formula="of:=12*RAND()" office:value-type="float" office:value="0.377857156097889">
            <text:p>0,38</text:p>
          </table:table-cell>
          <table:table-cell table:formula="of:=[.A331]*RAND()" office:value-type="float" office:value="0.0599996599043064">
            <text:p>0,06</text:p>
          </table:table-cell>
          <table:table-cell/>
        </table:table-row>
        <table:table-row table:style-name="ro1">
          <table:table-cell table:formula="of:=12*RAND()" office:value-type="float" office:value="11.5140961166471">
            <text:p>11,51</text:p>
          </table:table-cell>
          <table:table-cell table:formula="of:=[.A332]*RAND()" office:value-type="float" office:value="5.8279807278028">
            <text:p>5,83</text:p>
          </table:table-cell>
          <table:table-cell/>
        </table:table-row>
        <table:table-row table:style-name="ro1">
          <table:table-cell table:formula="of:=12*RAND()" office:value-type="float" office:value="2.67164796218276">
            <text:p>2,67</text:p>
          </table:table-cell>
          <table:table-cell table:formula="of:=[.A333]*RAND()" office:value-type="float" office:value="1.75412702173591">
            <text:p>1,75</text:p>
          </table:table-cell>
          <table:table-cell/>
        </table:table-row>
        <table:table-row table:style-name="ro1">
          <table:table-cell table:formula="of:=12*RAND()" office:value-type="float" office:value="6.21298856288195">
            <text:p>6,21</text:p>
          </table:table-cell>
          <table:table-cell table:formula="of:=[.A334]*RAND()" office:value-type="float" office:value="5.72805070933916">
            <text:p>5,73</text:p>
          </table:table-cell>
          <table:table-cell/>
        </table:table-row>
        <table:table-row table:style-name="ro1">
          <table:table-cell table:formula="of:=12*RAND()" office:value-type="float" office:value="7.70034184679389">
            <text:p>7,7</text:p>
          </table:table-cell>
          <table:table-cell table:formula="of:=[.A335]*RAND()" office:value-type="float" office:value="3.86834853718002">
            <text:p>3,87</text:p>
          </table:table-cell>
          <table:table-cell/>
        </table:table-row>
        <table:table-row table:style-name="ro1">
          <table:table-cell table:formula="of:=12*RAND()" office:value-type="float" office:value="7.7186406198889">
            <text:p>7,72</text:p>
          </table:table-cell>
          <table:table-cell table:formula="of:=[.A336]*RAND()" office:value-type="float" office:value="0.635431922907389">
            <text:p>0,64</text:p>
          </table:table-cell>
          <table:table-cell/>
        </table:table-row>
        <table:table-row table:style-name="ro1">
          <table:table-cell table:formula="of:=12*RAND()" office:value-type="float" office:value="6.28812073543668">
            <text:p>6,29</text:p>
          </table:table-cell>
          <table:table-cell table:formula="of:=[.A337]*RAND()" office:value-type="float" office:value="5.95138971011688">
            <text:p>5,95</text:p>
          </table:table-cell>
          <table:table-cell/>
        </table:table-row>
        <table:table-row table:style-name="ro1">
          <table:table-cell table:formula="of:=12*RAND()" office:value-type="float" office:value="4.29139412753284">
            <text:p>4,29</text:p>
          </table:table-cell>
          <table:table-cell table:formula="of:=[.A338]*RAND()" office:value-type="float" office:value="0.201562152132233">
            <text:p>0,2</text:p>
          </table:table-cell>
          <table:table-cell/>
        </table:table-row>
        <table:table-row table:style-name="ro1">
          <table:table-cell table:formula="of:=12*RAND()" office:value-type="float" office:value="1.4235013704747">
            <text:p>1,42</text:p>
          </table:table-cell>
          <table:table-cell table:formula="of:=[.A339]*RAND()" office:value-type="float" office:value="0.212126964464995">
            <text:p>0,21</text:p>
          </table:table-cell>
          <table:table-cell/>
        </table:table-row>
        <table:table-row table:style-name="ro1">
          <table:table-cell table:formula="of:=12*RAND()" office:value-type="float" office:value="3.86969206295907">
            <text:p>3,87</text:p>
          </table:table-cell>
          <table:table-cell table:formula="of:=[.A340]*RAND()" office:value-type="float" office:value="0.332298090836891">
            <text:p>0,33</text:p>
          </table:table-cell>
          <table:table-cell/>
        </table:table-row>
        <table:table-row table:style-name="ro1">
          <table:table-cell table:formula="of:=12*RAND()" office:value-type="float" office:value="1.63067807257175">
            <text:p>1,63</text:p>
          </table:table-cell>
          <table:table-cell table:formula="of:=[.A341]*RAND()" office:value-type="float" office:value="1.2578865971339">
            <text:p>1,26</text:p>
          </table:table-cell>
          <table:table-cell/>
        </table:table-row>
        <table:table-row table:style-name="ro1">
          <table:table-cell table:formula="of:=12*RAND()" office:value-type="float" office:value="5.45109546370804">
            <text:p>5,45</text:p>
          </table:table-cell>
          <table:table-cell table:formula="of:=[.A342]*RAND()" office:value-type="float" office:value="0.164501081178254">
            <text:p>0,16</text:p>
          </table:table-cell>
          <table:table-cell/>
        </table:table-row>
        <table:table-row table:style-name="ro1">
          <table:table-cell table:formula="of:=12*RAND()" office:value-type="float" office:value="0.983689142391086">
            <text:p>0,98</text:p>
          </table:table-cell>
          <table:table-cell table:formula="of:=[.A343]*RAND()" office:value-type="float" office:value="0.961883254904422">
            <text:p>0,96</text:p>
          </table:table-cell>
          <table:table-cell/>
        </table:table-row>
        <table:table-row table:style-name="ro1">
          <table:table-cell table:formula="of:=12*RAND()" office:value-type="float" office:value="7.1694996971637">
            <text:p>7,17</text:p>
          </table:table-cell>
          <table:table-cell table:formula="of:=[.A344]*RAND()" office:value-type="float" office:value="0.128020379336056">
            <text:p>0,13</text:p>
          </table:table-cell>
          <table:table-cell/>
        </table:table-row>
        <table:table-row table:style-name="ro1">
          <table:table-cell table:formula="of:=12*RAND()" office:value-type="float" office:value="2.89672778360546">
            <text:p>2,9</text:p>
          </table:table-cell>
          <table:table-cell table:formula="of:=[.A345]*RAND()" office:value-type="float" office:value="2.76332751244162">
            <text:p>2,76</text:p>
          </table:table-cell>
          <table:table-cell/>
        </table:table-row>
        <table:table-row table:style-name="ro1">
          <table:table-cell table:formula="of:=12*RAND()" office:value-type="float" office:value="1.35284649766982">
            <text:p>1,35</text:p>
          </table:table-cell>
          <table:table-cell table:formula="of:=[.A346]*RAND()" office:value-type="float" office:value="0.61471573153407">
            <text:p>0,61</text:p>
          </table:table-cell>
          <table:table-cell/>
        </table:table-row>
        <table:table-row table:style-name="ro1">
          <table:table-cell table:formula="of:=12*RAND()" office:value-type="float" office:value="11.5265689305961">
            <text:p>11,53</text:p>
          </table:table-cell>
          <table:table-cell table:formula="of:=[.A347]*RAND()" office:value-type="float" office:value="3.14539409091602">
            <text:p>3,15</text:p>
          </table:table-cell>
          <table:table-cell/>
        </table:table-row>
        <table:table-row table:style-name="ro1">
          <table:table-cell table:formula="of:=12*RAND()" office:value-type="float" office:value="11.1534389555454">
            <text:p>11,15</text:p>
          </table:table-cell>
          <table:table-cell table:formula="of:=[.A348]*RAND()" office:value-type="float" office:value="0.805782627228746">
            <text:p>0,81</text:p>
          </table:table-cell>
          <table:table-cell/>
        </table:table-row>
        <table:table-row table:style-name="ro1">
          <table:table-cell table:formula="of:=12*RAND()" office:value-type="float" office:value="11.9303153883666">
            <text:p>11,93</text:p>
          </table:table-cell>
          <table:table-cell table:formula="of:=[.A349]*RAND()" office:value-type="float" office:value="2.18545174079608">
            <text:p>2,19</text:p>
          </table:table-cell>
          <table:table-cell/>
        </table:table-row>
        <table:table-row table:style-name="ro1">
          <table:table-cell table:formula="of:=12*RAND()" office:value-type="float" office:value="8.22654438950121">
            <text:p>8,23</text:p>
          </table:table-cell>
          <table:table-cell table:formula="of:=[.A350]*RAND()" office:value-type="float" office:value="3.67892951994608">
            <text:p>3,68</text:p>
          </table:table-cell>
          <table:table-cell/>
        </table:table-row>
        <table:table-row table:style-name="ro1">
          <table:table-cell table:formula="of:=12*RAND()" office:value-type="float" office:value="6.35431949235499">
            <text:p>6,35</text:p>
          </table:table-cell>
          <table:table-cell table:formula="of:=[.A351]*RAND()" office:value-type="float" office:value="4.04063617036394">
            <text:p>4,04</text:p>
          </table:table-cell>
          <table:table-cell/>
        </table:table-row>
        <table:table-row table:style-name="ro1">
          <table:table-cell table:formula="of:=12*RAND()" office:value-type="float" office:value="6.98805311881006">
            <text:p>6,99</text:p>
          </table:table-cell>
          <table:table-cell table:formula="of:=[.A352]*RAND()" office:value-type="float" office:value="2.29743020076261">
            <text:p>2,3</text:p>
          </table:table-cell>
          <table:table-cell/>
        </table:table-row>
        <table:table-row table:style-name="ro1">
          <table:table-cell table:formula="of:=12*RAND()" office:value-type="float" office:value="4.5088120624423">
            <text:p>4,51</text:p>
          </table:table-cell>
          <table:table-cell table:formula="of:=[.A353]*RAND()" office:value-type="float" office:value="0.241386854038771">
            <text:p>0,24</text:p>
          </table:table-cell>
          <table:table-cell/>
        </table:table-row>
        <table:table-row table:style-name="ro1">
          <table:table-cell table:formula="of:=12*RAND()" office:value-type="float" office:value="2.43065316975117">
            <text:p>2,43</text:p>
          </table:table-cell>
          <table:table-cell table:formula="of:=[.A354]*RAND()" office:value-type="float" office:value="2.2847020168637">
            <text:p>2,28</text:p>
          </table:table-cell>
          <table:table-cell/>
        </table:table-row>
        <table:table-row table:style-name="ro1">
          <table:table-cell table:formula="of:=12*RAND()" office:value-type="float" office:value="0.309910923242569">
            <text:p>0,31</text:p>
          </table:table-cell>
          <table:table-cell table:formula="of:=[.A355]*RAND()" office:value-type="float" office:value="0.153207394557614">
            <text:p>0,15</text:p>
          </table:table-cell>
          <table:table-cell/>
        </table:table-row>
        <table:table-row table:style-name="ro1">
          <table:table-cell table:formula="of:=12*RAND()" office:value-type="float" office:value="3.1889775339514">
            <text:p>3,19</text:p>
          </table:table-cell>
          <table:table-cell table:formula="of:=[.A356]*RAND()" office:value-type="float" office:value="1.6743049502709">
            <text:p>1,67</text:p>
          </table:table-cell>
          <table:table-cell/>
        </table:table-row>
        <table:table-row table:style-name="ro1">
          <table:table-cell table:formula="of:=12*RAND()" office:value-type="float" office:value="6.66247665882111">
            <text:p>6,66</text:p>
          </table:table-cell>
          <table:table-cell table:formula="of:=[.A357]*RAND()" office:value-type="float" office:value="1.07742740741483">
            <text:p>1,08</text:p>
          </table:table-cell>
          <table:table-cell/>
        </table:table-row>
        <table:table-row table:style-name="ro1">
          <table:table-cell table:formula="of:=12*RAND()" office:value-type="float" office:value="1.67457950301468">
            <text:p>1,67</text:p>
          </table:table-cell>
          <table:table-cell table:formula="of:=[.A358]*RAND()" office:value-type="float" office:value="1.20570742886926">
            <text:p>1,21</text:p>
          </table:table-cell>
          <table:table-cell/>
        </table:table-row>
        <table:table-row table:style-name="ro1">
          <table:table-cell table:formula="of:=12*RAND()" office:value-type="float" office:value="8.85434799827635">
            <text:p>8,85</text:p>
          </table:table-cell>
          <table:table-cell table:formula="of:=[.A359]*RAND()" office:value-type="float" office:value="5.64181774216082">
            <text:p>5,64</text:p>
          </table:table-cell>
          <table:table-cell/>
        </table:table-row>
        <table:table-row table:style-name="ro1">
          <table:table-cell table:formula="of:=12*RAND()" office:value-type="float" office:value="7.09354113042355">
            <text:p>7,09</text:p>
          </table:table-cell>
          <table:table-cell table:formula="of:=[.A360]*RAND()" office:value-type="float" office:value="5.22798663059906">
            <text:p>5,23</text:p>
          </table:table-cell>
          <table:table-cell/>
        </table:table-row>
        <table:table-row table:style-name="ro1">
          <table:table-cell table:formula="of:=12*RAND()" office:value-type="float" office:value="2.29672204703093">
            <text:p>2,3</text:p>
          </table:table-cell>
          <table:table-cell table:formula="of:=[.A361]*RAND()" office:value-type="float" office:value="2.24907956871493">
            <text:p>2,25</text:p>
          </table:table-cell>
          <table:table-cell/>
        </table:table-row>
        <table:table-row table:style-name="ro1">
          <table:table-cell table:formula="of:=12*RAND()" office:value-type="float" office:value="3.02566072717309">
            <text:p>3,03</text:p>
          </table:table-cell>
          <table:table-cell table:formula="of:=[.A362]*RAND()" office:value-type="float" office:value="2.1296586110669">
            <text:p>2,13</text:p>
          </table:table-cell>
          <table:table-cell/>
        </table:table-row>
        <table:table-row table:style-name="ro1">
          <table:table-cell table:formula="of:=12*RAND()" office:value-type="float" office:value="9.3133302424103">
            <text:p>9,31</text:p>
          </table:table-cell>
          <table:table-cell table:formula="of:=[.A363]*RAND()" office:value-type="float" office:value="1.41507591688731">
            <text:p>1,42</text:p>
          </table:table-cell>
          <table:table-cell/>
        </table:table-row>
        <table:table-row table:style-name="ro1">
          <table:table-cell table:formula="of:=12*RAND()" office:value-type="float" office:value="4.02150787599385">
            <text:p>4,02</text:p>
          </table:table-cell>
          <table:table-cell table:formula="of:=[.A364]*RAND()" office:value-type="float" office:value="0.730272213258344">
            <text:p>0,73</text:p>
          </table:table-cell>
          <table:table-cell/>
        </table:table-row>
        <table:table-row table:style-name="ro1">
          <table:table-cell table:formula="of:=12*RAND()" office:value-type="float" office:value="7.54552721232176">
            <text:p>7,55</text:p>
          </table:table-cell>
          <table:table-cell table:formula="of:=[.A365]*RAND()" office:value-type="float" office:value="5.81234830400717">
            <text:p>5,81</text:p>
          </table:table-cell>
          <table:table-cell/>
        </table:table-row>
        <table:table-row table:style-name="ro1">
          <table:table-cell table:formula="of:=12*RAND()" office:value-type="float" office:value="4.87430287152529">
            <text:p>4,87</text:p>
          </table:table-cell>
          <table:table-cell table:formula="of:=[.A366]*RAND()" office:value-type="float" office:value="0.100756822499244">
            <text:p>0,1</text:p>
          </table:table-cell>
          <table:table-cell/>
        </table:table-row>
        <table:table-row table:style-name="ro1">
          <table:table-cell table:formula="of:=12*RAND()" office:value-type="float" office:value="4.19323728047311">
            <text:p>4,19</text:p>
          </table:table-cell>
          <table:table-cell table:formula="of:=[.A367]*RAND()" office:value-type="float" office:value="0.663875669102877">
            <text:p>0,66</text:p>
          </table:table-cell>
          <table:table-cell/>
        </table:table-row>
        <table:table-row table:style-name="ro1">
          <table:table-cell table:formula="of:=12*RAND()" office:value-type="float" office:value="2.54228693805635">
            <text:p>2,54</text:p>
          </table:table-cell>
          <table:table-cell table:formula="of:=[.A368]*RAND()" office:value-type="float" office:value="2.51312605858418">
            <text:p>2,51</text:p>
          </table:table-cell>
          <table:table-cell/>
        </table:table-row>
        <table:table-row table:style-name="ro1">
          <table:table-cell table:formula="of:=12*RAND()" office:value-type="float" office:value="11.1418032422662">
            <text:p>11,14</text:p>
          </table:table-cell>
          <table:table-cell table:formula="of:=[.A369]*RAND()" office:value-type="float" office:value="8.07971013193794">
            <text:p>8,08</text:p>
          </table:table-cell>
          <table:table-cell/>
        </table:table-row>
        <table:table-row table:style-name="ro1">
          <table:table-cell table:formula="of:=12*RAND()" office:value-type="float" office:value="2.63436278142035">
            <text:p>2,63</text:p>
          </table:table-cell>
          <table:table-cell table:formula="of:=[.A370]*RAND()" office:value-type="float" office:value="1.09171069452005">
            <text:p>1,09</text:p>
          </table:table-cell>
          <table:table-cell/>
        </table:table-row>
        <table:table-row table:style-name="ro1">
          <table:table-cell table:formula="of:=12*RAND()" office:value-type="float" office:value="11.2732853461057">
            <text:p>11,27</text:p>
          </table:table-cell>
          <table:table-cell table:formula="of:=[.A371]*RAND()" office:value-type="float" office:value="10.7582034574851">
            <text:p>10,76</text:p>
          </table:table-cell>
          <table:table-cell/>
        </table:table-row>
        <table:table-row table:style-name="ro1">
          <table:table-cell table:formula="of:=12*RAND()" office:value-type="float" office:value="1.39230316132307">
            <text:p>1,39</text:p>
          </table:table-cell>
          <table:table-cell table:formula="of:=[.A372]*RAND()" office:value-type="float" office:value="0.675654594212681">
            <text:p>0,68</text:p>
          </table:table-cell>
          <table:table-cell/>
        </table:table-row>
        <table:table-row table:style-name="ro1">
          <table:table-cell table:formula="of:=12*RAND()" office:value-type="float" office:value="2.4634133130312">
            <text:p>2,46</text:p>
          </table:table-cell>
          <table:table-cell table:formula="of:=[.A373]*RAND()" office:value-type="float" office:value="1.21851959549345">
            <text:p>1,22</text:p>
          </table:table-cell>
          <table:table-cell/>
        </table:table-row>
        <table:table-row table:style-name="ro1">
          <table:table-cell table:formula="of:=12*RAND()" office:value-type="float" office:value="1.58192781172693">
            <text:p>1,58</text:p>
          </table:table-cell>
          <table:table-cell table:formula="of:=[.A374]*RAND()" office:value-type="float" office:value="0.404298915168256">
            <text:p>0,4</text:p>
          </table:table-cell>
          <table:table-cell/>
        </table:table-row>
        <table:table-row table:style-name="ro1">
          <table:table-cell table:formula="of:=12*RAND()" office:value-type="float" office:value="11.9109618645161">
            <text:p>11,91</text:p>
          </table:table-cell>
          <table:table-cell table:formula="of:=[.A375]*RAND()" office:value-type="float" office:value="11.23378528089">
            <text:p>11,23</text:p>
          </table:table-cell>
          <table:table-cell/>
        </table:table-row>
        <table:table-row table:style-name="ro1">
          <table:table-cell table:formula="of:=12*RAND()" office:value-type="float" office:value="11.0688370987773">
            <text:p>11,07</text:p>
          </table:table-cell>
          <table:table-cell table:formula="of:=[.A376]*RAND()" office:value-type="float" office:value="8.00227937301378">
            <text:p>8</text:p>
          </table:table-cell>
          <table:table-cell/>
        </table:table-row>
        <table:table-row table:style-name="ro1">
          <table:table-cell table:formula="of:=12*RAND()" office:value-type="float" office:value="5.12185657024384">
            <text:p>5,12</text:p>
          </table:table-cell>
          <table:table-cell table:formula="of:=[.A377]*RAND()" office:value-type="float" office:value="0.942286695614912">
            <text:p>0,94</text:p>
          </table:table-cell>
          <table:table-cell/>
        </table:table-row>
        <table:table-row table:style-name="ro1">
          <table:table-cell table:formula="of:=12*RAND()" office:value-type="float" office:value="4.03097489476204">
            <text:p>4,03</text:p>
          </table:table-cell>
          <table:table-cell table:formula="of:=[.A378]*RAND()" office:value-type="float" office:value="0.703572346128306">
            <text:p>0,7</text:p>
          </table:table-cell>
          <table:table-cell/>
        </table:table-row>
        <table:table-row table:style-name="ro1">
          <table:table-cell table:formula="of:=12*RAND()" office:value-type="float" office:value="4.27359751425684">
            <text:p>4,27</text:p>
          </table:table-cell>
          <table:table-cell table:formula="of:=[.A379]*RAND()" office:value-type="float" office:value="0.867250692442479">
            <text:p>0,87</text:p>
          </table:table-cell>
          <table:table-cell/>
        </table:table-row>
        <table:table-row table:style-name="ro1">
          <table:table-cell table:formula="of:=12*RAND()" office:value-type="float" office:value="11.678832449019">
            <text:p>11,68</text:p>
          </table:table-cell>
          <table:table-cell table:formula="of:=[.A380]*RAND()" office:value-type="float" office:value="7.83696642318916">
            <text:p>7,84</text:p>
          </table:table-cell>
          <table:table-cell/>
        </table:table-row>
        <table:table-row table:style-name="ro1">
          <table:table-cell table:formula="of:=12*RAND()" office:value-type="float" office:value="8.30053504183888">
            <text:p>8,3</text:p>
          </table:table-cell>
          <table:table-cell table:formula="of:=[.A381]*RAND()" office:value-type="float" office:value="8.17542157973584">
            <text:p>8,18</text:p>
          </table:table-cell>
          <table:table-cell/>
        </table:table-row>
        <table:table-row table:style-name="ro1">
          <table:table-cell table:formula="of:=12*RAND()" office:value-type="float" office:value="1.71897143684328">
            <text:p>1,72</text:p>
          </table:table-cell>
          <table:table-cell table:formula="of:=[.A382]*RAND()" office:value-type="float" office:value="0.652225797008151">
            <text:p>0,65</text:p>
          </table:table-cell>
          <table:table-cell/>
        </table:table-row>
        <table:table-row table:style-name="ro1">
          <table:table-cell table:formula="of:=12*RAND()" office:value-type="float" office:value="4.41549131646752">
            <text:p>4,42</text:p>
          </table:table-cell>
          <table:table-cell table:formula="of:=[.A383]*RAND()" office:value-type="float" office:value="0.181687283456719">
            <text:p>0,18</text:p>
          </table:table-cell>
          <table:table-cell/>
        </table:table-row>
        <table:table-row table:style-name="ro1">
          <table:table-cell table:formula="of:=12*RAND()" office:value-type="float" office:value="9.19582166522741">
            <text:p>9,2</text:p>
          </table:table-cell>
          <table:table-cell table:formula="of:=[.A384]*RAND()" office:value-type="float" office:value="3.26548100708614">
            <text:p>3,27</text:p>
          </table:table-cell>
          <table:table-cell/>
        </table:table-row>
        <table:table-row table:style-name="ro1">
          <table:table-cell table:formula="of:=12*RAND()" office:value-type="float" office:value="9.23419848270714">
            <text:p>9,23</text:p>
          </table:table-cell>
          <table:table-cell table:formula="of:=[.A385]*RAND()" office:value-type="float" office:value="2.7373970057001">
            <text:p>2,74</text:p>
          </table:table-cell>
          <table:table-cell/>
        </table:table-row>
        <table:table-row table:style-name="ro1">
          <table:table-cell table:formula="of:=12*RAND()" office:value-type="float" office:value="3.00900872983038">
            <text:p>3,01</text:p>
          </table:table-cell>
          <table:table-cell table:formula="of:=[.A386]*RAND()" office:value-type="float" office:value="2.96642735769007">
            <text:p>2,97</text:p>
          </table:table-cell>
          <table:table-cell/>
        </table:table-row>
        <table:table-row table:style-name="ro1">
          <table:table-cell table:formula="of:=12*RAND()" office:value-type="float" office:value="5.65352476760745">
            <text:p>5,65</text:p>
          </table:table-cell>
          <table:table-cell table:formula="of:=[.A387]*RAND()" office:value-type="float" office:value="4.00810587801777">
            <text:p>4,01</text:p>
          </table:table-cell>
          <table:table-cell/>
        </table:table-row>
        <table:table-row table:style-name="ro1">
          <table:table-cell table:formula="of:=12*RAND()" office:value-type="float" office:value="2.44324583932757">
            <text:p>2,44</text:p>
          </table:table-cell>
          <table:table-cell table:formula="of:=[.A388]*RAND()" office:value-type="float" office:value="0.896123914941363">
            <text:p>0,9</text:p>
          </table:table-cell>
          <table:table-cell/>
        </table:table-row>
        <table:table-row table:style-name="ro1">
          <table:table-cell table:formula="of:=12*RAND()" office:value-type="float" office:value="7.46819456107914">
            <text:p>7,47</text:p>
          </table:table-cell>
          <table:table-cell table:formula="of:=[.A389]*RAND()" office:value-type="float" office:value="5.05157273901446">
            <text:p>5,05</text:p>
          </table:table-cell>
          <table:table-cell/>
        </table:table-row>
        <table:table-row table:style-name="ro1">
          <table:table-cell table:formula="of:=12*RAND()" office:value-type="float" office:value="7.43469939753413">
            <text:p>7,43</text:p>
          </table:table-cell>
          <table:table-cell table:formula="of:=[.A390]*RAND()" office:value-type="float" office:value="2.49382967653876">
            <text:p>2,49</text:p>
          </table:table-cell>
          <table:table-cell/>
        </table:table-row>
        <table:table-row table:style-name="ro1">
          <table:table-cell table:formula="of:=12*RAND()" office:value-type="float" office:value="0.700642598792911">
            <text:p>0,7</text:p>
          </table:table-cell>
          <table:table-cell table:formula="of:=[.A391]*RAND()" office:value-type="float" office:value="0.430845944903636">
            <text:p>0,43</text:p>
          </table:table-cell>
          <table:table-cell/>
        </table:table-row>
        <table:table-row table:style-name="ro1">
          <table:table-cell table:formula="of:=12*RAND()" office:value-type="float" office:value="9.58684034273028">
            <text:p>9,59</text:p>
          </table:table-cell>
          <table:table-cell table:formula="of:=[.A392]*RAND()" office:value-type="float" office:value="5.19569717110476">
            <text:p>5,2</text:p>
          </table:table-cell>
          <table:table-cell/>
        </table:table-row>
        <table:table-row table:style-name="ro1">
          <table:table-cell table:formula="of:=12*RAND()" office:value-type="float" office:value="8.59803432784975">
            <text:p>8,6</text:p>
          </table:table-cell>
          <table:table-cell table:formula="of:=[.A393]*RAND()" office:value-type="float" office:value="4.17183731077121">
            <text:p>4,17</text:p>
          </table:table-cell>
          <table:table-cell/>
        </table:table-row>
        <table:table-row table:style-name="ro1">
          <table:table-cell table:formula="of:=12*RAND()" office:value-type="float" office:value="8.25768598727882">
            <text:p>8,26</text:p>
          </table:table-cell>
          <table:table-cell table:formula="of:=[.A394]*RAND()" office:value-type="float" office:value="1.11328418472054">
            <text:p>1,11</text:p>
          </table:table-cell>
          <table:table-cell/>
        </table:table-row>
        <table:table-row table:style-name="ro1">
          <table:table-cell table:formula="of:=12*RAND()" office:value-type="float" office:value="9.67029801383615">
            <text:p>9,67</text:p>
          </table:table-cell>
          <table:table-cell table:formula="of:=[.A395]*RAND()" office:value-type="float" office:value="0.702411639293301">
            <text:p>0,7</text:p>
          </table:table-cell>
          <table:table-cell/>
        </table:table-row>
        <table:table-row table:style-name="ro1">
          <table:table-cell table:formula="of:=12*RAND()" office:value-type="float" office:value="0.690756574273109">
            <text:p>0,69</text:p>
          </table:table-cell>
          <table:table-cell table:formula="of:=[.A396]*RAND()" office:value-type="float" office:value="0.456850190559369">
            <text:p>0,46</text:p>
          </table:table-cell>
          <table:table-cell/>
        </table:table-row>
        <table:table-row table:style-name="ro1">
          <table:table-cell table:formula="of:=12*RAND()" office:value-type="float" office:value="0.489653756842017">
            <text:p>0,49</text:p>
          </table:table-cell>
          <table:table-cell table:formula="of:=[.A397]*RAND()" office:value-type="float" office:value="0.243636736432315">
            <text:p>0,24</text:p>
          </table:table-cell>
          <table:table-cell/>
        </table:table-row>
        <table:table-row table:style-name="ro1">
          <table:table-cell table:formula="of:=12*RAND()" office:value-type="float" office:value="6.46460537798703">
            <text:p>6,46</text:p>
          </table:table-cell>
          <table:table-cell table:formula="of:=[.A398]*RAND()" office:value-type="float" office:value="1.29816172167908">
            <text:p>1,3</text:p>
          </table:table-cell>
          <table:table-cell/>
        </table:table-row>
        <table:table-row table:style-name="ro1">
          <table:table-cell table:formula="of:=12*RAND()" office:value-type="float" office:value="6.67098638601601">
            <text:p>6,67</text:p>
          </table:table-cell>
          <table:table-cell table:formula="of:=[.A399]*RAND()" office:value-type="float" office:value="2.72684633689654">
            <text:p>2,73</text:p>
          </table:table-cell>
          <table:table-cell/>
        </table:table-row>
        <table:table-row table:style-name="ro1">
          <table:table-cell table:formula="of:=12*RAND()" office:value-type="float" office:value="8.46243964321911">
            <text:p>8,46</text:p>
          </table:table-cell>
          <table:table-cell table:formula="of:=[.A400]*RAND()" office:value-type="float" office:value="2.58134524346743">
            <text:p>2,58</text:p>
          </table:table-cell>
          <table:table-cell/>
        </table:table-row>
        <table:table-row table:style-name="ro1">
          <table:table-cell table:formula="of:=12*RAND()" office:value-type="float" office:value="3.49061149545014">
            <text:p>3,49</text:p>
          </table:table-cell>
          <table:table-cell table:formula="of:=[.A401]*RAND()" office:value-type="float" office:value="1.13595693288525">
            <text:p>1,14</text:p>
          </table:table-cell>
          <table:table-cell/>
        </table:table-row>
        <table:table-row table:style-name="ro1">
          <table:table-cell table:formula="of:=12*RAND()" office:value-type="float" office:value="0.412668703123927">
            <text:p>0,41</text:p>
          </table:table-cell>
          <table:table-cell table:formula="of:=[.A402]*RAND()" office:value-type="float" office:value="0.394492310254952">
            <text:p>0,39</text:p>
          </table:table-cell>
          <table:table-cell/>
        </table:table-row>
        <table:table-row table:style-name="ro1">
          <table:table-cell table:formula="of:=12*RAND()" office:value-type="float" office:value="3.87276026979089">
            <text:p>3,87</text:p>
          </table:table-cell>
          <table:table-cell table:formula="of:=[.A403]*RAND()" office:value-type="float" office:value="2.95108730356369">
            <text:p>2,95</text:p>
          </table:table-cell>
          <table:table-cell/>
        </table:table-row>
        <table:table-row table:style-name="ro1">
          <table:table-cell table:formula="of:=12*RAND()" office:value-type="float" office:value="5.26107435487211">
            <text:p>5,26</text:p>
          </table:table-cell>
          <table:table-cell table:formula="of:=[.A404]*RAND()" office:value-type="float" office:value="1.25209822991649">
            <text:p>1,25</text:p>
          </table:table-cell>
          <table:table-cell/>
        </table:table-row>
        <table:table-row table:style-name="ro1">
          <table:table-cell table:formula="of:=12*RAND()" office:value-type="float" office:value="6.881088193506">
            <text:p>6,88</text:p>
          </table:table-cell>
          <table:table-cell table:formula="of:=[.A405]*RAND()" office:value-type="float" office:value="6.50317586901964">
            <text:p>6,5</text:p>
          </table:table-cell>
          <table:table-cell/>
        </table:table-row>
        <table:table-row table:style-name="ro1">
          <table:table-cell table:formula="of:=12*RAND()" office:value-type="float" office:value="6.72011126764119">
            <text:p>6,72</text:p>
          </table:table-cell>
          <table:table-cell table:formula="of:=[.A406]*RAND()" office:value-type="float" office:value="0.389639752772847">
            <text:p>0,39</text:p>
          </table:table-cell>
          <table:table-cell/>
        </table:table-row>
        <table:table-row table:style-name="ro1">
          <table:table-cell table:formula="of:=12*RAND()" office:value-type="float" office:value="7.1993102543056">
            <text:p>7,2</text:p>
          </table:table-cell>
          <table:table-cell table:formula="of:=[.A407]*RAND()" office:value-type="float" office:value="4.54860268653184">
            <text:p>4,55</text:p>
          </table:table-cell>
          <table:table-cell/>
        </table:table-row>
        <table:table-row table:style-name="ro1">
          <table:table-cell table:formula="of:=12*RAND()" office:value-type="float" office:value="1.40422996692359">
            <text:p>1,4</text:p>
          </table:table-cell>
          <table:table-cell table:formula="of:=[.A408]*RAND()" office:value-type="float" office:value="0.503995876447788">
            <text:p>0,5</text:p>
          </table:table-cell>
          <table:table-cell/>
        </table:table-row>
        <table:table-row table:style-name="ro1">
          <table:table-cell table:formula="of:=12*RAND()" office:value-type="float" office:value="5.92476685345173">
            <text:p>5,92</text:p>
          </table:table-cell>
          <table:table-cell table:formula="of:=[.A409]*RAND()" office:value-type="float" office:value="1.87486510929071">
            <text:p>1,87</text:p>
          </table:table-cell>
          <table:table-cell/>
        </table:table-row>
        <table:table-row table:style-name="ro1">
          <table:table-cell table:formula="of:=12*RAND()" office:value-type="float" office:value="4.66897642426193">
            <text:p>4,67</text:p>
          </table:table-cell>
          <table:table-cell table:formula="of:=[.A410]*RAND()" office:value-type="float" office:value="3.75927148361427">
            <text:p>3,76</text:p>
          </table:table-cell>
          <table:table-cell/>
        </table:table-row>
        <table:table-row table:style-name="ro1">
          <table:table-cell table:formula="of:=12*RAND()" office:value-type="float" office:value="5.59843439050019">
            <text:p>5,6</text:p>
          </table:table-cell>
          <table:table-cell table:formula="of:=[.A411]*RAND()" office:value-type="float" office:value="1.67722789909195">
            <text:p>1,68</text:p>
          </table:table-cell>
          <table:table-cell/>
        </table:table-row>
        <table:table-row table:style-name="ro1">
          <table:table-cell table:formula="of:=12*RAND()" office:value-type="float" office:value="9.5658979229629">
            <text:p>9,57</text:p>
          </table:table-cell>
          <table:table-cell table:formula="of:=[.A412]*RAND()" office:value-type="float" office:value="4.27255489652684">
            <text:p>4,27</text:p>
          </table:table-cell>
          <table:table-cell/>
        </table:table-row>
        <table:table-row table:style-name="ro1">
          <table:table-cell table:formula="of:=12*RAND()" office:value-type="float" office:value="7.76946100965142">
            <text:p>7,77</text:p>
          </table:table-cell>
          <table:table-cell table:formula="of:=[.A413]*RAND()" office:value-type="float" office:value="3.94176362367469">
            <text:p>3,94</text:p>
          </table:table-cell>
          <table:table-cell/>
        </table:table-row>
        <table:table-row table:style-name="ro1">
          <table:table-cell table:formula="of:=12*RAND()" office:value-type="float" office:value="10.9932332262397">
            <text:p>10,99</text:p>
          </table:table-cell>
          <table:table-cell table:formula="of:=[.A414]*RAND()" office:value-type="float" office:value="3.69235523387262">
            <text:p>3,69</text:p>
          </table:table-cell>
          <table:table-cell/>
        </table:table-row>
        <table:table-row table:style-name="ro1">
          <table:table-cell table:formula="of:=12*RAND()" office:value-type="float" office:value="7.69093034416437">
            <text:p>7,69</text:p>
          </table:table-cell>
          <table:table-cell table:formula="of:=[.A415]*RAND()" office:value-type="float" office:value="1.5641092440563">
            <text:p>1,56</text:p>
          </table:table-cell>
          <table:table-cell/>
        </table:table-row>
        <table:table-row table:style-name="ro1">
          <table:table-cell table:formula="of:=12*RAND()" office:value-type="float" office:value="6.34563226997852">
            <text:p>6,35</text:p>
          </table:table-cell>
          <table:table-cell table:formula="of:=[.A416]*RAND()" office:value-type="float" office:value="3.94257986290342">
            <text:p>3,94</text:p>
          </table:table-cell>
          <table:table-cell/>
        </table:table-row>
        <table:table-row table:style-name="ro1">
          <table:table-cell table:formula="of:=12*RAND()" office:value-type="float" office:value="6.92712124809623">
            <text:p>6,93</text:p>
          </table:table-cell>
          <table:table-cell table:formula="of:=[.A417]*RAND()" office:value-type="float" office:value="6.45465800853158">
            <text:p>6,45</text:p>
          </table:table-cell>
          <table:table-cell/>
        </table:table-row>
        <table:table-row table:style-name="ro1">
          <table:table-cell table:formula="of:=12*RAND()" office:value-type="float" office:value="8.32567811384797">
            <text:p>8,33</text:p>
          </table:table-cell>
          <table:table-cell table:formula="of:=[.A418]*RAND()" office:value-type="float" office:value="4.68895320821304">
            <text:p>4,69</text:p>
          </table:table-cell>
          <table:table-cell/>
        </table:table-row>
        <table:table-row table:style-name="ro1">
          <table:table-cell table:formula="of:=12*RAND()" office:value-type="float" office:value="9.61421551555395">
            <text:p>9,61</text:p>
          </table:table-cell>
          <table:table-cell table:formula="of:=[.A419]*RAND()" office:value-type="float" office:value="8.65269903795122">
            <text:p>8,65</text:p>
          </table:table-cell>
          <table:table-cell/>
        </table:table-row>
        <table:table-row table:style-name="ro1">
          <table:table-cell table:formula="of:=12*RAND()" office:value-type="float" office:value="10.1408363543451">
            <text:p>10,14</text:p>
          </table:table-cell>
          <table:table-cell table:formula="of:=[.A420]*RAND()" office:value-type="float" office:value="1.34091642667862">
            <text:p>1,34</text:p>
          </table:table-cell>
          <table:table-cell/>
        </table:table-row>
        <table:table-row table:style-name="ro1">
          <table:table-cell table:formula="of:=12*RAND()" office:value-type="float" office:value="2.28252622112632">
            <text:p>2,28</text:p>
          </table:table-cell>
          <table:table-cell table:formula="of:=[.A421]*RAND()" office:value-type="float" office:value="0.855054048987978">
            <text:p>0,86</text:p>
          </table:table-cell>
          <table:table-cell/>
        </table:table-row>
        <table:table-row table:style-name="ro1">
          <table:table-cell table:formula="of:=12*RAND()" office:value-type="float" office:value="0.0770345069468021">
            <text:p>0,08</text:p>
          </table:table-cell>
          <table:table-cell table:formula="of:=[.A422]*RAND()" office:value-type="float" office:value="0.0312050586128286">
            <text:p>0,03</text:p>
          </table:table-cell>
          <table:table-cell/>
        </table:table-row>
        <table:table-row table:style-name="ro1">
          <table:table-cell table:formula="of:=12*RAND()" office:value-type="float" office:value="9.16789923794568">
            <text:p>9,17</text:p>
          </table:table-cell>
          <table:table-cell table:formula="of:=[.A423]*RAND()" office:value-type="float" office:value="7.24404344978648">
            <text:p>7,24</text:p>
          </table:table-cell>
          <table:table-cell/>
        </table:table-row>
        <table:table-row table:style-name="ro1">
          <table:table-cell table:formula="of:=12*RAND()" office:value-type="float" office:value="1.27918105758727">
            <text:p>1,28</text:p>
          </table:table-cell>
          <table:table-cell table:formula="of:=[.A424]*RAND()" office:value-type="float" office:value="0.157900454687665">
            <text:p>0,16</text:p>
          </table:table-cell>
          <table:table-cell/>
        </table:table-row>
        <table:table-row table:style-name="ro1">
          <table:table-cell table:formula="of:=12*RAND()" office:value-type="float" office:value="11.1431804280728">
            <text:p>11,14</text:p>
          </table:table-cell>
          <table:table-cell table:formula="of:=[.A425]*RAND()" office:value-type="float" office:value="2.871844688352">
            <text:p>2,87</text:p>
          </table:table-cell>
          <table:table-cell/>
        </table:table-row>
        <table:table-row table:style-name="ro1">
          <table:table-cell table:formula="of:=12*RAND()" office:value-type="float" office:value="6.68773095868528">
            <text:p>6,69</text:p>
          </table:table-cell>
          <table:table-cell table:formula="of:=[.A426]*RAND()" office:value-type="float" office:value="3.31497308132241">
            <text:p>3,31</text:p>
          </table:table-cell>
          <table:table-cell/>
        </table:table-row>
        <table:table-row table:style-name="ro1">
          <table:table-cell table:formula="of:=12*RAND()" office:value-type="float" office:value="11.3078904859722">
            <text:p>11,31</text:p>
          </table:table-cell>
          <table:table-cell table:formula="of:=[.A427]*RAND()" office:value-type="float" office:value="4.46813842459052">
            <text:p>4,47</text:p>
          </table:table-cell>
          <table:table-cell/>
        </table:table-row>
        <table:table-row table:style-name="ro1">
          <table:table-cell table:formula="of:=12*RAND()" office:value-type="float" office:value="10.8297029659152">
            <text:p>10,83</text:p>
          </table:table-cell>
          <table:table-cell table:formula="of:=[.A428]*RAND()" office:value-type="float" office:value="3.83879477629066">
            <text:p>3,84</text:p>
          </table:table-cell>
          <table:table-cell/>
        </table:table-row>
        <table:table-row table:style-name="ro1">
          <table:table-cell table:formula="of:=12*RAND()" office:value-type="float" office:value="8.28413218259811">
            <text:p>8,28</text:p>
          </table:table-cell>
          <table:table-cell table:formula="of:=[.A429]*RAND()" office:value-type="float" office:value="4.88580961156212">
            <text:p>4,89</text:p>
          </table:table-cell>
          <table:table-cell/>
        </table:table-row>
        <table:table-row table:style-name="ro1">
          <table:table-cell table:formula="of:=12*RAND()" office:value-type="float" office:value="9.51779889687896">
            <text:p>9,52</text:p>
          </table:table-cell>
          <table:table-cell table:formula="of:=[.A430]*RAND()" office:value-type="float" office:value="7.79106094224908">
            <text:p>7,79</text:p>
          </table:table-cell>
          <table:table-cell/>
        </table:table-row>
        <table:table-row table:style-name="ro1">
          <table:table-cell table:formula="of:=12*RAND()" office:value-type="float" office:value="5.27860906720161">
            <text:p>5,28</text:p>
          </table:table-cell>
          <table:table-cell table:formula="of:=[.A431]*RAND()" office:value-type="float" office:value="1.74856675803848">
            <text:p>1,75</text:p>
          </table:table-cell>
          <table:table-cell/>
        </table:table-row>
        <table:table-row table:style-name="ro1">
          <table:table-cell table:formula="of:=12*RAND()" office:value-type="float" office:value="3.15660437196493">
            <text:p>3,16</text:p>
          </table:table-cell>
          <table:table-cell table:formula="of:=[.A432]*RAND()" office:value-type="float" office:value="1.01627697600733">
            <text:p>1,02</text:p>
          </table:table-cell>
          <table:table-cell/>
        </table:table-row>
        <table:table-row table:style-name="ro1">
          <table:table-cell table:formula="of:=12*RAND()" office:value-type="float" office:value="10.6217321399599">
            <text:p>10,62</text:p>
          </table:table-cell>
          <table:table-cell table:formula="of:=[.A433]*RAND()" office:value-type="float" office:value="0.182101025180265">
            <text:p>0,18</text:p>
          </table:table-cell>
          <table:table-cell/>
        </table:table-row>
        <table:table-row table:style-name="ro1">
          <table:table-cell table:formula="of:=12*RAND()" office:value-type="float" office:value="11.0056118387729">
            <text:p>11,01</text:p>
          </table:table-cell>
          <table:table-cell table:formula="of:=[.A434]*RAND()" office:value-type="float" office:value="10.5307953384998">
            <text:p>10,53</text:p>
          </table:table-cell>
          <table:table-cell/>
        </table:table-row>
        <table:table-row table:style-name="ro1">
          <table:table-cell table:formula="of:=12*RAND()" office:value-type="float" office:value="1.06903495453298">
            <text:p>1,07</text:p>
          </table:table-cell>
          <table:table-cell table:formula="of:=[.A435]*RAND()" office:value-type="float" office:value="0.733709660620691">
            <text:p>0,73</text:p>
          </table:table-cell>
          <table:table-cell/>
        </table:table-row>
        <table:table-row table:style-name="ro1">
          <table:table-cell table:formula="of:=12*RAND()" office:value-type="float" office:value="0.731251370161772">
            <text:p>0,73</text:p>
          </table:table-cell>
          <table:table-cell table:formula="of:=[.A436]*RAND()" office:value-type="float" office:value="0.557362731110932">
            <text:p>0,56</text:p>
          </table:table-cell>
          <table:table-cell/>
        </table:table-row>
        <table:table-row table:style-name="ro1">
          <table:table-cell table:formula="of:=12*RAND()" office:value-type="float" office:value="2.00739582069218">
            <text:p>2,01</text:p>
          </table:table-cell>
          <table:table-cell table:formula="of:=[.A437]*RAND()" office:value-type="float" office:value="0.560659159002487">
            <text:p>0,56</text:p>
          </table:table-cell>
          <table:table-cell/>
        </table:table-row>
        <table:table-row table:style-name="ro1">
          <table:table-cell table:formula="of:=12*RAND()" office:value-type="float" office:value="0.833397656679153">
            <text:p>0,83</text:p>
          </table:table-cell>
          <table:table-cell table:formula="of:=[.A438]*RAND()" office:value-type="float" office:value="0.0561352963257616">
            <text:p>0,06</text:p>
          </table:table-cell>
          <table:table-cell/>
        </table:table-row>
        <table:table-row table:style-name="ro1">
          <table:table-cell table:formula="of:=12*RAND()" office:value-type="float" office:value="2.28955035097897">
            <text:p>2,29</text:p>
          </table:table-cell>
          <table:table-cell table:formula="of:=[.A439]*RAND()" office:value-type="float" office:value="2.13220006031649">
            <text:p>2,13</text:p>
          </table:table-cell>
          <table:table-cell/>
        </table:table-row>
        <table:table-row table:style-name="ro1">
          <table:table-cell table:formula="of:=12*RAND()" office:value-type="float" office:value="2.26796115003526">
            <text:p>2,27</text:p>
          </table:table-cell>
          <table:table-cell table:formula="of:=[.A440]*RAND()" office:value-type="float" office:value="0.399270538585075">
            <text:p>0,4</text:p>
          </table:table-cell>
          <table:table-cell/>
        </table:table-row>
        <table:table-row table:style-name="ro1">
          <table:table-cell table:formula="of:=12*RAND()" office:value-type="float" office:value="8.06073620729148">
            <text:p>8,06</text:p>
          </table:table-cell>
          <table:table-cell table:formula="of:=[.A441]*RAND()" office:value-type="float" office:value="0.962405405500302">
            <text:p>0,96</text:p>
          </table:table-cell>
          <table:table-cell/>
        </table:table-row>
        <table:table-row table:style-name="ro1">
          <table:table-cell table:formula="of:=12*RAND()" office:value-type="float" office:value="6.17434559762478">
            <text:p>6,17</text:p>
          </table:table-cell>
          <table:table-cell table:formula="of:=[.A442]*RAND()" office:value-type="float" office:value="4.6079615120968">
            <text:p>4,61</text:p>
          </table:table-cell>
          <table:table-cell/>
        </table:table-row>
        <table:table-row table:style-name="ro1">
          <table:table-cell table:formula="of:=12*RAND()" office:value-type="float" office:value="1.20932099036872">
            <text:p>1,21</text:p>
          </table:table-cell>
          <table:table-cell table:formula="of:=[.A443]*RAND()" office:value-type="float" office:value="0.742586244196251">
            <text:p>0,74</text:p>
          </table:table-cell>
          <table:table-cell/>
        </table:table-row>
        <table:table-row table:style-name="ro1">
          <table:table-cell table:formula="of:=12*RAND()" office:value-type="float" office:value="2.44597819447517">
            <text:p>2,45</text:p>
          </table:table-cell>
          <table:table-cell table:formula="of:=[.A444]*RAND()" office:value-type="float" office:value="1.01998280587613">
            <text:p>1,02</text:p>
          </table:table-cell>
          <table:table-cell/>
        </table:table-row>
        <table:table-row table:style-name="ro1">
          <table:table-cell table:formula="of:=12*RAND()" office:value-type="float" office:value="2.8269847612828">
            <text:p>2,83</text:p>
          </table:table-cell>
          <table:table-cell table:formula="of:=[.A445]*RAND()" office:value-type="float" office:value="2.23648728766076">
            <text:p>2,24</text:p>
          </table:table-cell>
          <table:table-cell/>
        </table:table-row>
        <table:table-row table:style-name="ro1">
          <table:table-cell table:formula="of:=12*RAND()" office:value-type="float" office:value="1.46851569972932">
            <text:p>1,47</text:p>
          </table:table-cell>
          <table:table-cell table:formula="of:=[.A446]*RAND()" office:value-type="float" office:value="1.46408287457679">
            <text:p>1,46</text:p>
          </table:table-cell>
          <table:table-cell/>
        </table:table-row>
        <table:table-row table:style-name="ro1">
          <table:table-cell table:formula="of:=12*RAND()" office:value-type="float" office:value="3.82720826379955">
            <text:p>3,83</text:p>
          </table:table-cell>
          <table:table-cell table:formula="of:=[.A447]*RAND()" office:value-type="float" office:value="2.5851496420637">
            <text:p>2,59</text:p>
          </table:table-cell>
          <table:table-cell/>
        </table:table-row>
        <table:table-row table:style-name="ro1">
          <table:table-cell table:formula="of:=12*RAND()" office:value-type="float" office:value="8.31132414937019">
            <text:p>8,31</text:p>
          </table:table-cell>
          <table:table-cell table:formula="of:=[.A448]*RAND()" office:value-type="float" office:value="3.20340601600437">
            <text:p>3,2</text:p>
          </table:table-cell>
          <table:table-cell/>
        </table:table-row>
        <table:table-row table:style-name="ro1">
          <table:table-cell table:formula="of:=12*RAND()" office:value-type="float" office:value="4.10740256309509">
            <text:p>4,11</text:p>
          </table:table-cell>
          <table:table-cell table:formula="of:=[.A449]*RAND()" office:value-type="float" office:value="0.838232009518393">
            <text:p>0,84</text:p>
          </table:table-cell>
          <table:table-cell/>
        </table:table-row>
        <table:table-row table:style-name="ro1">
          <table:table-cell table:formula="of:=12*RAND()" office:value-type="float" office:value="10.6848880648613">
            <text:p>10,68</text:p>
          </table:table-cell>
          <table:table-cell table:formula="of:=[.A450]*RAND()" office:value-type="float" office:value="6.51505350092201">
            <text:p>6,52</text:p>
          </table:table-cell>
          <table:table-cell/>
        </table:table-row>
        <table:table-row table:style-name="ro1">
          <table:table-cell table:formula="of:=12*RAND()" office:value-type="float" office:value="4.463384186849">
            <text:p>4,46</text:p>
          </table:table-cell>
          <table:table-cell table:formula="of:=[.A451]*RAND()" office:value-type="float" office:value="1.92536911544451">
            <text:p>1,93</text:p>
          </table:table-cell>
          <table:table-cell/>
        </table:table-row>
        <table:table-row table:style-name="ro1">
          <table:table-cell table:formula="of:=12*RAND()" office:value-type="float" office:value="8.52799870446324">
            <text:p>8,53</text:p>
          </table:table-cell>
          <table:table-cell table:formula="of:=[.A452]*RAND()" office:value-type="float" office:value="8.11306852598737">
            <text:p>8,11</text:p>
          </table:table-cell>
          <table:table-cell/>
        </table:table-row>
        <table:table-row table:style-name="ro1">
          <table:table-cell table:formula="of:=12*RAND()" office:value-type="float" office:value="0.224425312131643">
            <text:p>0,22</text:p>
          </table:table-cell>
          <table:table-cell table:formula="of:=[.A453]*RAND()" office:value-type="float" office:value="0.121017235243969">
            <text:p>0,12</text:p>
          </table:table-cell>
          <table:table-cell/>
        </table:table-row>
        <table:table-row table:style-name="ro1">
          <table:table-cell table:formula="of:=12*RAND()" office:value-type="float" office:value="5.64607506617904">
            <text:p>5,65</text:p>
          </table:table-cell>
          <table:table-cell table:formula="of:=[.A454]*RAND()" office:value-type="float" office:value="4.4045955482721">
            <text:p>4,4</text:p>
          </table:table-cell>
          <table:table-cell/>
        </table:table-row>
        <table:table-row table:style-name="ro1">
          <table:table-cell table:formula="of:=12*RAND()" office:value-type="float" office:value="11.4739750809968">
            <text:p>11,47</text:p>
          </table:table-cell>
          <table:table-cell table:formula="of:=[.A455]*RAND()" office:value-type="float" office:value="2.40377450939696">
            <text:p>2,4</text:p>
          </table:table-cell>
          <table:table-cell/>
        </table:table-row>
        <table:table-row table:style-name="ro1">
          <table:table-cell table:formula="of:=12*RAND()" office:value-type="float" office:value="3.94670644216239">
            <text:p>3,95</text:p>
          </table:table-cell>
          <table:table-cell table:formula="of:=[.A456]*RAND()" office:value-type="float" office:value="2.60286480983662">
            <text:p>2,6</text:p>
          </table:table-cell>
          <table:table-cell/>
        </table:table-row>
        <table:table-row table:style-name="ro1">
          <table:table-cell table:formula="of:=12*RAND()" office:value-type="float" office:value="4.86972832493484">
            <text:p>4,87</text:p>
          </table:table-cell>
          <table:table-cell table:formula="of:=[.A457]*RAND()" office:value-type="float" office:value="3.05766641506529">
            <text:p>3,06</text:p>
          </table:table-cell>
          <table:table-cell/>
        </table:table-row>
        <table:table-row table:style-name="ro1">
          <table:table-cell table:formula="of:=12*RAND()" office:value-type="float" office:value="2.90333798713982">
            <text:p>2,9</text:p>
          </table:table-cell>
          <table:table-cell table:formula="of:=[.A458]*RAND()" office:value-type="float" office:value="2.44873623807776">
            <text:p>2,45</text:p>
          </table:table-cell>
          <table:table-cell/>
        </table:table-row>
        <table:table-row table:style-name="ro1">
          <table:table-cell table:formula="of:=12*RAND()" office:value-type="float" office:value="3.12510060891509">
            <text:p>3,13</text:p>
          </table:table-cell>
          <table:table-cell table:formula="of:=[.A459]*RAND()" office:value-type="float" office:value="1.58313672640667">
            <text:p>1,58</text:p>
          </table:table-cell>
          <table:table-cell/>
        </table:table-row>
        <table:table-row table:style-name="ro1">
          <table:table-cell table:formula="of:=12*RAND()" office:value-type="float" office:value="3.5725024882704">
            <text:p>3,57</text:p>
          </table:table-cell>
          <table:table-cell table:formula="of:=[.A460]*RAND()" office:value-type="float" office:value="1.59253711411372">
            <text:p>1,59</text:p>
          </table:table-cell>
          <table:table-cell/>
        </table:table-row>
        <table:table-row table:style-name="ro1">
          <table:table-cell table:formula="of:=12*RAND()" office:value-type="float" office:value="5.31309327855706">
            <text:p>5,31</text:p>
          </table:table-cell>
          <table:table-cell table:formula="of:=[.A461]*RAND()" office:value-type="float" office:value="2.63533206448302">
            <text:p>2,64</text:p>
          </table:table-cell>
          <table:table-cell/>
        </table:table-row>
        <table:table-row table:style-name="ro1">
          <table:table-cell table:formula="of:=12*RAND()" office:value-type="float" office:value="2.05767920427024">
            <text:p>2,06</text:p>
          </table:table-cell>
          <table:table-cell table:formula="of:=[.A462]*RAND()" office:value-type="float" office:value="0.864399857816258">
            <text:p>0,86</text:p>
          </table:table-cell>
          <table:table-cell/>
        </table:table-row>
        <table:table-row table:style-name="ro1">
          <table:table-cell table:formula="of:=12*RAND()" office:value-type="float" office:value="9.66613826528192">
            <text:p>9,67</text:p>
          </table:table-cell>
          <table:table-cell table:formula="of:=[.A463]*RAND()" office:value-type="float" office:value="7.36261821240019">
            <text:p>7,36</text:p>
          </table:table-cell>
          <table:table-cell/>
        </table:table-row>
        <table:table-row table:style-name="ro1">
          <table:table-cell table:formula="of:=12*RAND()" office:value-type="float" office:value="11.589241957292">
            <text:p>11,59</text:p>
          </table:table-cell>
          <table:table-cell table:formula="of:=[.A464]*RAND()" office:value-type="float" office:value="10.0140740655059">
            <text:p>10,01</text:p>
          </table:table-cell>
          <table:table-cell/>
        </table:table-row>
        <table:table-row table:style-name="ro1">
          <table:table-cell table:formula="of:=12*RAND()" office:value-type="float" office:value="5.68593934737146">
            <text:p>5,69</text:p>
          </table:table-cell>
          <table:table-cell table:formula="of:=[.A465]*RAND()" office:value-type="float" office:value="0.840353801000939">
            <text:p>0,84</text:p>
          </table:table-cell>
          <table:table-cell/>
        </table:table-row>
        <table:table-row table:style-name="ro1">
          <table:table-cell table:formula="of:=12*RAND()" office:value-type="float" office:value="6.94997835718095">
            <text:p>6,95</text:p>
          </table:table-cell>
          <table:table-cell table:formula="of:=[.A466]*RAND()" office:value-type="float" office:value="5.95041510773568">
            <text:p>5,95</text:p>
          </table:table-cell>
          <table:table-cell/>
        </table:table-row>
        <table:table-row table:style-name="ro1">
          <table:table-cell table:formula="of:=12*RAND()" office:value-type="float" office:value="9.69026946276426">
            <text:p>9,69</text:p>
          </table:table-cell>
          <table:table-cell table:formula="of:=[.A467]*RAND()" office:value-type="float" office:value="8.19580665928093">
            <text:p>8,2</text:p>
          </table:table-cell>
          <table:table-cell/>
        </table:table-row>
        <table:table-row table:style-name="ro1">
          <table:table-cell table:formula="of:=12*RAND()" office:value-type="float" office:value="4.62010354176164">
            <text:p>4,62</text:p>
          </table:table-cell>
          <table:table-cell table:formula="of:=[.A468]*RAND()" office:value-type="float" office:value="1.33905117838901">
            <text:p>1,34</text:p>
          </table:table-cell>
          <table:table-cell/>
        </table:table-row>
        <table:table-row table:style-name="ro1">
          <table:table-cell table:formula="of:=12*RAND()" office:value-type="float" office:value="0.839373422786593">
            <text:p>0,84</text:p>
          </table:table-cell>
          <table:table-cell table:formula="of:=[.A469]*RAND()" office:value-type="float" office:value="0.693510940757394">
            <text:p>0,69</text:p>
          </table:table-cell>
          <table:table-cell/>
        </table:table-row>
        <table:table-row table:style-name="ro1">
          <table:table-cell table:formula="of:=12*RAND()" office:value-type="float" office:value="0.428670443594456">
            <text:p>0,43</text:p>
          </table:table-cell>
          <table:table-cell table:formula="of:=[.A470]*RAND()" office:value-type="float" office:value="0.36673394482382">
            <text:p>0,37</text:p>
          </table:table-cell>
          <table:table-cell/>
        </table:table-row>
        <table:table-row table:style-name="ro1">
          <table:table-cell table:formula="of:=12*RAND()" office:value-type="float" office:value="6.18021482415497">
            <text:p>6,18</text:p>
          </table:table-cell>
          <table:table-cell table:formula="of:=[.A471]*RAND()" office:value-type="float" office:value="0.161380091895271">
            <text:p>0,16</text:p>
          </table:table-cell>
          <table:table-cell/>
        </table:table-row>
        <table:table-row table:style-name="ro1">
          <table:table-cell table:formula="of:=12*RAND()" office:value-type="float" office:value="7.84805979765952">
            <text:p>7,85</text:p>
          </table:table-cell>
          <table:table-cell table:formula="of:=[.A472]*RAND()" office:value-type="float" office:value="2.86151828639309">
            <text:p>2,86</text:p>
          </table:table-cell>
          <table:table-cell/>
        </table:table-row>
        <table:table-row table:style-name="ro1">
          <table:table-cell table:formula="of:=12*RAND()" office:value-type="float" office:value="2.49642893113196">
            <text:p>2,5</text:p>
          </table:table-cell>
          <table:table-cell table:formula="of:=[.A473]*RAND()" office:value-type="float" office:value="2.2987831470626">
            <text:p>2,3</text:p>
          </table:table-cell>
          <table:table-cell/>
        </table:table-row>
        <table:table-row table:style-name="ro1">
          <table:table-cell table:formula="of:=12*RAND()" office:value-type="float" office:value="5.12899246439338">
            <text:p>5,13</text:p>
          </table:table-cell>
          <table:table-cell table:formula="of:=[.A474]*RAND()" office:value-type="float" office:value="4.59531985166095">
            <text:p>4,6</text:p>
          </table:table-cell>
          <table:table-cell/>
        </table:table-row>
        <table:table-row table:style-name="ro1">
          <table:table-cell table:formula="of:=12*RAND()" office:value-type="float" office:value="4.10071397200227">
            <text:p>4,1</text:p>
          </table:table-cell>
          <table:table-cell table:formula="of:=[.A475]*RAND()" office:value-type="float" office:value="1.92102372740787">
            <text:p>1,92</text:p>
          </table:table-cell>
          <table:table-cell/>
        </table:table-row>
        <table:table-row table:style-name="ro1">
          <table:table-cell table:formula="of:=12*RAND()" office:value-type="float" office:value="11.5736149102449">
            <text:p>11,57</text:p>
          </table:table-cell>
          <table:table-cell table:formula="of:=[.A476]*RAND()" office:value-type="float" office:value="8.39231264379755">
            <text:p>8,39</text:p>
          </table:table-cell>
          <table:table-cell/>
        </table:table-row>
        <table:table-row table:style-name="ro1">
          <table:table-cell table:formula="of:=12*RAND()" office:value-type="float" office:value="1.74251314625144">
            <text:p>1,74</text:p>
          </table:table-cell>
          <table:table-cell table:formula="of:=[.A477]*RAND()" office:value-type="float" office:value="1.36697357419806">
            <text:p>1,37</text:p>
          </table:table-cell>
          <table:table-cell/>
        </table:table-row>
        <table:table-row table:style-name="ro1">
          <table:table-cell table:formula="of:=12*RAND()" office:value-type="float" office:value="6.55410879850388">
            <text:p>6,55</text:p>
          </table:table-cell>
          <table:table-cell table:formula="of:=[.A478]*RAND()" office:value-type="float" office:value="0.890973262126292">
            <text:p>0,89</text:p>
          </table:table-cell>
          <table:table-cell/>
        </table:table-row>
        <table:table-row table:style-name="ro1">
          <table:table-cell table:formula="of:=12*RAND()" office:value-type="float" office:value="0.000297479331493378">
            <text:p>0</text:p>
          </table:table-cell>
          <table:table-cell table:formula="of:=[.A479]*RAND()" office:value-type="float" office:value="0.00028281983292866">
            <text:p>0</text:p>
          </table:table-cell>
          <table:table-cell/>
        </table:table-row>
        <table:table-row table:style-name="ro1">
          <table:table-cell table:formula="of:=12*RAND()" office:value-type="float" office:value="1.1821922454983">
            <text:p>1,18</text:p>
          </table:table-cell>
          <table:table-cell table:formula="of:=[.A480]*RAND()" office:value-type="float" office:value="0.60521846873983">
            <text:p>0,61</text:p>
          </table:table-cell>
          <table:table-cell/>
        </table:table-row>
        <table:table-row table:style-name="ro1">
          <table:table-cell table:formula="of:=12*RAND()" office:value-type="float" office:value="4.41748078353703">
            <text:p>4,42</text:p>
          </table:table-cell>
          <table:table-cell table:formula="of:=[.A481]*RAND()" office:value-type="float" office:value="2.09323682605007">
            <text:p>2,09</text:p>
          </table:table-cell>
          <table:table-cell/>
        </table:table-row>
        <table:table-row table:style-name="ro1">
          <table:table-cell table:formula="of:=12*RAND()" office:value-type="float" office:value="3.83556036651134">
            <text:p>3,84</text:p>
          </table:table-cell>
          <table:table-cell table:formula="of:=[.A482]*RAND()" office:value-type="float" office:value="2.5992859381121">
            <text:p>2,6</text:p>
          </table:table-cell>
          <table:table-cell/>
        </table:table-row>
        <table:table-row table:style-name="ro1">
          <table:table-cell table:formula="of:=12*RAND()" office:value-type="float" office:value="11.6101476643235">
            <text:p>11,61</text:p>
          </table:table-cell>
          <table:table-cell table:formula="of:=[.A483]*RAND()" office:value-type="float" office:value="2.03927429992268">
            <text:p>2,04</text:p>
          </table:table-cell>
          <table:table-cell/>
        </table:table-row>
        <table:table-row table:style-name="ro1">
          <table:table-cell table:formula="of:=12*RAND()" office:value-type="float" office:value="0.0224450211971998">
            <text:p>0,02</text:p>
          </table:table-cell>
          <table:table-cell table:formula="of:=[.A484]*RAND()" office:value-type="float" office:value="0.015815629638132">
            <text:p>0,02</text:p>
          </table:table-cell>
          <table:table-cell/>
        </table:table-row>
        <table:table-row table:style-name="ro1">
          <table:table-cell table:formula="of:=12*RAND()" office:value-type="float" office:value="6.72184252180159">
            <text:p>6,72</text:p>
          </table:table-cell>
          <table:table-cell table:formula="of:=[.A485]*RAND()" office:value-type="float" office:value="0.251800832945332">
            <text:p>0,25</text:p>
          </table:table-cell>
          <table:table-cell/>
        </table:table-row>
        <table:table-row table:style-name="ro1">
          <table:table-cell table:formula="of:=12*RAND()" office:value-type="float" office:value="0.762869602069259">
            <text:p>0,76</text:p>
          </table:table-cell>
          <table:table-cell table:formula="of:=[.A486]*RAND()" office:value-type="float" office:value="0.0286785229260749">
            <text:p>0,03</text:p>
          </table:table-cell>
          <table:table-cell/>
        </table:table-row>
        <table:table-row table:style-name="ro1">
          <table:table-cell table:formula="of:=12*RAND()" office:value-type="float" office:value="4.82649235613644">
            <text:p>4,83</text:p>
          </table:table-cell>
          <table:table-cell table:formula="of:=[.A487]*RAND()" office:value-type="float" office:value="0.362814407088007">
            <text:p>0,36</text:p>
          </table:table-cell>
          <table:table-cell/>
        </table:table-row>
        <table:table-row table:style-name="ro1">
          <table:table-cell table:formula="of:=12*RAND()" office:value-type="float" office:value="11.9520005006343">
            <text:p>11,95</text:p>
          </table:table-cell>
          <table:table-cell table:formula="of:=[.A488]*RAND()" office:value-type="float" office:value="8.57648604137375">
            <text:p>8,58</text:p>
          </table:table-cell>
          <table:table-cell/>
        </table:table-row>
        <table:table-row table:style-name="ro1">
          <table:table-cell table:formula="of:=12*RAND()" office:value-type="float" office:value="7.36232719011605">
            <text:p>7,36</text:p>
          </table:table-cell>
          <table:table-cell table:formula="of:=[.A489]*RAND()" office:value-type="float" office:value="4.49281187536131">
            <text:p>4,49</text:p>
          </table:table-cell>
          <table:table-cell/>
        </table:table-row>
        <table:table-row table:style-name="ro1">
          <table:table-cell table:formula="of:=12*RAND()" office:value-type="float" office:value="0.94445082731545">
            <text:p>0,94</text:p>
          </table:table-cell>
          <table:table-cell table:formula="of:=[.A490]*RAND()" office:value-type="float" office:value="0.399895667450365">
            <text:p>0,4</text:p>
          </table:table-cell>
          <table:table-cell/>
        </table:table-row>
        <table:table-row table:style-name="ro1">
          <table:table-cell table:formula="of:=12*RAND()" office:value-type="float" office:value="1.7824879232794">
            <text:p>1,78</text:p>
          </table:table-cell>
          <table:table-cell table:formula="of:=[.A491]*RAND()" office:value-type="float" office:value="1.70272770296088">
            <text:p>1,7</text:p>
          </table:table-cell>
          <table:table-cell/>
        </table:table-row>
        <table:table-row table:style-name="ro1">
          <table:table-cell table:formula="of:=12*RAND()" office:value-type="float" office:value="8.87684841267765">
            <text:p>8,88</text:p>
          </table:table-cell>
          <table:table-cell table:formula="of:=[.A492]*RAND()" office:value-type="float" office:value="0.38323258501047">
            <text:p>0,38</text:p>
          </table:table-cell>
          <table:table-cell/>
        </table:table-row>
        <table:table-row table:style-name="ro1">
          <table:table-cell table:formula="of:=12*RAND()" office:value-type="float" office:value="2.14935985766351">
            <text:p>2,15</text:p>
          </table:table-cell>
          <table:table-cell table:formula="of:=[.A493]*RAND()" office:value-type="float" office:value="0.631374649755879">
            <text:p>0,63</text:p>
          </table:table-cell>
          <table:table-cell/>
        </table:table-row>
        <table:table-row table:style-name="ro1">
          <table:table-cell table:formula="of:=12*RAND()" office:value-type="float" office:value="2.9336524810642">
            <text:p>2,93</text:p>
          </table:table-cell>
          <table:table-cell table:formula="of:=[.A494]*RAND()" office:value-type="float" office:value="0.838769679283403">
            <text:p>0,84</text:p>
          </table:table-cell>
          <table:table-cell/>
        </table:table-row>
        <table:table-row table:style-name="ro1">
          <table:table-cell table:formula="of:=12*RAND()" office:value-type="float" office:value="9.57430797256529">
            <text:p>9,57</text:p>
          </table:table-cell>
          <table:table-cell table:formula="of:=[.A495]*RAND()" office:value-type="float" office:value="1.7151234483229">
            <text:p>1,72</text:p>
          </table:table-cell>
          <table:table-cell/>
        </table:table-row>
        <table:table-row table:style-name="ro1">
          <table:table-cell table:formula="of:=12*RAND()" office:value-type="float" office:value="7.83589416928589">
            <text:p>7,84</text:p>
          </table:table-cell>
          <table:table-cell table:formula="of:=[.A496]*RAND()" office:value-type="float" office:value="2.68761031152864">
            <text:p>2,69</text:p>
          </table:table-cell>
          <table:table-cell/>
        </table:table-row>
        <table:table-row table:style-name="ro1">
          <table:table-cell table:formula="of:=12*RAND()" office:value-type="float" office:value="0.248015334829688">
            <text:p>0,25</text:p>
          </table:table-cell>
          <table:table-cell table:formula="of:=[.A497]*RAND()" office:value-type="float" office:value="0.0411661796045605">
            <text:p>0,04</text:p>
          </table:table-cell>
          <table:table-cell/>
        </table:table-row>
        <table:table-row table:style-name="ro1">
          <table:table-cell table:formula="of:=12*RAND()" office:value-type="float" office:value="4.09953900240362">
            <text:p>4,1</text:p>
          </table:table-cell>
          <table:table-cell table:formula="of:=[.A498]*RAND()" office:value-type="float" office:value="3.98729859035678">
            <text:p>3,99</text:p>
          </table:table-cell>
          <table:table-cell/>
        </table:table-row>
        <table:table-row table:style-name="ro1">
          <table:table-cell table:formula="of:=12*RAND()" office:value-type="float" office:value="8.12711844407022">
            <text:p>8,13</text:p>
          </table:table-cell>
          <table:table-cell table:formula="of:=[.A499]*RAND()" office:value-type="float" office:value="8.03105793905186">
            <text:p>8,03</text:p>
          </table:table-cell>
          <table:table-cell/>
        </table:table-row>
        <table:table-row table:style-name="ro1">
          <table:table-cell table:formula="of:=12*RAND()" office:value-type="float" office:value="0.307684097439051">
            <text:p>0,31</text:p>
          </table:table-cell>
          <table:table-cell table:formula="of:=[.A500]*RAND()" office:value-type="float" office:value="0.10568907797326">
            <text:p>0,11</text:p>
          </table:table-cell>
          <table:table-cell/>
        </table:table-row>
        <table:table-row table:style-name="ro1">
          <table:table-cell table:formula="of:=12*RAND()" office:value-type="float" office:value="4.57309949398041">
            <text:p>4,57</text:p>
          </table:table-cell>
          <table:table-cell table:formula="of:=[.A501]*RAND()" office:value-type="float" office:value="1.08571516261653">
            <text:p>1,09</text:p>
          </table:table-cell>
          <table:table-cell/>
        </table:table-row>
        <table:table-row table:style-name="ro1" table:number-rows-repeated="65034">
          <table:table-cell table:number-columns-repeated="3"/>
        </table:table-row>
        <table:table-row table:style-name="ro1">
          <table:table-cell table:number-columns-repeated="3"/>
        </table:table-row>
      </table:table>
      <table:table table:name="Sheet2" table:style-name="ta1" table:print="false">
        <table:table-column table:style-name="co1" table:number-columns-repeated="3" table:default-cell-style-name="ce2"/>
        <table:table-row table:style-name="ro1">
          <table:table-cell table:style-name="ce1" office:value-type="string">
            <text:p>X</text:p>
          </table:table-cell>
          <table:table-cell table:style-name="ce1" office:value-type="string">
            <text:p>Y</text:p>
          </table:table-cell>
          <table:table-cell table:style-name="ce1" office:value-type="string">
            <text:p>cor(X,Y)</text:p>
          </table:table-cell>
        </table:table-row>
        <table:table-row table:style-name="ro1">
          <table:table-cell table:formula="of:=12*RAND()" office:value-type="float" office:value="0.167188866063952">
            <text:p>0,17</text:p>
          </table:table-cell>
          <table:table-cell table:formula="of:=[.A2]+RAND()*(0.25*[.A2])" office:value-type="float" office:value="0.176866345790976">
            <text:p>0,18</text:p>
          </table:table-cell>
          <table:table-cell table:style-name="ce1" table:formula="of:=CORREL([.A2:.A501];[.B2:.B501])" office:value-type="float" office:value="0.991094531872046">
            <text:p>0,99</text:p>
          </table:table-cell>
        </table:table-row>
        <table:table-row table:style-name="ro1">
          <table:table-cell table:formula="of:=12*RAND()" office:value-type="float" office:value="11.3486295696348">
            <text:p>11,35</text:p>
          </table:table-cell>
          <table:table-cell table:formula="of:=[.A3]+RAND()*(0.25*[.A3])" office:value-type="float" office:value="12.5911743859279">
            <text:p>12,59</text:p>
          </table:table-cell>
          <table:table-cell/>
        </table:table-row>
        <table:table-row table:style-name="ro1">
          <table:table-cell table:formula="of:=12*RAND()" office:value-type="float" office:value="8.47627500258386">
            <text:p>8,48</text:p>
          </table:table-cell>
          <table:table-cell table:formula="of:=[.A4]+RAND()*(0.25*[.A4])" office:value-type="float" office:value="9.58499090573361">
            <text:p>9,58</text:p>
          </table:table-cell>
          <table:table-cell>
            <draw:frame table:end-cell-address="Sheet2.K28" table:end-x="0.248cm" table:end-y="0.293cm" draw:z-index="0" draw:style-name="gr1" svg:width="17.459cm" svg:height="10.445cm" svg:x="0.854cm" svg:y="0.055cm">
              <draw:object draw:notify-on-update-of-ranges="Sheet2.A1:Sheet2.A1 Sheet2.A2:Sheet2.A501 Sheet2.B1:Sheet2.B1 Sheet2.B2:Sheet2.B501" xlink:href="./Object 2" xlink:type="simple" xlink:show="embed" xlink:actuate="onLoad"/>
              <draw:image xlink:href="./ObjectReplacements/Object 2" xlink:type="simple" xlink:show="embed" xlink:actuate="onLoad"/>
            </draw:frame>
          </table:table-cell>
        </table:table-row>
        <table:table-row table:style-name="ro1">
          <table:table-cell table:formula="of:=12*RAND()" office:value-type="float" office:value="1.67873753607273">
            <text:p>1,68</text:p>
          </table:table-cell>
          <table:table-cell table:formula="of:=[.A5]+RAND()*(0.25*[.A5])" office:value-type="float" office:value="1.78259222127857">
            <text:p>1,78</text:p>
          </table:table-cell>
          <table:table-cell/>
        </table:table-row>
        <table:table-row table:style-name="ro1">
          <table:table-cell table:formula="of:=12*RAND()" office:value-type="float" office:value="7.38311647810042">
            <text:p>7,38</text:p>
          </table:table-cell>
          <table:table-cell table:formula="of:=[.A6]+RAND()*(0.25*[.A6])" office:value-type="float" office:value="8.62577241629175">
            <text:p>8,63</text:p>
          </table:table-cell>
          <table:table-cell/>
        </table:table-row>
        <table:table-row table:style-name="ro1">
          <table:table-cell table:formula="of:=12*RAND()" office:value-type="float" office:value="11.6168295666575">
            <text:p>11,62</text:p>
          </table:table-cell>
          <table:table-cell table:formula="of:=[.A7]+RAND()*(0.25*[.A7])" office:value-type="float" office:value="14.0401761138612">
            <text:p>14,04</text:p>
          </table:table-cell>
          <table:table-cell/>
        </table:table-row>
        <table:table-row table:style-name="ro1">
          <table:table-cell table:formula="of:=12*RAND()" office:value-type="float" office:value="10.036731088534">
            <text:p>10,04</text:p>
          </table:table-cell>
          <table:table-cell table:formula="of:=[.A8]+RAND()*(0.25*[.A8])" office:value-type="float" office:value="10.0494068952288">
            <text:p>10,05</text:p>
          </table:table-cell>
          <table:table-cell/>
        </table:table-row>
        <table:table-row table:style-name="ro1">
          <table:table-cell table:formula="of:=12*RAND()" office:value-type="float" office:value="4.28111765161157">
            <text:p>4,28</text:p>
          </table:table-cell>
          <table:table-cell table:formula="of:=[.A9]+RAND()*(0.25*[.A9])" office:value-type="float" office:value="5.33762322960647">
            <text:p>5,34</text:p>
          </table:table-cell>
          <table:table-cell/>
        </table:table-row>
        <table:table-row table:style-name="ro1">
          <table:table-cell table:formula="of:=12*RAND()" office:value-type="float" office:value="6.09618650749326">
            <text:p>6,1</text:p>
          </table:table-cell>
          <table:table-cell table:formula="of:=[.A10]+RAND()*(0.25*[.A10])" office:value-type="float" office:value="7.55147653852276">
            <text:p>7,55</text:p>
          </table:table-cell>
          <table:table-cell/>
        </table:table-row>
        <table:table-row table:style-name="ro1">
          <table:table-cell table:formula="of:=12*RAND()" office:value-type="float" office:value="9.31951992586255">
            <text:p>9,32</text:p>
          </table:table-cell>
          <table:table-cell table:formula="of:=[.A11]+RAND()*(0.25*[.A11])" office:value-type="float" office:value="10.4930770902448">
            <text:p>10,49</text:p>
          </table:table-cell>
          <table:table-cell/>
        </table:table-row>
        <table:table-row table:style-name="ro1">
          <table:table-cell table:formula="of:=12*RAND()" office:value-type="float" office:value="1.30973707325757">
            <text:p>1,31</text:p>
          </table:table-cell>
          <table:table-cell table:formula="of:=[.A12]+RAND()*(0.25*[.A12])" office:value-type="float" office:value="1.33220000859849">
            <text:p>1,33</text:p>
          </table:table-cell>
          <table:table-cell/>
        </table:table-row>
        <table:table-row table:style-name="ro1">
          <table:table-cell table:formula="of:=12*RAND()" office:value-type="float" office:value="10.5399563256651">
            <text:p>10,54</text:p>
          </table:table-cell>
          <table:table-cell table:formula="of:=[.A13]+RAND()*(0.25*[.A13])" office:value-type="float" office:value="12.4386317056444">
            <text:p>12,44</text:p>
          </table:table-cell>
          <table:table-cell/>
        </table:table-row>
        <table:table-row table:style-name="ro1">
          <table:table-cell table:formula="of:=12*RAND()" office:value-type="float" office:value="2.55818581022322">
            <text:p>2,56</text:p>
          </table:table-cell>
          <table:table-cell table:formula="of:=[.A14]+RAND()*(0.25*[.A14])" office:value-type="float" office:value="3.1449005284792">
            <text:p>3,14</text:p>
          </table:table-cell>
          <table:table-cell/>
        </table:table-row>
        <table:table-row table:style-name="ro1">
          <table:table-cell table:formula="of:=12*RAND()" office:value-type="float" office:value="4.04056720621884">
            <text:p>4,04</text:p>
          </table:table-cell>
          <table:table-cell table:formula="of:=[.A15]+RAND()*(0.25*[.A15])" office:value-type="float" office:value="4.6601818297323">
            <text:p>4,66</text:p>
          </table:table-cell>
          <table:table-cell/>
        </table:table-row>
        <table:table-row table:style-name="ro1">
          <table:table-cell table:formula="of:=12*RAND()" office:value-type="float" office:value="11.7596468757838">
            <text:p>11,76</text:p>
          </table:table-cell>
          <table:table-cell table:formula="of:=[.A16]+RAND()*(0.25*[.A16])" office:value-type="float" office:value="11.8080418450194">
            <text:p>11,81</text:p>
          </table:table-cell>
          <table:table-cell/>
        </table:table-row>
        <table:table-row table:style-name="ro1">
          <table:table-cell table:formula="of:=12*RAND()" office:value-type="float" office:value="0.364725284278393">
            <text:p>0,36</text:p>
          </table:table-cell>
          <table:table-cell table:formula="of:=[.A17]+RAND()*(0.25*[.A17])" office:value-type="float" office:value="0.397945029087481">
            <text:p>0,4</text:p>
          </table:table-cell>
          <table:table-cell/>
        </table:table-row>
        <table:table-row table:style-name="ro1">
          <table:table-cell table:formula="of:=12*RAND()" office:value-type="float" office:value="9.62736411765218">
            <text:p>9,63</text:p>
          </table:table-cell>
          <table:table-cell table:formula="of:=[.A18]+RAND()*(0.25*[.A18])" office:value-type="float" office:value="10.1364221755827">
            <text:p>10,14</text:p>
          </table:table-cell>
          <table:table-cell/>
        </table:table-row>
        <table:table-row table:style-name="ro1">
          <table:table-cell table:formula="of:=12*RAND()" office:value-type="float" office:value="8.8165640886873">
            <text:p>8,82</text:p>
          </table:table-cell>
          <table:table-cell table:formula="of:=[.A19]+RAND()*(0.25*[.A19])" office:value-type="float" office:value="10.9680545847775">
            <text:p>10,97</text:p>
          </table:table-cell>
          <table:table-cell/>
        </table:table-row>
        <table:table-row table:style-name="ro1">
          <table:table-cell table:formula="of:=12*RAND()" office:value-type="float" office:value="2.68286306597292">
            <text:p>2,68</text:p>
          </table:table-cell>
          <table:table-cell table:formula="of:=[.A20]+RAND()*(0.25*[.A20])" office:value-type="float" office:value="3.02401364855019">
            <text:p>3,02</text:p>
          </table:table-cell>
          <table:table-cell/>
        </table:table-row>
        <table:table-row table:style-name="ro1">
          <table:table-cell table:formula="of:=12*RAND()" office:value-type="float" office:value="2.18254255503416">
            <text:p>2,18</text:p>
          </table:table-cell>
          <table:table-cell table:formula="of:=[.A21]+RAND()*(0.25*[.A21])" office:value-type="float" office:value="2.65976010553328">
            <text:p>2,66</text:p>
          </table:table-cell>
          <table:table-cell/>
        </table:table-row>
        <table:table-row table:style-name="ro1">
          <table:table-cell table:formula="of:=12*RAND()" office:value-type="float" office:value="8.50841523706913">
            <text:p>8,51</text:p>
          </table:table-cell>
          <table:table-cell table:formula="of:=[.A22]+RAND()*(0.25*[.A22])" office:value-type="float" office:value="10.2926971897529">
            <text:p>10,29</text:p>
          </table:table-cell>
          <table:table-cell/>
        </table:table-row>
        <table:table-row table:style-name="ro1">
          <table:table-cell table:formula="of:=12*RAND()" office:value-type="float" office:value="10.126600747928">
            <text:p>10,13</text:p>
          </table:table-cell>
          <table:table-cell table:formula="of:=[.A23]+RAND()*(0.25*[.A23])" office:value-type="float" office:value="10.5062158119556">
            <text:p>10,51</text:p>
          </table:table-cell>
          <table:table-cell/>
        </table:table-row>
        <table:table-row table:style-name="ro1">
          <table:table-cell table:formula="of:=12*RAND()" office:value-type="float" office:value="1.64493953436613">
            <text:p>1,64</text:p>
          </table:table-cell>
          <table:table-cell table:formula="of:=[.A24]+RAND()*(0.25*[.A24])" office:value-type="float" office:value="1.86923890830771">
            <text:p>1,87</text:p>
          </table:table-cell>
          <table:table-cell/>
        </table:table-row>
        <table:table-row table:style-name="ro1">
          <table:table-cell table:formula="of:=12*RAND()" office:value-type="float" office:value="6.00377237610519">
            <text:p>6</text:p>
          </table:table-cell>
          <table:table-cell table:formula="of:=[.A25]+RAND()*(0.25*[.A25])" office:value-type="float" office:value="6.30492640145094">
            <text:p>6,3</text:p>
          </table:table-cell>
          <table:table-cell/>
        </table:table-row>
        <table:table-row table:style-name="ro1">
          <table:table-cell table:formula="of:=12*RAND()" office:value-type="float" office:value="8.45210097916424">
            <text:p>8,45</text:p>
          </table:table-cell>
          <table:table-cell table:formula="of:=[.A26]+RAND()*(0.25*[.A26])" office:value-type="float" office:value="9.81520054162744">
            <text:p>9,82</text:p>
          </table:table-cell>
          <table:table-cell/>
        </table:table-row>
        <table:table-row table:style-name="ro1">
          <table:table-cell table:formula="of:=12*RAND()" office:value-type="float" office:value="8.56436066329479">
            <text:p>8,56</text:p>
          </table:table-cell>
          <table:table-cell table:formula="of:=[.A27]+RAND()*(0.25*[.A27])" office:value-type="float" office:value="9.15731636878652">
            <text:p>9,16</text:p>
          </table:table-cell>
          <table:table-cell/>
        </table:table-row>
        <table:table-row table:style-name="ro1">
          <table:table-cell table:formula="of:=12*RAND()" office:value-type="float" office:value="11.9700471349061">
            <text:p>11,97</text:p>
          </table:table-cell>
          <table:table-cell table:formula="of:=[.A28]+RAND()*(0.25*[.A28])" office:value-type="float" office:value="14.4044150865247">
            <text:p>14,4</text:p>
          </table:table-cell>
          <table:table-cell/>
        </table:table-row>
        <table:table-row table:style-name="ro1">
          <table:table-cell table:formula="of:=12*RAND()" office:value-type="float" office:value="8.77054053917527">
            <text:p>8,77</text:p>
          </table:table-cell>
          <table:table-cell table:formula="of:=[.A29]+RAND()*(0.25*[.A29])" office:value-type="float" office:value="10.0686384590675">
            <text:p>10,07</text:p>
          </table:table-cell>
          <table:table-cell/>
        </table:table-row>
        <table:table-row table:style-name="ro1">
          <table:table-cell table:formula="of:=12*RAND()" office:value-type="float" office:value="2.46504146978259">
            <text:p>2,47</text:p>
          </table:table-cell>
          <table:table-cell table:formula="of:=[.A30]+RAND()*(0.25*[.A30])" office:value-type="float" office:value="2.59487895009539">
            <text:p>2,59</text:p>
          </table:table-cell>
          <table:table-cell/>
        </table:table-row>
        <table:table-row table:style-name="ro1">
          <table:table-cell table:formula="of:=12*RAND()" office:value-type="float" office:value="2.72576936334372">
            <text:p>2,73</text:p>
          </table:table-cell>
          <table:table-cell table:formula="of:=[.A31]+RAND()*(0.25*[.A31])" office:value-type="float" office:value="2.77182962673468">
            <text:p>2,77</text:p>
          </table:table-cell>
          <table:table-cell/>
        </table:table-row>
        <table:table-row table:style-name="ro1">
          <table:table-cell table:formula="of:=12*RAND()" office:value-type="float" office:value="5.18302222341299">
            <text:p>5,18</text:p>
          </table:table-cell>
          <table:table-cell table:formula="of:=[.A32]+RAND()*(0.25*[.A32])" office:value-type="float" office:value="5.42324324706379">
            <text:p>5,42</text:p>
          </table:table-cell>
          <table:table-cell/>
        </table:table-row>
        <table:table-row table:style-name="ro1">
          <table:table-cell table:formula="of:=12*RAND()" office:value-type="float" office:value="4.76274408772588">
            <text:p>4,76</text:p>
          </table:table-cell>
          <table:table-cell table:formula="of:=[.A33]+RAND()*(0.25*[.A33])" office:value-type="float" office:value="5.06939481976181">
            <text:p>5,07</text:p>
          </table:table-cell>
          <table:table-cell/>
        </table:table-row>
        <table:table-row table:style-name="ro1">
          <table:table-cell table:formula="of:=12*RAND()" office:value-type="float" office:value="2.80384951271117">
            <text:p>2,8</text:p>
          </table:table-cell>
          <table:table-cell table:formula="of:=[.A34]+RAND()*(0.25*[.A34])" office:value-type="float" office:value="2.9680141041402">
            <text:p>2,97</text:p>
          </table:table-cell>
          <table:table-cell/>
        </table:table-row>
        <table:table-row table:style-name="ro1">
          <table:table-cell table:formula="of:=12*RAND()" office:value-type="float" office:value="8.91402546688914">
            <text:p>8,91</text:p>
          </table:table-cell>
          <table:table-cell table:formula="of:=[.A35]+RAND()*(0.25*[.A35])" office:value-type="float" office:value="9.20731699510632">
            <text:p>9,21</text:p>
          </table:table-cell>
          <table:table-cell/>
        </table:table-row>
        <table:table-row table:style-name="ro1">
          <table:table-cell table:formula="of:=12*RAND()" office:value-type="float" office:value="0.0746098067611456">
            <text:p>0,07</text:p>
          </table:table-cell>
          <table:table-cell table:formula="of:=[.A36]+RAND()*(0.25*[.A36])" office:value-type="float" office:value="0.0831381935371782">
            <text:p>0,08</text:p>
          </table:table-cell>
          <table:table-cell/>
        </table:table-row>
        <table:table-row table:style-name="ro1">
          <table:table-cell table:formula="of:=12*RAND()" office:value-type="float" office:value="3.55269212275743">
            <text:p>3,55</text:p>
          </table:table-cell>
          <table:table-cell table:formula="of:=[.A37]+RAND()*(0.25*[.A37])" office:value-type="float" office:value="4.37399816028096">
            <text:p>4,37</text:p>
          </table:table-cell>
          <table:table-cell/>
        </table:table-row>
        <table:table-row table:style-name="ro1">
          <table:table-cell table:formula="of:=12*RAND()" office:value-type="float" office:value="0.895940143615007">
            <text:p>0,9</text:p>
          </table:table-cell>
          <table:table-cell table:formula="of:=[.A38]+RAND()*(0.25*[.A38])" office:value-type="float" office:value="1.05614590810307">
            <text:p>1,06</text:p>
          </table:table-cell>
          <table:table-cell/>
        </table:table-row>
        <table:table-row table:style-name="ro1">
          <table:table-cell table:formula="of:=12*RAND()" office:value-type="float" office:value="3.12817137502134">
            <text:p>3,13</text:p>
          </table:table-cell>
          <table:table-cell table:formula="of:=[.A39]+RAND()*(0.25*[.A39])" office:value-type="float" office:value="3.23761128972625">
            <text:p>3,24</text:p>
          </table:table-cell>
          <table:table-cell/>
        </table:table-row>
        <table:table-row table:style-name="ro1">
          <table:table-cell table:formula="of:=12*RAND()" office:value-type="float" office:value="4.08701127581298">
            <text:p>4,09</text:p>
          </table:table-cell>
          <table:table-cell table:formula="of:=[.A40]+RAND()*(0.25*[.A40])" office:value-type="float" office:value="4.30335719075529">
            <text:p>4,3</text:p>
          </table:table-cell>
          <table:table-cell/>
        </table:table-row>
        <table:table-row table:style-name="ro1">
          <table:table-cell table:formula="of:=12*RAND()" office:value-type="float" office:value="10.2820057254285">
            <text:p>10,28</text:p>
          </table:table-cell>
          <table:table-cell table:formula="of:=[.A41]+RAND()*(0.25*[.A41])" office:value-type="float" office:value="12.2381452657071">
            <text:p>12,24</text:p>
          </table:table-cell>
          <table:table-cell/>
        </table:table-row>
        <table:table-row table:style-name="ro1">
          <table:table-cell table:formula="of:=12*RAND()" office:value-type="float" office:value="0.455236058682203">
            <text:p>0,46</text:p>
          </table:table-cell>
          <table:table-cell table:formula="of:=[.A42]+RAND()*(0.25*[.A42])" office:value-type="float" office:value="0.460349044946514">
            <text:p>0,46</text:p>
          </table:table-cell>
          <table:table-cell/>
        </table:table-row>
        <table:table-row table:style-name="ro1">
          <table:table-cell table:formula="of:=12*RAND()" office:value-type="float" office:value="10.3009503185749">
            <text:p>10,3</text:p>
          </table:table-cell>
          <table:table-cell table:formula="of:=[.A43]+RAND()*(0.25*[.A43])" office:value-type="float" office:value="11.7702019859291">
            <text:p>11,77</text:p>
          </table:table-cell>
          <table:table-cell/>
        </table:table-row>
        <table:table-row table:style-name="ro1">
          <table:table-cell table:formula="of:=12*RAND()" office:value-type="float" office:value="1.9506833832711">
            <text:p>1,95</text:p>
          </table:table-cell>
          <table:table-cell table:formula="of:=[.A44]+RAND()*(0.25*[.A44])" office:value-type="float" office:value="1.96796656783187">
            <text:p>1,97</text:p>
          </table:table-cell>
          <table:table-cell/>
        </table:table-row>
        <table:table-row table:style-name="ro1">
          <table:table-cell table:formula="of:=12*RAND()" office:value-type="float" office:value="2.95351613871753">
            <text:p>2,95</text:p>
          </table:table-cell>
          <table:table-cell table:formula="of:=[.A45]+RAND()*(0.25*[.A45])" office:value-type="float" office:value="3.38863618815834">
            <text:p>3,39</text:p>
          </table:table-cell>
          <table:table-cell/>
        </table:table-row>
        <table:table-row table:style-name="ro1">
          <table:table-cell table:formula="of:=12*RAND()" office:value-type="float" office:value="7.88259860873222">
            <text:p>7,88</text:p>
          </table:table-cell>
          <table:table-cell table:formula="of:=[.A46]+RAND()*(0.25*[.A46])" office:value-type="float" office:value="8.60775249588275">
            <text:p>8,61</text:p>
          </table:table-cell>
          <table:table-cell/>
        </table:table-row>
        <table:table-row table:style-name="ro1">
          <table:table-cell table:formula="of:=12*RAND()" office:value-type="float" office:value="6.64041319862008">
            <text:p>6,64</text:p>
          </table:table-cell>
          <table:table-cell table:formula="of:=[.A47]+RAND()*(0.25*[.A47])" office:value-type="float" office:value="7.42609658209131">
            <text:p>7,43</text:p>
          </table:table-cell>
          <table:table-cell/>
        </table:table-row>
        <table:table-row table:style-name="ro1">
          <table:table-cell table:formula="of:=12*RAND()" office:value-type="float" office:value="8.76978015527129">
            <text:p>8,77</text:p>
          </table:table-cell>
          <table:table-cell table:formula="of:=[.A48]+RAND()*(0.25*[.A48])" office:value-type="float" office:value="8.96447308082943">
            <text:p>8,96</text:p>
          </table:table-cell>
          <table:table-cell/>
        </table:table-row>
        <table:table-row table:style-name="ro1">
          <table:table-cell table:formula="of:=12*RAND()" office:value-type="float" office:value="3.87600717879832">
            <text:p>3,88</text:p>
          </table:table-cell>
          <table:table-cell table:formula="of:=[.A49]+RAND()*(0.25*[.A49])" office:value-type="float" office:value="4.79681383555878">
            <text:p>4,8</text:p>
          </table:table-cell>
          <table:table-cell/>
        </table:table-row>
        <table:table-row table:style-name="ro1">
          <table:table-cell table:formula="of:=12*RAND()" office:value-type="float" office:value="0.982465473935008">
            <text:p>0,98</text:p>
          </table:table-cell>
          <table:table-cell table:formula="of:=[.A50]+RAND()*(0.25*[.A50])" office:value-type="float" office:value="1.21935488137048">
            <text:p>1,22</text:p>
          </table:table-cell>
          <table:table-cell/>
        </table:table-row>
        <table:table-row table:style-name="ro1">
          <table:table-cell table:formula="of:=12*RAND()" office:value-type="float" office:value="5.06034224666655">
            <text:p>5,06</text:p>
          </table:table-cell>
          <table:table-cell table:formula="of:=[.A51]+RAND()*(0.25*[.A51])" office:value-type="float" office:value="5.14363048836436">
            <text:p>5,14</text:p>
          </table:table-cell>
          <table:table-cell/>
        </table:table-row>
        <table:table-row table:style-name="ro1">
          <table:table-cell table:formula="of:=12*RAND()" office:value-type="float" office:value="11.8866006731987">
            <text:p>11,89</text:p>
          </table:table-cell>
          <table:table-cell table:formula="of:=[.A52]+RAND()*(0.25*[.A52])" office:value-type="float" office:value="12.1483721678475">
            <text:p>12,15</text:p>
          </table:table-cell>
          <table:table-cell/>
        </table:table-row>
        <table:table-row table:style-name="ro1">
          <table:table-cell table:formula="of:=12*RAND()" office:value-type="float" office:value="9.64010033011436">
            <text:p>9,64</text:p>
          </table:table-cell>
          <table:table-cell table:formula="of:=[.A53]+RAND()*(0.25*[.A53])" office:value-type="float" office:value="11.3699027368193">
            <text:p>11,37</text:p>
          </table:table-cell>
          <table:table-cell/>
        </table:table-row>
        <table:table-row table:style-name="ro1">
          <table:table-cell table:formula="of:=12*RAND()" office:value-type="float" office:value="10.2923272512853">
            <text:p>10,29</text:p>
          </table:table-cell>
          <table:table-cell table:formula="of:=[.A54]+RAND()*(0.25*[.A54])" office:value-type="float" office:value="10.4601223811113">
            <text:p>10,46</text:p>
          </table:table-cell>
          <table:table-cell/>
        </table:table-row>
        <table:table-row table:style-name="ro1">
          <table:table-cell table:formula="of:=12*RAND()" office:value-type="float" office:value="3.32342050597072">
            <text:p>3,32</text:p>
          </table:table-cell>
          <table:table-cell table:formula="of:=[.A55]+RAND()*(0.25*[.A55])" office:value-type="float" office:value="3.37661404675355">
            <text:p>3,38</text:p>
          </table:table-cell>
          <table:table-cell/>
        </table:table-row>
        <table:table-row table:style-name="ro1">
          <table:table-cell table:formula="of:=12*RAND()" office:value-type="float" office:value="9.90021546185017">
            <text:p>9,9</text:p>
          </table:table-cell>
          <table:table-cell table:formula="of:=[.A56]+RAND()*(0.25*[.A56])" office:value-type="float" office:value="10.3909647134117">
            <text:p>10,39</text:p>
          </table:table-cell>
          <table:table-cell/>
        </table:table-row>
        <table:table-row table:style-name="ro1">
          <table:table-cell table:formula="of:=12*RAND()" office:value-type="float" office:value="2.91845078766346">
            <text:p>2,92</text:p>
          </table:table-cell>
          <table:table-cell table:formula="of:=[.A57]+RAND()*(0.25*[.A57])" office:value-type="float" office:value="3.01606240119601">
            <text:p>3,02</text:p>
          </table:table-cell>
          <table:table-cell/>
        </table:table-row>
        <table:table-row table:style-name="ro1">
          <table:table-cell table:formula="of:=12*RAND()" office:value-type="float" office:value="8.45179262571037">
            <text:p>8,45</text:p>
          </table:table-cell>
          <table:table-cell table:formula="of:=[.A58]+RAND()*(0.25*[.A58])" office:value-type="float" office:value="10.2751703089841">
            <text:p>10,28</text:p>
          </table:table-cell>
          <table:table-cell/>
        </table:table-row>
        <table:table-row table:style-name="ro1">
          <table:table-cell table:formula="of:=12*RAND()" office:value-type="float" office:value="10.7807347141206">
            <text:p>10,78</text:p>
          </table:table-cell>
          <table:table-cell table:formula="of:=[.A59]+RAND()*(0.25*[.A59])" office:value-type="float" office:value="11.0546105440469">
            <text:p>11,05</text:p>
          </table:table-cell>
          <table:table-cell/>
        </table:table-row>
        <table:table-row table:style-name="ro1">
          <table:table-cell table:formula="of:=12*RAND()" office:value-type="float" office:value="8.29089196957648">
            <text:p>8,29</text:p>
          </table:table-cell>
          <table:table-cell table:formula="of:=[.A60]+RAND()*(0.25*[.A60])" office:value-type="float" office:value="10.0876795697135">
            <text:p>10,09</text:p>
          </table:table-cell>
          <table:table-cell/>
        </table:table-row>
        <table:table-row table:style-name="ro1">
          <table:table-cell table:formula="of:=12*RAND()" office:value-type="float" office:value="2.81820086203516">
            <text:p>2,82</text:p>
          </table:table-cell>
          <table:table-cell table:formula="of:=[.A61]+RAND()*(0.25*[.A61])" office:value-type="float" office:value="2.92002309637794">
            <text:p>2,92</text:p>
          </table:table-cell>
          <table:table-cell/>
        </table:table-row>
        <table:table-row table:style-name="ro1">
          <table:table-cell table:formula="of:=12*RAND()" office:value-type="float" office:value="7.41353636048734">
            <text:p>7,41</text:p>
          </table:table-cell>
          <table:table-cell table:formula="of:=[.A62]+RAND()*(0.25*[.A62])" office:value-type="float" office:value="8.05812644699657">
            <text:p>8,06</text:p>
          </table:table-cell>
          <table:table-cell/>
        </table:table-row>
        <table:table-row table:style-name="ro1">
          <table:table-cell table:formula="of:=12*RAND()" office:value-type="float" office:value="5.23911141045392">
            <text:p>5,24</text:p>
          </table:table-cell>
          <table:table-cell table:formula="of:=[.A63]+RAND()*(0.25*[.A63])" office:value-type="float" office:value="6.2715016782093">
            <text:p>6,27</text:p>
          </table:table-cell>
          <table:table-cell/>
        </table:table-row>
        <table:table-row table:style-name="ro1">
          <table:table-cell table:formula="of:=12*RAND()" office:value-type="float" office:value="8.86177135258913">
            <text:p>8,86</text:p>
          </table:table-cell>
          <table:table-cell table:formula="of:=[.A64]+RAND()*(0.25*[.A64])" office:value-type="float" office:value="9.63409623713419">
            <text:p>9,63</text:p>
          </table:table-cell>
          <table:table-cell/>
        </table:table-row>
        <table:table-row table:style-name="ro1">
          <table:table-cell table:formula="of:=12*RAND()" office:value-type="float" office:value="3.75694618932903">
            <text:p>3,76</text:p>
          </table:table-cell>
          <table:table-cell table:formula="of:=[.A65]+RAND()*(0.25*[.A65])" office:value-type="float" office:value="4.47038389912417">
            <text:p>4,47</text:p>
          </table:table-cell>
          <table:table-cell/>
        </table:table-row>
        <table:table-row table:style-name="ro1">
          <table:table-cell table:formula="of:=12*RAND()" office:value-type="float" office:value="9.90515124611557">
            <text:p>9,91</text:p>
          </table:table-cell>
          <table:table-cell table:formula="of:=[.A66]+RAND()*(0.25*[.A66])" office:value-type="float" office:value="11.936581551726">
            <text:p>11,94</text:p>
          </table:table-cell>
          <table:table-cell/>
        </table:table-row>
        <table:table-row table:style-name="ro1">
          <table:table-cell table:formula="of:=12*RAND()" office:value-type="float" office:value="10.9013121128082">
            <text:p>10,9</text:p>
          </table:table-cell>
          <table:table-cell table:formula="of:=[.A67]+RAND()*(0.25*[.A67])" office:value-type="float" office:value="12.9038123884216">
            <text:p>12,9</text:p>
          </table:table-cell>
          <table:table-cell/>
        </table:table-row>
        <table:table-row table:style-name="ro1">
          <table:table-cell table:formula="of:=12*RAND()" office:value-type="float" office:value="5.4303228110075">
            <text:p>5,43</text:p>
          </table:table-cell>
          <table:table-cell table:formula="of:=[.A68]+RAND()*(0.25*[.A68])" office:value-type="float" office:value="6.53808059865706">
            <text:p>6,54</text:p>
          </table:table-cell>
          <table:table-cell/>
        </table:table-row>
        <table:table-row table:style-name="ro1">
          <table:table-cell table:formula="of:=12*RAND()" office:value-type="float" office:value="10.5742927417159">
            <text:p>10,57</text:p>
          </table:table-cell>
          <table:table-cell table:formula="of:=[.A69]+RAND()*(0.25*[.A69])" office:value-type="float" office:value="12.4559468166992">
            <text:p>12,46</text:p>
          </table:table-cell>
          <table:table-cell/>
        </table:table-row>
        <table:table-row table:style-name="ro1">
          <table:table-cell table:formula="of:=12*RAND()" office:value-type="float" office:value="9.30968415364623">
            <text:p>9,31</text:p>
          </table:table-cell>
          <table:table-cell table:formula="of:=[.A70]+RAND()*(0.25*[.A70])" office:value-type="float" office:value="10.0316986597816">
            <text:p>10,03</text:p>
          </table:table-cell>
          <table:table-cell/>
        </table:table-row>
        <table:table-row table:style-name="ro1">
          <table:table-cell table:formula="of:=12*RAND()" office:value-type="float" office:value="6.10198859497905">
            <text:p>6,1</text:p>
          </table:table-cell>
          <table:table-cell table:formula="of:=[.A71]+RAND()*(0.25*[.A71])" office:value-type="float" office:value="6.34323494068581">
            <text:p>6,34</text:p>
          </table:table-cell>
          <table:table-cell/>
        </table:table-row>
        <table:table-row table:style-name="ro1">
          <table:table-cell table:formula="of:=12*RAND()" office:value-type="float" office:value="3.50313948467374">
            <text:p>3,5</text:p>
          </table:table-cell>
          <table:table-cell table:formula="of:=[.A72]+RAND()*(0.25*[.A72])" office:value-type="float" office:value="4.02933290223946">
            <text:p>4,03</text:p>
          </table:table-cell>
          <table:table-cell/>
        </table:table-row>
        <table:table-row table:style-name="ro1">
          <table:table-cell table:formula="of:=12*RAND()" office:value-type="float" office:value="5.5653511416167">
            <text:p>5,57</text:p>
          </table:table-cell>
          <table:table-cell table:formula="of:=[.A73]+RAND()*(0.25*[.A73])" office:value-type="float" office:value="6.61122432111824">
            <text:p>6,61</text:p>
          </table:table-cell>
          <table:table-cell/>
        </table:table-row>
        <table:table-row table:style-name="ro1">
          <table:table-cell table:formula="of:=12*RAND()" office:value-type="float" office:value="10.2398404944688">
            <text:p>10,24</text:p>
          </table:table-cell>
          <table:table-cell table:formula="of:=[.A74]+RAND()*(0.25*[.A74])" office:value-type="float" office:value="12.79018628473">
            <text:p>12,79</text:p>
          </table:table-cell>
          <table:table-cell/>
        </table:table-row>
        <table:table-row table:style-name="ro1">
          <table:table-cell table:formula="of:=12*RAND()" office:value-type="float" office:value="10.3574081193656">
            <text:p>10,36</text:p>
          </table:table-cell>
          <table:table-cell table:formula="of:=[.A75]+RAND()*(0.25*[.A75])" office:value-type="float" office:value="11.2952036399395">
            <text:p>11,3</text:p>
          </table:table-cell>
          <table:table-cell/>
        </table:table-row>
        <table:table-row table:style-name="ro1">
          <table:table-cell table:formula="of:=12*RAND()" office:value-type="float" office:value="6.08033671416342">
            <text:p>6,08</text:p>
          </table:table-cell>
          <table:table-cell table:formula="of:=[.A76]+RAND()*(0.25*[.A76])" office:value-type="float" office:value="6.90760863856995">
            <text:p>6,91</text:p>
          </table:table-cell>
          <table:table-cell/>
        </table:table-row>
        <table:table-row table:style-name="ro1">
          <table:table-cell table:formula="of:=12*RAND()" office:value-type="float" office:value="10.704223042354">
            <text:p>10,7</text:p>
          </table:table-cell>
          <table:table-cell table:formula="of:=[.A77]+RAND()*(0.25*[.A77])" office:value-type="float" office:value="10.9663893079271">
            <text:p>10,97</text:p>
          </table:table-cell>
          <table:table-cell/>
        </table:table-row>
        <table:table-row table:style-name="ro1">
          <table:table-cell table:formula="of:=12*RAND()" office:value-type="float" office:value="10.634223042056">
            <text:p>10,63</text:p>
          </table:table-cell>
          <table:table-cell table:formula="of:=[.A78]+RAND()*(0.25*[.A78])" office:value-type="float" office:value="10.9651851143968">
            <text:p>10,97</text:p>
          </table:table-cell>
          <table:table-cell/>
        </table:table-row>
        <table:table-row table:style-name="ro1">
          <table:table-cell table:formula="of:=12*RAND()" office:value-type="float" office:value="5.67718959599733">
            <text:p>5,68</text:p>
          </table:table-cell>
          <table:table-cell table:formula="of:=[.A79]+RAND()*(0.25*[.A79])" office:value-type="float" office:value="6.14358662368523">
            <text:p>6,14</text:p>
          </table:table-cell>
          <table:table-cell/>
        </table:table-row>
        <table:table-row table:style-name="ro1">
          <table:table-cell table:formula="of:=12*RAND()" office:value-type="float" office:value="1.05845304764807">
            <text:p>1,06</text:p>
          </table:table-cell>
          <table:table-cell table:formula="of:=[.A80]+RAND()*(0.25*[.A80])" office:value-type="float" office:value="1.2237480084414">
            <text:p>1,22</text:p>
          </table:table-cell>
          <table:table-cell/>
        </table:table-row>
        <table:table-row table:style-name="ro1">
          <table:table-cell table:formula="of:=12*RAND()" office:value-type="float" office:value="5.34023122675717">
            <text:p>5,34</text:p>
          </table:table-cell>
          <table:table-cell table:formula="of:=[.A81]+RAND()*(0.25*[.A81])" office:value-type="float" office:value="6.38982427922107">
            <text:p>6,39</text:p>
          </table:table-cell>
          <table:table-cell/>
        </table:table-row>
        <table:table-row table:style-name="ro1">
          <table:table-cell table:formula="of:=12*RAND()" office:value-type="float" office:value="6.25142422132194">
            <text:p>6,25</text:p>
          </table:table-cell>
          <table:table-cell table:formula="of:=[.A82]+RAND()*(0.25*[.A82])" office:value-type="float" office:value="7.67930216788492">
            <text:p>7,68</text:p>
          </table:table-cell>
          <table:table-cell/>
        </table:table-row>
        <table:table-row table:style-name="ro1">
          <table:table-cell table:formula="of:=12*RAND()" office:value-type="float" office:value="8.75535621866584">
            <text:p>8,76</text:p>
          </table:table-cell>
          <table:table-cell table:formula="of:=[.A83]+RAND()*(0.25*[.A83])" office:value-type="float" office:value="9.52902752814093">
            <text:p>9,53</text:p>
          </table:table-cell>
          <table:table-cell/>
        </table:table-row>
        <table:table-row table:style-name="ro1">
          <table:table-cell table:formula="of:=12*RAND()" office:value-type="float" office:value="0.782955788075924">
            <text:p>0,78</text:p>
          </table:table-cell>
          <table:table-cell table:formula="of:=[.A84]+RAND()*(0.25*[.A84])" office:value-type="float" office:value="0.973503526787928">
            <text:p>0,97</text:p>
          </table:table-cell>
          <table:table-cell/>
        </table:table-row>
        <table:table-row table:style-name="ro1">
          <table:table-cell table:formula="of:=12*RAND()" office:value-type="float" office:value="3.40439710021019">
            <text:p>3,4</text:p>
          </table:table-cell>
          <table:table-cell table:formula="of:=[.A85]+RAND()*(0.25*[.A85])" office:value-type="float" office:value="3.9242520099244">
            <text:p>3,92</text:p>
          </table:table-cell>
          <table:table-cell/>
        </table:table-row>
        <table:table-row table:style-name="ro1">
          <table:table-cell table:formula="of:=12*RAND()" office:value-type="float" office:value="9.22736221365631">
            <text:p>9,23</text:p>
          </table:table-cell>
          <table:table-cell table:formula="of:=[.A86]+RAND()*(0.25*[.A86])" office:value-type="float" office:value="11.1675381393706">
            <text:p>11,17</text:p>
          </table:table-cell>
          <table:table-cell/>
        </table:table-row>
        <table:table-row table:style-name="ro1">
          <table:table-cell table:formula="of:=12*RAND()" office:value-type="float" office:value="5.30253956280649">
            <text:p>5,3</text:p>
          </table:table-cell>
          <table:table-cell table:formula="of:=[.A87]+RAND()*(0.25*[.A87])" office:value-type="float" office:value="6.35270594297396">
            <text:p>6,35</text:p>
          </table:table-cell>
          <table:table-cell/>
        </table:table-row>
        <table:table-row table:style-name="ro1">
          <table:table-cell table:formula="of:=12*RAND()" office:value-type="float" office:value="6.52682508341968">
            <text:p>6,53</text:p>
          </table:table-cell>
          <table:table-cell table:formula="of:=[.A88]+RAND()*(0.25*[.A88])" office:value-type="float" office:value="6.62615543358929">
            <text:p>6,63</text:p>
          </table:table-cell>
          <table:table-cell/>
        </table:table-row>
        <table:table-row table:style-name="ro1">
          <table:table-cell table:formula="of:=12*RAND()" office:value-type="float" office:value="0.685433808714151">
            <text:p>0,69</text:p>
          </table:table-cell>
          <table:table-cell table:formula="of:=[.A89]+RAND()*(0.25*[.A89])" office:value-type="float" office:value="0.840625886256903">
            <text:p>0,84</text:p>
          </table:table-cell>
          <table:table-cell/>
        </table:table-row>
        <table:table-row table:style-name="ro1">
          <table:table-cell table:formula="of:=12*RAND()" office:value-type="float" office:value="3.21397657133639">
            <text:p>3,21</text:p>
          </table:table-cell>
          <table:table-cell table:formula="of:=[.A90]+RAND()*(0.25*[.A90])" office:value-type="float" office:value="3.53314222739325">
            <text:p>3,53</text:p>
          </table:table-cell>
          <table:table-cell/>
        </table:table-row>
        <table:table-row table:style-name="ro1">
          <table:table-cell table:formula="of:=12*RAND()" office:value-type="float" office:value="11.2973980419338">
            <text:p>11,3</text:p>
          </table:table-cell>
          <table:table-cell table:formula="of:=[.A91]+RAND()*(0.25*[.A91])" office:value-type="float" office:value="13.8964684747603">
            <text:p>13,9</text:p>
          </table:table-cell>
          <table:table-cell/>
        </table:table-row>
        <table:table-row table:style-name="ro1">
          <table:table-cell table:formula="of:=12*RAND()" office:value-type="float" office:value="0.218450909480453">
            <text:p>0,22</text:p>
          </table:table-cell>
          <table:table-cell table:formula="of:=[.A92]+RAND()*(0.25*[.A92])" office:value-type="float" office:value="0.260749892609904">
            <text:p>0,26</text:p>
          </table:table-cell>
          <table:table-cell/>
        </table:table-row>
        <table:table-row table:style-name="ro1">
          <table:table-cell table:formula="of:=12*RAND()" office:value-type="float" office:value="10.7881863657385">
            <text:p>10,79</text:p>
          </table:table-cell>
          <table:table-cell table:formula="of:=[.A93]+RAND()*(0.25*[.A93])" office:value-type="float" office:value="13.0360895369218">
            <text:p>13,04</text:p>
          </table:table-cell>
          <table:table-cell/>
        </table:table-row>
        <table:table-row table:style-name="ro1">
          <table:table-cell table:formula="of:=12*RAND()" office:value-type="float" office:value="1.94495553709567">
            <text:p>1,94</text:p>
          </table:table-cell>
          <table:table-cell table:formula="of:=[.A94]+RAND()*(0.25*[.A94])" office:value-type="float" office:value="2.38470487656097">
            <text:p>2,38</text:p>
          </table:table-cell>
          <table:table-cell/>
        </table:table-row>
        <table:table-row table:style-name="ro1">
          <table:table-cell table:formula="of:=12*RAND()" office:value-type="float" office:value="6.34866835176945">
            <text:p>6,35</text:p>
          </table:table-cell>
          <table:table-cell table:formula="of:=[.A95]+RAND()*(0.25*[.A95])" office:value-type="float" office:value="6.93927649858246">
            <text:p>6,94</text:p>
          </table:table-cell>
          <table:table-cell/>
        </table:table-row>
        <table:table-row table:style-name="ro1">
          <table:table-cell table:formula="of:=12*RAND()" office:value-type="float" office:value="1.89951174706221">
            <text:p>1,9</text:p>
          </table:table-cell>
          <table:table-cell table:formula="of:=[.A96]+RAND()*(0.25*[.A96])" office:value-type="float" office:value="2.01836611994893">
            <text:p>2,02</text:p>
          </table:table-cell>
          <table:table-cell/>
        </table:table-row>
        <table:table-row table:style-name="ro1">
          <table:table-cell table:formula="of:=12*RAND()" office:value-type="float" office:value="1.96701288409531">
            <text:p>1,97</text:p>
          </table:table-cell>
          <table:table-cell table:formula="of:=[.A97]+RAND()*(0.25*[.A97])" office:value-type="float" office:value="2.44601738582135">
            <text:p>2,45</text:p>
          </table:table-cell>
          <table:table-cell/>
        </table:table-row>
        <table:table-row table:style-name="ro1">
          <table:table-cell table:formula="of:=12*RAND()" office:value-type="float" office:value="3.93044292367995">
            <text:p>3,93</text:p>
          </table:table-cell>
          <table:table-cell table:formula="of:=[.A98]+RAND()*(0.25*[.A98])" office:value-type="float" office:value="4.59787601947794">
            <text:p>4,6</text:p>
          </table:table-cell>
          <table:table-cell/>
        </table:table-row>
        <table:table-row table:style-name="ro1">
          <table:table-cell table:formula="of:=12*RAND()" office:value-type="float" office:value="7.83268300630152">
            <text:p>7,83</text:p>
          </table:table-cell>
          <table:table-cell table:formula="of:=[.A99]+RAND()*(0.25*[.A99])" office:value-type="float" office:value="9.58236880335339">
            <text:p>9,58</text:p>
          </table:table-cell>
          <table:table-cell/>
        </table:table-row>
        <table:table-row table:style-name="ro1">
          <table:table-cell table:formula="of:=12*RAND()" office:value-type="float" office:value="6.05201806873083">
            <text:p>6,05</text:p>
          </table:table-cell>
          <table:table-cell table:formula="of:=[.A100]+RAND()*(0.25*[.A100])" office:value-type="float" office:value="6.64630086391165">
            <text:p>6,65</text:p>
          </table:table-cell>
          <table:table-cell/>
        </table:table-row>
        <table:table-row table:style-name="ro1">
          <table:table-cell table:formula="of:=12*RAND()" office:value-type="float" office:value="2.80603865906596">
            <text:p>2,81</text:p>
          </table:table-cell>
          <table:table-cell table:formula="of:=[.A101]+RAND()*(0.25*[.A101])" office:value-type="float" office:value="3.4629486842654">
            <text:p>3,46</text:p>
          </table:table-cell>
          <table:table-cell/>
        </table:table-row>
        <table:table-row table:style-name="ro1">
          <table:table-cell table:formula="of:=12*RAND()" office:value-type="float" office:value="8.74346580728889">
            <text:p>8,74</text:p>
          </table:table-cell>
          <table:table-cell table:formula="of:=[.A102]+RAND()*(0.25*[.A102])" office:value-type="float" office:value="9.340823085792">
            <text:p>9,34</text:p>
          </table:table-cell>
          <table:table-cell/>
        </table:table-row>
        <table:table-row table:style-name="ro1">
          <table:table-cell table:formula="of:=12*RAND()" office:value-type="float" office:value="4.00988198071718">
            <text:p>4,01</text:p>
          </table:table-cell>
          <table:table-cell table:formula="of:=[.A103]+RAND()*(0.25*[.A103])" office:value-type="float" office:value="4.68726618282389">
            <text:p>4,69</text:p>
          </table:table-cell>
          <table:table-cell/>
        </table:table-row>
        <table:table-row table:style-name="ro1">
          <table:table-cell table:formula="of:=12*RAND()" office:value-type="float" office:value="6.97646893188357">
            <text:p>6,98</text:p>
          </table:table-cell>
          <table:table-cell table:formula="of:=[.A104]+RAND()*(0.25*[.A104])" office:value-type="float" office:value="7.45178315682629">
            <text:p>7,45</text:p>
          </table:table-cell>
          <table:table-cell/>
        </table:table-row>
        <table:table-row table:style-name="ro1">
          <table:table-cell table:formula="of:=12*RAND()" office:value-type="float" office:value="8.03695646859705">
            <text:p>8,04</text:p>
          </table:table-cell>
          <table:table-cell table:formula="of:=[.A105]+RAND()*(0.25*[.A105])" office:value-type="float" office:value="8.82312414788822">
            <text:p>8,82</text:p>
          </table:table-cell>
          <table:table-cell/>
        </table:table-row>
        <table:table-row table:style-name="ro1">
          <table:table-cell table:formula="of:=12*RAND()" office:value-type="float" office:value="3.73815771751106">
            <text:p>3,74</text:p>
          </table:table-cell>
          <table:table-cell table:formula="of:=[.A106]+RAND()*(0.25*[.A106])" office:value-type="float" office:value="4.53177214465142">
            <text:p>4,53</text:p>
          </table:table-cell>
          <table:table-cell/>
        </table:table-row>
        <table:table-row table:style-name="ro1">
          <table:table-cell table:formula="of:=12*RAND()" office:value-type="float" office:value="7.48475879430771">
            <text:p>7,48</text:p>
          </table:table-cell>
          <table:table-cell table:formula="of:=[.A107]+RAND()*(0.25*[.A107])" office:value-type="float" office:value="8.62842284479242">
            <text:p>8,63</text:p>
          </table:table-cell>
          <table:table-cell/>
        </table:table-row>
        <table:table-row table:style-name="ro1">
          <table:table-cell table:formula="of:=12*RAND()" office:value-type="float" office:value="5.33597559481859">
            <text:p>5,34</text:p>
          </table:table-cell>
          <table:table-cell table:formula="of:=[.A108]+RAND()*(0.25*[.A108])" office:value-type="float" office:value="5.77581657548266">
            <text:p>5,78</text:p>
          </table:table-cell>
          <table:table-cell/>
        </table:table-row>
        <table:table-row table:style-name="ro1">
          <table:table-cell table:formula="of:=12*RAND()" office:value-type="float" office:value="2.80928257852793">
            <text:p>2,81</text:p>
          </table:table-cell>
          <table:table-cell table:formula="of:=[.A109]+RAND()*(0.25*[.A109])" office:value-type="float" office:value="3.17641748590666">
            <text:p>3,18</text:p>
          </table:table-cell>
          <table:table-cell/>
        </table:table-row>
        <table:table-row table:style-name="ro1">
          <table:table-cell table:formula="of:=12*RAND()" office:value-type="float" office:value="10.7383211217821">
            <text:p>10,74</text:p>
          </table:table-cell>
          <table:table-cell table:formula="of:=[.A110]+RAND()*(0.25*[.A110])" office:value-type="float" office:value="12.3671748013671">
            <text:p>12,37</text:p>
          </table:table-cell>
          <table:table-cell/>
        </table:table-row>
        <table:table-row table:style-name="ro1">
          <table:table-cell table:formula="of:=12*RAND()" office:value-type="float" office:value="10.2843397278339">
            <text:p>10,28</text:p>
          </table:table-cell>
          <table:table-cell table:formula="of:=[.A111]+RAND()*(0.25*[.A111])" office:value-type="float" office:value="12.2464955327397">
            <text:p>12,25</text:p>
          </table:table-cell>
          <table:table-cell/>
        </table:table-row>
        <table:table-row table:style-name="ro1">
          <table:table-cell table:formula="of:=12*RAND()" office:value-type="float" office:value="8.84685051999986">
            <text:p>8,85</text:p>
          </table:table-cell>
          <table:table-cell table:formula="of:=[.A112]+RAND()*(0.25*[.A112])" office:value-type="float" office:value="8.96440910432086">
            <text:p>8,96</text:p>
          </table:table-cell>
          <table:table-cell/>
        </table:table-row>
        <table:table-row table:style-name="ro1">
          <table:table-cell table:formula="of:=12*RAND()" office:value-type="float" office:value="8.78876883722842">
            <text:p>8,79</text:p>
          </table:table-cell>
          <table:table-cell table:formula="of:=[.A113]+RAND()*(0.25*[.A113])" office:value-type="float" office:value="8.8347913372884">
            <text:p>8,83</text:p>
          </table:table-cell>
          <table:table-cell/>
        </table:table-row>
        <table:table-row table:style-name="ro1">
          <table:table-cell table:formula="of:=12*RAND()" office:value-type="float" office:value="10.9737217202783">
            <text:p>10,97</text:p>
          </table:table-cell>
          <table:table-cell table:formula="of:=[.A114]+RAND()*(0.25*[.A114])" office:value-type="float" office:value="11.1514259274853">
            <text:p>11,15</text:p>
          </table:table-cell>
          <table:table-cell/>
        </table:table-row>
        <table:table-row table:style-name="ro1">
          <table:table-cell table:formula="of:=12*RAND()" office:value-type="float" office:value="5.49069216102362">
            <text:p>5,49</text:p>
          </table:table-cell>
          <table:table-cell table:formula="of:=[.A115]+RAND()*(0.25*[.A115])" office:value-type="float" office:value="6.01933735770069">
            <text:p>6,02</text:p>
          </table:table-cell>
          <table:table-cell/>
        </table:table-row>
        <table:table-row table:style-name="ro1">
          <table:table-cell table:formula="of:=12*RAND()" office:value-type="float" office:value="3.85853196121752">
            <text:p>3,86</text:p>
          </table:table-cell>
          <table:table-cell table:formula="of:=[.A116]+RAND()*(0.25*[.A116])" office:value-type="float" office:value="4.26253149464782">
            <text:p>4,26</text:p>
          </table:table-cell>
          <table:table-cell/>
        </table:table-row>
        <table:table-row table:style-name="ro1">
          <table:table-cell table:formula="of:=12*RAND()" office:value-type="float" office:value="8.30512007139623">
            <text:p>8,31</text:p>
          </table:table-cell>
          <table:table-cell table:formula="of:=[.A117]+RAND()*(0.25*[.A117])" office:value-type="float" office:value="9.74064810599827">
            <text:p>9,74</text:p>
          </table:table-cell>
          <table:table-cell/>
        </table:table-row>
        <table:table-row table:style-name="ro1">
          <table:table-cell table:formula="of:=12*RAND()" office:value-type="float" office:value="4.40530904196203">
            <text:p>4,41</text:p>
          </table:table-cell>
          <table:table-cell table:formula="of:=[.A118]+RAND()*(0.25*[.A118])" office:value-type="float" office:value="4.46055875472957">
            <text:p>4,46</text:p>
          </table:table-cell>
          <table:table-cell/>
        </table:table-row>
        <table:table-row table:style-name="ro1">
          <table:table-cell table:formula="of:=12*RAND()" office:value-type="float" office:value="3.87228866480291">
            <text:p>3,87</text:p>
          </table:table-cell>
          <table:table-cell table:formula="of:=[.A119]+RAND()*(0.25*[.A119])" office:value-type="float" office:value="3.89770072471517">
            <text:p>3,9</text:p>
          </table:table-cell>
          <table:table-cell/>
        </table:table-row>
        <table:table-row table:style-name="ro1">
          <table:table-cell table:formula="of:=12*RAND()" office:value-type="float" office:value="5.01031784154475">
            <text:p>5,01</text:p>
          </table:table-cell>
          <table:table-cell table:formula="of:=[.A120]+RAND()*(0.25*[.A120])" office:value-type="float" office:value="6.19836628485427">
            <text:p>6,2</text:p>
          </table:table-cell>
          <table:table-cell/>
        </table:table-row>
        <table:table-row table:style-name="ro1">
          <table:table-cell table:formula="of:=12*RAND()" office:value-type="float" office:value="9.5722234826535">
            <text:p>9,57</text:p>
          </table:table-cell>
          <table:table-cell table:formula="of:=[.A121]+RAND()*(0.25*[.A121])" office:value-type="float" office:value="11.9471808977912">
            <text:p>11,95</text:p>
          </table:table-cell>
          <table:table-cell/>
        </table:table-row>
        <table:table-row table:style-name="ro1">
          <table:table-cell table:formula="of:=12*RAND()" office:value-type="float" office:value="7.24359964951873">
            <text:p>7,24</text:p>
          </table:table-cell>
          <table:table-cell table:formula="of:=[.A122]+RAND()*(0.25*[.A122])" office:value-type="float" office:value="8.56381745146456">
            <text:p>8,56</text:p>
          </table:table-cell>
          <table:table-cell/>
        </table:table-row>
        <table:table-row table:style-name="ro1">
          <table:table-cell table:formula="of:=12*RAND()" office:value-type="float" office:value="0.705084186047316">
            <text:p>0,71</text:p>
          </table:table-cell>
          <table:table-cell table:formula="of:=[.A123]+RAND()*(0.25*[.A123])" office:value-type="float" office:value="0.779367482559959">
            <text:p>0,78</text:p>
          </table:table-cell>
          <table:table-cell/>
        </table:table-row>
        <table:table-row table:style-name="ro1">
          <table:table-cell table:formula="of:=12*RAND()" office:value-type="float" office:value="11.3299274370074">
            <text:p>11,33</text:p>
          </table:table-cell>
          <table:table-cell table:formula="of:=[.A124]+RAND()*(0.25*[.A124])" office:value-type="float" office:value="11.4667304674788">
            <text:p>11,47</text:p>
          </table:table-cell>
          <table:table-cell/>
        </table:table-row>
        <table:table-row table:style-name="ro1">
          <table:table-cell table:formula="of:=12*RAND()" office:value-type="float" office:value="7.86050638183951">
            <text:p>7,86</text:p>
          </table:table-cell>
          <table:table-cell table:formula="of:=[.A125]+RAND()*(0.25*[.A125])" office:value-type="float" office:value="8.43602101477844">
            <text:p>8,44</text:p>
          </table:table-cell>
          <table:table-cell/>
        </table:table-row>
        <table:table-row table:style-name="ro1">
          <table:table-cell table:formula="of:=12*RAND()" office:value-type="float" office:value="0.672317700460553">
            <text:p>0,67</text:p>
          </table:table-cell>
          <table:table-cell table:formula="of:=[.A126]+RAND()*(0.25*[.A126])" office:value-type="float" office:value="0.813339819600358">
            <text:p>0,81</text:p>
          </table:table-cell>
          <table:table-cell/>
        </table:table-row>
        <table:table-row table:style-name="ro1">
          <table:table-cell table:formula="of:=12*RAND()" office:value-type="float" office:value="10.7060814276338">
            <text:p>10,71</text:p>
          </table:table-cell>
          <table:table-cell table:formula="of:=[.A127]+RAND()*(0.25*[.A127])" office:value-type="float" office:value="12.076648569518">
            <text:p>12,08</text:p>
          </table:table-cell>
          <table:table-cell/>
        </table:table-row>
        <table:table-row table:style-name="ro1">
          <table:table-cell table:formula="of:=12*RAND()" office:value-type="float" office:value="6.39619872719049">
            <text:p>6,4</text:p>
          </table:table-cell>
          <table:table-cell table:formula="of:=[.A128]+RAND()*(0.25*[.A128])" office:value-type="float" office:value="7.66466730334927">
            <text:p>7,66</text:p>
          </table:table-cell>
          <table:table-cell/>
        </table:table-row>
        <table:table-row table:style-name="ro1">
          <table:table-cell table:formula="of:=12*RAND()" office:value-type="float" office:value="10.2964616697282">
            <text:p>10,3</text:p>
          </table:table-cell>
          <table:table-cell table:formula="of:=[.A129]+RAND()*(0.25*[.A129])" office:value-type="float" office:value="11.904179139104">
            <text:p>11,9</text:p>
          </table:table-cell>
          <table:table-cell/>
        </table:table-row>
        <table:table-row table:style-name="ro1">
          <table:table-cell table:formula="of:=12*RAND()" office:value-type="float" office:value="0.11630211956799">
            <text:p>0,12</text:p>
          </table:table-cell>
          <table:table-cell table:formula="of:=[.A130]+RAND()*(0.25*[.A130])" office:value-type="float" office:value="0.129313226441993">
            <text:p>0,13</text:p>
          </table:table-cell>
          <table:table-cell/>
        </table:table-row>
        <table:table-row table:style-name="ro1">
          <table:table-cell table:formula="of:=12*RAND()" office:value-type="float" office:value="10.3956602364779">
            <text:p>10,4</text:p>
          </table:table-cell>
          <table:table-cell table:formula="of:=[.A131]+RAND()*(0.25*[.A131])" office:value-type="float" office:value="11.2158678299731">
            <text:p>11,22</text:p>
          </table:table-cell>
          <table:table-cell/>
        </table:table-row>
        <table:table-row table:style-name="ro1">
          <table:table-cell table:formula="of:=12*RAND()" office:value-type="float" office:value="0.0838846508413553">
            <text:p>0,08</text:p>
          </table:table-cell>
          <table:table-cell table:formula="of:=[.A132]+RAND()*(0.25*[.A132])" office:value-type="float" office:value="0.0908310585292514">
            <text:p>0,09</text:p>
          </table:table-cell>
          <table:table-cell/>
        </table:table-row>
        <table:table-row table:style-name="ro1">
          <table:table-cell table:formula="of:=12*RAND()" office:value-type="float" office:value="4.57683184929192">
            <text:p>4,58</text:p>
          </table:table-cell>
          <table:table-cell table:formula="of:=[.A133]+RAND()*(0.25*[.A133])" office:value-type="float" office:value="5.2157556977958">
            <text:p>5,22</text:p>
          </table:table-cell>
          <table:table-cell/>
        </table:table-row>
        <table:table-row table:style-name="ro1">
          <table:table-cell table:formula="of:=12*RAND()" office:value-type="float" office:value="7.0157823599875">
            <text:p>7,02</text:p>
          </table:table-cell>
          <table:table-cell table:formula="of:=[.A134]+RAND()*(0.25*[.A134])" office:value-type="float" office:value="7.67193248333202">
            <text:p>7,67</text:p>
          </table:table-cell>
          <table:table-cell/>
        </table:table-row>
        <table:table-row table:style-name="ro1">
          <table:table-cell table:formula="of:=12*RAND()" office:value-type="float" office:value="3.87097167223692">
            <text:p>3,87</text:p>
          </table:table-cell>
          <table:table-cell table:formula="of:=[.A135]+RAND()*(0.25*[.A135])" office:value-type="float" office:value="4.55235305068227">
            <text:p>4,55</text:p>
          </table:table-cell>
          <table:table-cell/>
        </table:table-row>
        <table:table-row table:style-name="ro1">
          <table:table-cell table:formula="of:=12*RAND()" office:value-type="float" office:value="8.35836565308273">
            <text:p>8,36</text:p>
          </table:table-cell>
          <table:table-cell table:formula="of:=[.A136]+RAND()*(0.25*[.A136])" office:value-type="float" office:value="8.36291054949993">
            <text:p>8,36</text:p>
          </table:table-cell>
          <table:table-cell/>
        </table:table-row>
        <table:table-row table:style-name="ro1">
          <table:table-cell table:formula="of:=12*RAND()" office:value-type="float" office:value="8.77457576058805">
            <text:p>8,77</text:p>
          </table:table-cell>
          <table:table-cell table:formula="of:=[.A137]+RAND()*(0.25*[.A137])" office:value-type="float" office:value="9.03839712044079">
            <text:p>9,04</text:p>
          </table:table-cell>
          <table:table-cell/>
        </table:table-row>
        <table:table-row table:style-name="ro1">
          <table:table-cell table:formula="of:=12*RAND()" office:value-type="float" office:value="6.50017743743956">
            <text:p>6,5</text:p>
          </table:table-cell>
          <table:table-cell table:formula="of:=[.A138]+RAND()*(0.25*[.A138])" office:value-type="float" office:value="6.98795688723977">
            <text:p>6,99</text:p>
          </table:table-cell>
          <table:table-cell/>
        </table:table-row>
        <table:table-row table:style-name="ro1">
          <table:table-cell table:formula="of:=12*RAND()" office:value-type="float" office:value="4.18154054693878">
            <text:p>4,18</text:p>
          </table:table-cell>
          <table:table-cell table:formula="of:=[.A139]+RAND()*(0.25*[.A139])" office:value-type="float" office:value="5.00736518106476">
            <text:p>5,01</text:p>
          </table:table-cell>
          <table:table-cell/>
        </table:table-row>
        <table:table-row table:style-name="ro1">
          <table:table-cell table:formula="of:=12*RAND()" office:value-type="float" office:value="0.994026711210609">
            <text:p>0,99</text:p>
          </table:table-cell>
          <table:table-cell table:formula="of:=[.A140]+RAND()*(0.25*[.A140])" office:value-type="float" office:value="1.11476171079215">
            <text:p>1,11</text:p>
          </table:table-cell>
          <table:table-cell/>
        </table:table-row>
        <table:table-row table:style-name="ro1">
          <table:table-cell table:formula="of:=12*RAND()" office:value-type="float" office:value="3.89835343882442">
            <text:p>3,9</text:p>
          </table:table-cell>
          <table:table-cell table:formula="of:=[.A141]+RAND()*(0.25*[.A141])" office:value-type="float" office:value="3.90176830989064">
            <text:p>3,9</text:p>
          </table:table-cell>
          <table:table-cell/>
        </table:table-row>
        <table:table-row table:style-name="ro1">
          <table:table-cell table:formula="of:=12*RAND()" office:value-type="float" office:value="6.18689304403961">
            <text:p>6,19</text:p>
          </table:table-cell>
          <table:table-cell table:formula="of:=[.A142]+RAND()*(0.25*[.A142])" office:value-type="float" office:value="6.40167418329199">
            <text:p>6,4</text:p>
          </table:table-cell>
          <table:table-cell/>
        </table:table-row>
        <table:table-row table:style-name="ro1">
          <table:table-cell table:formula="of:=12*RAND()" office:value-type="float" office:value="11.1855126377195">
            <text:p>11,19</text:p>
          </table:table-cell>
          <table:table-cell table:formula="of:=[.A143]+RAND()*(0.25*[.A143])" office:value-type="float" office:value="11.7924280372068">
            <text:p>11,79</text:p>
          </table:table-cell>
          <table:table-cell/>
        </table:table-row>
        <table:table-row table:style-name="ro1">
          <table:table-cell table:formula="of:=12*RAND()" office:value-type="float" office:value="10.0992851424962">
            <text:p>10,1</text:p>
          </table:table-cell>
          <table:table-cell table:formula="of:=[.A144]+RAND()*(0.25*[.A144])" office:value-type="float" office:value="10.2219686854524">
            <text:p>10,22</text:p>
          </table:table-cell>
          <table:table-cell/>
        </table:table-row>
        <table:table-row table:style-name="ro1">
          <table:table-cell table:formula="of:=12*RAND()" office:value-type="float" office:value="5.95301221869886">
            <text:p>5,95</text:p>
          </table:table-cell>
          <table:table-cell table:formula="of:=[.A145]+RAND()*(0.25*[.A145])" office:value-type="float" office:value="7.12897698764937">
            <text:p>7,13</text:p>
          </table:table-cell>
          <table:table-cell/>
        </table:table-row>
        <table:table-row table:style-name="ro1">
          <table:table-cell table:formula="of:=12*RAND()" office:value-type="float" office:value="1.26912813819945">
            <text:p>1,27</text:p>
          </table:table-cell>
          <table:table-cell table:formula="of:=[.A146]+RAND()*(0.25*[.A146])" office:value-type="float" office:value="1.53922999741856">
            <text:p>1,54</text:p>
          </table:table-cell>
          <table:table-cell/>
        </table:table-row>
        <table:table-row table:style-name="ro1">
          <table:table-cell table:formula="of:=12*RAND()" office:value-type="float" office:value="2.19042134284973">
            <text:p>2,19</text:p>
          </table:table-cell>
          <table:table-cell table:formula="of:=[.A147]+RAND()*(0.25*[.A147])" office:value-type="float" office:value="2.38886769615977">
            <text:p>2,39</text:p>
          </table:table-cell>
          <table:table-cell/>
        </table:table-row>
        <table:table-row table:style-name="ro1">
          <table:table-cell table:formula="of:=12*RAND()" office:value-type="float" office:value="11.0494527630508">
            <text:p>11,05</text:p>
          </table:table-cell>
          <table:table-cell table:formula="of:=[.A148]+RAND()*(0.25*[.A148])" office:value-type="float" office:value="11.3609121568073">
            <text:p>11,36</text:p>
          </table:table-cell>
          <table:table-cell/>
        </table:table-row>
        <table:table-row table:style-name="ro1">
          <table:table-cell table:formula="of:=12*RAND()" office:value-type="float" office:value="5.84220648743212">
            <text:p>5,84</text:p>
          </table:table-cell>
          <table:table-cell table:formula="of:=[.A149]+RAND()*(0.25*[.A149])" office:value-type="float" office:value="6.66586670620766">
            <text:p>6,67</text:p>
          </table:table-cell>
          <table:table-cell/>
        </table:table-row>
        <table:table-row table:style-name="ro1">
          <table:table-cell table:formula="of:=12*RAND()" office:value-type="float" office:value="3.21637371182442">
            <text:p>3,22</text:p>
          </table:table-cell>
          <table:table-cell table:formula="of:=[.A150]+RAND()*(0.25*[.A150])" office:value-type="float" office:value="3.62279168694472">
            <text:p>3,62</text:p>
          </table:table-cell>
          <table:table-cell/>
        </table:table-row>
        <table:table-row table:style-name="ro1">
          <table:table-cell table:formula="of:=12*RAND()" office:value-type="float" office:value="6.09133532457054">
            <text:p>6,09</text:p>
          </table:table-cell>
          <table:table-cell table:formula="of:=[.A151]+RAND()*(0.25*[.A151])" office:value-type="float" office:value="7.32396501702552">
            <text:p>7,32</text:p>
          </table:table-cell>
          <table:table-cell/>
        </table:table-row>
        <table:table-row table:style-name="ro1">
          <table:table-cell table:formula="of:=12*RAND()" office:value-type="float" office:value="11.1563733201474">
            <text:p>11,16</text:p>
          </table:table-cell>
          <table:table-cell table:formula="of:=[.A152]+RAND()*(0.25*[.A152])" office:value-type="float" office:value="13.8466256834455">
            <text:p>13,85</text:p>
          </table:table-cell>
          <table:table-cell/>
        </table:table-row>
        <table:table-row table:style-name="ro1">
          <table:table-cell table:formula="of:=12*RAND()" office:value-type="float" office:value="3.1767046675086">
            <text:p>3,18</text:p>
          </table:table-cell>
          <table:table-cell table:formula="of:=[.A153]+RAND()*(0.25*[.A153])" office:value-type="float" office:value="3.36637452419377">
            <text:p>3,37</text:p>
          </table:table-cell>
          <table:table-cell/>
        </table:table-row>
        <table:table-row table:style-name="ro1">
          <table:table-cell table:formula="of:=12*RAND()" office:value-type="float" office:value="0.345571031793952">
            <text:p>0,35</text:p>
          </table:table-cell>
          <table:table-cell table:formula="of:=[.A154]+RAND()*(0.25*[.A154])" office:value-type="float" office:value="0.386294783536144">
            <text:p>0,39</text:p>
          </table:table-cell>
          <table:table-cell/>
        </table:table-row>
        <table:table-row table:style-name="ro1">
          <table:table-cell table:formula="of:=12*RAND()" office:value-type="float" office:value="11.4866556432098">
            <text:p>11,49</text:p>
          </table:table-cell>
          <table:table-cell table:formula="of:=[.A155]+RAND()*(0.25*[.A155])" office:value-type="float" office:value="13.2475229123068">
            <text:p>13,25</text:p>
          </table:table-cell>
          <table:table-cell/>
        </table:table-row>
        <table:table-row table:style-name="ro1">
          <table:table-cell table:formula="of:=12*RAND()" office:value-type="float" office:value="7.40029214881361">
            <text:p>7,4</text:p>
          </table:table-cell>
          <table:table-cell table:formula="of:=[.A156]+RAND()*(0.25*[.A156])" office:value-type="float" office:value="7.60682162176105">
            <text:p>7,61</text:p>
          </table:table-cell>
          <table:table-cell/>
        </table:table-row>
        <table:table-row table:style-name="ro1">
          <table:table-cell table:formula="of:=12*RAND()" office:value-type="float" office:value="3.00594216585159">
            <text:p>3,01</text:p>
          </table:table-cell>
          <table:table-cell table:formula="of:=[.A157]+RAND()*(0.25*[.A157])" office:value-type="float" office:value="3.2179242810907">
            <text:p>3,22</text:p>
          </table:table-cell>
          <table:table-cell/>
        </table:table-row>
        <table:table-row table:style-name="ro1">
          <table:table-cell table:formula="of:=12*RAND()" office:value-type="float" office:value="5.98944395408034">
            <text:p>5,99</text:p>
          </table:table-cell>
          <table:table-cell table:formula="of:=[.A158]+RAND()*(0.25*[.A158])" office:value-type="float" office:value="6.18749305388887">
            <text:p>6,19</text:p>
          </table:table-cell>
          <table:table-cell/>
        </table:table-row>
        <table:table-row table:style-name="ro1">
          <table:table-cell table:formula="of:=12*RAND()" office:value-type="float" office:value="2.17027696967125">
            <text:p>2,17</text:p>
          </table:table-cell>
          <table:table-cell table:formula="of:=[.A159]+RAND()*(0.25*[.A159])" office:value-type="float" office:value="2.26936163405179">
            <text:p>2,27</text:p>
          </table:table-cell>
          <table:table-cell/>
        </table:table-row>
        <table:table-row table:style-name="ro1">
          <table:table-cell table:formula="of:=12*RAND()" office:value-type="float" office:value="11.6734291166067">
            <text:p>11,67</text:p>
          </table:table-cell>
          <table:table-cell table:formula="of:=[.A160]+RAND()*(0.25*[.A160])" office:value-type="float" office:value="12.6677934767295">
            <text:p>12,67</text:p>
          </table:table-cell>
          <table:table-cell/>
        </table:table-row>
        <table:table-row table:style-name="ro1">
          <table:table-cell table:formula="of:=12*RAND()" office:value-type="float" office:value="2.30431635864079">
            <text:p>2,3</text:p>
          </table:table-cell>
          <table:table-cell table:formula="of:=[.A161]+RAND()*(0.25*[.A161])" office:value-type="float" office:value="2.69428777896595">
            <text:p>2,69</text:p>
          </table:table-cell>
          <table:table-cell/>
        </table:table-row>
        <table:table-row table:style-name="ro1">
          <table:table-cell table:formula="of:=12*RAND()" office:value-type="float" office:value="0.471961649134755">
            <text:p>0,47</text:p>
          </table:table-cell>
          <table:table-cell table:formula="of:=[.A162]+RAND()*(0.25*[.A162])" office:value-type="float" office:value="0.481229375726052">
            <text:p>0,48</text:p>
          </table:table-cell>
          <table:table-cell/>
        </table:table-row>
        <table:table-row table:style-name="ro1">
          <table:table-cell table:formula="of:=12*RAND()" office:value-type="float" office:value="2.2955700494349">
            <text:p>2,3</text:p>
          </table:table-cell>
          <table:table-cell table:formula="of:=[.A163]+RAND()*(0.25*[.A163])" office:value-type="float" office:value="2.51052807542672">
            <text:p>2,51</text:p>
          </table:table-cell>
          <table:table-cell/>
        </table:table-row>
        <table:table-row table:style-name="ro1">
          <table:table-cell table:formula="of:=12*RAND()" office:value-type="float" office:value="11.2619908992201">
            <text:p>11,26</text:p>
          </table:table-cell>
          <table:table-cell table:formula="of:=[.A164]+RAND()*(0.25*[.A164])" office:value-type="float" office:value="13.9652005725349">
            <text:p>13,97</text:p>
          </table:table-cell>
          <table:table-cell/>
        </table:table-row>
        <table:table-row table:style-name="ro1">
          <table:table-cell table:formula="of:=12*RAND()" office:value-type="float" office:value="5.58664954081178">
            <text:p>5,59</text:p>
          </table:table-cell>
          <table:table-cell table:formula="of:=[.A165]+RAND()*(0.25*[.A165])" office:value-type="float" office:value="6.53379340649755">
            <text:p>6,53</text:p>
          </table:table-cell>
          <table:table-cell/>
        </table:table-row>
        <table:table-row table:style-name="ro1">
          <table:table-cell table:formula="of:=12*RAND()" office:value-type="float" office:value="5.85095469653606">
            <text:p>5,85</text:p>
          </table:table-cell>
          <table:table-cell table:formula="of:=[.A166]+RAND()*(0.25*[.A166])" office:value-type="float" office:value="6.15305467696773">
            <text:p>6,15</text:p>
          </table:table-cell>
          <table:table-cell/>
        </table:table-row>
        <table:table-row table:style-name="ro1">
          <table:table-cell table:formula="of:=12*RAND()" office:value-type="float" office:value="2.05310397595167">
            <text:p>2,05</text:p>
          </table:table-cell>
          <table:table-cell table:formula="of:=[.A167]+RAND()*(0.25*[.A167])" office:value-type="float" office:value="2.55260641698693">
            <text:p>2,55</text:p>
          </table:table-cell>
          <table:table-cell/>
        </table:table-row>
        <table:table-row table:style-name="ro1">
          <table:table-cell table:formula="of:=12*RAND()" office:value-type="float" office:value="2.54389595612884">
            <text:p>2,54</text:p>
          </table:table-cell>
          <table:table-cell table:formula="of:=[.A168]+RAND()*(0.25*[.A168])" office:value-type="float" office:value="2.80927348752189">
            <text:p>2,81</text:p>
          </table:table-cell>
          <table:table-cell/>
        </table:table-row>
        <table:table-row table:style-name="ro1">
          <table:table-cell table:formula="of:=12*RAND()" office:value-type="float" office:value="10.6638787854463">
            <text:p>10,66</text:p>
          </table:table-cell>
          <table:table-cell table:formula="of:=[.A169]+RAND()*(0.25*[.A169])" office:value-type="float" office:value="11.8257547322159">
            <text:p>11,83</text:p>
          </table:table-cell>
          <table:table-cell/>
        </table:table-row>
        <table:table-row table:style-name="ro1">
          <table:table-cell table:formula="of:=12*RAND()" office:value-type="float" office:value="0.588053857907653">
            <text:p>0,59</text:p>
          </table:table-cell>
          <table:table-cell table:formula="of:=[.A170]+RAND()*(0.25*[.A170])" office:value-type="float" office:value="0.623453070674961">
            <text:p>0,62</text:p>
          </table:table-cell>
          <table:table-cell/>
        </table:table-row>
        <table:table-row table:style-name="ro1">
          <table:table-cell table:formula="of:=12*RAND()" office:value-type="float" office:value="4.22906474210322">
            <text:p>4,23</text:p>
          </table:table-cell>
          <table:table-cell table:formula="of:=[.A171]+RAND()*(0.25*[.A171])" office:value-type="float" office:value="5.12338281013935">
            <text:p>5,12</text:p>
          </table:table-cell>
          <table:table-cell/>
        </table:table-row>
        <table:table-row table:style-name="ro1">
          <table:table-cell table:formula="of:=12*RAND()" office:value-type="float" office:value="1.53554351069033">
            <text:p>1,54</text:p>
          </table:table-cell>
          <table:table-cell table:formula="of:=[.A172]+RAND()*(0.25*[.A172])" office:value-type="float" office:value="1.7910946123643">
            <text:p>1,79</text:p>
          </table:table-cell>
          <table:table-cell/>
        </table:table-row>
        <table:table-row table:style-name="ro1">
          <table:table-cell table:formula="of:=12*RAND()" office:value-type="float" office:value="9.57553121075034">
            <text:p>9,58</text:p>
          </table:table-cell>
          <table:table-cell table:formula="of:=[.A173]+RAND()*(0.25*[.A173])" office:value-type="float" office:value="11.0188444286069">
            <text:p>11,02</text:p>
          </table:table-cell>
          <table:table-cell/>
        </table:table-row>
        <table:table-row table:style-name="ro1">
          <table:table-cell table:formula="of:=12*RAND()" office:value-type="float" office:value="9.42646171152592">
            <text:p>9,43</text:p>
          </table:table-cell>
          <table:table-cell table:formula="of:=[.A174]+RAND()*(0.25*[.A174])" office:value-type="float" office:value="10.9042535087977">
            <text:p>10,9</text:p>
          </table:table-cell>
          <table:table-cell/>
        </table:table-row>
        <table:table-row table:style-name="ro1">
          <table:table-cell table:formula="of:=12*RAND()" office:value-type="float" office:value="11.6137165669352">
            <text:p>11,61</text:p>
          </table:table-cell>
          <table:table-cell table:formula="of:=[.A175]+RAND()*(0.25*[.A175])" office:value-type="float" office:value="14.4556433806228">
            <text:p>14,46</text:p>
          </table:table-cell>
          <table:table-cell/>
        </table:table-row>
        <table:table-row table:style-name="ro1">
          <table:table-cell table:formula="of:=12*RAND()" office:value-type="float" office:value="7.86909737437964">
            <text:p>7,87</text:p>
          </table:table-cell>
          <table:table-cell table:formula="of:=[.A176]+RAND()*(0.25*[.A176])" office:value-type="float" office:value="9.36092918735463">
            <text:p>9,36</text:p>
          </table:table-cell>
          <table:table-cell/>
        </table:table-row>
        <table:table-row table:style-name="ro1">
          <table:table-cell table:formula="of:=12*RAND()" office:value-type="float" office:value="10.0424480885267">
            <text:p>10,04</text:p>
          </table:table-cell>
          <table:table-cell table:formula="of:=[.A177]+RAND()*(0.25*[.A177])" office:value-type="float" office:value="10.4437344665121">
            <text:p>10,44</text:p>
          </table:table-cell>
          <table:table-cell/>
        </table:table-row>
        <table:table-row table:style-name="ro1">
          <table:table-cell table:formula="of:=12*RAND()" office:value-type="float" office:value="6.41277063265443">
            <text:p>6,41</text:p>
          </table:table-cell>
          <table:table-cell table:formula="of:=[.A178]+RAND()*(0.25*[.A178])" office:value-type="float" office:value="7.52713101571827">
            <text:p>7,53</text:p>
          </table:table-cell>
          <table:table-cell/>
        </table:table-row>
        <table:table-row table:style-name="ro1">
          <table:table-cell table:formula="of:=12*RAND()" office:value-type="float" office:value="7.86247344687581">
            <text:p>7,86</text:p>
          </table:table-cell>
          <table:table-cell table:formula="of:=[.A179]+RAND()*(0.25*[.A179])" office:value-type="float" office:value="7.9178413350901">
            <text:p>7,92</text:p>
          </table:table-cell>
          <table:table-cell/>
        </table:table-row>
        <table:table-row table:style-name="ro1">
          <table:table-cell table:formula="of:=12*RAND()" office:value-type="float" office:value="8.47579467482865">
            <text:p>8,48</text:p>
          </table:table-cell>
          <table:table-cell table:formula="of:=[.A180]+RAND()*(0.25*[.A180])" office:value-type="float" office:value="9.477838707595">
            <text:p>9,48</text:p>
          </table:table-cell>
          <table:table-cell/>
        </table:table-row>
        <table:table-row table:style-name="ro1">
          <table:table-cell table:formula="of:=12*RAND()" office:value-type="float" office:value="8.15312614291906">
            <text:p>8,15</text:p>
          </table:table-cell>
          <table:table-cell table:formula="of:=[.A181]+RAND()*(0.25*[.A181])" office:value-type="float" office:value="8.39926952865283">
            <text:p>8,4</text:p>
          </table:table-cell>
          <table:table-cell/>
        </table:table-row>
        <table:table-row table:style-name="ro1">
          <table:table-cell table:formula="of:=12*RAND()" office:value-type="float" office:value="1.12710785865784">
            <text:p>1,13</text:p>
          </table:table-cell>
          <table:table-cell table:formula="of:=[.A182]+RAND()*(0.25*[.A182])" office:value-type="float" office:value="1.18174322327434">
            <text:p>1,18</text:p>
          </table:table-cell>
          <table:table-cell/>
        </table:table-row>
        <table:table-row table:style-name="ro1">
          <table:table-cell table:formula="of:=12*RAND()" office:value-type="float" office:value="7.33407739363611">
            <text:p>7,33</text:p>
          </table:table-cell>
          <table:table-cell table:formula="of:=[.A183]+RAND()*(0.25*[.A183])" office:value-type="float" office:value="8.89352076007481">
            <text:p>8,89</text:p>
          </table:table-cell>
          <table:table-cell/>
        </table:table-row>
        <table:table-row table:style-name="ro1">
          <table:table-cell table:formula="of:=12*RAND()" office:value-type="float" office:value="3.43603876233101">
            <text:p>3,44</text:p>
          </table:table-cell>
          <table:table-cell table:formula="of:=[.A184]+RAND()*(0.25*[.A184])" office:value-type="float" office:value="3.69882441698668">
            <text:p>3,7</text:p>
          </table:table-cell>
          <table:table-cell/>
        </table:table-row>
        <table:table-row table:style-name="ro1">
          <table:table-cell table:formula="of:=12*RAND()" office:value-type="float" office:value="6.56047081388533">
            <text:p>6,56</text:p>
          </table:table-cell>
          <table:table-cell table:formula="of:=[.A185]+RAND()*(0.25*[.A185])" office:value-type="float" office:value="7.38025032338186">
            <text:p>7,38</text:p>
          </table:table-cell>
          <table:table-cell/>
        </table:table-row>
        <table:table-row table:style-name="ro1">
          <table:table-cell table:formula="of:=12*RAND()" office:value-type="float" office:value="4.1484906077385">
            <text:p>4,15</text:p>
          </table:table-cell>
          <table:table-cell table:formula="of:=[.A186]+RAND()*(0.25*[.A186])" office:value-type="float" office:value="4.49628040904915">
            <text:p>4,5</text:p>
          </table:table-cell>
          <table:table-cell/>
        </table:table-row>
        <table:table-row table:style-name="ro1">
          <table:table-cell table:formula="of:=12*RAND()" office:value-type="float" office:value="0.0124386381357908">
            <text:p>0,01</text:p>
          </table:table-cell>
          <table:table-cell table:formula="of:=[.A187]+RAND()*(0.25*[.A187])" office:value-type="float" office:value="0.0152346199781698">
            <text:p>0,02</text:p>
          </table:table-cell>
          <table:table-cell/>
        </table:table-row>
        <table:table-row table:style-name="ro1">
          <table:table-cell table:formula="of:=12*RAND()" office:value-type="float" office:value="6.02454246394336">
            <text:p>6,02</text:p>
          </table:table-cell>
          <table:table-cell table:formula="of:=[.A188]+RAND()*(0.25*[.A188])" office:value-type="float" office:value="6.73795298366507">
            <text:p>6,74</text:p>
          </table:table-cell>
          <table:table-cell/>
        </table:table-row>
        <table:table-row table:style-name="ro1">
          <table:table-cell table:formula="of:=12*RAND()" office:value-type="float" office:value="1.20902159437537">
            <text:p>1,21</text:p>
          </table:table-cell>
          <table:table-cell table:formula="of:=[.A189]+RAND()*(0.25*[.A189])" office:value-type="float" office:value="1.45052289840711">
            <text:p>1,45</text:p>
          </table:table-cell>
          <table:table-cell/>
        </table:table-row>
        <table:table-row table:style-name="ro1">
          <table:table-cell table:formula="of:=12*RAND()" office:value-type="float" office:value="9.33377802930772">
            <text:p>9,33</text:p>
          </table:table-cell>
          <table:table-cell table:formula="of:=[.A190]+RAND()*(0.25*[.A190])" office:value-type="float" office:value="10.0048385908086">
            <text:p>10</text:p>
          </table:table-cell>
          <table:table-cell/>
        </table:table-row>
        <table:table-row table:style-name="ro1">
          <table:table-cell table:formula="of:=12*RAND()" office:value-type="float" office:value="0.550895009189844">
            <text:p>0,55</text:p>
          </table:table-cell>
          <table:table-cell table:formula="of:=[.A191]+RAND()*(0.25*[.A191])" office:value-type="float" office:value="0.560337558084344">
            <text:p>0,56</text:p>
          </table:table-cell>
          <table:table-cell/>
        </table:table-row>
        <table:table-row table:style-name="ro1">
          <table:table-cell table:formula="of:=12*RAND()" office:value-type="float" office:value="2.74077109247446">
            <text:p>2,74</text:p>
          </table:table-cell>
          <table:table-cell table:formula="of:=[.A192]+RAND()*(0.25*[.A192])" office:value-type="float" office:value="3.03785214496379">
            <text:p>3,04</text:p>
          </table:table-cell>
          <table:table-cell/>
        </table:table-row>
        <table:table-row table:style-name="ro1">
          <table:table-cell table:formula="of:=12*RAND()" office:value-type="float" office:value="1.54393443837762">
            <text:p>1,54</text:p>
          </table:table-cell>
          <table:table-cell table:formula="of:=[.A193]+RAND()*(0.25*[.A193])" office:value-type="float" office:value="1.88467250558834">
            <text:p>1,88</text:p>
          </table:table-cell>
          <table:table-cell/>
        </table:table-row>
        <table:table-row table:style-name="ro1">
          <table:table-cell table:formula="of:=12*RAND()" office:value-type="float" office:value="10.9313612356782">
            <text:p>10,93</text:p>
          </table:table-cell>
          <table:table-cell table:formula="of:=[.A194]+RAND()*(0.25*[.A194])" office:value-type="float" office:value="13.0159585532682">
            <text:p>13,02</text:p>
          </table:table-cell>
          <table:table-cell/>
        </table:table-row>
        <table:table-row table:style-name="ro1">
          <table:table-cell table:formula="of:=12*RAND()" office:value-type="float" office:value="2.82830326259136">
            <text:p>2,83</text:p>
          </table:table-cell>
          <table:table-cell table:formula="of:=[.A195]+RAND()*(0.25*[.A195])" office:value-type="float" office:value="3.38255688990652">
            <text:p>3,38</text:p>
          </table:table-cell>
          <table:table-cell/>
        </table:table-row>
        <table:table-row table:style-name="ro1">
          <table:table-cell table:formula="of:=12*RAND()" office:value-type="float" office:value="10.855530872941">
            <text:p>10,86</text:p>
          </table:table-cell>
          <table:table-cell table:formula="of:=[.A196]+RAND()*(0.25*[.A196])" office:value-type="float" office:value="12.5307102410076">
            <text:p>12,53</text:p>
          </table:table-cell>
          <table:table-cell/>
        </table:table-row>
        <table:table-row table:style-name="ro1">
          <table:table-cell table:formula="of:=12*RAND()" office:value-type="float" office:value="9.73390528187156">
            <text:p>9,73</text:p>
          </table:table-cell>
          <table:table-cell table:formula="of:=[.A197]+RAND()*(0.25*[.A197])" office:value-type="float" office:value="11.960825984938">
            <text:p>11,96</text:p>
          </table:table-cell>
          <table:table-cell/>
        </table:table-row>
        <table:table-row table:style-name="ro1">
          <table:table-cell table:formula="of:=12*RAND()" office:value-type="float" office:value="9.1876595299691">
            <text:p>9,19</text:p>
          </table:table-cell>
          <table:table-cell table:formula="of:=[.A198]+RAND()*(0.25*[.A198])" office:value-type="float" office:value="11.4812513005502">
            <text:p>11,48</text:p>
          </table:table-cell>
          <table:table-cell/>
        </table:table-row>
        <table:table-row table:style-name="ro1">
          <table:table-cell table:formula="of:=12*RAND()" office:value-type="float" office:value="3.6536425575614">
            <text:p>3,65</text:p>
          </table:table-cell>
          <table:table-cell table:formula="of:=[.A199]+RAND()*(0.25*[.A199])" office:value-type="float" office:value="4.03940499932463">
            <text:p>4,04</text:p>
          </table:table-cell>
          <table:table-cell/>
        </table:table-row>
        <table:table-row table:style-name="ro1">
          <table:table-cell table:formula="of:=12*RAND()" office:value-type="float" office:value="11.065938860178">
            <text:p>11,07</text:p>
          </table:table-cell>
          <table:table-cell table:formula="of:=[.A200]+RAND()*(0.25*[.A200])" office:value-type="float" office:value="11.2097265108369">
            <text:p>11,21</text:p>
          </table:table-cell>
          <table:table-cell/>
        </table:table-row>
        <table:table-row table:style-name="ro1">
          <table:table-cell table:formula="of:=12*RAND()" office:value-type="float" office:value="4.64779092371464">
            <text:p>4,65</text:p>
          </table:table-cell>
          <table:table-cell table:formula="of:=[.A201]+RAND()*(0.25*[.A201])" office:value-type="float" office:value="5.63681307833136">
            <text:p>5,64</text:p>
          </table:table-cell>
          <table:table-cell/>
        </table:table-row>
        <table:table-row table:style-name="ro1">
          <table:table-cell table:formula="of:=12*RAND()" office:value-type="float" office:value="9.00364892743528">
            <text:p>9</text:p>
          </table:table-cell>
          <table:table-cell table:formula="of:=[.A202]+RAND()*(0.25*[.A202])" office:value-type="float" office:value="9.60659881246516">
            <text:p>9,61</text:p>
          </table:table-cell>
          <table:table-cell/>
        </table:table-row>
        <table:table-row table:style-name="ro1">
          <table:table-cell table:formula="of:=12*RAND()" office:value-type="float" office:value="8.89846359752119">
            <text:p>8,9</text:p>
          </table:table-cell>
          <table:table-cell table:formula="of:=[.A203]+RAND()*(0.25*[.A203])" office:value-type="float" office:value="9.76239866235906">
            <text:p>9,76</text:p>
          </table:table-cell>
          <table:table-cell/>
        </table:table-row>
        <table:table-row table:style-name="ro1">
          <table:table-cell table:formula="of:=12*RAND()" office:value-type="float" office:value="2.24819941073656">
            <text:p>2,25</text:p>
          </table:table-cell>
          <table:table-cell table:formula="of:=[.A204]+RAND()*(0.25*[.A204])" office:value-type="float" office:value="2.39003228785521">
            <text:p>2,39</text:p>
          </table:table-cell>
          <table:table-cell/>
        </table:table-row>
        <table:table-row table:style-name="ro1">
          <table:table-cell table:formula="of:=12*RAND()" office:value-type="float" office:value="6.47919556684792">
            <text:p>6,48</text:p>
          </table:table-cell>
          <table:table-cell table:formula="of:=[.A205]+RAND()*(0.25*[.A205])" office:value-type="float" office:value="7.84353667616703">
            <text:p>7,84</text:p>
          </table:table-cell>
          <table:table-cell/>
        </table:table-row>
        <table:table-row table:style-name="ro1">
          <table:table-cell table:formula="of:=12*RAND()" office:value-type="float" office:value="10.9302233532071">
            <text:p>10,93</text:p>
          </table:table-cell>
          <table:table-cell table:formula="of:=[.A206]+RAND()*(0.25*[.A206])" office:value-type="float" office:value="13.5675900259465">
            <text:p>13,57</text:p>
          </table:table-cell>
          <table:table-cell/>
        </table:table-row>
        <table:table-row table:style-name="ro1">
          <table:table-cell table:formula="of:=12*RAND()" office:value-type="float" office:value="4.78485284931958">
            <text:p>4,78</text:p>
          </table:table-cell>
          <table:table-cell table:formula="of:=[.A207]+RAND()*(0.25*[.A207])" office:value-type="float" office:value="5.48564345189727">
            <text:p>5,49</text:p>
          </table:table-cell>
          <table:table-cell/>
        </table:table-row>
        <table:table-row table:style-name="ro1">
          <table:table-cell table:formula="of:=12*RAND()" office:value-type="float" office:value="5.62343367375433">
            <text:p>5,62</text:p>
          </table:table-cell>
          <table:table-cell table:formula="of:=[.A208]+RAND()*(0.25*[.A208])" office:value-type="float" office:value="5.81919880846112">
            <text:p>5,82</text:p>
          </table:table-cell>
          <table:table-cell/>
        </table:table-row>
        <table:table-row table:style-name="ro1">
          <table:table-cell table:formula="of:=12*RAND()" office:value-type="float" office:value="10.8245361819863">
            <text:p>10,82</text:p>
          </table:table-cell>
          <table:table-cell table:formula="of:=[.A209]+RAND()*(0.25*[.A209])" office:value-type="float" office:value="12.2517484108149">
            <text:p>12,25</text:p>
          </table:table-cell>
          <table:table-cell/>
        </table:table-row>
        <table:table-row table:style-name="ro1">
          <table:table-cell table:formula="of:=12*RAND()" office:value-type="float" office:value="3.73519517295063">
            <text:p>3,74</text:p>
          </table:table-cell>
          <table:table-cell table:formula="of:=[.A210]+RAND()*(0.25*[.A210])" office:value-type="float" office:value="4.08963367210672">
            <text:p>4,09</text:p>
          </table:table-cell>
          <table:table-cell/>
        </table:table-row>
        <table:table-row table:style-name="ro1">
          <table:table-cell table:formula="of:=12*RAND()" office:value-type="float" office:value="11.9619508199394">
            <text:p>11,96</text:p>
          </table:table-cell>
          <table:table-cell table:formula="of:=[.A211]+RAND()*(0.25*[.A211])" office:value-type="float" office:value="12.3738504897163">
            <text:p>12,37</text:p>
          </table:table-cell>
          <table:table-cell/>
        </table:table-row>
        <table:table-row table:style-name="ro1">
          <table:table-cell table:formula="of:=12*RAND()" office:value-type="float" office:value="0.634268855676055">
            <text:p>0,63</text:p>
          </table:table-cell>
          <table:table-cell table:formula="of:=[.A212]+RAND()*(0.25*[.A212])" office:value-type="float" office:value="0.668502540010265">
            <text:p>0,67</text:p>
          </table:table-cell>
          <table:table-cell/>
        </table:table-row>
        <table:table-row table:style-name="ro1">
          <table:table-cell table:formula="of:=12*RAND()" office:value-type="float" office:value="2.57336478866637">
            <text:p>2,57</text:p>
          </table:table-cell>
          <table:table-cell table:formula="of:=[.A213]+RAND()*(0.25*[.A213])" office:value-type="float" office:value="3.09317676164045">
            <text:p>3,09</text:p>
          </table:table-cell>
          <table:table-cell/>
        </table:table-row>
        <table:table-row table:style-name="ro1">
          <table:table-cell table:formula="of:=12*RAND()" office:value-type="float" office:value="2.76383878849447">
            <text:p>2,76</text:p>
          </table:table-cell>
          <table:table-cell table:formula="of:=[.A214]+RAND()*(0.25*[.A214])" office:value-type="float" office:value="3.32938517735916">
            <text:p>3,33</text:p>
          </table:table-cell>
          <table:table-cell/>
        </table:table-row>
        <table:table-row table:style-name="ro1">
          <table:table-cell table:formula="of:=12*RAND()" office:value-type="float" office:value="10.4456266891211">
            <text:p>10,45</text:p>
          </table:table-cell>
          <table:table-cell table:formula="of:=[.A215]+RAND()*(0.25*[.A215])" office:value-type="float" office:value="11.8007307334776">
            <text:p>11,8</text:p>
          </table:table-cell>
          <table:table-cell/>
        </table:table-row>
        <table:table-row table:style-name="ro1">
          <table:table-cell table:formula="of:=12*RAND()" office:value-type="float" office:value="4.44112071767449">
            <text:p>4,44</text:p>
          </table:table-cell>
          <table:table-cell table:formula="of:=[.A216]+RAND()*(0.25*[.A216])" office:value-type="float" office:value="4.61041787234651">
            <text:p>4,61</text:p>
          </table:table-cell>
          <table:table-cell/>
        </table:table-row>
        <table:table-row table:style-name="ro1">
          <table:table-cell table:formula="of:=12*RAND()" office:value-type="float" office:value="5.04420712217689">
            <text:p>5,04</text:p>
          </table:table-cell>
          <table:table-cell table:formula="of:=[.A217]+RAND()*(0.25*[.A217])" office:value-type="float" office:value="5.369287104563">
            <text:p>5,37</text:p>
          </table:table-cell>
          <table:table-cell/>
        </table:table-row>
        <table:table-row table:style-name="ro1">
          <table:table-cell table:formula="of:=12*RAND()" office:value-type="float" office:value="7.75364717468619">
            <text:p>7,75</text:p>
          </table:table-cell>
          <table:table-cell table:formula="of:=[.A218]+RAND()*(0.25*[.A218])" office:value-type="float" office:value="7.98702705128781">
            <text:p>7,99</text:p>
          </table:table-cell>
          <table:table-cell/>
        </table:table-row>
        <table:table-row table:style-name="ro1">
          <table:table-cell table:formula="of:=12*RAND()" office:value-type="float" office:value="4.47296103648841">
            <text:p>4,47</text:p>
          </table:table-cell>
          <table:table-cell table:formula="of:=[.A219]+RAND()*(0.25*[.A219])" office:value-type="float" office:value="4.65399208723709">
            <text:p>4,65</text:p>
          </table:table-cell>
          <table:table-cell/>
        </table:table-row>
        <table:table-row table:style-name="ro1">
          <table:table-cell table:formula="of:=12*RAND()" office:value-type="float" office:value="0.0501559115946293">
            <text:p>0,05</text:p>
          </table:table-cell>
          <table:table-cell table:formula="of:=[.A220]+RAND()*(0.25*[.A220])" office:value-type="float" office:value="0.060606989367994">
            <text:p>0,06</text:p>
          </table:table-cell>
          <table:table-cell/>
        </table:table-row>
        <table:table-row table:style-name="ro1">
          <table:table-cell table:formula="of:=12*RAND()" office:value-type="float" office:value="9.58382402546704">
            <text:p>9,58</text:p>
          </table:table-cell>
          <table:table-cell table:formula="of:=[.A221]+RAND()*(0.25*[.A221])" office:value-type="float" office:value="11.7705644751698">
            <text:p>11,77</text:p>
          </table:table-cell>
          <table:table-cell/>
        </table:table-row>
        <table:table-row table:style-name="ro1">
          <table:table-cell table:formula="of:=12*RAND()" office:value-type="float" office:value="5.98224718496203">
            <text:p>5,98</text:p>
          </table:table-cell>
          <table:table-cell table:formula="of:=[.A222]+RAND()*(0.25*[.A222])" office:value-type="float" office:value="7.35073349704754">
            <text:p>7,35</text:p>
          </table:table-cell>
          <table:table-cell/>
        </table:table-row>
        <table:table-row table:style-name="ro1">
          <table:table-cell table:formula="of:=12*RAND()" office:value-type="float" office:value="0.651373721659184">
            <text:p>0,65</text:p>
          </table:table-cell>
          <table:table-cell table:formula="of:=[.A223]+RAND()*(0.25*[.A223])" office:value-type="float" office:value="0.683517344054551">
            <text:p>0,68</text:p>
          </table:table-cell>
          <table:table-cell/>
        </table:table-row>
        <table:table-row table:style-name="ro1">
          <table:table-cell table:formula="of:=12*RAND()" office:value-type="float" office:value="8.69746416807175">
            <text:p>8,7</text:p>
          </table:table-cell>
          <table:table-cell table:formula="of:=[.A224]+RAND()*(0.25*[.A224])" office:value-type="float" office:value="10.800380697546">
            <text:p>10,8</text:p>
          </table:table-cell>
          <table:table-cell/>
        </table:table-row>
        <table:table-row table:style-name="ro1">
          <table:table-cell table:formula="of:=12*RAND()" office:value-type="float" office:value="4.16047577373683">
            <text:p>4,16</text:p>
          </table:table-cell>
          <table:table-cell table:formula="of:=[.A225]+RAND()*(0.25*[.A225])" office:value-type="float" office:value="5.15516838073066">
            <text:p>5,16</text:p>
          </table:table-cell>
          <table:table-cell/>
        </table:table-row>
        <table:table-row table:style-name="ro1">
          <table:table-cell table:formula="of:=12*RAND()" office:value-type="float" office:value="1.12874934822321">
            <text:p>1,13</text:p>
          </table:table-cell>
          <table:table-cell table:formula="of:=[.A226]+RAND()*(0.25*[.A226])" office:value-type="float" office:value="1.1389235972959">
            <text:p>1,14</text:p>
          </table:table-cell>
          <table:table-cell/>
        </table:table-row>
        <table:table-row table:style-name="ro1">
          <table:table-cell table:formula="of:=12*RAND()" office:value-type="float" office:value="3.02338539808989">
            <text:p>3,02</text:p>
          </table:table-cell>
          <table:table-cell table:formula="of:=[.A227]+RAND()*(0.25*[.A227])" office:value-type="float" office:value="3.28304548909026">
            <text:p>3,28</text:p>
          </table:table-cell>
          <table:table-cell/>
        </table:table-row>
        <table:table-row table:style-name="ro1">
          <table:table-cell table:formula="of:=12*RAND()" office:value-type="float" office:value="1.81828270107508">
            <text:p>1,82</text:p>
          </table:table-cell>
          <table:table-cell table:formula="of:=[.A228]+RAND()*(0.25*[.A228])" office:value-type="float" office:value="1.88506739924155">
            <text:p>1,89</text:p>
          </table:table-cell>
          <table:table-cell/>
        </table:table-row>
        <table:table-row table:style-name="ro1">
          <table:table-cell table:formula="of:=12*RAND()" office:value-type="float" office:value="11.5849466007203">
            <text:p>11,58</text:p>
          </table:table-cell>
          <table:table-cell table:formula="of:=[.A229]+RAND()*(0.25*[.A229])" office:value-type="float" office:value="12.9357393517858">
            <text:p>12,94</text:p>
          </table:table-cell>
          <table:table-cell/>
        </table:table-row>
        <table:table-row table:style-name="ro1">
          <table:table-cell table:formula="of:=12*RAND()" office:value-type="float" office:value="11.823757532984">
            <text:p>11,82</text:p>
          </table:table-cell>
          <table:table-cell table:formula="of:=[.A230]+RAND()*(0.25*[.A230])" office:value-type="float" office:value="12.9524636471371">
            <text:p>12,95</text:p>
          </table:table-cell>
          <table:table-cell/>
        </table:table-row>
        <table:table-row table:style-name="ro1">
          <table:table-cell table:formula="of:=12*RAND()" office:value-type="float" office:value="6.41189914382994">
            <text:p>6,41</text:p>
          </table:table-cell>
          <table:table-cell table:formula="of:=[.A231]+RAND()*(0.25*[.A231])" office:value-type="float" office:value="7.75179548318948">
            <text:p>7,75</text:p>
          </table:table-cell>
          <table:table-cell/>
        </table:table-row>
        <table:table-row table:style-name="ro1">
          <table:table-cell table:formula="of:=12*RAND()" office:value-type="float" office:value="1.12399090267718">
            <text:p>1,12</text:p>
          </table:table-cell>
          <table:table-cell table:formula="of:=[.A232]+RAND()*(0.25*[.A232])" office:value-type="float" office:value="1.2238593267348">
            <text:p>1,22</text:p>
          </table:table-cell>
          <table:table-cell/>
        </table:table-row>
        <table:table-row table:style-name="ro1">
          <table:table-cell table:formula="of:=12*RAND()" office:value-type="float" office:value="5.70964789576829">
            <text:p>5,71</text:p>
          </table:table-cell>
          <table:table-cell table:formula="of:=[.A233]+RAND()*(0.25*[.A233])" office:value-type="float" office:value="7.0723631673392">
            <text:p>7,07</text:p>
          </table:table-cell>
          <table:table-cell/>
        </table:table-row>
        <table:table-row table:style-name="ro1">
          <table:table-cell table:formula="of:=12*RAND()" office:value-type="float" office:value="1.39877699129283">
            <text:p>1,4</text:p>
          </table:table-cell>
          <table:table-cell table:formula="of:=[.A234]+RAND()*(0.25*[.A234])" office:value-type="float" office:value="1.65748190545202">
            <text:p>1,66</text:p>
          </table:table-cell>
          <table:table-cell/>
        </table:table-row>
        <table:table-row table:style-name="ro1">
          <table:table-cell table:formula="of:=12*RAND()" office:value-type="float" office:value="6.87948466278613">
            <text:p>6,88</text:p>
          </table:table-cell>
          <table:table-cell table:formula="of:=[.A235]+RAND()*(0.25*[.A235])" office:value-type="float" office:value="8.33888262063215">
            <text:p>8,34</text:p>
          </table:table-cell>
          <table:table-cell/>
        </table:table-row>
        <table:table-row table:style-name="ro1">
          <table:table-cell table:formula="of:=12*RAND()" office:value-type="float" office:value="9.13476553559303">
            <text:p>9,13</text:p>
          </table:table-cell>
          <table:table-cell table:formula="of:=[.A236]+RAND()*(0.25*[.A236])" office:value-type="float" office:value="9.41050850110727">
            <text:p>9,41</text:p>
          </table:table-cell>
          <table:table-cell/>
        </table:table-row>
        <table:table-row table:style-name="ro1">
          <table:table-cell table:formula="of:=12*RAND()" office:value-type="float" office:value="0.42931217327714">
            <text:p>0,43</text:p>
          </table:table-cell>
          <table:table-cell table:formula="of:=[.A237]+RAND()*(0.25*[.A237])" office:value-type="float" office:value="0.469232022297154">
            <text:p>0,47</text:p>
          </table:table-cell>
          <table:table-cell/>
        </table:table-row>
        <table:table-row table:style-name="ro1">
          <table:table-cell table:formula="of:=12*RAND()" office:value-type="float" office:value="6.83198556862772">
            <text:p>6,83</text:p>
          </table:table-cell>
          <table:table-cell table:formula="of:=[.A238]+RAND()*(0.25*[.A238])" office:value-type="float" office:value="7.27563944204566">
            <text:p>7,28</text:p>
          </table:table-cell>
          <table:table-cell/>
        </table:table-row>
        <table:table-row table:style-name="ro1">
          <table:table-cell table:formula="of:=12*RAND()" office:value-type="float" office:value="2.72269358485937">
            <text:p>2,72</text:p>
          </table:table-cell>
          <table:table-cell table:formula="of:=[.A239]+RAND()*(0.25*[.A239])" office:value-type="float" office:value="2.78399309638835">
            <text:p>2,78</text:p>
          </table:table-cell>
          <table:table-cell/>
        </table:table-row>
        <table:table-row table:style-name="ro1">
          <table:table-cell table:formula="of:=12*RAND()" office:value-type="float" office:value="0.556595798581839">
            <text:p>0,56</text:p>
          </table:table-cell>
          <table:table-cell table:formula="of:=[.A240]+RAND()*(0.25*[.A240])" office:value-type="float" office:value="0.597522400620649">
            <text:p>0,6</text:p>
          </table:table-cell>
          <table:table-cell/>
        </table:table-row>
        <table:table-row table:style-name="ro1">
          <table:table-cell table:formula="of:=12*RAND()" office:value-type="float" office:value="3.96210908889771">
            <text:p>3,96</text:p>
          </table:table-cell>
          <table:table-cell table:formula="of:=[.A241]+RAND()*(0.25*[.A241])" office:value-type="float" office:value="4.53027300298346">
            <text:p>4,53</text:p>
          </table:table-cell>
          <table:table-cell/>
        </table:table-row>
        <table:table-row table:style-name="ro1">
          <table:table-cell table:formula="of:=12*RAND()" office:value-type="float" office:value="11.0055959522724">
            <text:p>11,01</text:p>
          </table:table-cell>
          <table:table-cell table:formula="of:=[.A242]+RAND()*(0.25*[.A242])" office:value-type="float" office:value="11.392017364509">
            <text:p>11,39</text:p>
          </table:table-cell>
          <table:table-cell/>
        </table:table-row>
        <table:table-row table:style-name="ro1">
          <table:table-cell table:formula="of:=12*RAND()" office:value-type="float" office:value="3.44836336188018">
            <text:p>3,45</text:p>
          </table:table-cell>
          <table:table-cell table:formula="of:=[.A243]+RAND()*(0.25*[.A243])" office:value-type="float" office:value="3.95020759632902">
            <text:p>3,95</text:p>
          </table:table-cell>
          <table:table-cell/>
        </table:table-row>
        <table:table-row table:style-name="ro1">
          <table:table-cell table:formula="of:=12*RAND()" office:value-type="float" office:value="0.582244673743844">
            <text:p>0,58</text:p>
          </table:table-cell>
          <table:table-cell table:formula="of:=[.A244]+RAND()*(0.25*[.A244])" office:value-type="float" office:value="0.592238402097518">
            <text:p>0,59</text:p>
          </table:table-cell>
          <table:table-cell/>
        </table:table-row>
        <table:table-row table:style-name="ro1">
          <table:table-cell table:formula="of:=12*RAND()" office:value-type="float" office:value="5.40600014850497">
            <text:p>5,41</text:p>
          </table:table-cell>
          <table:table-cell table:formula="of:=[.A245]+RAND()*(0.25*[.A245])" office:value-type="float" office:value="5.74762669242747">
            <text:p>5,75</text:p>
          </table:table-cell>
          <table:table-cell/>
        </table:table-row>
        <table:table-row table:style-name="ro1">
          <table:table-cell table:formula="of:=12*RAND()" office:value-type="float" office:value="1.06388325244188">
            <text:p>1,06</text:p>
          </table:table-cell>
          <table:table-cell table:formula="of:=[.A246]+RAND()*(0.25*[.A246])" office:value-type="float" office:value="1.07288198052922">
            <text:p>1,07</text:p>
          </table:table-cell>
          <table:table-cell/>
        </table:table-row>
        <table:table-row table:style-name="ro1">
          <table:table-cell table:formula="of:=12*RAND()" office:value-type="float" office:value="4.67088045738637">
            <text:p>4,67</text:p>
          </table:table-cell>
          <table:table-cell table:formula="of:=[.A247]+RAND()*(0.25*[.A247])" office:value-type="float" office:value="5.82088035013486">
            <text:p>5,82</text:p>
          </table:table-cell>
          <table:table-cell/>
        </table:table-row>
        <table:table-row table:style-name="ro1">
          <table:table-cell table:formula="of:=12*RAND()" office:value-type="float" office:value="11.2740055639297">
            <text:p>11,27</text:p>
          </table:table-cell>
          <table:table-cell table:formula="of:=[.A248]+RAND()*(0.25*[.A248])" office:value-type="float" office:value="11.7878827597211">
            <text:p>11,79</text:p>
          </table:table-cell>
          <table:table-cell/>
        </table:table-row>
        <table:table-row table:style-name="ro1">
          <table:table-cell table:formula="of:=12*RAND()" office:value-type="float" office:value="11.0655122324824">
            <text:p>11,07</text:p>
          </table:table-cell>
          <table:table-cell table:formula="of:=[.A249]+RAND()*(0.25*[.A249])" office:value-type="float" office:value="13.4585510548046">
            <text:p>13,46</text:p>
          </table:table-cell>
          <table:table-cell/>
        </table:table-row>
        <table:table-row table:style-name="ro1">
          <table:table-cell table:formula="of:=12*RAND()" office:value-type="float" office:value="8.56313728541136">
            <text:p>8,56</text:p>
          </table:table-cell>
          <table:table-cell table:formula="of:=[.A250]+RAND()*(0.25*[.A250])" office:value-type="float" office:value="8.68316081423636">
            <text:p>8,68</text:p>
          </table:table-cell>
          <table:table-cell/>
        </table:table-row>
        <table:table-row table:style-name="ro1">
          <table:table-cell table:formula="of:=12*RAND()" office:value-type="float" office:value="2.12171545810997">
            <text:p>2,12</text:p>
          </table:table-cell>
          <table:table-cell table:formula="of:=[.A251]+RAND()*(0.25*[.A251])" office:value-type="float" office:value="2.38449862084137">
            <text:p>2,38</text:p>
          </table:table-cell>
          <table:table-cell/>
        </table:table-row>
        <table:table-row table:style-name="ro1">
          <table:table-cell table:formula="of:=12*RAND()" office:value-type="float" office:value="10.4083055835217">
            <text:p>10,41</text:p>
          </table:table-cell>
          <table:table-cell table:formula="of:=[.A252]+RAND()*(0.25*[.A252])" office:value-type="float" office:value="11.6438371199014">
            <text:p>11,64</text:p>
          </table:table-cell>
          <table:table-cell/>
        </table:table-row>
        <table:table-row table:style-name="ro1">
          <table:table-cell table:formula="of:=12*RAND()" office:value-type="float" office:value="8.81491554714739">
            <text:p>8,81</text:p>
          </table:table-cell>
          <table:table-cell table:formula="of:=[.A253]+RAND()*(0.25*[.A253])" office:value-type="float" office:value="9.28339665503019">
            <text:p>9,28</text:p>
          </table:table-cell>
          <table:table-cell/>
        </table:table-row>
        <table:table-row table:style-name="ro1">
          <table:table-cell table:formula="of:=12*RAND()" office:value-type="float" office:value="3.63171353191137">
            <text:p>3,63</text:p>
          </table:table-cell>
          <table:table-cell table:formula="of:=[.A254]+RAND()*(0.25*[.A254])" office:value-type="float" office:value="4.02819762167617">
            <text:p>4,03</text:p>
          </table:table-cell>
          <table:table-cell/>
        </table:table-row>
        <table:table-row table:style-name="ro1">
          <table:table-cell table:formula="of:=12*RAND()" office:value-type="float" office:value="8.76974090002477">
            <text:p>8,77</text:p>
          </table:table-cell>
          <table:table-cell table:formula="of:=[.A255]+RAND()*(0.25*[.A255])" office:value-type="float" office:value="10.8776959561385">
            <text:p>10,88</text:p>
          </table:table-cell>
          <table:table-cell/>
        </table:table-row>
        <table:table-row table:style-name="ro1">
          <table:table-cell table:formula="of:=12*RAND()" office:value-type="float" office:value="6.42077849060297">
            <text:p>6,42</text:p>
          </table:table-cell>
          <table:table-cell table:formula="of:=[.A256]+RAND()*(0.25*[.A256])" office:value-type="float" office:value="6.98103279262592">
            <text:p>6,98</text:p>
          </table:table-cell>
          <table:table-cell/>
        </table:table-row>
        <table:table-row table:style-name="ro1">
          <table:table-cell table:formula="of:=12*RAND()" office:value-type="float" office:value="5.87365448847413">
            <text:p>5,87</text:p>
          </table:table-cell>
          <table:table-cell table:formula="of:=[.A257]+RAND()*(0.25*[.A257])" office:value-type="float" office:value="5.96320936289755">
            <text:p>5,96</text:p>
          </table:table-cell>
          <table:table-cell/>
        </table:table-row>
        <table:table-row table:style-name="ro1">
          <table:table-cell table:formula="of:=12*RAND()" office:value-type="float" office:value="7.71734447591007">
            <text:p>7,72</text:p>
          </table:table-cell>
          <table:table-cell table:formula="of:=[.A258]+RAND()*(0.25*[.A258])" office:value-type="float" office:value="8.58978615988807">
            <text:p>8,59</text:p>
          </table:table-cell>
          <table:table-cell/>
        </table:table-row>
        <table:table-row table:style-name="ro1">
          <table:table-cell table:formula="of:=12*RAND()" office:value-type="float" office:value="6.25025310181081">
            <text:p>6,25</text:p>
          </table:table-cell>
          <table:table-cell table:formula="of:=[.A259]+RAND()*(0.25*[.A259])" office:value-type="float" office:value="7.464106663984">
            <text:p>7,46</text:p>
          </table:table-cell>
          <table:table-cell/>
        </table:table-row>
        <table:table-row table:style-name="ro1">
          <table:table-cell table:formula="of:=12*RAND()" office:value-type="float" office:value="0.355327812954783">
            <text:p>0,36</text:p>
          </table:table-cell>
          <table:table-cell table:formula="of:=[.A260]+RAND()*(0.25*[.A260])" office:value-type="float" office:value="0.41676687255832">
            <text:p>0,42</text:p>
          </table:table-cell>
          <table:table-cell/>
        </table:table-row>
        <table:table-row table:style-name="ro1">
          <table:table-cell table:formula="of:=12*RAND()" office:value-type="float" office:value="8.70559135638177">
            <text:p>8,71</text:p>
          </table:table-cell>
          <table:table-cell table:formula="of:=[.A261]+RAND()*(0.25*[.A261])" office:value-type="float" office:value="10.8196450562233">
            <text:p>10,82</text:p>
          </table:table-cell>
          <table:table-cell/>
        </table:table-row>
        <table:table-row table:style-name="ro1">
          <table:table-cell table:formula="of:=12*RAND()" office:value-type="float" office:value="11.4741525482386">
            <text:p>11,47</text:p>
          </table:table-cell>
          <table:table-cell table:formula="of:=[.A262]+RAND()*(0.25*[.A262])" office:value-type="float" office:value="11.8134076370409">
            <text:p>11,81</text:p>
          </table:table-cell>
          <table:table-cell/>
        </table:table-row>
        <table:table-row table:style-name="ro1">
          <table:table-cell table:formula="of:=12*RAND()" office:value-type="float" office:value="3.60708522051573">
            <text:p>3,61</text:p>
          </table:table-cell>
          <table:table-cell table:formula="of:=[.A263]+RAND()*(0.25*[.A263])" office:value-type="float" office:value="3.71052378584697">
            <text:p>3,71</text:p>
          </table:table-cell>
          <table:table-cell/>
        </table:table-row>
        <table:table-row table:style-name="ro1">
          <table:table-cell table:formula="of:=12*RAND()" office:value-type="float" office:value="11.7570001669228">
            <text:p>11,76</text:p>
          </table:table-cell>
          <table:table-cell table:formula="of:=[.A264]+RAND()*(0.25*[.A264])" office:value-type="float" office:value="14.3896271818994">
            <text:p>14,39</text:p>
          </table:table-cell>
          <table:table-cell/>
        </table:table-row>
        <table:table-row table:style-name="ro1">
          <table:table-cell table:formula="of:=12*RAND()" office:value-type="float" office:value="11.4209406673908">
            <text:p>11,42</text:p>
          </table:table-cell>
          <table:table-cell table:formula="of:=[.A265]+RAND()*(0.25*[.A265])" office:value-type="float" office:value="12.0568485202765">
            <text:p>12,06</text:p>
          </table:table-cell>
          <table:table-cell/>
        </table:table-row>
        <table:table-row table:style-name="ro1">
          <table:table-cell table:formula="of:=12*RAND()" office:value-type="float" office:value="8.61759434826672">
            <text:p>8,62</text:p>
          </table:table-cell>
          <table:table-cell table:formula="of:=[.A266]+RAND()*(0.25*[.A266])" office:value-type="float" office:value="10.1113353792258">
            <text:p>10,11</text:p>
          </table:table-cell>
          <table:table-cell/>
        </table:table-row>
        <table:table-row table:style-name="ro1">
          <table:table-cell table:formula="of:=12*RAND()" office:value-type="float" office:value="2.01804027333856">
            <text:p>2,02</text:p>
          </table:table-cell>
          <table:table-cell table:formula="of:=[.A267]+RAND()*(0.25*[.A267])" office:value-type="float" office:value="2.08289740251459">
            <text:p>2,08</text:p>
          </table:table-cell>
          <table:table-cell/>
        </table:table-row>
        <table:table-row table:style-name="ro1">
          <table:table-cell table:formula="of:=12*RAND()" office:value-type="float" office:value="4.09368376806378">
            <text:p>4,09</text:p>
          </table:table-cell>
          <table:table-cell table:formula="of:=[.A268]+RAND()*(0.25*[.A268])" office:value-type="float" office:value="4.69288819528884">
            <text:p>4,69</text:p>
          </table:table-cell>
          <table:table-cell/>
        </table:table-row>
        <table:table-row table:style-name="ro1">
          <table:table-cell table:formula="of:=12*RAND()" office:value-type="float" office:value="0.266191089525819">
            <text:p>0,27</text:p>
          </table:table-cell>
          <table:table-cell table:formula="of:=[.A269]+RAND()*(0.25*[.A269])" office:value-type="float" office:value="0.326266846039157">
            <text:p>0,33</text:p>
          </table:table-cell>
          <table:table-cell/>
        </table:table-row>
        <table:table-row table:style-name="ro1">
          <table:table-cell table:formula="of:=12*RAND()" office:value-type="float" office:value="10.3705649524927">
            <text:p>10,37</text:p>
          </table:table-cell>
          <table:table-cell table:formula="of:=[.A270]+RAND()*(0.25*[.A270])" office:value-type="float" office:value="12.0396635875595">
            <text:p>12,04</text:p>
          </table:table-cell>
          <table:table-cell/>
        </table:table-row>
        <table:table-row table:style-name="ro1">
          <table:table-cell table:formula="of:=12*RAND()" office:value-type="float" office:value="11.9137066360563">
            <text:p>11,91</text:p>
          </table:table-cell>
          <table:table-cell table:formula="of:=[.A271]+RAND()*(0.25*[.A271])" office:value-type="float" office:value="14.1564450299493">
            <text:p>14,16</text:p>
          </table:table-cell>
          <table:table-cell/>
        </table:table-row>
        <table:table-row table:style-name="ro1">
          <table:table-cell table:formula="of:=12*RAND()" office:value-type="float" office:value="9.76778197847307">
            <text:p>9,77</text:p>
          </table:table-cell>
          <table:table-cell table:formula="of:=[.A272]+RAND()*(0.25*[.A272])" office:value-type="float" office:value="10.7427986063094">
            <text:p>10,74</text:p>
          </table:table-cell>
          <table:table-cell/>
        </table:table-row>
        <table:table-row table:style-name="ro1">
          <table:table-cell table:formula="of:=12*RAND()" office:value-type="float" office:value="10.217717891559">
            <text:p>10,22</text:p>
          </table:table-cell>
          <table:table-cell table:formula="of:=[.A273]+RAND()*(0.25*[.A273])" office:value-type="float" office:value="11.4496683771221">
            <text:p>11,45</text:p>
          </table:table-cell>
          <table:table-cell/>
        </table:table-row>
        <table:table-row table:style-name="ro1">
          <table:table-cell table:formula="of:=12*RAND()" office:value-type="float" office:value="3.10937897488475">
            <text:p>3,11</text:p>
          </table:table-cell>
          <table:table-cell table:formula="of:=[.A274]+RAND()*(0.25*[.A274])" office:value-type="float" office:value="3.46469849304815">
            <text:p>3,46</text:p>
          </table:table-cell>
          <table:table-cell/>
        </table:table-row>
        <table:table-row table:style-name="ro1">
          <table:table-cell table:formula="of:=12*RAND()" office:value-type="float" office:value="1.78471560403705">
            <text:p>1,78</text:p>
          </table:table-cell>
          <table:table-cell table:formula="of:=[.A275]+RAND()*(0.25*[.A275])" office:value-type="float" office:value="1.95084180300063">
            <text:p>1,95</text:p>
          </table:table-cell>
          <table:table-cell/>
        </table:table-row>
        <table:table-row table:style-name="ro1">
          <table:table-cell table:formula="of:=12*RAND()" office:value-type="float" office:value="4.12422424927354">
            <text:p>4,12</text:p>
          </table:table-cell>
          <table:table-cell table:formula="of:=[.A276]+RAND()*(0.25*[.A276])" office:value-type="float" office:value="4.42191649408667">
            <text:p>4,42</text:p>
          </table:table-cell>
          <table:table-cell/>
        </table:table-row>
        <table:table-row table:style-name="ro1">
          <table:table-cell table:formula="of:=12*RAND()" office:value-type="float" office:value="4.8839178532362">
            <text:p>4,88</text:p>
          </table:table-cell>
          <table:table-cell table:formula="of:=[.A277]+RAND()*(0.25*[.A277])" office:value-type="float" office:value="5.95128863344281">
            <text:p>5,95</text:p>
          </table:table-cell>
          <table:table-cell/>
        </table:table-row>
        <table:table-row table:style-name="ro1">
          <table:table-cell table:formula="of:=12*RAND()" office:value-type="float" office:value="11.866778774187">
            <text:p>11,87</text:p>
          </table:table-cell>
          <table:table-cell table:formula="of:=[.A278]+RAND()*(0.25*[.A278])" office:value-type="float" office:value="12.7563858881152">
            <text:p>12,76</text:p>
          </table:table-cell>
          <table:table-cell/>
        </table:table-row>
        <table:table-row table:style-name="ro1">
          <table:table-cell table:formula="of:=12*RAND()" office:value-type="float" office:value="2.34653491526842">
            <text:p>2,35</text:p>
          </table:table-cell>
          <table:table-cell table:formula="of:=[.A279]+RAND()*(0.25*[.A279])" office:value-type="float" office:value="2.76162731481447">
            <text:p>2,76</text:p>
          </table:table-cell>
          <table:table-cell/>
        </table:table-row>
        <table:table-row table:style-name="ro1">
          <table:table-cell table:formula="of:=12*RAND()" office:value-type="float" office:value="11.1636005267501">
            <text:p>11,16</text:p>
          </table:table-cell>
          <table:table-cell table:formula="of:=[.A280]+RAND()*(0.25*[.A280])" office:value-type="float" office:value="13.8670010415376">
            <text:p>13,87</text:p>
          </table:table-cell>
          <table:table-cell/>
        </table:table-row>
        <table:table-row table:style-name="ro1">
          <table:table-cell table:formula="of:=12*RAND()" office:value-type="float" office:value="7.94391639344394">
            <text:p>7,94</text:p>
          </table:table-cell>
          <table:table-cell table:formula="of:=[.A281]+RAND()*(0.25*[.A281])" office:value-type="float" office:value="8.23643052470412">
            <text:p>8,24</text:p>
          </table:table-cell>
          <table:table-cell/>
        </table:table-row>
        <table:table-row table:style-name="ro1">
          <table:table-cell table:formula="of:=12*RAND()" office:value-type="float" office:value="3.31013171933591">
            <text:p>3,31</text:p>
          </table:table-cell>
          <table:table-cell table:formula="of:=[.A282]+RAND()*(0.25*[.A282])" office:value-type="float" office:value="3.8467313020469">
            <text:p>3,85</text:p>
          </table:table-cell>
          <table:table-cell/>
        </table:table-row>
        <table:table-row table:style-name="ro1">
          <table:table-cell table:formula="of:=12*RAND()" office:value-type="float" office:value="2.80709481239319">
            <text:p>2,81</text:p>
          </table:table-cell>
          <table:table-cell table:formula="of:=[.A283]+RAND()*(0.25*[.A283])" office:value-type="float" office:value="3.38968141439937">
            <text:p>3,39</text:p>
          </table:table-cell>
          <table:table-cell/>
        </table:table-row>
        <table:table-row table:style-name="ro1">
          <table:table-cell table:formula="of:=12*RAND()" office:value-type="float" office:value="8.79491249285638">
            <text:p>8,79</text:p>
          </table:table-cell>
          <table:table-cell table:formula="of:=[.A284]+RAND()*(0.25*[.A284])" office:value-type="float" office:value="10.1514939371259">
            <text:p>10,15</text:p>
          </table:table-cell>
          <table:table-cell/>
        </table:table-row>
        <table:table-row table:style-name="ro1">
          <table:table-cell table:formula="of:=12*RAND()" office:value-type="float" office:value="3.12921278737485">
            <text:p>3,13</text:p>
          </table:table-cell>
          <table:table-cell table:formula="of:=[.A285]+RAND()*(0.25*[.A285])" office:value-type="float" office:value="3.32956623619868">
            <text:p>3,33</text:p>
          </table:table-cell>
          <table:table-cell/>
        </table:table-row>
        <table:table-row table:style-name="ro1">
          <table:table-cell table:formula="of:=12*RAND()" office:value-type="float" office:value="0.109217897057533">
            <text:p>0,11</text:p>
          </table:table-cell>
          <table:table-cell table:formula="of:=[.A286]+RAND()*(0.25*[.A286])" office:value-type="float" office:value="0.125522029945127">
            <text:p>0,13</text:p>
          </table:table-cell>
          <table:table-cell/>
        </table:table-row>
        <table:table-row table:style-name="ro1">
          <table:table-cell table:formula="of:=12*RAND()" office:value-type="float" office:value="11.9568208940327">
            <text:p>11,96</text:p>
          </table:table-cell>
          <table:table-cell table:formula="of:=[.A287]+RAND()*(0.25*[.A287])" office:value-type="float" office:value="12.7148134483609">
            <text:p>12,71</text:p>
          </table:table-cell>
          <table:table-cell/>
        </table:table-row>
        <table:table-row table:style-name="ro1">
          <table:table-cell table:formula="of:=12*RAND()" office:value-type="float" office:value="8.83028055354953">
            <text:p>8,83</text:p>
          </table:table-cell>
          <table:table-cell table:formula="of:=[.A288]+RAND()*(0.25*[.A288])" office:value-type="float" office:value="10.6472947187226">
            <text:p>10,65</text:p>
          </table:table-cell>
          <table:table-cell/>
        </table:table-row>
        <table:table-row table:style-name="ro1">
          <table:table-cell table:formula="of:=12*RAND()" office:value-type="float" office:value="3.36212633550167">
            <text:p>3,36</text:p>
          </table:table-cell>
          <table:table-cell table:formula="of:=[.A289]+RAND()*(0.25*[.A289])" office:value-type="float" office:value="4.07479476888961">
            <text:p>4,07</text:p>
          </table:table-cell>
          <table:table-cell/>
        </table:table-row>
        <table:table-row table:style-name="ro1">
          <table:table-cell table:formula="of:=12*RAND()" office:value-type="float" office:value="2.64250978454947">
            <text:p>2,64</text:p>
          </table:table-cell>
          <table:table-cell table:formula="of:=[.A290]+RAND()*(0.25*[.A290])" office:value-type="float" office:value="3.29981535002537">
            <text:p>3,3</text:p>
          </table:table-cell>
          <table:table-cell/>
        </table:table-row>
        <table:table-row table:style-name="ro1">
          <table:table-cell table:formula="of:=12*RAND()" office:value-type="float" office:value="3.40436632186174">
            <text:p>3,4</text:p>
          </table:table-cell>
          <table:table-cell table:formula="of:=[.A291]+RAND()*(0.25*[.A291])" office:value-type="float" office:value="3.76940247525573">
            <text:p>3,77</text:p>
          </table:table-cell>
          <table:table-cell/>
        </table:table-row>
        <table:table-row table:style-name="ro1">
          <table:table-cell table:formula="of:=12*RAND()" office:value-type="float" office:value="3.63714890554547">
            <text:p>3,64</text:p>
          </table:table-cell>
          <table:table-cell table:formula="of:=[.A292]+RAND()*(0.25*[.A292])" office:value-type="float" office:value="4.1498909739879">
            <text:p>4,15</text:p>
          </table:table-cell>
          <table:table-cell/>
        </table:table-row>
        <table:table-row table:style-name="ro1">
          <table:table-cell table:formula="of:=12*RAND()" office:value-type="float" office:value="10.3651108369231">
            <text:p>10,37</text:p>
          </table:table-cell>
          <table:table-cell table:formula="of:=[.A293]+RAND()*(0.25*[.A293])" office:value-type="float" office:value="12.1548813406882">
            <text:p>12,15</text:p>
          </table:table-cell>
          <table:table-cell/>
        </table:table-row>
        <table:table-row table:style-name="ro1">
          <table:table-cell table:formula="of:=12*RAND()" office:value-type="float" office:value="4.7792872544378">
            <text:p>4,78</text:p>
          </table:table-cell>
          <table:table-cell table:formula="of:=[.A294]+RAND()*(0.25*[.A294])" office:value-type="float" office:value="5.12816802319233">
            <text:p>5,13</text:p>
          </table:table-cell>
          <table:table-cell/>
        </table:table-row>
        <table:table-row table:style-name="ro1">
          <table:table-cell table:formula="of:=12*RAND()" office:value-type="float" office:value="3.12770662643015">
            <text:p>3,13</text:p>
          </table:table-cell>
          <table:table-cell table:formula="of:=[.A295]+RAND()*(0.25*[.A295])" office:value-type="float" office:value="3.17407785876927">
            <text:p>3,17</text:p>
          </table:table-cell>
          <table:table-cell/>
        </table:table-row>
        <table:table-row table:style-name="ro1">
          <table:table-cell table:formula="of:=12*RAND()" office:value-type="float" office:value="2.47912134602666">
            <text:p>2,48</text:p>
          </table:table-cell>
          <table:table-cell table:formula="of:=[.A296]+RAND()*(0.25*[.A296])" office:value-type="float" office:value="2.68276503930132">
            <text:p>2,68</text:p>
          </table:table-cell>
          <table:table-cell/>
        </table:table-row>
        <table:table-row table:style-name="ro1">
          <table:table-cell table:formula="of:=12*RAND()" office:value-type="float" office:value="11.7240826617926">
            <text:p>11,72</text:p>
          </table:table-cell>
          <table:table-cell table:formula="of:=[.A297]+RAND()*(0.25*[.A297])" office:value-type="float" office:value="14.4283456510678">
            <text:p>14,43</text:p>
          </table:table-cell>
          <table:table-cell/>
        </table:table-row>
        <table:table-row table:style-name="ro1">
          <table:table-cell table:formula="of:=12*RAND()" office:value-type="float" office:value="9.03357969224453">
            <text:p>9,03</text:p>
          </table:table-cell>
          <table:table-cell table:formula="of:=[.A298]+RAND()*(0.25*[.A298])" office:value-type="float" office:value="10.1231146698388">
            <text:p>10,12</text:p>
          </table:table-cell>
          <table:table-cell/>
        </table:table-row>
        <table:table-row table:style-name="ro1">
          <table:table-cell table:formula="of:=12*RAND()" office:value-type="float" office:value="1.19306855276227">
            <text:p>1,19</text:p>
          </table:table-cell>
          <table:table-cell table:formula="of:=[.A299]+RAND()*(0.25*[.A299])" office:value-type="float" office:value="1.25598247455209">
            <text:p>1,26</text:p>
          </table:table-cell>
          <table:table-cell/>
        </table:table-row>
        <table:table-row table:style-name="ro1">
          <table:table-cell table:formula="of:=12*RAND()" office:value-type="float" office:value="5.60446338169277">
            <text:p>5,6</text:p>
          </table:table-cell>
          <table:table-cell table:formula="of:=[.A300]+RAND()*(0.25*[.A300])" office:value-type="float" office:value="6.28499611196772">
            <text:p>6,28</text:p>
          </table:table-cell>
          <table:table-cell/>
        </table:table-row>
        <table:table-row table:style-name="ro1">
          <table:table-cell table:formula="of:=12*RAND()" office:value-type="float" office:value="0.993969641625881">
            <text:p>0,99</text:p>
          </table:table-cell>
          <table:table-cell table:formula="of:=[.A301]+RAND()*(0.25*[.A301])" office:value-type="float" office:value="1.08347415068135">
            <text:p>1,08</text:p>
          </table:table-cell>
          <table:table-cell/>
        </table:table-row>
        <table:table-row table:style-name="ro1">
          <table:table-cell table:formula="of:=12*RAND()" office:value-type="float" office:value="7.36520076915622">
            <text:p>7,37</text:p>
          </table:table-cell>
          <table:table-cell table:formula="of:=[.A302]+RAND()*(0.25*[.A302])" office:value-type="float" office:value="8.24191763892633">
            <text:p>8,24</text:p>
          </table:table-cell>
          <table:table-cell/>
        </table:table-row>
        <table:table-row table:style-name="ro1">
          <table:table-cell table:formula="of:=12*RAND()" office:value-type="float" office:value="3.5906811542809">
            <text:p>3,59</text:p>
          </table:table-cell>
          <table:table-cell table:formula="of:=[.A303]+RAND()*(0.25*[.A303])" office:value-type="float" office:value="3.66180585549044">
            <text:p>3,66</text:p>
          </table:table-cell>
          <table:table-cell/>
        </table:table-row>
        <table:table-row table:style-name="ro1">
          <table:table-cell table:formula="of:=12*RAND()" office:value-type="float" office:value="11.1253293268383">
            <text:p>11,13</text:p>
          </table:table-cell>
          <table:table-cell table:formula="of:=[.A304]+RAND()*(0.25*[.A304])" office:value-type="float" office:value="12.0977483156272">
            <text:p>12,1</text:p>
          </table:table-cell>
          <table:table-cell/>
        </table:table-row>
        <table:table-row table:style-name="ro1">
          <table:table-cell table:formula="of:=12*RAND()" office:value-type="float" office:value="4.13514086231589">
            <text:p>4,14</text:p>
          </table:table-cell>
          <table:table-cell table:formula="of:=[.A305]+RAND()*(0.25*[.A305])" office:value-type="float" office:value="4.73411666145789">
            <text:p>4,73</text:p>
          </table:table-cell>
          <table:table-cell/>
        </table:table-row>
        <table:table-row table:style-name="ro1">
          <table:table-cell table:formula="of:=12*RAND()" office:value-type="float" office:value="0.0996494349092245">
            <text:p>0,1</text:p>
          </table:table-cell>
          <table:table-cell table:formula="of:=[.A306]+RAND()*(0.25*[.A306])" office:value-type="float" office:value="0.103319521752146">
            <text:p>0,1</text:p>
          </table:table-cell>
          <table:table-cell/>
        </table:table-row>
        <table:table-row table:style-name="ro1">
          <table:table-cell table:formula="of:=12*RAND()" office:value-type="float" office:value="8.53457314521074">
            <text:p>8,53</text:p>
          </table:table-cell>
          <table:table-cell table:formula="of:=[.A307]+RAND()*(0.25*[.A307])" office:value-type="float" office:value="9.8751247190067">
            <text:p>9,88</text:p>
          </table:table-cell>
          <table:table-cell/>
        </table:table-row>
        <table:table-row table:style-name="ro1">
          <table:table-cell table:formula="of:=12*RAND()" office:value-type="float" office:value="3.82779136486351">
            <text:p>3,83</text:p>
          </table:table-cell>
          <table:table-cell table:formula="of:=[.A308]+RAND()*(0.25*[.A308])" office:value-type="float" office:value="4.12578479027662">
            <text:p>4,13</text:p>
          </table:table-cell>
          <table:table-cell/>
        </table:table-row>
        <table:table-row table:style-name="ro1">
          <table:table-cell table:formula="of:=12*RAND()" office:value-type="float" office:value="7.24072602018714">
            <text:p>7,24</text:p>
          </table:table-cell>
          <table:table-cell table:formula="of:=[.A309]+RAND()*(0.25*[.A309])" office:value-type="float" office:value="8.28153271562393">
            <text:p>8,28</text:p>
          </table:table-cell>
          <table:table-cell/>
        </table:table-row>
        <table:table-row table:style-name="ro1">
          <table:table-cell table:formula="of:=12*RAND()" office:value-type="float" office:value="7.61132974550128">
            <text:p>7,61</text:p>
          </table:table-cell>
          <table:table-cell table:formula="of:=[.A310]+RAND()*(0.25*[.A310])" office:value-type="float" office:value="8.97614877799061">
            <text:p>8,98</text:p>
          </table:table-cell>
          <table:table-cell/>
        </table:table-row>
        <table:table-row table:style-name="ro1">
          <table:table-cell table:formula="of:=12*RAND()" office:value-type="float" office:value="0.549966411665082">
            <text:p>0,55</text:p>
          </table:table-cell>
          <table:table-cell table:formula="of:=[.A311]+RAND()*(0.25*[.A311])" office:value-type="float" office:value="0.668764113691149">
            <text:p>0,67</text:p>
          </table:table-cell>
          <table:table-cell/>
        </table:table-row>
        <table:table-row table:style-name="ro1">
          <table:table-cell table:formula="of:=12*RAND()" office:value-type="float" office:value="9.44005567207933">
            <text:p>9,44</text:p>
          </table:table-cell>
          <table:table-cell table:formula="of:=[.A312]+RAND()*(0.25*[.A312])" office:value-type="float" office:value="11.4245227566714">
            <text:p>11,42</text:p>
          </table:table-cell>
          <table:table-cell/>
        </table:table-row>
        <table:table-row table:style-name="ro1">
          <table:table-cell table:formula="of:=12*RAND()" office:value-type="float" office:value="3.87970415689051">
            <text:p>3,88</text:p>
          </table:table-cell>
          <table:table-cell table:formula="of:=[.A313]+RAND()*(0.25*[.A313])" office:value-type="float" office:value="3.90185476792147">
            <text:p>3,9</text:p>
          </table:table-cell>
          <table:table-cell/>
        </table:table-row>
        <table:table-row table:style-name="ro1">
          <table:table-cell table:formula="of:=12*RAND()" office:value-type="float" office:value="2.80522655323148">
            <text:p>2,81</text:p>
          </table:table-cell>
          <table:table-cell table:formula="of:=[.A314]+RAND()*(0.25*[.A314])" office:value-type="float" office:value="3.18356017448022">
            <text:p>3,18</text:p>
          </table:table-cell>
          <table:table-cell/>
        </table:table-row>
        <table:table-row table:style-name="ro1">
          <table:table-cell table:formula="of:=12*RAND()" office:value-type="float" office:value="0.302127555012703">
            <text:p>0,3</text:p>
          </table:table-cell>
          <table:table-cell table:formula="of:=[.A315]+RAND()*(0.25*[.A315])" office:value-type="float" office:value="0.334057230344006">
            <text:p>0,33</text:p>
          </table:table-cell>
          <table:table-cell/>
        </table:table-row>
        <table:table-row table:style-name="ro1">
          <table:table-cell table:formula="of:=12*RAND()" office:value-type="float" office:value="9.39505404978991">
            <text:p>9,4</text:p>
          </table:table-cell>
          <table:table-cell table:formula="of:=[.A316]+RAND()*(0.25*[.A316])" office:value-type="float" office:value="11.0410851223021">
            <text:p>11,04</text:p>
          </table:table-cell>
          <table:table-cell/>
        </table:table-row>
        <table:table-row table:style-name="ro1">
          <table:table-cell table:formula="of:=12*RAND()" office:value-type="float" office:value="2.12337121367455">
            <text:p>2,12</text:p>
          </table:table-cell>
          <table:table-cell table:formula="of:=[.A317]+RAND()*(0.25*[.A317])" office:value-type="float" office:value="2.18070653612177">
            <text:p>2,18</text:p>
          </table:table-cell>
          <table:table-cell/>
        </table:table-row>
        <table:table-row table:style-name="ro1">
          <table:table-cell table:formula="of:=12*RAND()" office:value-type="float" office:value="2.24688773788512">
            <text:p>2,25</text:p>
          </table:table-cell>
          <table:table-cell table:formula="of:=[.A318]+RAND()*(0.25*[.A318])" office:value-type="float" office:value="2.46971603360291">
            <text:p>2,47</text:p>
          </table:table-cell>
          <table:table-cell/>
        </table:table-row>
        <table:table-row table:style-name="ro1">
          <table:table-cell table:formula="of:=12*RAND()" office:value-type="float" office:value="8.95573615282774">
            <text:p>8,96</text:p>
          </table:table-cell>
          <table:table-cell table:formula="of:=[.A319]+RAND()*(0.25*[.A319])" office:value-type="float" office:value="10.0218516813871">
            <text:p>10,02</text:p>
          </table:table-cell>
          <table:table-cell/>
        </table:table-row>
        <table:table-row table:style-name="ro1">
          <table:table-cell table:formula="of:=12*RAND()" office:value-type="float" office:value="0.666859863325954">
            <text:p>0,67</text:p>
          </table:table-cell>
          <table:table-cell table:formula="of:=[.A320]+RAND()*(0.25*[.A320])" office:value-type="float" office:value="0.685923956747515">
            <text:p>0,69</text:p>
          </table:table-cell>
          <table:table-cell/>
        </table:table-row>
        <table:table-row table:style-name="ro1">
          <table:table-cell table:formula="of:=12*RAND()" office:value-type="float" office:value="3.1400561761111">
            <text:p>3,14</text:p>
          </table:table-cell>
          <table:table-cell table:formula="of:=[.A321]+RAND()*(0.25*[.A321])" office:value-type="float" office:value="3.21141899087734">
            <text:p>3,21</text:p>
          </table:table-cell>
          <table:table-cell/>
        </table:table-row>
        <table:table-row table:style-name="ro1">
          <table:table-cell table:formula="of:=12*RAND()" office:value-type="float" office:value="8.63038419932127">
            <text:p>8,63</text:p>
          </table:table-cell>
          <table:table-cell table:formula="of:=[.A322]+RAND()*(0.25*[.A322])" office:value-type="float" office:value="8.76820231882381">
            <text:p>8,77</text:p>
          </table:table-cell>
          <table:table-cell/>
        </table:table-row>
        <table:table-row table:style-name="ro1">
          <table:table-cell table:formula="of:=12*RAND()" office:value-type="float" office:value="4.50330763868988">
            <text:p>4,5</text:p>
          </table:table-cell>
          <table:table-cell table:formula="of:=[.A323]+RAND()*(0.25*[.A323])" office:value-type="float" office:value="5.59860862622282">
            <text:p>5,6</text:p>
          </table:table-cell>
          <table:table-cell/>
        </table:table-row>
        <table:table-row table:style-name="ro1">
          <table:table-cell table:formula="of:=12*RAND()" office:value-type="float" office:value="6.57431330904365">
            <text:p>6,57</text:p>
          </table:table-cell>
          <table:table-cell table:formula="of:=[.A324]+RAND()*(0.25*[.A324])" office:value-type="float" office:value="6.63706726209022">
            <text:p>6,64</text:p>
          </table:table-cell>
          <table:table-cell/>
        </table:table-row>
        <table:table-row table:style-name="ro1">
          <table:table-cell table:formula="of:=12*RAND()" office:value-type="float" office:value="9.06525419466198">
            <text:p>9,07</text:p>
          </table:table-cell>
          <table:table-cell table:formula="of:=[.A325]+RAND()*(0.25*[.A325])" office:value-type="float" office:value="11.2832260777534">
            <text:p>11,28</text:p>
          </table:table-cell>
          <table:table-cell/>
        </table:table-row>
        <table:table-row table:style-name="ro1">
          <table:table-cell table:formula="of:=12*RAND()" office:value-type="float" office:value="10.1124663110822">
            <text:p>10,11</text:p>
          </table:table-cell>
          <table:table-cell table:formula="of:=[.A326]+RAND()*(0.25*[.A326])" office:value-type="float" office:value="10.5729296810226">
            <text:p>10,57</text:p>
          </table:table-cell>
          <table:table-cell/>
        </table:table-row>
        <table:table-row table:style-name="ro1">
          <table:table-cell table:formula="of:=12*RAND()" office:value-type="float" office:value="0.276094146072865">
            <text:p>0,28</text:p>
          </table:table-cell>
          <table:table-cell table:formula="of:=[.A327]+RAND()*(0.25*[.A327])" office:value-type="float" office:value="0.331400523627158">
            <text:p>0,33</text:p>
          </table:table-cell>
          <table:table-cell/>
        </table:table-row>
        <table:table-row table:style-name="ro1">
          <table:table-cell table:formula="of:=12*RAND()" office:value-type="float" office:value="9.88926967978478">
            <text:p>9,89</text:p>
          </table:table-cell>
          <table:table-cell table:formula="of:=[.A328]+RAND()*(0.25*[.A328])" office:value-type="float" office:value="11.4452889850762">
            <text:p>11,45</text:p>
          </table:table-cell>
          <table:table-cell/>
        </table:table-row>
        <table:table-row table:style-name="ro1">
          <table:table-cell table:formula="of:=12*RAND()" office:value-type="float" office:value="2.02615734748542">
            <text:p>2,03</text:p>
          </table:table-cell>
          <table:table-cell table:formula="of:=[.A329]+RAND()*(0.25*[.A329])" office:value-type="float" office:value="2.2015802905316">
            <text:p>2,2</text:p>
          </table:table-cell>
          <table:table-cell/>
        </table:table-row>
        <table:table-row table:style-name="ro1">
          <table:table-cell table:formula="of:=12*RAND()" office:value-type="float" office:value="9.22857101261616">
            <text:p>9,23</text:p>
          </table:table-cell>
          <table:table-cell table:formula="of:=[.A330]+RAND()*(0.25*[.A330])" office:value-type="float" office:value="9.36209617520751">
            <text:p>9,36</text:p>
          </table:table-cell>
          <table:table-cell/>
        </table:table-row>
        <table:table-row table:style-name="ro1">
          <table:table-cell table:formula="of:=12*RAND()" office:value-type="float" office:value="9.1041861679405">
            <text:p>9,1</text:p>
          </table:table-cell>
          <table:table-cell table:formula="of:=[.A331]+RAND()*(0.25*[.A331])" office:value-type="float" office:value="9.54579323575762">
            <text:p>9,55</text:p>
          </table:table-cell>
          <table:table-cell/>
        </table:table-row>
        <table:table-row table:style-name="ro1">
          <table:table-cell table:formula="of:=12*RAND()" office:value-type="float" office:value="3.62438210472465">
            <text:p>3,62</text:p>
          </table:table-cell>
          <table:table-cell table:formula="of:=[.A332]+RAND()*(0.25*[.A332])" office:value-type="float" office:value="4.12451852482554">
            <text:p>4,12</text:p>
          </table:table-cell>
          <table:table-cell/>
        </table:table-row>
        <table:table-row table:style-name="ro1">
          <table:table-cell table:formula="of:=12*RAND()" office:value-type="float" office:value="11.3838798925281">
            <text:p>11,38</text:p>
          </table:table-cell>
          <table:table-cell table:formula="of:=[.A333]+RAND()*(0.25*[.A333])" office:value-type="float" office:value="14.0466541575025">
            <text:p>14,05</text:p>
          </table:table-cell>
          <table:table-cell/>
        </table:table-row>
        <table:table-row table:style-name="ro1">
          <table:table-cell table:formula="of:=12*RAND()" office:value-type="float" office:value="4.94160975515842">
            <text:p>4,94</text:p>
          </table:table-cell>
          <table:table-cell table:formula="of:=[.A334]+RAND()*(0.25*[.A334])" office:value-type="float" office:value="5.54605817868776">
            <text:p>5,55</text:p>
          </table:table-cell>
          <table:table-cell/>
        </table:table-row>
        <table:table-row table:style-name="ro1">
          <table:table-cell table:formula="of:=12*RAND()" office:value-type="float" office:value="7.24348690733314">
            <text:p>7,24</text:p>
          </table:table-cell>
          <table:table-cell table:formula="of:=[.A335]+RAND()*(0.25*[.A335])" office:value-type="float" office:value="8.50198481643147">
            <text:p>8,5</text:p>
          </table:table-cell>
          <table:table-cell/>
        </table:table-row>
        <table:table-row table:style-name="ro1">
          <table:table-cell table:formula="of:=12*RAND()" office:value-type="float" office:value="9.43049306049943">
            <text:p>9,43</text:p>
          </table:table-cell>
          <table:table-cell table:formula="of:=[.A336]+RAND()*(0.25*[.A336])" office:value-type="float" office:value="10.5323812650232">
            <text:p>10,53</text:p>
          </table:table-cell>
          <table:table-cell/>
        </table:table-row>
        <table:table-row table:style-name="ro1">
          <table:table-cell table:formula="of:=12*RAND()" office:value-type="float" office:value="6.37497891671956">
            <text:p>6,37</text:p>
          </table:table-cell>
          <table:table-cell table:formula="of:=[.A337]+RAND()*(0.25*[.A337])" office:value-type="float" office:value="7.75403867167385">
            <text:p>7,75</text:p>
          </table:table-cell>
          <table:table-cell/>
        </table:table-row>
        <table:table-row table:style-name="ro1">
          <table:table-cell table:formula="of:=12*RAND()" office:value-type="float" office:value="10.058172410354">
            <text:p>10,06</text:p>
          </table:table-cell>
          <table:table-cell table:formula="of:=[.A338]+RAND()*(0.25*[.A338])" office:value-type="float" office:value="11.3282005027972">
            <text:p>11,33</text:p>
          </table:table-cell>
          <table:table-cell/>
        </table:table-row>
        <table:table-row table:style-name="ro1">
          <table:table-cell table:formula="of:=12*RAND()" office:value-type="float" office:value="6.51905282959342">
            <text:p>6,52</text:p>
          </table:table-cell>
          <table:table-cell table:formula="of:=[.A339]+RAND()*(0.25*[.A339])" office:value-type="float" office:value="7.99647209522196">
            <text:p>8</text:p>
          </table:table-cell>
          <table:table-cell/>
        </table:table-row>
        <table:table-row table:style-name="ro1">
          <table:table-cell table:formula="of:=12*RAND()" office:value-type="float" office:value="10.6223202142864">
            <text:p>10,62</text:p>
          </table:table-cell>
          <table:table-cell table:formula="of:=[.A340]+RAND()*(0.25*[.A340])" office:value-type="float" office:value="11.6474816038604">
            <text:p>11,65</text:p>
          </table:table-cell>
          <table:table-cell/>
        </table:table-row>
        <table:table-row table:style-name="ro1">
          <table:table-cell table:formula="of:=12*RAND()" office:value-type="float" office:value="6.81812877953053">
            <text:p>6,82</text:p>
          </table:table-cell>
          <table:table-cell table:formula="of:=[.A341]+RAND()*(0.25*[.A341])" office:value-type="float" office:value="7.3272593394628">
            <text:p>7,33</text:p>
          </table:table-cell>
          <table:table-cell/>
        </table:table-row>
        <table:table-row table:style-name="ro1">
          <table:table-cell table:formula="of:=12*RAND()" office:value-type="float" office:value="1.19952763058245">
            <text:p>1,2</text:p>
          </table:table-cell>
          <table:table-cell table:formula="of:=[.A342]+RAND()*(0.25*[.A342])" office:value-type="float" office:value="1.41781133442452">
            <text:p>1,42</text:p>
          </table:table-cell>
          <table:table-cell/>
        </table:table-row>
        <table:table-row table:style-name="ro1">
          <table:table-cell table:formula="of:=12*RAND()" office:value-type="float" office:value="4.28730850853026">
            <text:p>4,29</text:p>
          </table:table-cell>
          <table:table-cell table:formula="of:=[.A343]+RAND()*(0.25*[.A343])" office:value-type="float" office:value="4.92095688999588">
            <text:p>4,92</text:p>
          </table:table-cell>
          <table:table-cell/>
        </table:table-row>
        <table:table-row table:style-name="ro1">
          <table:table-cell table:formula="of:=12*RAND()" office:value-type="float" office:value="11.2500212341547">
            <text:p>11,25</text:p>
          </table:table-cell>
          <table:table-cell table:formula="of:=[.A344]+RAND()*(0.25*[.A344])" office:value-type="float" office:value="13.8489630105241">
            <text:p>13,85</text:p>
          </table:table-cell>
          <table:table-cell/>
        </table:table-row>
        <table:table-row table:style-name="ro1">
          <table:table-cell table:formula="of:=12*RAND()" office:value-type="float" office:value="11.7832935489714">
            <text:p>11,78</text:p>
          </table:table-cell>
          <table:table-cell table:formula="of:=[.A345]+RAND()*(0.25*[.A345])" office:value-type="float" office:value="13.3331564981107">
            <text:p>13,33</text:p>
          </table:table-cell>
          <table:table-cell/>
        </table:table-row>
        <table:table-row table:style-name="ro1">
          <table:table-cell table:formula="of:=12*RAND()" office:value-type="float" office:value="8.64175076968968">
            <text:p>8,64</text:p>
          </table:table-cell>
          <table:table-cell table:formula="of:=[.A346]+RAND()*(0.25*[.A346])" office:value-type="float" office:value="10.1682066254067">
            <text:p>10,17</text:p>
          </table:table-cell>
          <table:table-cell/>
        </table:table-row>
        <table:table-row table:style-name="ro1">
          <table:table-cell table:formula="of:=12*RAND()" office:value-type="float" office:value="3.10221731476486">
            <text:p>3,1</text:p>
          </table:table-cell>
          <table:table-cell table:formula="of:=[.A347]+RAND()*(0.25*[.A347])" office:value-type="float" office:value="3.67661092892654">
            <text:p>3,68</text:p>
          </table:table-cell>
          <table:table-cell/>
        </table:table-row>
        <table:table-row table:style-name="ro1">
          <table:table-cell table:formula="of:=12*RAND()" office:value-type="float" office:value="8.11503710411489">
            <text:p>8,12</text:p>
          </table:table-cell>
          <table:table-cell table:formula="of:=[.A348]+RAND()*(0.25*[.A348])" office:value-type="float" office:value="8.16003039891691">
            <text:p>8,16</text:p>
          </table:table-cell>
          <table:table-cell/>
        </table:table-row>
        <table:table-row table:style-name="ro1">
          <table:table-cell table:formula="of:=12*RAND()" office:value-type="float" office:value="6.13740272261202">
            <text:p>6,14</text:p>
          </table:table-cell>
          <table:table-cell table:formula="of:=[.A349]+RAND()*(0.25*[.A349])" office:value-type="float" office:value="6.45528146779364">
            <text:p>6,46</text:p>
          </table:table-cell>
          <table:table-cell/>
        </table:table-row>
        <table:table-row table:style-name="ro1">
          <table:table-cell table:formula="of:=12*RAND()" office:value-type="float" office:value="10.8257132526487">
            <text:p>10,83</text:p>
          </table:table-cell>
          <table:table-cell table:formula="of:=[.A350]+RAND()*(0.25*[.A350])" office:value-type="float" office:value="11.0640248340613">
            <text:p>11,06</text:p>
          </table:table-cell>
          <table:table-cell/>
        </table:table-row>
        <table:table-row table:style-name="ro1">
          <table:table-cell table:formula="of:=12*RAND()" office:value-type="float" office:value="6.66511647775769">
            <text:p>6,67</text:p>
          </table:table-cell>
          <table:table-cell table:formula="of:=[.A351]+RAND()*(0.25*[.A351])" office:value-type="float" office:value="6.8568621074767">
            <text:p>6,86</text:p>
          </table:table-cell>
          <table:table-cell/>
        </table:table-row>
        <table:table-row table:style-name="ro1">
          <table:table-cell table:formula="of:=12*RAND()" office:value-type="float" office:value="11.7644327189773">
            <text:p>11,76</text:p>
          </table:table-cell>
          <table:table-cell table:formula="of:=[.A352]+RAND()*(0.25*[.A352])" office:value-type="float" office:value="13.7879657124154">
            <text:p>13,79</text:p>
          </table:table-cell>
          <table:table-cell/>
        </table:table-row>
        <table:table-row table:style-name="ro1">
          <table:table-cell table:formula="of:=12*RAND()" office:value-type="float" office:value="2.31708357855678">
            <text:p>2,32</text:p>
          </table:table-cell>
          <table:table-cell table:formula="of:=[.A353]+RAND()*(0.25*[.A353])" office:value-type="float" office:value="2.36729166102919">
            <text:p>2,37</text:p>
          </table:table-cell>
          <table:table-cell/>
        </table:table-row>
        <table:table-row table:style-name="ro1">
          <table:table-cell table:formula="of:=12*RAND()" office:value-type="float" office:value="11.9183819498867">
            <text:p>11,92</text:p>
          </table:table-cell>
          <table:table-cell table:formula="of:=[.A354]+RAND()*(0.25*[.A354])" office:value-type="float" office:value="14.3573311097677">
            <text:p>14,36</text:p>
          </table:table-cell>
          <table:table-cell/>
        </table:table-row>
        <table:table-row table:style-name="ro1">
          <table:table-cell table:formula="of:=12*RAND()" office:value-type="float" office:value="2.45509084872901">
            <text:p>2,46</text:p>
          </table:table-cell>
          <table:table-cell table:formula="of:=[.A355]+RAND()*(0.25*[.A355])" office:value-type="float" office:value="2.90703913276591">
            <text:p>2,91</text:p>
          </table:table-cell>
          <table:table-cell/>
        </table:table-row>
        <table:table-row table:style-name="ro1">
          <table:table-cell table:formula="of:=12*RAND()" office:value-type="float" office:value="0.420443437993526">
            <text:p>0,42</text:p>
          </table:table-cell>
          <table:table-cell table:formula="of:=[.A356]+RAND()*(0.25*[.A356])" office:value-type="float" office:value="0.51277196005853">
            <text:p>0,51</text:p>
          </table:table-cell>
          <table:table-cell/>
        </table:table-row>
        <table:table-row table:style-name="ro1">
          <table:table-cell table:formula="of:=12*RAND()" office:value-type="float" office:value="7.27548869512975">
            <text:p>7,28</text:p>
          </table:table-cell>
          <table:table-cell table:formula="of:=[.A357]+RAND()*(0.25*[.A357])" office:value-type="float" office:value="8.68105545706429">
            <text:p>8,68</text:p>
          </table:table-cell>
          <table:table-cell/>
        </table:table-row>
        <table:table-row table:style-name="ro1">
          <table:table-cell table:formula="of:=12*RAND()" office:value-type="float" office:value="4.36744255945087">
            <text:p>4,37</text:p>
          </table:table-cell>
          <table:table-cell table:formula="of:=[.A358]+RAND()*(0.25*[.A358])" office:value-type="float" office:value="4.51484111340874">
            <text:p>4,51</text:p>
          </table:table-cell>
          <table:table-cell/>
        </table:table-row>
        <table:table-row table:style-name="ro1">
          <table:table-cell table:formula="of:=12*RAND()" office:value-type="float" office:value="0.70876838453114">
            <text:p>0,71</text:p>
          </table:table-cell>
          <table:table-cell table:formula="of:=[.A359]+RAND()*(0.25*[.A359])" office:value-type="float" office:value="0.87950474075322">
            <text:p>0,88</text:p>
          </table:table-cell>
          <table:table-cell/>
        </table:table-row>
        <table:table-row table:style-name="ro1">
          <table:table-cell table:formula="of:=12*RAND()" office:value-type="float" office:value="5.87626307085156">
            <text:p>5,88</text:p>
          </table:table-cell>
          <table:table-cell table:formula="of:=[.A360]+RAND()*(0.25*[.A360])" office:value-type="float" office:value="6.31912075627879">
            <text:p>6,32</text:p>
          </table:table-cell>
          <table:table-cell/>
        </table:table-row>
        <table:table-row table:style-name="ro1">
          <table:table-cell table:formula="of:=12*RAND()" office:value-type="float" office:value="0.0960560403764248">
            <text:p>0,1</text:p>
          </table:table-cell>
          <table:table-cell table:formula="of:=[.A361]+RAND()*(0.25*[.A361])" office:value-type="float" office:value="0.0970407387407785">
            <text:p>0,1</text:p>
          </table:table-cell>
          <table:table-cell/>
        </table:table-row>
        <table:table-row table:style-name="ro1">
          <table:table-cell table:formula="of:=12*RAND()" office:value-type="float" office:value="9.37954166159034">
            <text:p>9,38</text:p>
          </table:table-cell>
          <table:table-cell table:formula="of:=[.A362]+RAND()*(0.25*[.A362])" office:value-type="float" office:value="9.87157948912821">
            <text:p>9,87</text:p>
          </table:table-cell>
          <table:table-cell/>
        </table:table-row>
        <table:table-row table:style-name="ro1">
          <table:table-cell table:formula="of:=12*RAND()" office:value-type="float" office:value="2.78414671495557">
            <text:p>2,78</text:p>
          </table:table-cell>
          <table:table-cell table:formula="of:=[.A363]+RAND()*(0.25*[.A363])" office:value-type="float" office:value="2.96965634559732">
            <text:p>2,97</text:p>
          </table:table-cell>
          <table:table-cell/>
        </table:table-row>
        <table:table-row table:style-name="ro1">
          <table:table-cell table:formula="of:=12*RAND()" office:value-type="float" office:value="5.68437056802213">
            <text:p>5,68</text:p>
          </table:table-cell>
          <table:table-cell table:formula="of:=[.A364]+RAND()*(0.25*[.A364])" office:value-type="float" office:value="6.33506268926076">
            <text:p>6,34</text:p>
          </table:table-cell>
          <table:table-cell/>
        </table:table-row>
        <table:table-row table:style-name="ro1">
          <table:table-cell table:formula="of:=12*RAND()" office:value-type="float" office:value="6.55122563056648">
            <text:p>6,55</text:p>
          </table:table-cell>
          <table:table-cell table:formula="of:=[.A365]+RAND()*(0.25*[.A365])" office:value-type="float" office:value="7.76887320014479">
            <text:p>7,77</text:p>
          </table:table-cell>
          <table:table-cell/>
        </table:table-row>
        <table:table-row table:style-name="ro1">
          <table:table-cell table:formula="of:=12*RAND()" office:value-type="float" office:value="10.3024390731007">
            <text:p>10,3</text:p>
          </table:table-cell>
          <table:table-cell table:formula="of:=[.A366]+RAND()*(0.25*[.A366])" office:value-type="float" office:value="11.270457069655">
            <text:p>11,27</text:p>
          </table:table-cell>
          <table:table-cell/>
        </table:table-row>
        <table:table-row table:style-name="ro1">
          <table:table-cell table:formula="of:=12*RAND()" office:value-type="float" office:value="0.76629013940692">
            <text:p>0,77</text:p>
          </table:table-cell>
          <table:table-cell table:formula="of:=[.A367]+RAND()*(0.25*[.A367])" office:value-type="float" office:value="0.785708284485133">
            <text:p>0,79</text:p>
          </table:table-cell>
          <table:table-cell/>
        </table:table-row>
        <table:table-row table:style-name="ro1">
          <table:table-cell table:formula="of:=12*RAND()" office:value-type="float" office:value="2.25643750838935">
            <text:p>2,26</text:p>
          </table:table-cell>
          <table:table-cell table:formula="of:=[.A368]+RAND()*(0.25*[.A368])" office:value-type="float" office:value="2.72967223971835">
            <text:p>2,73</text:p>
          </table:table-cell>
          <table:table-cell/>
        </table:table-row>
        <table:table-row table:style-name="ro1">
          <table:table-cell table:formula="of:=12*RAND()" office:value-type="float" office:value="7.88947692140937">
            <text:p>7,89</text:p>
          </table:table-cell>
          <table:table-cell table:formula="of:=[.A369]+RAND()*(0.25*[.A369])" office:value-type="float" office:value="8.39627287532509">
            <text:p>8,4</text:p>
          </table:table-cell>
          <table:table-cell/>
        </table:table-row>
        <table:table-row table:style-name="ro1">
          <table:table-cell table:formula="of:=12*RAND()" office:value-type="float" office:value="11.9195101317018">
            <text:p>11,92</text:p>
          </table:table-cell>
          <table:table-cell table:formula="of:=[.A370]+RAND()*(0.25*[.A370])" office:value-type="float" office:value="12.459568101859">
            <text:p>12,46</text:p>
          </table:table-cell>
          <table:table-cell/>
        </table:table-row>
        <table:table-row table:style-name="ro1">
          <table:table-cell table:formula="of:=12*RAND()" office:value-type="float" office:value="0.715521628037095">
            <text:p>0,72</text:p>
          </table:table-cell>
          <table:table-cell table:formula="of:=[.A371]+RAND()*(0.25*[.A371])" office:value-type="float" office:value="0.869725002458543">
            <text:p>0,87</text:p>
          </table:table-cell>
          <table:table-cell/>
        </table:table-row>
        <table:table-row table:style-name="ro1">
          <table:table-cell table:formula="of:=12*RAND()" office:value-type="float" office:value="7.61778740398586">
            <text:p>7,62</text:p>
          </table:table-cell>
          <table:table-cell table:formula="of:=[.A372]+RAND()*(0.25*[.A372])" office:value-type="float" office:value="7.67173936276013">
            <text:p>7,67</text:p>
          </table:table-cell>
          <table:table-cell/>
        </table:table-row>
        <table:table-row table:style-name="ro1">
          <table:table-cell table:formula="of:=12*RAND()" office:value-type="float" office:value="1.95992463827133">
            <text:p>1,96</text:p>
          </table:table-cell>
          <table:table-cell table:formula="of:=[.A373]+RAND()*(0.25*[.A373])" office:value-type="float" office:value="2.28621168052148">
            <text:p>2,29</text:p>
          </table:table-cell>
          <table:table-cell/>
        </table:table-row>
        <table:table-row table:style-name="ro1">
          <table:table-cell table:formula="of:=12*RAND()" office:value-type="float" office:value="7.55380753800273">
            <text:p>7,55</text:p>
          </table:table-cell>
          <table:table-cell table:formula="of:=[.A374]+RAND()*(0.25*[.A374])" office:value-type="float" office:value="9.43993504722157">
            <text:p>9,44</text:p>
          </table:table-cell>
          <table:table-cell/>
        </table:table-row>
        <table:table-row table:style-name="ro1">
          <table:table-cell table:formula="of:=12*RAND()" office:value-type="float" office:value="3.60269375704229">
            <text:p>3,6</text:p>
          </table:table-cell>
          <table:table-cell table:formula="of:=[.A375]+RAND()*(0.25*[.A375])" office:value-type="float" office:value="3.80299550105988">
            <text:p>3,8</text:p>
          </table:table-cell>
          <table:table-cell/>
        </table:table-row>
        <table:table-row table:style-name="ro1">
          <table:table-cell table:formula="of:=12*RAND()" office:value-type="float" office:value="3.1607549674809">
            <text:p>3,16</text:p>
          </table:table-cell>
          <table:table-cell table:formula="of:=[.A376]+RAND()*(0.25*[.A376])" office:value-type="float" office:value="3.25492377541391">
            <text:p>3,25</text:p>
          </table:table-cell>
          <table:table-cell/>
        </table:table-row>
        <table:table-row table:style-name="ro1">
          <table:table-cell table:formula="of:=12*RAND()" office:value-type="float" office:value="3.94808444939554">
            <text:p>3,95</text:p>
          </table:table-cell>
          <table:table-cell table:formula="of:=[.A377]+RAND()*(0.25*[.A377])" office:value-type="float" office:value="4.25231312767457">
            <text:p>4,25</text:p>
          </table:table-cell>
          <table:table-cell/>
        </table:table-row>
        <table:table-row table:style-name="ro1">
          <table:table-cell table:formula="of:=12*RAND()" office:value-type="float" office:value="6.89702315814793">
            <text:p>6,9</text:p>
          </table:table-cell>
          <table:table-cell table:formula="of:=[.A378]+RAND()*(0.25*[.A378])" office:value-type="float" office:value="6.97465729070988">
            <text:p>6,97</text:p>
          </table:table-cell>
          <table:table-cell/>
        </table:table-row>
        <table:table-row table:style-name="ro1">
          <table:table-cell table:formula="of:=12*RAND()" office:value-type="float" office:value="6.03487539477646">
            <text:p>6,03</text:p>
          </table:table-cell>
          <table:table-cell table:formula="of:=[.A379]+RAND()*(0.25*[.A379])" office:value-type="float" office:value="6.881295732395">
            <text:p>6,88</text:p>
          </table:table-cell>
          <table:table-cell/>
        </table:table-row>
        <table:table-row table:style-name="ro1">
          <table:table-cell table:formula="of:=12*RAND()" office:value-type="float" office:value="3.65378060750663">
            <text:p>3,65</text:p>
          </table:table-cell>
          <table:table-cell table:formula="of:=[.A380]+RAND()*(0.25*[.A380])" office:value-type="float" office:value="3.69803654797378">
            <text:p>3,7</text:p>
          </table:table-cell>
          <table:table-cell/>
        </table:table-row>
        <table:table-row table:style-name="ro1">
          <table:table-cell table:formula="of:=12*RAND()" office:value-type="float" office:value="5.09147755801678">
            <text:p>5,09</text:p>
          </table:table-cell>
          <table:table-cell table:formula="of:=[.A381]+RAND()*(0.25*[.A381])" office:value-type="float" office:value="5.15364672920978">
            <text:p>5,15</text:p>
          </table:table-cell>
          <table:table-cell/>
        </table:table-row>
        <table:table-row table:style-name="ro1">
          <table:table-cell table:formula="of:=12*RAND()" office:value-type="float" office:value="1.80244313925505">
            <text:p>1,8</text:p>
          </table:table-cell>
          <table:table-cell table:formula="of:=[.A382]+RAND()*(0.25*[.A382])" office:value-type="float" office:value="1.87590094638393">
            <text:p>1,88</text:p>
          </table:table-cell>
          <table:table-cell/>
        </table:table-row>
        <table:table-row table:style-name="ro1">
          <table:table-cell table:formula="of:=12*RAND()" office:value-type="float" office:value="0.0230914726853371">
            <text:p>0,02</text:p>
          </table:table-cell>
          <table:table-cell table:formula="of:=[.A383]+RAND()*(0.25*[.A383])" office:value-type="float" office:value="0.0259094827432977">
            <text:p>0,03</text:p>
          </table:table-cell>
          <table:table-cell/>
        </table:table-row>
        <table:table-row table:style-name="ro1">
          <table:table-cell table:formula="of:=12*RAND()" office:value-type="float" office:value="8.94114142097533">
            <text:p>8,94</text:p>
          </table:table-cell>
          <table:table-cell table:formula="of:=[.A384]+RAND()*(0.25*[.A384])" office:value-type="float" office:value="9.69720446017217">
            <text:p>9,7</text:p>
          </table:table-cell>
          <table:table-cell/>
        </table:table-row>
        <table:table-row table:style-name="ro1">
          <table:table-cell table:formula="of:=12*RAND()" office:value-type="float" office:value="6.23370010592043">
            <text:p>6,23</text:p>
          </table:table-cell>
          <table:table-cell table:formula="of:=[.A385]+RAND()*(0.25*[.A385])" office:value-type="float" office:value="7.26129549001149">
            <text:p>7,26</text:p>
          </table:table-cell>
          <table:table-cell/>
        </table:table-row>
        <table:table-row table:style-name="ro1">
          <table:table-cell table:formula="of:=12*RAND()" office:value-type="float" office:value="6.25713616423309">
            <text:p>6,26</text:p>
          </table:table-cell>
          <table:table-cell table:formula="of:=[.A386]+RAND()*(0.25*[.A386])" office:value-type="float" office:value="7.41218414900234">
            <text:p>7,41</text:p>
          </table:table-cell>
          <table:table-cell/>
        </table:table-row>
        <table:table-row table:style-name="ro1">
          <table:table-cell table:formula="of:=12*RAND()" office:value-type="float" office:value="9.20060512237251">
            <text:p>9,2</text:p>
          </table:table-cell>
          <table:table-cell table:formula="of:=[.A387]+RAND()*(0.25*[.A387])" office:value-type="float" office:value="10.5326268959843">
            <text:p>10,53</text:p>
          </table:table-cell>
          <table:table-cell/>
        </table:table-row>
        <table:table-row table:style-name="ro1">
          <table:table-cell table:formula="of:=12*RAND()" office:value-type="float" office:value="2.94023206830025">
            <text:p>2,94</text:p>
          </table:table-cell>
          <table:table-cell table:formula="of:=[.A388]+RAND()*(0.25*[.A388])" office:value-type="float" office:value="3.05508020165211">
            <text:p>3,06</text:p>
          </table:table-cell>
          <table:table-cell/>
        </table:table-row>
        <table:table-row table:style-name="ro1">
          <table:table-cell table:formula="of:=12*RAND()" office:value-type="float" office:value="1.86015353165567">
            <text:p>1,86</text:p>
          </table:table-cell>
          <table:table-cell table:formula="of:=[.A389]+RAND()*(0.25*[.A389])" office:value-type="float" office:value="2.29265975768504">
            <text:p>2,29</text:p>
          </table:table-cell>
          <table:table-cell/>
        </table:table-row>
        <table:table-row table:style-name="ro1">
          <table:table-cell table:formula="of:=12*RAND()" office:value-type="float" office:value="1.82922278903425">
            <text:p>1,83</text:p>
          </table:table-cell>
          <table:table-cell table:formula="of:=[.A390]+RAND()*(0.25*[.A390])" office:value-type="float" office:value="2.22913813063586">
            <text:p>2,23</text:p>
          </table:table-cell>
          <table:table-cell/>
        </table:table-row>
        <table:table-row table:style-name="ro1">
          <table:table-cell table:formula="of:=12*RAND()" office:value-type="float" office:value="11.9241102151573">
            <text:p>11,92</text:p>
          </table:table-cell>
          <table:table-cell table:formula="of:=[.A391]+RAND()*(0.25*[.A391])" office:value-type="float" office:value="13.2811850726366">
            <text:p>13,28</text:p>
          </table:table-cell>
          <table:table-cell/>
        </table:table-row>
        <table:table-row table:style-name="ro1">
          <table:table-cell table:formula="of:=12*RAND()" office:value-type="float" office:value="9.16159709170461">
            <text:p>9,16</text:p>
          </table:table-cell>
          <table:table-cell table:formula="of:=[.A392]+RAND()*(0.25*[.A392])" office:value-type="float" office:value="10.1140172104913">
            <text:p>10,11</text:p>
          </table:table-cell>
          <table:table-cell/>
        </table:table-row>
        <table:table-row table:style-name="ro1">
          <table:table-cell table:formula="of:=12*RAND()" office:value-type="float" office:value="5.53027438558638">
            <text:p>5,53</text:p>
          </table:table-cell>
          <table:table-cell table:formula="of:=[.A393]+RAND()*(0.25*[.A393])" office:value-type="float" office:value="5.97640561411514">
            <text:p>5,98</text:p>
          </table:table-cell>
          <table:table-cell/>
        </table:table-row>
        <table:table-row table:style-name="ro1">
          <table:table-cell table:formula="of:=12*RAND()" office:value-type="float" office:value="10.6044258289039">
            <text:p>10,6</text:p>
          </table:table-cell>
          <table:table-cell table:formula="of:=[.A394]+RAND()*(0.25*[.A394])" office:value-type="float" office:value="11.5010786915549">
            <text:p>11,5</text:p>
          </table:table-cell>
          <table:table-cell/>
        </table:table-row>
        <table:table-row table:style-name="ro1">
          <table:table-cell table:formula="of:=12*RAND()" office:value-type="float" office:value="4.64001398161054">
            <text:p>4,64</text:p>
          </table:table-cell>
          <table:table-cell table:formula="of:=[.A395]+RAND()*(0.25*[.A395])" office:value-type="float" office:value="5.75798182965703">
            <text:p>5,76</text:p>
          </table:table-cell>
          <table:table-cell/>
        </table:table-row>
        <table:table-row table:style-name="ro1">
          <table:table-cell table:formula="of:=12*RAND()" office:value-type="float" office:value="0.151250811293721">
            <text:p>0,15</text:p>
          </table:table-cell>
          <table:table-cell table:formula="of:=[.A396]+RAND()*(0.25*[.A396])" office:value-type="float" office:value="0.158366552034884">
            <text:p>0,16</text:p>
          </table:table-cell>
          <table:table-cell/>
        </table:table-row>
        <table:table-row table:style-name="ro1">
          <table:table-cell table:formula="of:=12*RAND()" office:value-type="float" office:value="4.21442611701787">
            <text:p>4,21</text:p>
          </table:table-cell>
          <table:table-cell table:formula="of:=[.A397]+RAND()*(0.25*[.A397])" office:value-type="float" office:value="5.06885636914586">
            <text:p>5,07</text:p>
          </table:table-cell>
          <table:table-cell/>
        </table:table-row>
        <table:table-row table:style-name="ro1">
          <table:table-cell table:formula="of:=12*RAND()" office:value-type="float" office:value="3.58925924263895">
            <text:p>3,59</text:p>
          </table:table-cell>
          <table:table-cell table:formula="of:=[.A398]+RAND()*(0.25*[.A398])" office:value-type="float" office:value="3.73534911908259">
            <text:p>3,74</text:p>
          </table:table-cell>
          <table:table-cell/>
        </table:table-row>
        <table:table-row table:style-name="ro1">
          <table:table-cell table:formula="of:=12*RAND()" office:value-type="float" office:value="6.01257459819317">
            <text:p>6,01</text:p>
          </table:table-cell>
          <table:table-cell table:formula="of:=[.A399]+RAND()*(0.25*[.A399])" office:value-type="float" office:value="6.5433744027608">
            <text:p>6,54</text:p>
          </table:table-cell>
          <table:table-cell/>
        </table:table-row>
        <table:table-row table:style-name="ro1">
          <table:table-cell table:formula="of:=12*RAND()" office:value-type="float" office:value="0.150085983797908">
            <text:p>0,15</text:p>
          </table:table-cell>
          <table:table-cell table:formula="of:=[.A400]+RAND()*(0.25*[.A400])" office:value-type="float" office:value="0.151744435993858">
            <text:p>0,15</text:p>
          </table:table-cell>
          <table:table-cell/>
        </table:table-row>
        <table:table-row table:style-name="ro1">
          <table:table-cell table:formula="of:=12*RAND()" office:value-type="float" office:value="9.39105221629143">
            <text:p>9,39</text:p>
          </table:table-cell>
          <table:table-cell table:formula="of:=[.A401]+RAND()*(0.25*[.A401])" office:value-type="float" office:value="9.43923510500724">
            <text:p>9,44</text:p>
          </table:table-cell>
          <table:table-cell/>
        </table:table-row>
        <table:table-row table:style-name="ro1">
          <table:table-cell table:formula="of:=12*RAND()" office:value-type="float" office:value="7.195496449247">
            <text:p>7,2</text:p>
          </table:table-cell>
          <table:table-cell table:formula="of:=[.A402]+RAND()*(0.25*[.A402])" office:value-type="float" office:value="8.15597862124496">
            <text:p>8,16</text:p>
          </table:table-cell>
          <table:table-cell/>
        </table:table-row>
        <table:table-row table:style-name="ro1">
          <table:table-cell table:formula="of:=12*RAND()" office:value-type="float" office:value="8.28214572183788">
            <text:p>8,28</text:p>
          </table:table-cell>
          <table:table-cell table:formula="of:=[.A403]+RAND()*(0.25*[.A403])" office:value-type="float" office:value="9.41950127657198">
            <text:p>9,42</text:p>
          </table:table-cell>
          <table:table-cell/>
        </table:table-row>
        <table:table-row table:style-name="ro1">
          <table:table-cell table:formula="of:=12*RAND()" office:value-type="float" office:value="5.75218709930778">
            <text:p>5,75</text:p>
          </table:table-cell>
          <table:table-cell table:formula="of:=[.A404]+RAND()*(0.25*[.A404])" office:value-type="float" office:value="6.96682474140613">
            <text:p>6,97</text:p>
          </table:table-cell>
          <table:table-cell/>
        </table:table-row>
        <table:table-row table:style-name="ro1">
          <table:table-cell table:formula="of:=12*RAND()" office:value-type="float" office:value="8.62976812385023">
            <text:p>8,63</text:p>
          </table:table-cell>
          <table:table-cell table:formula="of:=[.A405]+RAND()*(0.25*[.A405])" office:value-type="float" office:value="10.4532200165288">
            <text:p>10,45</text:p>
          </table:table-cell>
          <table:table-cell/>
        </table:table-row>
        <table:table-row table:style-name="ro1">
          <table:table-cell table:formula="of:=12*RAND()" office:value-type="float" office:value="3.60514654777944">
            <text:p>3,61</text:p>
          </table:table-cell>
          <table:table-cell table:formula="of:=[.A406]+RAND()*(0.25*[.A406])" office:value-type="float" office:value="4.17456516666283">
            <text:p>4,17</text:p>
          </table:table-cell>
          <table:table-cell/>
        </table:table-row>
        <table:table-row table:style-name="ro1">
          <table:table-cell table:formula="of:=12*RAND()" office:value-type="float" office:value="0.571387650445104">
            <text:p>0,57</text:p>
          </table:table-cell>
          <table:table-cell table:formula="of:=[.A407]+RAND()*(0.25*[.A407])" office:value-type="float" office:value="0.673212243076744">
            <text:p>0,67</text:p>
          </table:table-cell>
          <table:table-cell/>
        </table:table-row>
        <table:table-row table:style-name="ro1">
          <table:table-cell table:formula="of:=12*RAND()" office:value-type="float" office:value="0.426073003560305">
            <text:p>0,43</text:p>
          </table:table-cell>
          <table:table-cell table:formula="of:=[.A408]+RAND()*(0.25*[.A408])" office:value-type="float" office:value="0.432879019506882">
            <text:p>0,43</text:p>
          </table:table-cell>
          <table:table-cell/>
        </table:table-row>
        <table:table-row table:style-name="ro1">
          <table:table-cell table:formula="of:=12*RAND()" office:value-type="float" office:value="4.82536389492452">
            <text:p>4,83</text:p>
          </table:table-cell>
          <table:table-cell table:formula="of:=[.A409]+RAND()*(0.25*[.A409])" office:value-type="float" office:value="5.43875430564664">
            <text:p>5,44</text:p>
          </table:table-cell>
          <table:table-cell/>
        </table:table-row>
        <table:table-row table:style-name="ro1">
          <table:table-cell table:formula="of:=12*RAND()" office:value-type="float" office:value="5.6668118275702">
            <text:p>5,67</text:p>
          </table:table-cell>
          <table:table-cell table:formula="of:=[.A410]+RAND()*(0.25*[.A410])" office:value-type="float" office:value="6.96905685356619">
            <text:p>6,97</text:p>
          </table:table-cell>
          <table:table-cell/>
        </table:table-row>
        <table:table-row table:style-name="ro1">
          <table:table-cell table:formula="of:=12*RAND()" office:value-type="float" office:value="1.2887052744627">
            <text:p>1,29</text:p>
          </table:table-cell>
          <table:table-cell table:formula="of:=[.A411]+RAND()*(0.25*[.A411])" office:value-type="float" office:value="1.54283199101006">
            <text:p>1,54</text:p>
          </table:table-cell>
          <table:table-cell/>
        </table:table-row>
        <table:table-row table:style-name="ro1">
          <table:table-cell table:formula="of:=12*RAND()" office:value-type="float" office:value="7.19686942175031">
            <text:p>7,2</text:p>
          </table:table-cell>
          <table:table-cell table:formula="of:=[.A412]+RAND()*(0.25*[.A412])" office:value-type="float" office:value="8.06919936132255">
            <text:p>8,07</text:p>
          </table:table-cell>
          <table:table-cell/>
        </table:table-row>
        <table:table-row table:style-name="ro1">
          <table:table-cell table:formula="of:=12*RAND()" office:value-type="float" office:value="7.77175659500062">
            <text:p>7,77</text:p>
          </table:table-cell>
          <table:table-cell table:formula="of:=[.A413]+RAND()*(0.25*[.A413])" office:value-type="float" office:value="8.66277738010258">
            <text:p>8,66</text:p>
          </table:table-cell>
          <table:table-cell/>
        </table:table-row>
        <table:table-row table:style-name="ro1">
          <table:table-cell table:formula="of:=12*RAND()" office:value-type="float" office:value="9.7406489867717">
            <text:p>9,74</text:p>
          </table:table-cell>
          <table:table-cell table:formula="of:=[.A414]+RAND()*(0.25*[.A414])" office:value-type="float" office:value="11.9294800960628">
            <text:p>11,93</text:p>
          </table:table-cell>
          <table:table-cell/>
        </table:table-row>
        <table:table-row table:style-name="ro1">
          <table:table-cell table:formula="of:=12*RAND()" office:value-type="float" office:value="11.3165293280035">
            <text:p>11,32</text:p>
          </table:table-cell>
          <table:table-cell table:formula="of:=[.A415]+RAND()*(0.25*[.A415])" office:value-type="float" office:value="11.7372050838087">
            <text:p>11,74</text:p>
          </table:table-cell>
          <table:table-cell/>
        </table:table-row>
        <table:table-row table:style-name="ro1">
          <table:table-cell table:formula="of:=12*RAND()" office:value-type="float" office:value="2.03060590289533">
            <text:p>2,03</text:p>
          </table:table-cell>
          <table:table-cell table:formula="of:=[.A416]+RAND()*(0.25*[.A416])" office:value-type="float" office:value="2.44902641987891">
            <text:p>2,45</text:p>
          </table:table-cell>
          <table:table-cell/>
        </table:table-row>
        <table:table-row table:style-name="ro1">
          <table:table-cell table:formula="of:=12*RAND()" office:value-type="float" office:value="4.29795712418854">
            <text:p>4,3</text:p>
          </table:table-cell>
          <table:table-cell table:formula="of:=[.A417]+RAND()*(0.25*[.A417])" office:value-type="float" office:value="5.07764071028761">
            <text:p>5,08</text:p>
          </table:table-cell>
          <table:table-cell/>
        </table:table-row>
        <table:table-row table:style-name="ro1">
          <table:table-cell table:formula="of:=12*RAND()" office:value-type="float" office:value="3.29923888295889">
            <text:p>3,3</text:p>
          </table:table-cell>
          <table:table-cell table:formula="of:=[.A418]+RAND()*(0.25*[.A418])" office:value-type="float" office:value="3.93338712500777">
            <text:p>3,93</text:p>
          </table:table-cell>
          <table:table-cell/>
        </table:table-row>
        <table:table-row table:style-name="ro1">
          <table:table-cell table:formula="of:=12*RAND()" office:value-type="float" office:value="7.36183086968958">
            <text:p>7,36</text:p>
          </table:table-cell>
          <table:table-cell table:formula="of:=[.A419]+RAND()*(0.25*[.A419])" office:value-type="float" office:value="7.45080210053562">
            <text:p>7,45</text:p>
          </table:table-cell>
          <table:table-cell/>
        </table:table-row>
        <table:table-row table:style-name="ro1">
          <table:table-cell table:formula="of:=12*RAND()" office:value-type="float" office:value="10.7224021106958">
            <text:p>10,72</text:p>
          </table:table-cell>
          <table:table-cell table:formula="of:=[.A420]+RAND()*(0.25*[.A420])" office:value-type="float" office:value="12.7443402160513">
            <text:p>12,74</text:p>
          </table:table-cell>
          <table:table-cell/>
        </table:table-row>
        <table:table-row table:style-name="ro1">
          <table:table-cell table:formula="of:=12*RAND()" office:value-type="float" office:value="4.63283587619662">
            <text:p>4,63</text:p>
          </table:table-cell>
          <table:table-cell table:formula="of:=[.A421]+RAND()*(0.25*[.A421])" office:value-type="float" office:value="5.01809468912707">
            <text:p>5,02</text:p>
          </table:table-cell>
          <table:table-cell/>
        </table:table-row>
        <table:table-row table:style-name="ro1">
          <table:table-cell table:formula="of:=12*RAND()" office:value-type="float" office:value="0.545477332547307">
            <text:p>0,55</text:p>
          </table:table-cell>
          <table:table-cell table:formula="of:=[.A422]+RAND()*(0.25*[.A422])" office:value-type="float" office:value="0.571927854080623">
            <text:p>0,57</text:p>
          </table:table-cell>
          <table:table-cell/>
        </table:table-row>
        <table:table-row table:style-name="ro1">
          <table:table-cell table:formula="of:=12*RAND()" office:value-type="float" office:value="3.09429230354726">
            <text:p>3,09</text:p>
          </table:table-cell>
          <table:table-cell table:formula="of:=[.A423]+RAND()*(0.25*[.A423])" office:value-type="float" office:value="3.42977957066638">
            <text:p>3,43</text:p>
          </table:table-cell>
          <table:table-cell/>
        </table:table-row>
        <table:table-row table:style-name="ro1">
          <table:table-cell table:formula="of:=12*RAND()" office:value-type="float" office:value="11.3058855738491">
            <text:p>11,31</text:p>
          </table:table-cell>
          <table:table-cell table:formula="of:=[.A424]+RAND()*(0.25*[.A424])" office:value-type="float" office:value="11.5347238432088">
            <text:p>11,53</text:p>
          </table:table-cell>
          <table:table-cell/>
        </table:table-row>
        <table:table-row table:style-name="ro1">
          <table:table-cell table:formula="of:=12*RAND()" office:value-type="float" office:value="0.00204917415976524">
            <text:p>0</text:p>
          </table:table-cell>
          <table:table-cell table:formula="of:=[.A425]+RAND()*(0.25*[.A425])" office:value-type="float" office:value="0.00238727321885135">
            <text:p>0</text:p>
          </table:table-cell>
          <table:table-cell/>
        </table:table-row>
        <table:table-row table:style-name="ro1">
          <table:table-cell table:formula="of:=12*RAND()" office:value-type="float" office:value="5.38503407500684">
            <text:p>5,39</text:p>
          </table:table-cell>
          <table:table-cell table:formula="of:=[.A426]+RAND()*(0.25*[.A426])" office:value-type="float" office:value="5.94291209482644">
            <text:p>5,94</text:p>
          </table:table-cell>
          <table:table-cell/>
        </table:table-row>
        <table:table-row table:style-name="ro1">
          <table:table-cell table:formula="of:=12*RAND()" office:value-type="float" office:value="10.7907600402832">
            <text:p>10,79</text:p>
          </table:table-cell>
          <table:table-cell table:formula="of:=[.A427]+RAND()*(0.25*[.A427])" office:value-type="float" office:value="11.0809313220751">
            <text:p>11,08</text:p>
          </table:table-cell>
          <table:table-cell/>
        </table:table-row>
        <table:table-row table:style-name="ro1">
          <table:table-cell table:formula="of:=12*RAND()" office:value-type="float" office:value="6.79388584010303">
            <text:p>6,79</text:p>
          </table:table-cell>
          <table:table-cell table:formula="of:=[.A428]+RAND()*(0.25*[.A428])" office:value-type="float" office:value="6.87624804691396">
            <text:p>6,88</text:p>
          </table:table-cell>
          <table:table-cell/>
        </table:table-row>
        <table:table-row table:style-name="ro1">
          <table:table-cell table:formula="of:=12*RAND()" office:value-type="float" office:value="11.3680321611464">
            <text:p>11,37</text:p>
          </table:table-cell>
          <table:table-cell table:formula="of:=[.A429]+RAND()*(0.25*[.A429])" office:value-type="float" office:value="12.922259247979">
            <text:p>12,92</text:p>
          </table:table-cell>
          <table:table-cell/>
        </table:table-row>
        <table:table-row table:style-name="ro1">
          <table:table-cell table:formula="of:=12*RAND()" office:value-type="float" office:value="8.34684783406556">
            <text:p>8,35</text:p>
          </table:table-cell>
          <table:table-cell table:formula="of:=[.A430]+RAND()*(0.25*[.A430])" office:value-type="float" office:value="9.13537017152794">
            <text:p>9,14</text:p>
          </table:table-cell>
          <table:table-cell/>
        </table:table-row>
        <table:table-row table:style-name="ro1">
          <table:table-cell table:formula="of:=12*RAND()" office:value-type="float" office:value="2.42526980303228">
            <text:p>2,43</text:p>
          </table:table-cell>
          <table:table-cell table:formula="of:=[.A431]+RAND()*(0.25*[.A431])" office:value-type="float" office:value="2.96512281007971">
            <text:p>2,97</text:p>
          </table:table-cell>
          <table:table-cell/>
        </table:table-row>
        <table:table-row table:style-name="ro1">
          <table:table-cell table:formula="of:=12*RAND()" office:value-type="float" office:value="7.39214303344488">
            <text:p>7,39</text:p>
          </table:table-cell>
          <table:table-cell table:formula="of:=[.A432]+RAND()*(0.25*[.A432])" office:value-type="float" office:value="8.9903018323318">
            <text:p>8,99</text:p>
          </table:table-cell>
          <table:table-cell/>
        </table:table-row>
        <table:table-row table:style-name="ro1">
          <table:table-cell table:formula="of:=12*RAND()" office:value-type="float" office:value="7.60355609469116">
            <text:p>7,6</text:p>
          </table:table-cell>
          <table:table-cell table:formula="of:=[.A433]+RAND()*(0.25*[.A433])" office:value-type="float" office:value="8.66856511715911">
            <text:p>8,67</text:p>
          </table:table-cell>
          <table:table-cell/>
        </table:table-row>
        <table:table-row table:style-name="ro1">
          <table:table-cell table:formula="of:=12*RAND()" office:value-type="float" office:value="7.30332977883518">
            <text:p>7,3</text:p>
          </table:table-cell>
          <table:table-cell table:formula="of:=[.A434]+RAND()*(0.25*[.A434])" office:value-type="float" office:value="8.93005244398042">
            <text:p>8,93</text:p>
          </table:table-cell>
          <table:table-cell/>
        </table:table-row>
        <table:table-row table:style-name="ro1">
          <table:table-cell table:formula="of:=12*RAND()" office:value-type="float" office:value="7.74280790425837">
            <text:p>7,74</text:p>
          </table:table-cell>
          <table:table-cell table:formula="of:=[.A435]+RAND()*(0.25*[.A435])" office:value-type="float" office:value="8.22115002148737">
            <text:p>8,22</text:p>
          </table:table-cell>
          <table:table-cell/>
        </table:table-row>
        <table:table-row table:style-name="ro1">
          <table:table-cell table:formula="of:=12*RAND()" office:value-type="float" office:value="6.95698596350849">
            <text:p>6,96</text:p>
          </table:table-cell>
          <table:table-cell table:formula="of:=[.A436]+RAND()*(0.25*[.A436])" office:value-type="float" office:value="7.83033871716125">
            <text:p>7,83</text:p>
          </table:table-cell>
          <table:table-cell/>
        </table:table-row>
        <table:table-row table:style-name="ro1">
          <table:table-cell table:formula="of:=12*RAND()" office:value-type="float" office:value="8.35328055359423">
            <text:p>8,35</text:p>
          </table:table-cell>
          <table:table-cell table:formula="of:=[.A437]+RAND()*(0.25*[.A437])" office:value-type="float" office:value="8.41865259289326">
            <text:p>8,42</text:p>
          </table:table-cell>
          <table:table-cell/>
        </table:table-row>
        <table:table-row table:style-name="ro1">
          <table:table-cell table:formula="of:=12*RAND()" office:value-type="float" office:value="5.57986731268466">
            <text:p>5,58</text:p>
          </table:table-cell>
          <table:table-cell table:formula="of:=[.A438]+RAND()*(0.25*[.A438])" office:value-type="float" office:value="6.45200793164878">
            <text:p>6,45</text:p>
          </table:table-cell>
          <table:table-cell/>
        </table:table-row>
        <table:table-row table:style-name="ro1">
          <table:table-cell table:formula="of:=12*RAND()" office:value-type="float" office:value="8.47401363775134">
            <text:p>8,47</text:p>
          </table:table-cell>
          <table:table-cell table:formula="of:=[.A439]+RAND()*(0.25*[.A439])" office:value-type="float" office:value="10.4949904817215">
            <text:p>10,49</text:p>
          </table:table-cell>
          <table:table-cell/>
        </table:table-row>
        <table:table-row table:style-name="ro1">
          <table:table-cell table:formula="of:=12*RAND()" office:value-type="float" office:value="7.36722905561328">
            <text:p>7,37</text:p>
          </table:table-cell>
          <table:table-cell table:formula="of:=[.A440]+RAND()*(0.25*[.A440])" office:value-type="float" office:value="8.11711365195115">
            <text:p>8,12</text:p>
          </table:table-cell>
          <table:table-cell/>
        </table:table-row>
        <table:table-row table:style-name="ro1">
          <table:table-cell table:formula="of:=12*RAND()" office:value-type="float" office:value="9.85845028795302">
            <text:p>9,86</text:p>
          </table:table-cell>
          <table:table-cell table:formula="of:=[.A441]+RAND()*(0.25*[.A441])" office:value-type="float" office:value="11.5993012018862">
            <text:p>11,6</text:p>
          </table:table-cell>
          <table:table-cell/>
        </table:table-row>
        <table:table-row table:style-name="ro1">
          <table:table-cell table:formula="of:=12*RAND()" office:value-type="float" office:value="9.76681726053357">
            <text:p>9,77</text:p>
          </table:table-cell>
          <table:table-cell table:formula="of:=[.A442]+RAND()*(0.25*[.A442])" office:value-type="float" office:value="9.91988427154615">
            <text:p>9,92</text:p>
          </table:table-cell>
          <table:table-cell/>
        </table:table-row>
        <table:table-row table:style-name="ro1">
          <table:table-cell table:formula="of:=12*RAND()" office:value-type="float" office:value="1.33416663296521">
            <text:p>1,33</text:p>
          </table:table-cell>
          <table:table-cell table:formula="of:=[.A443]+RAND()*(0.25*[.A443])" office:value-type="float" office:value="1.57457262940033">
            <text:p>1,57</text:p>
          </table:table-cell>
          <table:table-cell/>
        </table:table-row>
        <table:table-row table:style-name="ro1">
          <table:table-cell table:formula="of:=12*RAND()" office:value-type="float" office:value="3.21172696910799">
            <text:p>3,21</text:p>
          </table:table-cell>
          <table:table-cell table:formula="of:=[.A444]+RAND()*(0.25*[.A444])" office:value-type="float" office:value="3.51688807632484">
            <text:p>3,52</text:p>
          </table:table-cell>
          <table:table-cell/>
        </table:table-row>
        <table:table-row table:style-name="ro1">
          <table:table-cell table:formula="of:=12*RAND()" office:value-type="float" office:value="9.09523793309927">
            <text:p>9,1</text:p>
          </table:table-cell>
          <table:table-cell table:formula="of:=[.A445]+RAND()*(0.25*[.A445])" office:value-type="float" office:value="9.22829345619886">
            <text:p>9,23</text:p>
          </table:table-cell>
          <table:table-cell/>
        </table:table-row>
        <table:table-row table:style-name="ro1">
          <table:table-cell table:formula="of:=12*RAND()" office:value-type="float" office:value="11.3867602888495">
            <text:p>11,39</text:p>
          </table:table-cell>
          <table:table-cell table:formula="of:=[.A446]+RAND()*(0.25*[.A446])" office:value-type="float" office:value="14.1287336339427">
            <text:p>14,13</text:p>
          </table:table-cell>
          <table:table-cell/>
        </table:table-row>
        <table:table-row table:style-name="ro1">
          <table:table-cell table:formula="of:=12*RAND()" office:value-type="float" office:value="9.93602854572237">
            <text:p>9,94</text:p>
          </table:table-cell>
          <table:table-cell table:formula="of:=[.A447]+RAND()*(0.25*[.A447])" office:value-type="float" office:value="12.3207804983769">
            <text:p>12,32</text:p>
          </table:table-cell>
          <table:table-cell/>
        </table:table-row>
        <table:table-row table:style-name="ro1">
          <table:table-cell table:formula="of:=12*RAND()" office:value-type="float" office:value="6.24373466335237">
            <text:p>6,24</text:p>
          </table:table-cell>
          <table:table-cell table:formula="of:=[.A448]+RAND()*(0.25*[.A448])" office:value-type="float" office:value="7.12551953112162">
            <text:p>7,13</text:p>
          </table:table-cell>
          <table:table-cell/>
        </table:table-row>
        <table:table-row table:style-name="ro1">
          <table:table-cell table:formula="of:=12*RAND()" office:value-type="float" office:value="5.47028524428606">
            <text:p>5,47</text:p>
          </table:table-cell>
          <table:table-cell table:formula="of:=[.A449]+RAND()*(0.25*[.A449])" office:value-type="float" office:value="6.10159999674289">
            <text:p>6,1</text:p>
          </table:table-cell>
          <table:table-cell/>
        </table:table-row>
        <table:table-row table:style-name="ro1">
          <table:table-cell table:formula="of:=12*RAND()" office:value-type="float" office:value="8.50497160479426">
            <text:p>8,5</text:p>
          </table:table-cell>
          <table:table-cell table:formula="of:=[.A450]+RAND()*(0.25*[.A450])" office:value-type="float" office:value="8.77909117144254">
            <text:p>8,78</text:p>
          </table:table-cell>
          <table:table-cell/>
        </table:table-row>
        <table:table-row table:style-name="ro1">
          <table:table-cell table:formula="of:=12*RAND()" office:value-type="float" office:value="7.5727963373065">
            <text:p>7,57</text:p>
          </table:table-cell>
          <table:table-cell table:formula="of:=[.A451]+RAND()*(0.25*[.A451])" office:value-type="float" office:value="7.7641819071421">
            <text:p>7,76</text:p>
          </table:table-cell>
          <table:table-cell/>
        </table:table-row>
        <table:table-row table:style-name="ro1">
          <table:table-cell table:formula="of:=12*RAND()" office:value-type="float" office:value="1.58873692899942">
            <text:p>1,59</text:p>
          </table:table-cell>
          <table:table-cell table:formula="of:=[.A452]+RAND()*(0.25*[.A452])" office:value-type="float" office:value="1.70332317557008">
            <text:p>1,7</text:p>
          </table:table-cell>
          <table:table-cell/>
        </table:table-row>
        <table:table-row table:style-name="ro1">
          <table:table-cell table:formula="of:=12*RAND()" office:value-type="float" office:value="10.9644208699465">
            <text:p>10,96</text:p>
          </table:table-cell>
          <table:table-cell table:formula="of:=[.A453]+RAND()*(0.25*[.A453])" office:value-type="float" office:value="11.8612366907716">
            <text:p>11,86</text:p>
          </table:table-cell>
          <table:table-cell/>
        </table:table-row>
        <table:table-row table:style-name="ro1">
          <table:table-cell table:formula="of:=12*RAND()" office:value-type="float" office:value="3.37364974804223">
            <text:p>3,37</text:p>
          </table:table-cell>
          <table:table-cell table:formula="of:=[.A454]+RAND()*(0.25*[.A454])" office:value-type="float" office:value="3.87749057955522">
            <text:p>3,88</text:p>
          </table:table-cell>
          <table:table-cell/>
        </table:table-row>
        <table:table-row table:style-name="ro1">
          <table:table-cell table:formula="of:=12*RAND()" office:value-type="float" office:value="0.0543571338057518">
            <text:p>0,05</text:p>
          </table:table-cell>
          <table:table-cell table:formula="of:=[.A455]+RAND()*(0.25*[.A455])" office:value-type="float" office:value="0.0627807167190904">
            <text:p>0,06</text:p>
          </table:table-cell>
          <table:table-cell/>
        </table:table-row>
        <table:table-row table:style-name="ro1">
          <table:table-cell table:formula="of:=12*RAND()" office:value-type="float" office:value="3.91449731960893">
            <text:p>3,91</text:p>
          </table:table-cell>
          <table:table-cell table:formula="of:=[.A456]+RAND()*(0.25*[.A456])" office:value-type="float" office:value="4.7904377630913">
            <text:p>4,79</text:p>
          </table:table-cell>
          <table:table-cell/>
        </table:table-row>
        <table:table-row table:style-name="ro1">
          <table:table-cell table:formula="of:=12*RAND()" office:value-type="float" office:value="11.4931419398636">
            <text:p>11,49</text:p>
          </table:table-cell>
          <table:table-cell table:formula="of:=[.A457]+RAND()*(0.25*[.A457])" office:value-type="float" office:value="13.8666690812183">
            <text:p>13,87</text:p>
          </table:table-cell>
          <table:table-cell/>
        </table:table-row>
        <table:table-row table:style-name="ro1">
          <table:table-cell table:formula="of:=12*RAND()" office:value-type="float" office:value="6.56201776117086">
            <text:p>6,56</text:p>
          </table:table-cell>
          <table:table-cell table:formula="of:=[.A458]+RAND()*(0.25*[.A458])" office:value-type="float" office:value="6.79186809735859">
            <text:p>6,79</text:p>
          </table:table-cell>
          <table:table-cell/>
        </table:table-row>
        <table:table-row table:style-name="ro1">
          <table:table-cell table:formula="of:=12*RAND()" office:value-type="float" office:value="6.2420176807791">
            <text:p>6,24</text:p>
          </table:table-cell>
          <table:table-cell table:formula="of:=[.A459]+RAND()*(0.25*[.A459])" office:value-type="float" office:value="6.34960257117613">
            <text:p>6,35</text:p>
          </table:table-cell>
          <table:table-cell/>
        </table:table-row>
        <table:table-row table:style-name="ro1">
          <table:table-cell table:formula="of:=12*RAND()" office:value-type="float" office:value="1.52950736694038">
            <text:p>1,53</text:p>
          </table:table-cell>
          <table:table-cell table:formula="of:=[.A460]+RAND()*(0.25*[.A460])" office:value-type="float" office:value="1.84094517043113">
            <text:p>1,84</text:p>
          </table:table-cell>
          <table:table-cell/>
        </table:table-row>
        <table:table-row table:style-name="ro1">
          <table:table-cell table:formula="of:=12*RAND()" office:value-type="float" office:value="9.33231953904033">
            <text:p>9,33</text:p>
          </table:table-cell>
          <table:table-cell table:formula="of:=[.A461]+RAND()*(0.25*[.A461])" office:value-type="float" office:value="9.98115986762718">
            <text:p>9,98</text:p>
          </table:table-cell>
          <table:table-cell/>
        </table:table-row>
        <table:table-row table:style-name="ro1">
          <table:table-cell table:formula="of:=12*RAND()" office:value-type="float" office:value="2.85776335000992">
            <text:p>2,86</text:p>
          </table:table-cell>
          <table:table-cell table:formula="of:=[.A462]+RAND()*(0.25*[.A462])" office:value-type="float" office:value="2.91231493595816">
            <text:p>2,91</text:p>
          </table:table-cell>
          <table:table-cell/>
        </table:table-row>
        <table:table-row table:style-name="ro1">
          <table:table-cell table:formula="of:=12*RAND()" office:value-type="float" office:value="7.69517098367214">
            <text:p>7,7</text:p>
          </table:table-cell>
          <table:table-cell table:formula="of:=[.A463]+RAND()*(0.25*[.A463])" office:value-type="float" office:value="8.86040392702829">
            <text:p>8,86</text:p>
          </table:table-cell>
          <table:table-cell/>
        </table:table-row>
        <table:table-row table:style-name="ro1">
          <table:table-cell table:formula="of:=12*RAND()" office:value-type="float" office:value="0.807932725176215">
            <text:p>0,81</text:p>
          </table:table-cell>
          <table:table-cell table:formula="of:=[.A464]+RAND()*(0.25*[.A464])" office:value-type="float" office:value="0.961128518876973">
            <text:p>0,96</text:p>
          </table:table-cell>
          <table:table-cell/>
        </table:table-row>
        <table:table-row table:style-name="ro1">
          <table:table-cell table:formula="of:=12*RAND()" office:value-type="float" office:value="10.6485624667257">
            <text:p>10,65</text:p>
          </table:table-cell>
          <table:table-cell table:formula="of:=[.A465]+RAND()*(0.25*[.A465])" office:value-type="float" office:value="10.90711316351">
            <text:p>10,91</text:p>
          </table:table-cell>
          <table:table-cell/>
        </table:table-row>
        <table:table-row table:style-name="ro1">
          <table:table-cell table:formula="of:=12*RAND()" office:value-type="float" office:value="2.37854937650263">
            <text:p>2,38</text:p>
          </table:table-cell>
          <table:table-cell table:formula="of:=[.A466]+RAND()*(0.25*[.A466])" office:value-type="float" office:value="2.84003276790847">
            <text:p>2,84</text:p>
          </table:table-cell>
          <table:table-cell/>
        </table:table-row>
        <table:table-row table:style-name="ro1">
          <table:table-cell table:formula="of:=12*RAND()" office:value-type="float" office:value="0.774861903861165">
            <text:p>0,77</text:p>
          </table:table-cell>
          <table:table-cell table:formula="of:=[.A467]+RAND()*(0.25*[.A467])" office:value-type="float" office:value="0.875293027350661">
            <text:p>0,88</text:p>
          </table:table-cell>
          <table:table-cell/>
        </table:table-row>
        <table:table-row table:style-name="ro1">
          <table:table-cell table:formula="of:=12*RAND()" office:value-type="float" office:value="10.1474357005209">
            <text:p>10,15</text:p>
          </table:table-cell>
          <table:table-cell table:formula="of:=[.A468]+RAND()*(0.25*[.A468])" office:value-type="float" office:value="10.9861395065759">
            <text:p>10,99</text:p>
          </table:table-cell>
          <table:table-cell/>
        </table:table-row>
        <table:table-row table:style-name="ro1">
          <table:table-cell table:formula="of:=12*RAND()" office:value-type="float" office:value="11.1358905527741">
            <text:p>11,14</text:p>
          </table:table-cell>
          <table:table-cell table:formula="of:=[.A469]+RAND()*(0.25*[.A469])" office:value-type="float" office:value="13.8593773889655">
            <text:p>13,86</text:p>
          </table:table-cell>
          <table:table-cell/>
        </table:table-row>
        <table:table-row table:style-name="ro1">
          <table:table-cell table:formula="of:=12*RAND()" office:value-type="float" office:value="7.17771728150547">
            <text:p>7,18</text:p>
          </table:table-cell>
          <table:table-cell table:formula="of:=[.A470]+RAND()*(0.25*[.A470])" office:value-type="float" office:value="7.40517397548042">
            <text:p>7,41</text:p>
          </table:table-cell>
          <table:table-cell/>
        </table:table-row>
        <table:table-row table:style-name="ro1">
          <table:table-cell table:formula="of:=12*RAND()" office:value-type="float" office:value="0.26196425780654">
            <text:p>0,26</text:p>
          </table:table-cell>
          <table:table-cell table:formula="of:=[.A471]+RAND()*(0.25*[.A471])" office:value-type="float" office:value="0.323036027209666">
            <text:p>0,32</text:p>
          </table:table-cell>
          <table:table-cell/>
        </table:table-row>
        <table:table-row table:style-name="ro1">
          <table:table-cell table:formula="of:=12*RAND()" office:value-type="float" office:value="9.10305511951447">
            <text:p>9,1</text:p>
          </table:table-cell>
          <table:table-cell table:formula="of:=[.A472]+RAND()*(0.25*[.A472])" office:value-type="float" office:value="11.2066601385025">
            <text:p>11,21</text:p>
          </table:table-cell>
          <table:table-cell/>
        </table:table-row>
        <table:table-row table:style-name="ro1">
          <table:table-cell table:formula="of:=12*RAND()" office:value-type="float" office:value="0.77352918125689">
            <text:p>0,77</text:p>
          </table:table-cell>
          <table:table-cell table:formula="of:=[.A473]+RAND()*(0.25*[.A473])" office:value-type="float" office:value="0.962964966104214">
            <text:p>0,96</text:p>
          </table:table-cell>
          <table:table-cell/>
        </table:table-row>
        <table:table-row table:style-name="ro1">
          <table:table-cell table:formula="of:=12*RAND()" office:value-type="float" office:value="0.582414770498872">
            <text:p>0,58</text:p>
          </table:table-cell>
          <table:table-cell table:formula="of:=[.A474]+RAND()*(0.25*[.A474])" office:value-type="float" office:value="0.626885449262746">
            <text:p>0,63</text:p>
          </table:table-cell>
          <table:table-cell/>
        </table:table-row>
        <table:table-row table:style-name="ro1">
          <table:table-cell table:formula="of:=12*RAND()" office:value-type="float" office:value="1.43881761096418">
            <text:p>1,44</text:p>
          </table:table-cell>
          <table:table-cell table:formula="of:=[.A475]+RAND()*(0.25*[.A475])" office:value-type="float" office:value="1.64911120212338">
            <text:p>1,65</text:p>
          </table:table-cell>
          <table:table-cell/>
        </table:table-row>
        <table:table-row table:style-name="ro1">
          <table:table-cell table:formula="of:=12*RAND()" office:value-type="float" office:value="10.3528024815023">
            <text:p>10,35</text:p>
          </table:table-cell>
          <table:table-cell table:formula="of:=[.A476]+RAND()*(0.25*[.A476])" office:value-type="float" office:value="10.8083089970277">
            <text:p>10,81</text:p>
          </table:table-cell>
          <table:table-cell/>
        </table:table-row>
        <table:table-row table:style-name="ro1">
          <table:table-cell table:formula="of:=12*RAND()" office:value-type="float" office:value="3.02818979881704">
            <text:p>3,03</text:p>
          </table:table-cell>
          <table:table-cell table:formula="of:=[.A477]+RAND()*(0.25*[.A477])" office:value-type="float" office:value="3.70771162463585">
            <text:p>3,71</text:p>
          </table:table-cell>
          <table:table-cell/>
        </table:table-row>
        <table:table-row table:style-name="ro1">
          <table:table-cell table:formula="of:=12*RAND()" office:value-type="float" office:value="6.0394852347672">
            <text:p>6,04</text:p>
          </table:table-cell>
          <table:table-cell table:formula="of:=[.A478]+RAND()*(0.25*[.A478])" office:value-type="float" office:value="6.19180178612411">
            <text:p>6,19</text:p>
          </table:table-cell>
          <table:table-cell/>
        </table:table-row>
        <table:table-row table:style-name="ro1">
          <table:table-cell table:formula="of:=12*RAND()" office:value-type="float" office:value="10.3120638504624">
            <text:p>10,31</text:p>
          </table:table-cell>
          <table:table-cell table:formula="of:=[.A479]+RAND()*(0.25*[.A479])" office:value-type="float" office:value="12.6158134563077">
            <text:p>12,62</text:p>
          </table:table-cell>
          <table:table-cell/>
        </table:table-row>
        <table:table-row table:style-name="ro1">
          <table:table-cell table:formula="of:=12*RAND()" office:value-type="float" office:value="11.8888170104474">
            <text:p>11,89</text:p>
          </table:table-cell>
          <table:table-cell table:formula="of:=[.A480]+RAND()*(0.25*[.A480])" office:value-type="float" office:value="13.5848107421103">
            <text:p>13,58</text:p>
          </table:table-cell>
          <table:table-cell/>
        </table:table-row>
        <table:table-row table:style-name="ro1">
          <table:table-cell table:formula="of:=12*RAND()" office:value-type="float" office:value="4.16032229550183">
            <text:p>4,16</text:p>
          </table:table-cell>
          <table:table-cell table:formula="of:=[.A481]+RAND()*(0.25*[.A481])" office:value-type="float" office:value="4.93697007569054">
            <text:p>4,94</text:p>
          </table:table-cell>
          <table:table-cell/>
        </table:table-row>
        <table:table-row table:style-name="ro1">
          <table:table-cell table:formula="of:=12*RAND()" office:value-type="float" office:value="3.18198512680829">
            <text:p>3,18</text:p>
          </table:table-cell>
          <table:table-cell table:formula="of:=[.A482]+RAND()*(0.25*[.A482])" office:value-type="float" office:value="3.3322919209812">
            <text:p>3,33</text:p>
          </table:table-cell>
          <table:table-cell/>
        </table:table-row>
        <table:table-row table:style-name="ro1">
          <table:table-cell table:formula="of:=12*RAND()" office:value-type="float" office:value="6.23465269245207">
            <text:p>6,23</text:p>
          </table:table-cell>
          <table:table-cell table:formula="of:=[.A483]+RAND()*(0.25*[.A483])" office:value-type="float" office:value="6.87567684779177">
            <text:p>6,88</text:p>
          </table:table-cell>
          <table:table-cell/>
        </table:table-row>
        <table:table-row table:style-name="ro1">
          <table:table-cell table:formula="of:=12*RAND()" office:value-type="float" office:value="4.67446697317064">
            <text:p>4,67</text:p>
          </table:table-cell>
          <table:table-cell table:formula="of:=[.A484]+RAND()*(0.25*[.A484])" office:value-type="float" office:value="4.80393225964554">
            <text:p>4,8</text:p>
          </table:table-cell>
          <table:table-cell/>
        </table:table-row>
        <table:table-row table:style-name="ro1">
          <table:table-cell table:formula="of:=12*RAND()" office:value-type="float" office:value="2.85050627589226">
            <text:p>2,85</text:p>
          </table:table-cell>
          <table:table-cell table:formula="of:=[.A485]+RAND()*(0.25*[.A485])" office:value-type="float" office:value="3.16943892675468">
            <text:p>3,17</text:p>
          </table:table-cell>
          <table:table-cell/>
        </table:table-row>
        <table:table-row table:style-name="ro1">
          <table:table-cell table:formula="of:=12*RAND()" office:value-type="float" office:value="4.56079094298184">
            <text:p>4,56</text:p>
          </table:table-cell>
          <table:table-cell table:formula="of:=[.A486]+RAND()*(0.25*[.A486])" office:value-type="float" office:value="5.68694374721681">
            <text:p>5,69</text:p>
          </table:table-cell>
          <table:table-cell/>
        </table:table-row>
        <table:table-row table:style-name="ro1">
          <table:table-cell table:formula="of:=12*RAND()" office:value-type="float" office:value="10.9443988557905">
            <text:p>10,94</text:p>
          </table:table-cell>
          <table:table-cell table:formula="of:=[.A487]+RAND()*(0.25*[.A487])" office:value-type="float" office:value="11.6540680005341">
            <text:p>11,65</text:p>
          </table:table-cell>
          <table:table-cell/>
        </table:table-row>
        <table:table-row table:style-name="ro1">
          <table:table-cell table:formula="of:=12*RAND()" office:value-type="float" office:value="2.8675767313689">
            <text:p>2,87</text:p>
          </table:table-cell>
          <table:table-cell table:formula="of:=[.A488]+RAND()*(0.25*[.A488])" office:value-type="float" office:value="2.96697686164794">
            <text:p>2,97</text:p>
          </table:table-cell>
          <table:table-cell/>
        </table:table-row>
        <table:table-row table:style-name="ro1">
          <table:table-cell table:formula="of:=12*RAND()" office:value-type="float" office:value="5.32891894318163">
            <text:p>5,33</text:p>
          </table:table-cell>
          <table:table-cell table:formula="of:=[.A489]+RAND()*(0.25*[.A489])" office:value-type="float" office:value="6.62983329092041">
            <text:p>6,63</text:p>
          </table:table-cell>
          <table:table-cell/>
        </table:table-row>
        <table:table-row table:style-name="ro1">
          <table:table-cell table:formula="of:=12*RAND()" office:value-type="float" office:value="6.73347489908338">
            <text:p>6,73</text:p>
          </table:table-cell>
          <table:table-cell table:formula="of:=[.A490]+RAND()*(0.25*[.A490])" office:value-type="float" office:value="7.21744221533083">
            <text:p>7,22</text:p>
          </table:table-cell>
          <table:table-cell/>
        </table:table-row>
        <table:table-row table:style-name="ro1">
          <table:table-cell table:formula="of:=12*RAND()" office:value-type="float" office:value="5.56191364489496">
            <text:p>5,56</text:p>
          </table:table-cell>
          <table:table-cell table:formula="of:=[.A491]+RAND()*(0.25*[.A491])" office:value-type="float" office:value="6.34611294251075">
            <text:p>6,35</text:p>
          </table:table-cell>
          <table:table-cell/>
        </table:table-row>
        <table:table-row table:style-name="ro1">
          <table:table-cell table:formula="of:=12*RAND()" office:value-type="float" office:value="5.53887370973825">
            <text:p>5,54</text:p>
          </table:table-cell>
          <table:table-cell table:formula="of:=[.A492]+RAND()*(0.25*[.A492])" office:value-type="float" office:value="6.12579554439997">
            <text:p>6,13</text:p>
          </table:table-cell>
          <table:table-cell/>
        </table:table-row>
        <table:table-row table:style-name="ro1">
          <table:table-cell table:formula="of:=12*RAND()" office:value-type="float" office:value="6.29684321768582">
            <text:p>6,3</text:p>
          </table:table-cell>
          <table:table-cell table:formula="of:=[.A493]+RAND()*(0.25*[.A493])" office:value-type="float" office:value="7.42372935536827">
            <text:p>7,42</text:p>
          </table:table-cell>
          <table:table-cell/>
        </table:table-row>
        <table:table-row table:style-name="ro1">
          <table:table-cell table:formula="of:=12*RAND()" office:value-type="float" office:value="7.31346422620118">
            <text:p>7,31</text:p>
          </table:table-cell>
          <table:table-cell table:formula="of:=[.A494]+RAND()*(0.25*[.A494])" office:value-type="float" office:value="9.07758743325861">
            <text:p>9,08</text:p>
          </table:table-cell>
          <table:table-cell/>
        </table:table-row>
        <table:table-row table:style-name="ro1">
          <table:table-cell table:formula="of:=12*RAND()" office:value-type="float" office:value="6.4257769100368">
            <text:p>6,43</text:p>
          </table:table-cell>
          <table:table-cell table:formula="of:=[.A495]+RAND()*(0.25*[.A495])" office:value-type="float" office:value="7.0427729229329">
            <text:p>7,04</text:p>
          </table:table-cell>
          <table:table-cell/>
        </table:table-row>
        <table:table-row table:style-name="ro1">
          <table:table-cell table:formula="of:=12*RAND()" office:value-type="float" office:value="1.56953339092433">
            <text:p>1,57</text:p>
          </table:table-cell>
          <table:table-cell table:formula="of:=[.A496]+RAND()*(0.25*[.A496])" office:value-type="float" office:value="1.80503799283575">
            <text:p>1,81</text:p>
          </table:table-cell>
          <table:table-cell/>
        </table:table-row>
        <table:table-row table:style-name="ro1">
          <table:table-cell table:formula="of:=12*RAND()" office:value-type="float" office:value="9.46964762359858">
            <text:p>9,47</text:p>
          </table:table-cell>
          <table:table-cell table:formula="of:=[.A497]+RAND()*(0.25*[.A497])" office:value-type="float" office:value="11.5581190649508">
            <text:p>11,56</text:p>
          </table:table-cell>
          <table:table-cell/>
        </table:table-row>
        <table:table-row table:style-name="ro1">
          <table:table-cell table:formula="of:=12*RAND()" office:value-type="float" office:value="3.52128340490162">
            <text:p>3,52</text:p>
          </table:table-cell>
          <table:table-cell table:formula="of:=[.A498]+RAND()*(0.25*[.A498])" office:value-type="float" office:value="3.8698551404136">
            <text:p>3,87</text:p>
          </table:table-cell>
          <table:table-cell/>
        </table:table-row>
        <table:table-row table:style-name="ro1">
          <table:table-cell table:formula="of:=12*RAND()" office:value-type="float" office:value="6.08093934506178">
            <text:p>6,08</text:p>
          </table:table-cell>
          <table:table-cell table:formula="of:=[.A499]+RAND()*(0.25*[.A499])" office:value-type="float" office:value="6.55022321043255">
            <text:p>6,55</text:p>
          </table:table-cell>
          <table:table-cell/>
        </table:table-row>
        <table:table-row table:style-name="ro1">
          <table:table-cell table:formula="of:=12*RAND()" office:value-type="float" office:value="9.07484356686473">
            <text:p>9,07</text:p>
          </table:table-cell>
          <table:table-cell table:formula="of:=[.A500]+RAND()*(0.25*[.A500])" office:value-type="float" office:value="10.6243259125747">
            <text:p>10,62</text:p>
          </table:table-cell>
          <table:table-cell/>
        </table:table-row>
        <table:table-row table:style-name="ro1">
          <table:table-cell table:formula="of:=12*RAND()" office:value-type="float" office:value="8.04793463274837">
            <text:p>8,05</text:p>
          </table:table-cell>
          <table:table-cell table:formula="of:=[.A501]+RAND()*(0.25*[.A501])" office:value-type="float" office:value="9.54542818552721">
            <text:p>9,55</text:p>
          </table:table-cell>
          <table:table-cell/>
        </table:table-row>
        <table:table-row table:style-name="ro1" table:number-rows-repeated="65034">
          <table:table-cell table:number-columns-repeated="3"/>
        </table:table-row>
        <table:table-row table:style-name="ro1">
          <table:table-cell table:number-columns-repeated="3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sk" fo:country="SK" style:font-name-asian="DejaVu Sans" style:language-asian="zh" style:country-asian="CN" style:font-name-complex="Tahoma" style:language-complex="hi" style:country-complex="IN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sk" fo:country="SK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sk" number:country="SK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sk" number:country="SK">€</number:currency-symbol>
      <style:map style:condition="value()&gt;=0" style:apply-style-name="N107P0"/>
    </number:currency-style>
    <number:currency-style style:name="N108P0" style:volatile="true">
      <number:number number:decimal-places="2" number:min-integer-digits="1" number:grouping="true"/>
      <number:text> </number:text>
      <number:currency-symbol number:language="sk" number:country="SK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sk" number:country="SK">€</number:currency-symbol>
      <style:map style:condition="value()&gt;=0" style:apply-style-name="N108P0"/>
    </number:currency-style>
    <style:style style:name="Default" style:family="table-cell">
      <style:text-properties style:font-name="Liberation Sans" style:font-name-complex="Lohit Hind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4-07">07.04.2015</text:date>, <text:time>11:51:03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xx xx</meta:initial-creator>
    <meta:creation-date>2015-04-01T16:31:59</meta:creation-date>
    <dc:date>2015-04-07T11:51:03</dc:date>
    <dc:creator>xx xx</dc:creator>
    <meta:editing-duration>PT00H30M14S</meta:editing-duration>
    <meta:editing-cycles>5</meta:editing-cycles>
    <meta:generator>OpenOffice.org/3.2$Linux OpenOffice.org_project/320m18$Build-9502</meta:generator>
    <meta:document-statistic meta:table-count="2" meta:cell-count="2008" meta:object-count="2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symbol-type="automatic" chart:include-hidden-cells="false" chart:auto-position="true" chart:auto-size="true" chart:treat-empty-cells="ignore" chart:spline-order="3" chart:right-angled-axes="true">
        <chart:symbol-image xlink:href="Pictures/2000000D000000DD000000DDCBF3253A.svm" xlink:type="simple" xlink:actuate="onLoad"/>
      </style:chart-properties>
    </style:style>
    <style:style style:name="ch3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8pt" style:font-size-asian="8pt" style:font-size-complex="8pt"/>
    </style:style>
    <style:style style:name="ch4" style:family="chart">
      <style:graphic-properties svg:stroke-color="#b3b3b3"/>
    </style:style>
    <style:style style:name="ch5" style:family="chart" style:data-style-name="N0">
      <style:chart-properties chart:symbol-type="named-symbol" chart:symbol-name="square" chart:symbol-width="0.1cm" chart:symbol-height="0.1cm">
        <chart:symbol-image xlink:href="Pictures/2000000D000000DD000000DDCBF3253A.svm" xlink:type="simple" xlink:actuate="onLoad"/>
      </style:chart-properties>
      <style:graphic-properties draw:stroke="none" svg:stroke-width="0.088cm" svg:stroke-color="#004586" draw:fill-color="#004586"/>
      <style:text-properties fo:font-size="6pt" style:font-size-asian="6pt" style:font-size-complex="6pt"/>
    </style:style>
    <style:style style:name="ch6" style:family="chart">
      <style:graphic-properties draw:stroke="solid" svg:stroke-color="#b3b3b3" draw:fill="none" draw:fill-color="#e6e6e6"/>
    </style:style>
    <style:style style:name="ch7" style:family="chart">
      <style:graphic-properties svg:stroke-color="#b3b3b3" draw:fill-color="#cccccc"/>
    </style:style>
  </office:automatic-styles>
  <office:body>
    <office:chart>
      <chart:chart svg:width="14.743cm" svg:height="9.815cm" xlink:href=".." chart:class="chart:scatter" chart:style-name="ch1">
        <chart:plot-area chart:style-name="ch2" table:cell-range-address="Sheet1.A1:Sheet1.B501" chart:data-source-has-labels="row" svg:x="0.294cm" svg:y="0.196cm" svg:width="14.155cm" svg:height="9.423cm">
          <chart:axis chart:dimension="x" chart:name="primary-x" chart:style-name="ch3"/>
          <chart:axis chart:dimension="y" chart:name="primary-y" chart:style-name="ch3">
            <chart:grid chart:style-name="ch4" chart:class="major"/>
          </chart:axis>
          <chart:series chart:style-name="ch5" chart:values-cell-range-address="Sheet1.B2:Sheet1.B501" chart:label-cell-address="Sheet1.B1:Sheet1.B1" chart:class="chart:scatter">
            <chart:domain table:cell-range-address="Sheet1.A2:Sheet1.A501"/>
            <chart:data-point chart:repeated="500"/>
          </chart:series>
          <chart:wall chart:style-name="ch6"/>
          <chart:floor chart:style-name="ch7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A</text:p>
              </table:table-cell>
              <table:table-cell office:value-type="string">
                <text:p text:id="Sheet1.B1:Sheet1.B1">Y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0.0439161602407694">
                <text:p text:id="Sheet1.A2:Sheet1.A501">0.0439161602407694</text:p>
              </table:table-cell>
              <table:table-cell office:value-type="float" office:value="0.00598589893581285">
                <text:p text:id="Sheet1.B2:Sheet1.B501">0.00598589893581285</text:p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3.29948057234287">
                <text:p>3.29948057234287</text:p>
              </table:table-cell>
              <table:table-cell office:value-type="float" office:value="1.92258904173137">
                <text:p>1.92258904173137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6.71026152558625">
                <text:p>6.71026152558625</text:p>
              </table:table-cell>
              <table:table-cell office:value-type="float" office:value="1.62807322771552">
                <text:p>1.62807322771552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6.36148439906538">
                <text:p>6.36148439906538</text:p>
              </table:table-cell>
              <table:table-cell office:value-type="float" office:value="4.57411907557603">
                <text:p>4.57411907557603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3.39613607525825">
                <text:p>3.39613607525825</text:p>
              </table:table-cell>
              <table:table-cell office:value-type="float" office:value="0.408593779582073">
                <text:p>0.408593779582073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6.53001381084323">
                <text:p>6.53001381084323</text:p>
              </table:table-cell>
              <table:table-cell office:value-type="float" office:value="6.48832949160351">
                <text:p>6.48832949160351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8.51350148767233">
                <text:p>8.51350148767233</text:p>
              </table:table-cell>
              <table:table-cell office:value-type="float" office:value="6.33901825807788">
                <text:p>6.33901825807788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8.51336872950196">
                <text:p>8.51336872950196</text:p>
              </table:table-cell>
              <table:table-cell office:value-type="float" office:value="0.586611564204009">
                <text:p>0.586611564204009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5.4357640966773">
                <text:p>5.4357640966773</text:p>
              </table:table-cell>
              <table:table-cell office:value-type="float" office:value="1.73354023555739">
                <text:p>1.73354023555739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11.0292469505221">
                <text:p>11.0292469505221</text:p>
              </table:table-cell>
              <table:table-cell office:value-type="float" office:value="2.70138025683526">
                <text:p>2.70138025683526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1.5252448450774">
                <text:p>1.5252448450774</text:p>
              </table:table-cell>
              <table:table-cell office:value-type="float" office:value="0.890399490099836">
                <text:p>0.890399490099836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11.7568160053343">
                <text:p>11.7568160053343</text:p>
              </table:table-cell>
              <table:table-cell office:value-type="float" office:value="8.32666164638917">
                <text:p>8.32666164638917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0.203194890171289">
                <text:p>0.203194890171289</text:p>
              </table:table-cell>
              <table:table-cell office:value-type="float" office:value="0.0854523961250664">
                <text:p>0.0854523961250664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1.24227862805128">
                <text:p>1.24227862805128</text:p>
              </table:table-cell>
              <table:table-cell office:value-type="float" office:value="0.604343225632418">
                <text:p>0.604343225632418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2.76920097693801">
                <text:p>2.76920097693801</text:p>
              </table:table-cell>
              <table:table-cell office:value-type="float" office:value="2.14106276456389">
                <text:p>2.14106276456389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10.9136729724705">
                <text:p>10.9136729724705</text:p>
              </table:table-cell>
              <table:table-cell office:value-type="float" office:value="8.44919578107303">
                <text:p>8.44919578107303</text:p>
              </table:table-cell>
            </table:table-row>
            <table:table-row>
              <table:table-cell office:value-type="string">
                <text:p>17</text:p>
              </table:table-cell>
              <table:table-cell office:value-type="float" office:value="4.28254674933851">
                <text:p>4.28254674933851</text:p>
              </table:table-cell>
              <table:table-cell office:value-type="float" office:value="1.00394213761112">
                <text:p>1.00394213761112</text:p>
              </table:table-cell>
            </table:table-row>
            <table:table-row>
              <table:table-cell office:value-type="string">
                <text:p>18</text:p>
              </table:table-cell>
              <table:table-cell office:value-type="float" office:value="5.72461002878845">
                <text:p>5.72461002878845</text:p>
              </table:table-cell>
              <table:table-cell office:value-type="float" office:value="1.05578675082302">
                <text:p>1.05578675082302</text:p>
              </table:table-cell>
            </table:table-row>
            <table:table-row>
              <table:table-cell office:value-type="string">
                <text:p>19</text:p>
              </table:table-cell>
              <table:table-cell office:value-type="float" office:value="10.8415530659258">
                <text:p>10.8415530659258</text:p>
              </table:table-cell>
              <table:table-cell office:value-type="float" office:value="9.93159285467878">
                <text:p>9.93159285467878</text:p>
              </table:table-cell>
            </table:table-row>
            <table:table-row>
              <table:table-cell office:value-type="string">
                <text:p>20</text:p>
              </table:table-cell>
              <table:table-cell office:value-type="float" office:value="0.436544705182314">
                <text:p>0.436544705182314</text:p>
              </table:table-cell>
              <table:table-cell office:value-type="float" office:value="0.00313200555210725">
                <text:p>0.00313200555210725</text:p>
              </table:table-cell>
            </table:table-row>
            <table:table-row>
              <table:table-cell office:value-type="string">
                <text:p>21</text:p>
              </table:table-cell>
              <table:table-cell office:value-type="float" office:value="0.00949247181415558">
                <text:p>0.00949247181415558</text:p>
              </table:table-cell>
              <table:table-cell office:value-type="float" office:value="0.00177010009179433">
                <text:p>0.00177010009179433</text:p>
              </table:table-cell>
            </table:table-row>
            <table:table-row>
              <table:table-cell office:value-type="string">
                <text:p>22</text:p>
              </table:table-cell>
              <table:table-cell office:value-type="float" office:value="11.1726989261806">
                <text:p>11.1726989261806</text:p>
              </table:table-cell>
              <table:table-cell office:value-type="float" office:value="6.48627173759774">
                <text:p>6.48627173759774</text:p>
              </table:table-cell>
            </table:table-row>
            <table:table-row>
              <table:table-cell office:value-type="string">
                <text:p>23</text:p>
              </table:table-cell>
              <table:table-cell office:value-type="float" office:value="7.79341554455459">
                <text:p>7.79341554455459</text:p>
              </table:table-cell>
              <table:table-cell office:value-type="float" office:value="5.53526946750057">
                <text:p>5.53526946750057</text:p>
              </table:table-cell>
            </table:table-row>
            <table:table-row>
              <table:table-cell office:value-type="string">
                <text:p>24</text:p>
              </table:table-cell>
              <table:table-cell office:value-type="float" office:value="0.34995967335999">
                <text:p>0.34995967335999</text:p>
              </table:table-cell>
              <table:table-cell office:value-type="float" office:value="0.224151144013417">
                <text:p>0.224151144013417</text:p>
              </table:table-cell>
            </table:table-row>
            <table:table-row>
              <table:table-cell office:value-type="string">
                <text:p>25</text:p>
              </table:table-cell>
              <table:table-cell office:value-type="float" office:value="10.6252133008093">
                <text:p>10.6252133008093</text:p>
              </table:table-cell>
              <table:table-cell office:value-type="float" office:value="1.08835798942509">
                <text:p>1.08835798942509</text:p>
              </table:table-cell>
            </table:table-row>
            <table:table-row>
              <table:table-cell office:value-type="string">
                <text:p>26</text:p>
              </table:table-cell>
              <table:table-cell office:value-type="float" office:value="8.23447713442147">
                <text:p>8.23447713442147</text:p>
              </table:table-cell>
              <table:table-cell office:value-type="float" office:value="7.80848472935117">
                <text:p>7.80848472935117</text:p>
              </table:table-cell>
            </table:table-row>
            <table:table-row>
              <table:table-cell office:value-type="string">
                <text:p>27</text:p>
              </table:table-cell>
              <table:table-cell office:value-type="float" office:value="7.8781011980027">
                <text:p>7.8781011980027</text:p>
              </table:table-cell>
              <table:table-cell office:value-type="float" office:value="0.0987770452817732">
                <text:p>0.0987770452817732</text:p>
              </table:table-cell>
            </table:table-row>
            <table:table-row>
              <table:table-cell office:value-type="string">
                <text:p>28</text:p>
              </table:table-cell>
              <table:table-cell office:value-type="float" office:value="5.19698640145361">
                <text:p>5.19698640145361</text:p>
              </table:table-cell>
              <table:table-cell office:value-type="float" office:value="3.46088681477834">
                <text:p>3.46088681477834</text:p>
              </table:table-cell>
            </table:table-row>
            <table:table-row>
              <table:table-cell office:value-type="string">
                <text:p>29</text:p>
              </table:table-cell>
              <table:table-cell office:value-type="float" office:value="1.8290484957397">
                <text:p>1.8290484957397</text:p>
              </table:table-cell>
              <table:table-cell office:value-type="float" office:value="1.23175687199353">
                <text:p>1.23175687199353</text:p>
              </table:table-cell>
            </table:table-row>
            <table:table-row>
              <table:table-cell office:value-type="string">
                <text:p>30</text:p>
              </table:table-cell>
              <table:table-cell office:value-type="float" office:value="5.35933455638588">
                <text:p>5.35933455638588</text:p>
              </table:table-cell>
              <table:table-cell office:value-type="float" office:value="2.87584796835836">
                <text:p>2.87584796835836</text:p>
              </table:table-cell>
            </table:table-row>
            <table:table-row>
              <table:table-cell office:value-type="string">
                <text:p>31</text:p>
              </table:table-cell>
              <table:table-cell office:value-type="float" office:value="3.72947829589248">
                <text:p>3.72947829589248</text:p>
              </table:table-cell>
              <table:table-cell office:value-type="float" office:value="1.42908930062088">
                <text:p>1.42908930062088</text:p>
              </table:table-cell>
            </table:table-row>
            <table:table-row>
              <table:table-cell office:value-type="string">
                <text:p>32</text:p>
              </table:table-cell>
              <table:table-cell office:value-type="float" office:value="7.41136660985649">
                <text:p>7.41136660985649</text:p>
              </table:table-cell>
              <table:table-cell office:value-type="float" office:value="2.63906877691931">
                <text:p>2.63906877691931</text:p>
              </table:table-cell>
            </table:table-row>
            <table:table-row>
              <table:table-cell office:value-type="string">
                <text:p>33</text:p>
              </table:table-cell>
              <table:table-cell office:value-type="float" office:value="6.48616107925773">
                <text:p>6.48616107925773</text:p>
              </table:table-cell>
              <table:table-cell office:value-type="float" office:value="4.33060708755497">
                <text:p>4.33060708755497</text:p>
              </table:table-cell>
            </table:table-row>
            <table:table-row>
              <table:table-cell office:value-type="string">
                <text:p>34</text:p>
              </table:table-cell>
              <table:table-cell office:value-type="float" office:value="7.00483332574368">
                <text:p>7.00483332574368</text:p>
              </table:table-cell>
              <table:table-cell office:value-type="float" office:value="0.663110584637193">
                <text:p>0.663110584637193</text:p>
              </table:table-cell>
            </table:table-row>
            <table:table-row>
              <table:table-cell office:value-type="string">
                <text:p>35</text:p>
              </table:table-cell>
              <table:table-cell office:value-type="float" office:value="1.22207107208669">
                <text:p>1.22207107208669</text:p>
              </table:table-cell>
              <table:table-cell office:value-type="float" office:value="0.54257044533373">
                <text:p>0.54257044533373</text:p>
              </table:table-cell>
            </table:table-row>
            <table:table-row>
              <table:table-cell office:value-type="string">
                <text:p>36</text:p>
              </table:table-cell>
              <table:table-cell office:value-type="float" office:value="7.56540329195559">
                <text:p>7.56540329195559</text:p>
              </table:table-cell>
              <table:table-cell office:value-type="float" office:value="4.69141882098779">
                <text:p>4.69141882098779</text:p>
              </table:table-cell>
            </table:table-row>
            <table:table-row>
              <table:table-cell office:value-type="string">
                <text:p>37</text:p>
              </table:table-cell>
              <table:table-cell office:value-type="float" office:value="2.40793654695153">
                <text:p>2.40793654695153</text:p>
              </table:table-cell>
              <table:table-cell office:value-type="float" office:value="0.247127238937667">
                <text:p>0.247127238937667</text:p>
              </table:table-cell>
            </table:table-row>
            <table:table-row>
              <table:table-cell office:value-type="string">
                <text:p>38</text:p>
              </table:table-cell>
              <table:table-cell office:value-type="float" office:value="9.75455750897527">
                <text:p>9.75455750897527</text:p>
              </table:table-cell>
              <table:table-cell office:value-type="float" office:value="5.47726713688926">
                <text:p>5.47726713688926</text:p>
              </table:table-cell>
            </table:table-row>
            <table:table-row>
              <table:table-cell office:value-type="string">
                <text:p>39</text:p>
              </table:table-cell>
              <table:table-cell office:value-type="float" office:value="2.42416988499463">
                <text:p>2.42416988499463</text:p>
              </table:table-cell>
              <table:table-cell office:value-type="float" office:value="2.06081754387134">
                <text:p>2.06081754387134</text:p>
              </table:table-cell>
            </table:table-row>
            <table:table-row>
              <table:table-cell office:value-type="string">
                <text:p>40</text:p>
              </table:table-cell>
              <table:table-cell office:value-type="float" office:value="11.430531738326">
                <text:p>11.430531738326</text:p>
              </table:table-cell>
              <table:table-cell office:value-type="float" office:value="9.62500036276193">
                <text:p>9.62500036276193</text:p>
              </table:table-cell>
            </table:table-row>
            <table:table-row>
              <table:table-cell office:value-type="string">
                <text:p>41</text:p>
              </table:table-cell>
              <table:table-cell office:value-type="float" office:value="9.48372381180525">
                <text:p>9.48372381180525</text:p>
              </table:table-cell>
              <table:table-cell office:value-type="float" office:value="0.8293383589097">
                <text:p>0.8293383589097</text:p>
              </table:table-cell>
            </table:table-row>
            <table:table-row>
              <table:table-cell office:value-type="string">
                <text:p>42</text:p>
              </table:table-cell>
              <table:table-cell office:value-type="float" office:value="1.19984133727849">
                <text:p>1.19984133727849</text:p>
              </table:table-cell>
              <table:table-cell office:value-type="float" office:value="0.76639954134406">
                <text:p>0.76639954134406</text:p>
              </table:table-cell>
            </table:table-row>
            <table:table-row>
              <table:table-cell office:value-type="string">
                <text:p>43</text:p>
              </table:table-cell>
              <table:table-cell office:value-type="float" office:value="3.65630201250315">
                <text:p>3.65630201250315</text:p>
              </table:table-cell>
              <table:table-cell office:value-type="float" office:value="1.63370429783754">
                <text:p>1.63370429783754</text:p>
              </table:table-cell>
            </table:table-row>
            <table:table-row>
              <table:table-cell office:value-type="string">
                <text:p>44</text:p>
              </table:table-cell>
              <table:table-cell office:value-type="float" office:value="1.44312110356987">
                <text:p>1.44312110356987</text:p>
              </table:table-cell>
              <table:table-cell office:value-type="float" office:value="0.769283092810788">
                <text:p>0.769283092810788</text:p>
              </table:table-cell>
            </table:table-row>
            <table:table-row>
              <table:table-cell office:value-type="string">
                <text:p>45</text:p>
              </table:table-cell>
              <table:table-cell office:value-type="float" office:value="0.836092779412866">
                <text:p>0.836092779412866</text:p>
              </table:table-cell>
              <table:table-cell office:value-type="float" office:value="0.382188496040878">
                <text:p>0.382188496040878</text:p>
              </table:table-cell>
            </table:table-row>
            <table:table-row>
              <table:table-cell office:value-type="string">
                <text:p>46</text:p>
              </table:table-cell>
              <table:table-cell office:value-type="float" office:value="10.0835999809206">
                <text:p>10.0835999809206</text:p>
              </table:table-cell>
              <table:table-cell office:value-type="float" office:value="5.71610348024522">
                <text:p>5.71610348024522</text:p>
              </table:table-cell>
            </table:table-row>
            <table:table-row>
              <table:table-cell office:value-type="string">
                <text:p>47</text:p>
              </table:table-cell>
              <table:table-cell office:value-type="float" office:value="11.0754631944001">
                <text:p>11.0754631944001</text:p>
              </table:table-cell>
              <table:table-cell office:value-type="float" office:value="4.21381786716349">
                <text:p>4.21381786716349</text:p>
              </table:table-cell>
            </table:table-row>
            <table:table-row>
              <table:table-cell office:value-type="string">
                <text:p>48</text:p>
              </table:table-cell>
              <table:table-cell office:value-type="float" office:value="0.577596126124263">
                <text:p>0.577596126124263</text:p>
              </table:table-cell>
              <table:table-cell office:value-type="float" office:value="0.264489284667922">
                <text:p>0.264489284667922</text:p>
              </table:table-cell>
            </table:table-row>
            <table:table-row>
              <table:table-cell office:value-type="string">
                <text:p>49</text:p>
              </table:table-cell>
              <table:table-cell office:value-type="float" office:value="6.63094323500991">
                <text:p>6.63094323500991</text:p>
              </table:table-cell>
              <table:table-cell office:value-type="float" office:value="3.07323457108984">
                <text:p>3.07323457108984</text:p>
              </table:table-cell>
            </table:table-row>
            <table:table-row>
              <table:table-cell office:value-type="string">
                <text:p>50</text:p>
              </table:table-cell>
              <table:table-cell office:value-type="float" office:value="10.8893384244293">
                <text:p>10.8893384244293</text:p>
              </table:table-cell>
              <table:table-cell office:value-type="float" office:value="6.88063670346657">
                <text:p>6.88063670346657</text:p>
              </table:table-cell>
            </table:table-row>
            <table:table-row>
              <table:table-cell office:value-type="string">
                <text:p>51</text:p>
              </table:table-cell>
              <table:table-cell office:value-type="float" office:value="3.02380748838186">
                <text:p>3.02380748838186</text:p>
              </table:table-cell>
              <table:table-cell office:value-type="float" office:value="1.97883362234738">
                <text:p>1.97883362234738</text:p>
              </table:table-cell>
            </table:table-row>
            <table:table-row>
              <table:table-cell office:value-type="string">
                <text:p>52</text:p>
              </table:table-cell>
              <table:table-cell office:value-type="float" office:value="9.08457785099745">
                <text:p>9.08457785099745</text:p>
              </table:table-cell>
              <table:table-cell office:value-type="float" office:value="4.88655030677862">
                <text:p>4.88655030677862</text:p>
              </table:table-cell>
            </table:table-row>
            <table:table-row>
              <table:table-cell office:value-type="string">
                <text:p>53</text:p>
              </table:table-cell>
              <table:table-cell office:value-type="float" office:value="1.19284394569695">
                <text:p>1.19284394569695</text:p>
              </table:table-cell>
              <table:table-cell office:value-type="float" office:value="0.539935249482375">
                <text:p>0.539935249482375</text:p>
              </table:table-cell>
            </table:table-row>
            <table:table-row>
              <table:table-cell office:value-type="string">
                <text:p>54</text:p>
              </table:table-cell>
              <table:table-cell office:value-type="float" office:value="3.63309613242745">
                <text:p>3.63309613242745</text:p>
              </table:table-cell>
              <table:table-cell office:value-type="float" office:value="2.07060301878873">
                <text:p>2.07060301878873</text:p>
              </table:table-cell>
            </table:table-row>
            <table:table-row>
              <table:table-cell office:value-type="string">
                <text:p>55</text:p>
              </table:table-cell>
              <table:table-cell office:value-type="float" office:value="4.94365254789591">
                <text:p>4.94365254789591</text:p>
              </table:table-cell>
              <table:table-cell office:value-type="float" office:value="1.49010496998943">
                <text:p>1.49010496998943</text:p>
              </table:table-cell>
            </table:table-row>
            <table:table-row>
              <table:table-cell office:value-type="string">
                <text:p>56</text:p>
              </table:table-cell>
              <table:table-cell office:value-type="float" office:value="4.66639701649547">
                <text:p>4.66639701649547</text:p>
              </table:table-cell>
              <table:table-cell office:value-type="float" office:value="1.19134199631134">
                <text:p>1.19134199631134</text:p>
              </table:table-cell>
            </table:table-row>
            <table:table-row>
              <table:table-cell office:value-type="string">
                <text:p>57</text:p>
              </table:table-cell>
              <table:table-cell office:value-type="float" office:value="10.7286367435008">
                <text:p>10.7286367435008</text:p>
              </table:table-cell>
              <table:table-cell office:value-type="float" office:value="2.17020326691626">
                <text:p>2.17020326691626</text:p>
              </table:table-cell>
            </table:table-row>
            <table:table-row>
              <table:table-cell office:value-type="string">
                <text:p>58</text:p>
              </table:table-cell>
              <table:table-cell office:value-type="float" office:value="7.7892013695091">
                <text:p>7.7892013695091</text:p>
              </table:table-cell>
              <table:table-cell office:value-type="float" office:value="3.8077759885507">
                <text:p>3.8077759885507</text:p>
              </table:table-cell>
            </table:table-row>
            <table:table-row>
              <table:table-cell office:value-type="string">
                <text:p>59</text:p>
              </table:table-cell>
              <table:table-cell office:value-type="float" office:value="0.263066103681922">
                <text:p>0.263066103681922</text:p>
              </table:table-cell>
              <table:table-cell office:value-type="float" office:value="0.0522830456276644">
                <text:p>0.0522830456276644</text:p>
              </table:table-cell>
            </table:table-row>
            <table:table-row>
              <table:table-cell office:value-type="string">
                <text:p>60</text:p>
              </table:table-cell>
              <table:table-cell office:value-type="float" office:value="7.87028926983476">
                <text:p>7.87028926983476</text:p>
              </table:table-cell>
              <table:table-cell office:value-type="float" office:value="6.0550873782922">
                <text:p>6.0550873782922</text:p>
              </table:table-cell>
            </table:table-row>
            <table:table-row>
              <table:table-cell office:value-type="string">
                <text:p>61</text:p>
              </table:table-cell>
              <table:table-cell office:value-type="float" office:value="4.03477813862264">
                <text:p>4.03477813862264</text:p>
              </table:table-cell>
              <table:table-cell office:value-type="float" office:value="0.369571852698644">
                <text:p>0.369571852698644</text:p>
              </table:table-cell>
            </table:table-row>
            <table:table-row>
              <table:table-cell office:value-type="string">
                <text:p>62</text:p>
              </table:table-cell>
              <table:table-cell office:value-type="float" office:value="5.66472995840013">
                <text:p>5.66472995840013</text:p>
              </table:table-cell>
              <table:table-cell office:value-type="float" office:value="2.81059790328369">
                <text:p>2.81059790328369</text:p>
              </table:table-cell>
            </table:table-row>
            <table:table-row>
              <table:table-cell office:value-type="string">
                <text:p>63</text:p>
              </table:table-cell>
              <table:table-cell office:value-type="float" office:value="11.4488558471203">
                <text:p>11.4488558471203</text:p>
              </table:table-cell>
              <table:table-cell office:value-type="float" office:value="2.96739205596102">
                <text:p>2.96739205596102</text:p>
              </table:table-cell>
            </table:table-row>
            <table:table-row>
              <table:table-cell office:value-type="string">
                <text:p>64</text:p>
              </table:table-cell>
              <table:table-cell office:value-type="float" office:value="8.67186561226845">
                <text:p>8.67186561226845</text:p>
              </table:table-cell>
              <table:table-cell office:value-type="float" office:value="4.5110510801176">
                <text:p>4.5110510801176</text:p>
              </table:table-cell>
            </table:table-row>
            <table:table-row>
              <table:table-cell office:value-type="string">
                <text:p>65</text:p>
              </table:table-cell>
              <table:table-cell office:value-type="float" office:value="1.8247555475682">
                <text:p>1.8247555475682</text:p>
              </table:table-cell>
              <table:table-cell office:value-type="float" office:value="0.924512258601428">
                <text:p>0.924512258601428</text:p>
              </table:table-cell>
            </table:table-row>
            <table:table-row>
              <table:table-cell office:value-type="string">
                <text:p>66</text:p>
              </table:table-cell>
              <table:table-cell office:value-type="float" office:value="1.93281338922679">
                <text:p>1.93281338922679</text:p>
              </table:table-cell>
              <table:table-cell office:value-type="float" office:value="1.21786636673376">
                <text:p>1.21786636673376</text:p>
              </table:table-cell>
            </table:table-row>
            <table:table-row>
              <table:table-cell office:value-type="string">
                <text:p>67</text:p>
              </table:table-cell>
              <table:table-cell office:value-type="float" office:value="2.01594575867057">
                <text:p>2.01594575867057</text:p>
              </table:table-cell>
              <table:table-cell office:value-type="float" office:value="0.814536673997536">
                <text:p>0.814536673997536</text:p>
              </table:table-cell>
            </table:table-row>
            <table:table-row>
              <table:table-cell office:value-type="string">
                <text:p>68</text:p>
              </table:table-cell>
              <table:table-cell office:value-type="float" office:value="10.2803070768714">
                <text:p>10.2803070768714</text:p>
              </table:table-cell>
              <table:table-cell office:value-type="float" office:value="9.43851376608199">
                <text:p>9.43851376608199</text:p>
              </table:table-cell>
            </table:table-row>
            <table:table-row>
              <table:table-cell office:value-type="string">
                <text:p>69</text:p>
              </table:table-cell>
              <table:table-cell office:value-type="float" office:value="5.85652660578489">
                <text:p>5.85652660578489</text:p>
              </table:table-cell>
              <table:table-cell office:value-type="float" office:value="1.56603018966642">
                <text:p>1.56603018966642</text:p>
              </table:table-cell>
            </table:table-row>
            <table:table-row>
              <table:table-cell office:value-type="string">
                <text:p>70</text:p>
              </table:table-cell>
              <table:table-cell office:value-type="float" office:value="6.82580353505909">
                <text:p>6.82580353505909</text:p>
              </table:table-cell>
              <table:table-cell office:value-type="float" office:value="1.0883762023473">
                <text:p>1.0883762023473</text:p>
              </table:table-cell>
            </table:table-row>
            <table:table-row>
              <table:table-cell office:value-type="string">
                <text:p>71</text:p>
              </table:table-cell>
              <table:table-cell office:value-type="float" office:value="4.97703108564019">
                <text:p>4.97703108564019</text:p>
              </table:table-cell>
              <table:table-cell office:value-type="float" office:value="4.47940228152938">
                <text:p>4.47940228152938</text:p>
              </table:table-cell>
            </table:table-row>
            <table:table-row>
              <table:table-cell office:value-type="string">
                <text:p>72</text:p>
              </table:table-cell>
              <table:table-cell office:value-type="float" office:value="1.22755551338196">
                <text:p>1.22755551338196</text:p>
              </table:table-cell>
              <table:table-cell office:value-type="float" office:value="1.17560951290096">
                <text:p>1.17560951290096</text:p>
              </table:table-cell>
            </table:table-row>
            <table:table-row>
              <table:table-cell office:value-type="string">
                <text:p>73</text:p>
              </table:table-cell>
              <table:table-cell office:value-type="float" office:value="5.35843891650438">
                <text:p>5.35843891650438</text:p>
              </table:table-cell>
              <table:table-cell office:value-type="float" office:value="1.65471622810418">
                <text:p>1.65471622810418</text:p>
              </table:table-cell>
            </table:table-row>
            <table:table-row>
              <table:table-cell office:value-type="string">
                <text:p>74</text:p>
              </table:table-cell>
              <table:table-cell office:value-type="float" office:value="6.09060659632087">
                <text:p>6.09060659632087</text:p>
              </table:table-cell>
              <table:table-cell office:value-type="float" office:value="4.57645991519932">
                <text:p>4.57645991519932</text:p>
              </table:table-cell>
            </table:table-row>
            <table:table-row>
              <table:table-cell office:value-type="string">
                <text:p>75</text:p>
              </table:table-cell>
              <table:table-cell office:value-type="float" office:value="6.2490793671459">
                <text:p>6.2490793671459</text:p>
              </table:table-cell>
              <table:table-cell office:value-type="float" office:value="2.92743591949611">
                <text:p>2.92743591949611</text:p>
              </table:table-cell>
            </table:table-row>
            <table:table-row>
              <table:table-cell office:value-type="string">
                <text:p>76</text:p>
              </table:table-cell>
              <table:table-cell office:value-type="float" office:value="6.72066390328109">
                <text:p>6.72066390328109</text:p>
              </table:table-cell>
              <table:table-cell office:value-type="float" office:value="1.0982101721471">
                <text:p>1.0982101721471</text:p>
              </table:table-cell>
            </table:table-row>
            <table:table-row>
              <table:table-cell office:value-type="string">
                <text:p>77</text:p>
              </table:table-cell>
              <table:table-cell office:value-type="float" office:value="7.91478512249887">
                <text:p>7.91478512249887</text:p>
              </table:table-cell>
              <table:table-cell office:value-type="float" office:value="6.78287686571293">
                <text:p>6.78287686571293</text:p>
              </table:table-cell>
            </table:table-row>
            <table:table-row>
              <table:table-cell office:value-type="string">
                <text:p>78</text:p>
              </table:table-cell>
              <table:table-cell office:value-type="float" office:value="1.39409884437919">
                <text:p>1.39409884437919</text:p>
              </table:table-cell>
              <table:table-cell office:value-type="float" office:value="0.0447730947667187">
                <text:p>0.0447730947667187</text:p>
              </table:table-cell>
            </table:table-row>
            <table:table-row>
              <table:table-cell office:value-type="string">
                <text:p>79</text:p>
              </table:table-cell>
              <table:table-cell office:value-type="float" office:value="6.62771995179355">
                <text:p>6.62771995179355</text:p>
              </table:table-cell>
              <table:table-cell office:value-type="float" office:value="4.06701251743538">
                <text:p>4.06701251743538</text:p>
              </table:table-cell>
            </table:table-row>
            <table:table-row>
              <table:table-cell office:value-type="string">
                <text:p>80</text:p>
              </table:table-cell>
              <table:table-cell office:value-type="float" office:value="1.44344005733728">
                <text:p>1.44344005733728</text:p>
              </table:table-cell>
              <table:table-cell office:value-type="float" office:value="1.21080135937154">
                <text:p>1.21080135937154</text:p>
              </table:table-cell>
            </table:table-row>
            <table:table-row>
              <table:table-cell office:value-type="string">
                <text:p>81</text:p>
              </table:table-cell>
              <table:table-cell office:value-type="float" office:value="5.62716849334538">
                <text:p>5.62716849334538</text:p>
              </table:table-cell>
              <table:table-cell office:value-type="float" office:value="3.96362531839852">
                <text:p>3.96362531839852</text:p>
              </table:table-cell>
            </table:table-row>
            <table:table-row>
              <table:table-cell office:value-type="string">
                <text:p>82</text:p>
              </table:table-cell>
              <table:table-cell office:value-type="float" office:value="1.30103854089975">
                <text:p>1.30103854089975</text:p>
              </table:table-cell>
              <table:table-cell office:value-type="float" office:value="0.366052988757968">
                <text:p>0.366052988757968</text:p>
              </table:table-cell>
            </table:table-row>
            <table:table-row>
              <table:table-cell office:value-type="string">
                <text:p>83</text:p>
              </table:table-cell>
              <table:table-cell office:value-type="float" office:value="2.39364469796419">
                <text:p>2.39364469796419</text:p>
              </table:table-cell>
              <table:table-cell office:value-type="float" office:value="1.52457499322067">
                <text:p>1.52457499322067</text:p>
              </table:table-cell>
            </table:table-row>
            <table:table-row>
              <table:table-cell office:value-type="string">
                <text:p>84</text:p>
              </table:table-cell>
              <table:table-cell office:value-type="float" office:value="10.8519039619714">
                <text:p>10.8519039619714</text:p>
              </table:table-cell>
              <table:table-cell office:value-type="float" office:value="10.4733041995376">
                <text:p>10.4733041995376</text:p>
              </table:table-cell>
            </table:table-row>
            <table:table-row>
              <table:table-cell office:value-type="string">
                <text:p>85</text:p>
              </table:table-cell>
              <table:table-cell office:value-type="float" office:value="1.49474883265793">
                <text:p>1.49474883265793</text:p>
              </table:table-cell>
              <table:table-cell office:value-type="float" office:value="1.02766116045891">
                <text:p>1.02766116045891</text:p>
              </table:table-cell>
            </table:table-row>
            <table:table-row>
              <table:table-cell office:value-type="string">
                <text:p>86</text:p>
              </table:table-cell>
              <table:table-cell office:value-type="float" office:value="7.05035046301782">
                <text:p>7.05035046301782</text:p>
              </table:table-cell>
              <table:table-cell office:value-type="float" office:value="3.3358189766638">
                <text:p>3.3358189766638</text:p>
              </table:table-cell>
            </table:table-row>
            <table:table-row>
              <table:table-cell office:value-type="string">
                <text:p>87</text:p>
              </table:table-cell>
              <table:table-cell office:value-type="float" office:value="5.16990805976093">
                <text:p>5.16990805976093</text:p>
              </table:table-cell>
              <table:table-cell office:value-type="float" office:value="2.78820893245813">
                <text:p>2.78820893245813</text:p>
              </table:table-cell>
            </table:table-row>
            <table:table-row>
              <table:table-cell office:value-type="string">
                <text:p>88</text:p>
              </table:table-cell>
              <table:table-cell office:value-type="float" office:value="10.177447758615">
                <text:p>10.177447758615</text:p>
              </table:table-cell>
              <table:table-cell office:value-type="float" office:value="7.02066296879465">
                <text:p>7.02066296879465</text:p>
              </table:table-cell>
            </table:table-row>
            <table:table-row>
              <table:table-cell office:value-type="string">
                <text:p>89</text:p>
              </table:table-cell>
              <table:table-cell office:value-type="float" office:value="5.29466286487877">
                <text:p>5.29466286487877</text:p>
              </table:table-cell>
              <table:table-cell office:value-type="float" office:value="4.64533731364922">
                <text:p>4.64533731364922</text:p>
              </table:table-cell>
            </table:table-row>
            <table:table-row>
              <table:table-cell office:value-type="string">
                <text:p>90</text:p>
              </table:table-cell>
              <table:table-cell office:value-type="float" office:value="4.14985199645162">
                <text:p>4.14985199645162</text:p>
              </table:table-cell>
              <table:table-cell office:value-type="float" office:value="1.47598282381622">
                <text:p>1.47598282381622</text:p>
              </table:table-cell>
            </table:table-row>
            <table:table-row>
              <table:table-cell office:value-type="string">
                <text:p>91</text:p>
              </table:table-cell>
              <table:table-cell office:value-type="float" office:value="6.22895022109151">
                <text:p>6.22895022109151</text:p>
              </table:table-cell>
              <table:table-cell office:value-type="float" office:value="5.99211631069946">
                <text:p>5.99211631069946</text:p>
              </table:table-cell>
            </table:table-row>
            <table:table-row>
              <table:table-cell office:value-type="string">
                <text:p>92</text:p>
              </table:table-cell>
              <table:table-cell office:value-type="float" office:value="9.82759974338114">
                <text:p>9.82759974338114</text:p>
              </table:table-cell>
              <table:table-cell office:value-type="float" office:value="8.90258993888615">
                <text:p>8.90258993888615</text:p>
              </table:table-cell>
            </table:table-row>
            <table:table-row>
              <table:table-cell office:value-type="string">
                <text:p>93</text:p>
              </table:table-cell>
              <table:table-cell office:value-type="float" office:value="11.2559097614139">
                <text:p>11.2559097614139</text:p>
              </table:table-cell>
              <table:table-cell office:value-type="float" office:value="2.01080763689202">
                <text:p>2.01080763689202</text:p>
              </table:table-cell>
            </table:table-row>
            <table:table-row>
              <table:table-cell office:value-type="string">
                <text:p>94</text:p>
              </table:table-cell>
              <table:table-cell office:value-type="float" office:value="9.5073763243854">
                <text:p>9.5073763243854</text:p>
              </table:table-cell>
              <table:table-cell office:value-type="float" office:value="8.89074262272181">
                <text:p>8.89074262272181</text:p>
              </table:table-cell>
            </table:table-row>
            <table:table-row>
              <table:table-cell office:value-type="string">
                <text:p>95</text:p>
              </table:table-cell>
              <table:table-cell office:value-type="float" office:value="9.28766304440796">
                <text:p>9.28766304440796</text:p>
              </table:table-cell>
              <table:table-cell office:value-type="float" office:value="4.55376419218639">
                <text:p>4.55376419218639</text:p>
              </table:table-cell>
            </table:table-row>
            <table:table-row>
              <table:table-cell office:value-type="string">
                <text:p>96</text:p>
              </table:table-cell>
              <table:table-cell office:value-type="float" office:value="2.33610521815717">
                <text:p>2.33610521815717</text:p>
              </table:table-cell>
              <table:table-cell office:value-type="float" office:value="2.13185494103528">
                <text:p>2.13185494103528</text:p>
              </table:table-cell>
            </table:table-row>
            <table:table-row>
              <table:table-cell office:value-type="string">
                <text:p>97</text:p>
              </table:table-cell>
              <table:table-cell office:value-type="float" office:value="2.3270698338747">
                <text:p>2.3270698338747</text:p>
              </table:table-cell>
              <table:table-cell office:value-type="float" office:value="0.565251378527701">
                <text:p>0.565251378527701</text:p>
              </table:table-cell>
            </table:table-row>
            <table:table-row>
              <table:table-cell office:value-type="string">
                <text:p>98</text:p>
              </table:table-cell>
              <table:table-cell office:value-type="float" office:value="10.5579457953572">
                <text:p>10.5579457953572</text:p>
              </table:table-cell>
              <table:table-cell office:value-type="float" office:value="3.2000638881704">
                <text:p>3.2000638881704</text:p>
              </table:table-cell>
            </table:table-row>
            <table:table-row>
              <table:table-cell office:value-type="string">
                <text:p>99</text:p>
              </table:table-cell>
              <table:table-cell office:value-type="float" office:value="3.21848938241601">
                <text:p>3.21848938241601</text:p>
              </table:table-cell>
              <table:table-cell office:value-type="float" office:value="1.26613079984504">
                <text:p>1.26613079984504</text:p>
              </table:table-cell>
            </table:table-row>
            <table:table-row>
              <table:table-cell office:value-type="string">
                <text:p>100</text:p>
              </table:table-cell>
              <table:table-cell office:value-type="float" office:value="0.970885841175914">
                <text:p>0.970885841175914</text:p>
              </table:table-cell>
              <table:table-cell office:value-type="float" office:value="0.761324158534019">
                <text:p>0.761324158534019</text:p>
              </table:table-cell>
            </table:table-row>
            <table:table-row>
              <table:table-cell office:value-type="string">
                <text:p>101</text:p>
              </table:table-cell>
              <table:table-cell office:value-type="float" office:value="3.087557265535">
                <text:p>3.087557265535</text:p>
              </table:table-cell>
              <table:table-cell office:value-type="float" office:value="1.21269940792906">
                <text:p>1.21269940792906</text:p>
              </table:table-cell>
            </table:table-row>
            <table:table-row>
              <table:table-cell office:value-type="string">
                <text:p>102</text:p>
              </table:table-cell>
              <table:table-cell office:value-type="float" office:value="11.18501813896">
                <text:p>11.18501813896</text:p>
              </table:table-cell>
              <table:table-cell office:value-type="float" office:value="7.47647279660762">
                <text:p>7.47647279660762</text:p>
              </table:table-cell>
            </table:table-row>
            <table:table-row>
              <table:table-cell office:value-type="string">
                <text:p>103</text:p>
              </table:table-cell>
              <table:table-cell office:value-type="float" office:value="4.29914228059351">
                <text:p>4.29914228059351</text:p>
              </table:table-cell>
              <table:table-cell office:value-type="float" office:value="2.95833485920955">
                <text:p>2.95833485920955</text:p>
              </table:table-cell>
            </table:table-row>
            <table:table-row>
              <table:table-cell office:value-type="string">
                <text:p>104</text:p>
              </table:table-cell>
              <table:table-cell office:value-type="float" office:value="6.78581230156124">
                <text:p>6.78581230156124</text:p>
              </table:table-cell>
              <table:table-cell office:value-type="float" office:value="5.29432802172601">
                <text:p>5.29432802172601</text:p>
              </table:table-cell>
            </table:table-row>
            <table:table-row>
              <table:table-cell office:value-type="string">
                <text:p>105</text:p>
              </table:table-cell>
              <table:table-cell office:value-type="float" office:value="1.63052025251091">
                <text:p>1.63052025251091</text:p>
              </table:table-cell>
              <table:table-cell office:value-type="float" office:value="1.30357446645393">
                <text:p>1.30357446645393</text:p>
              </table:table-cell>
            </table:table-row>
            <table:table-row>
              <table:table-cell office:value-type="string">
                <text:p>106</text:p>
              </table:table-cell>
              <table:table-cell office:value-type="float" office:value="9.13754738308489">
                <text:p>9.13754738308489</text:p>
              </table:table-cell>
              <table:table-cell office:value-type="float" office:value="8.32709589071685">
                <text:p>8.32709589071685</text:p>
              </table:table-cell>
            </table:table-row>
            <table:table-row>
              <table:table-cell office:value-type="string">
                <text:p>107</text:p>
              </table:table-cell>
              <table:table-cell office:value-type="float" office:value="9.80618019774556">
                <text:p>9.80618019774556</text:p>
              </table:table-cell>
              <table:table-cell office:value-type="float" office:value="6.42261531481685">
                <text:p>6.42261531481685</text:p>
              </table:table-cell>
            </table:table-row>
            <table:table-row>
              <table:table-cell office:value-type="string">
                <text:p>108</text:p>
              </table:table-cell>
              <table:table-cell office:value-type="float" office:value="10.0032058283687">
                <text:p>10.0032058283687</text:p>
              </table:table-cell>
              <table:table-cell office:value-type="float" office:value="5.80615002757586">
                <text:p>5.80615002757586</text:p>
              </table:table-cell>
            </table:table-row>
            <table:table-row>
              <table:table-cell office:value-type="string">
                <text:p>109</text:p>
              </table:table-cell>
              <table:table-cell office:value-type="float" office:value="6.18684571422637">
                <text:p>6.18684571422637</text:p>
              </table:table-cell>
              <table:table-cell office:value-type="float" office:value="4.67214603547997">
                <text:p>4.67214603547997</text:p>
              </table:table-cell>
            </table:table-row>
            <table:table-row>
              <table:table-cell office:value-type="string">
                <text:p>110</text:p>
              </table:table-cell>
              <table:table-cell office:value-type="float" office:value="2.94571967795491">
                <text:p>2.94571967795491</text:p>
              </table:table-cell>
              <table:table-cell office:value-type="float" office:value="1.84367247002205">
                <text:p>1.84367247002205</text:p>
              </table:table-cell>
            </table:table-row>
            <table:table-row>
              <table:table-cell office:value-type="string">
                <text:p>111</text:p>
              </table:table-cell>
              <table:table-cell office:value-type="float" office:value="6.46139853447676">
                <text:p>6.46139853447676</text:p>
              </table:table-cell>
              <table:table-cell office:value-type="float" office:value="1.87084881675554">
                <text:p>1.87084881675554</text:p>
              </table:table-cell>
            </table:table-row>
            <table:table-row>
              <table:table-cell office:value-type="string">
                <text:p>112</text:p>
              </table:table-cell>
              <table:table-cell office:value-type="float" office:value="6.38934030197561">
                <text:p>6.38934030197561</text:p>
              </table:table-cell>
              <table:table-cell office:value-type="float" office:value="2.81228139270086">
                <text:p>2.81228139270086</text:p>
              </table:table-cell>
            </table:table-row>
            <table:table-row>
              <table:table-cell office:value-type="string">
                <text:p>113</text:p>
              </table:table-cell>
              <table:table-cell office:value-type="float" office:value="8.91896866075695">
                <text:p>8.91896866075695</text:p>
              </table:table-cell>
              <table:table-cell office:value-type="float" office:value="6.53200616693492">
                <text:p>6.53200616693492</text:p>
              </table:table-cell>
            </table:table-row>
            <table:table-row>
              <table:table-cell office:value-type="string">
                <text:p>114</text:p>
              </table:table-cell>
              <table:table-cell office:value-type="float" office:value="1.50918290577829">
                <text:p>1.50918290577829</text:p>
              </table:table-cell>
              <table:table-cell office:value-type="float" office:value="0.622196634007442">
                <text:p>0.622196634007442</text:p>
              </table:table-cell>
            </table:table-row>
            <table:table-row>
              <table:table-cell office:value-type="string">
                <text:p>115</text:p>
              </table:table-cell>
              <table:table-cell office:value-type="float" office:value="2.3571358602494">
                <text:p>2.3571358602494</text:p>
              </table:table-cell>
              <table:table-cell office:value-type="float" office:value="0.027000606903557">
                <text:p>0.027000606903557</text:p>
              </table:table-cell>
            </table:table-row>
            <table:table-row>
              <table:table-cell office:value-type="string">
                <text:p>116</text:p>
              </table:table-cell>
              <table:table-cell office:value-type="float" office:value="4.85069626383483">
                <text:p>4.85069626383483</text:p>
              </table:table-cell>
              <table:table-cell office:value-type="float" office:value="1.00250501707536">
                <text:p>1.00250501707536</text:p>
              </table:table-cell>
            </table:table-row>
            <table:table-row>
              <table:table-cell office:value-type="string">
                <text:p>117</text:p>
              </table:table-cell>
              <table:table-cell office:value-type="float" office:value="10.5013050511479">
                <text:p>10.5013050511479</text:p>
              </table:table-cell>
              <table:table-cell office:value-type="float" office:value="4.76469861864585">
                <text:p>4.76469861864585</text:p>
              </table:table-cell>
            </table:table-row>
            <table:table-row>
              <table:table-cell office:value-type="string">
                <text:p>118</text:p>
              </table:table-cell>
              <table:table-cell office:value-type="float" office:value="1.70215845108032">
                <text:p>1.70215845108032</text:p>
              </table:table-cell>
              <table:table-cell office:value-type="float" office:value="0.572452114738651">
                <text:p>0.572452114738651</text:p>
              </table:table-cell>
            </table:table-row>
            <table:table-row>
              <table:table-cell office:value-type="string">
                <text:p>119</text:p>
              </table:table-cell>
              <table:table-cell office:value-type="float" office:value="1.39818030595779">
                <text:p>1.39818030595779</text:p>
              </table:table-cell>
              <table:table-cell office:value-type="float" office:value="0.326294192910491">
                <text:p>0.326294192910491</text:p>
              </table:table-cell>
            </table:table-row>
            <table:table-row>
              <table:table-cell office:value-type="string">
                <text:p>120</text:p>
              </table:table-cell>
              <table:table-cell office:value-type="float" office:value="0.394252488389611">
                <text:p>0.394252488389611</text:p>
              </table:table-cell>
              <table:table-cell office:value-type="float" office:value="0.278866965883931">
                <text:p>0.278866965883931</text:p>
              </table:table-cell>
            </table:table-row>
            <table:table-row>
              <table:table-cell office:value-type="string">
                <text:p>121</text:p>
              </table:table-cell>
              <table:table-cell office:value-type="float" office:value="7.42363505065441">
                <text:p>7.42363505065441</text:p>
              </table:table-cell>
              <table:table-cell office:value-type="float" office:value="1.87366396864874">
                <text:p>1.87366396864874</text:p>
              </table:table-cell>
            </table:table-row>
            <table:table-row>
              <table:table-cell office:value-type="string">
                <text:p>122</text:p>
              </table:table-cell>
              <table:table-cell office:value-type="float" office:value="10.8881710376591">
                <text:p>10.8881710376591</text:p>
              </table:table-cell>
              <table:table-cell office:value-type="float" office:value="8.64865560811258">
                <text:p>8.64865560811258</text:p>
              </table:table-cell>
            </table:table-row>
            <table:table-row>
              <table:table-cell office:value-type="string">
                <text:p>123</text:p>
              </table:table-cell>
              <table:table-cell office:value-type="float" office:value="4.49694700352848">
                <text:p>4.49694700352848</text:p>
              </table:table-cell>
              <table:table-cell office:value-type="float" office:value="1.95985016752498">
                <text:p>1.95985016752498</text:p>
              </table:table-cell>
            </table:table-row>
            <table:table-row>
              <table:table-cell office:value-type="string">
                <text:p>124</text:p>
              </table:table-cell>
              <table:table-cell office:value-type="float" office:value="2.2919052131474">
                <text:p>2.2919052131474</text:p>
              </table:table-cell>
              <table:table-cell office:value-type="float" office:value="1.69818274927559">
                <text:p>1.69818274927559</text:p>
              </table:table-cell>
            </table:table-row>
            <table:table-row>
              <table:table-cell office:value-type="string">
                <text:p>125</text:p>
              </table:table-cell>
              <table:table-cell office:value-type="float" office:value="4.40195901878178">
                <text:p>4.40195901878178</text:p>
              </table:table-cell>
              <table:table-cell office:value-type="float" office:value="3.91913480905967">
                <text:p>3.91913480905967</text:p>
              </table:table-cell>
            </table:table-row>
            <table:table-row>
              <table:table-cell office:value-type="string">
                <text:p>126</text:p>
              </table:table-cell>
              <table:table-cell office:value-type="float" office:value="2.15830148197711">
                <text:p>2.15830148197711</text:p>
              </table:table-cell>
              <table:table-cell office:value-type="float" office:value="0.942031130375525">
                <text:p>0.942031130375525</text:p>
              </table:table-cell>
            </table:table-row>
            <table:table-row>
              <table:table-cell office:value-type="string">
                <text:p>127</text:p>
              </table:table-cell>
              <table:table-cell office:value-type="float" office:value="10.5194497928023">
                <text:p>10.5194497928023</text:p>
              </table:table-cell>
              <table:table-cell office:value-type="float" office:value="9.5230453684621">
                <text:p>9.5230453684621</text:p>
              </table:table-cell>
            </table:table-row>
            <table:table-row>
              <table:table-cell office:value-type="string">
                <text:p>128</text:p>
              </table:table-cell>
              <table:table-cell office:value-type="float" office:value="7.65182593278587">
                <text:p>7.65182593278587</text:p>
              </table:table-cell>
              <table:table-cell office:value-type="float" office:value="5.45042225555112">
                <text:p>5.45042225555112</text:p>
              </table:table-cell>
            </table:table-row>
            <table:table-row>
              <table:table-cell office:value-type="string">
                <text:p>129</text:p>
              </table:table-cell>
              <table:table-cell office:value-type="float" office:value="1.49492788128555">
                <text:p>1.49492788128555</text:p>
              </table:table-cell>
              <table:table-cell office:value-type="float" office:value="0.926658262270688">
                <text:p>0.926658262270688</text:p>
              </table:table-cell>
            </table:table-row>
            <table:table-row>
              <table:table-cell office:value-type="string">
                <text:p>130</text:p>
              </table:table-cell>
              <table:table-cell office:value-type="float" office:value="7.57587650232017">
                <text:p>7.57587650232017</text:p>
              </table:table-cell>
              <table:table-cell office:value-type="float" office:value="5.7835559664688">
                <text:p>5.7835559664688</text:p>
              </table:table-cell>
            </table:table-row>
            <table:table-row>
              <table:table-cell office:value-type="string">
                <text:p>131</text:p>
              </table:table-cell>
              <table:table-cell office:value-type="float" office:value="11.6410775911063">
                <text:p>11.6410775911063</text:p>
              </table:table-cell>
              <table:table-cell office:value-type="float" office:value="3.73684774717876">
                <text:p>3.73684774717876</text:p>
              </table:table-cell>
            </table:table-row>
            <table:table-row>
              <table:table-cell office:value-type="string">
                <text:p>132</text:p>
              </table:table-cell>
              <table:table-cell office:value-type="float" office:value="9.29675687290728">
                <text:p>9.29675687290728</text:p>
              </table:table-cell>
              <table:table-cell office:value-type="float" office:value="0.330478607962217">
                <text:p>0.330478607962217</text:p>
              </table:table-cell>
            </table:table-row>
            <table:table-row>
              <table:table-cell office:value-type="string">
                <text:p>133</text:p>
              </table:table-cell>
              <table:table-cell office:value-type="float" office:value="4.46228717453778">
                <text:p>4.46228717453778</text:p>
              </table:table-cell>
              <table:table-cell office:value-type="float" office:value="3.77151866531547">
                <text:p>3.77151866531547</text:p>
              </table:table-cell>
            </table:table-row>
            <table:table-row>
              <table:table-cell office:value-type="string">
                <text:p>134</text:p>
              </table:table-cell>
              <table:table-cell office:value-type="float" office:value="0.942829979583621">
                <text:p>0.942829979583621</text:p>
              </table:table-cell>
              <table:table-cell office:value-type="float" office:value="0.864175592968807">
                <text:p>0.864175592968807</text:p>
              </table:table-cell>
            </table:table-row>
            <table:table-row>
              <table:table-cell office:value-type="string">
                <text:p>135</text:p>
              </table:table-cell>
              <table:table-cell office:value-type="float" office:value="7.4868860822171">
                <text:p>7.4868860822171</text:p>
              </table:table-cell>
              <table:table-cell office:value-type="float" office:value="3.65638770125068">
                <text:p>3.65638770125068</text:p>
              </table:table-cell>
            </table:table-row>
            <table:table-row>
              <table:table-cell office:value-type="string">
                <text:p>136</text:p>
              </table:table-cell>
              <table:table-cell office:value-type="float" office:value="8.88916803896427">
                <text:p>8.88916803896427</text:p>
              </table:table-cell>
              <table:table-cell office:value-type="float" office:value="0.99046256164726">
                <text:p>0.99046256164726</text:p>
              </table:table-cell>
            </table:table-row>
            <table:table-row>
              <table:table-cell office:value-type="string">
                <text:p>137</text:p>
              </table:table-cell>
              <table:table-cell office:value-type="float" office:value="10.8688823450357">
                <text:p>10.8688823450357</text:p>
              </table:table-cell>
              <table:table-cell office:value-type="float" office:value="2.63617598472125">
                <text:p>2.63617598472125</text:p>
              </table:table-cell>
            </table:table-row>
            <table:table-row>
              <table:table-cell office:value-type="string">
                <text:p>138</text:p>
              </table:table-cell>
              <table:table-cell office:value-type="float" office:value="8.14033638685942">
                <text:p>8.14033638685942</text:p>
              </table:table-cell>
              <table:table-cell office:value-type="float" office:value="5.27584636032234">
                <text:p>5.27584636032234</text:p>
              </table:table-cell>
            </table:table-row>
            <table:table-row>
              <table:table-cell office:value-type="string">
                <text:p>139</text:p>
              </table:table-cell>
              <table:table-cell office:value-type="float" office:value="4.66871594823897">
                <text:p>4.66871594823897</text:p>
              </table:table-cell>
              <table:table-cell office:value-type="float" office:value="1.30950842989102">
                <text:p>1.30950842989102</text:p>
              </table:table-cell>
            </table:table-row>
            <table:table-row>
              <table:table-cell office:value-type="string">
                <text:p>140</text:p>
              </table:table-cell>
              <table:table-cell office:value-type="float" office:value="2.04962206631899">
                <text:p>2.04962206631899</text:p>
              </table:table-cell>
              <table:table-cell office:value-type="float" office:value="1.78184604871207">
                <text:p>1.78184604871207</text:p>
              </table:table-cell>
            </table:table-row>
            <table:table-row>
              <table:table-cell office:value-type="string">
                <text:p>141</text:p>
              </table:table-cell>
              <table:table-cell office:value-type="float" office:value="3.66986649669707">
                <text:p>3.66986649669707</text:p>
              </table:table-cell>
              <table:table-cell office:value-type="float" office:value="2.77401384870043">
                <text:p>2.77401384870043</text:p>
              </table:table-cell>
            </table:table-row>
            <table:table-row>
              <table:table-cell office:value-type="string">
                <text:p>142</text:p>
              </table:table-cell>
              <table:table-cell office:value-type="float" office:value="7.93403253145516">
                <text:p>7.93403253145516</text:p>
              </table:table-cell>
              <table:table-cell office:value-type="float" office:value="2.78215019350479">
                <text:p>2.78215019350479</text:p>
              </table:table-cell>
            </table:table-row>
            <table:table-row>
              <table:table-cell office:value-type="string">
                <text:p>143</text:p>
              </table:table-cell>
              <table:table-cell office:value-type="float" office:value="0.755565332248807">
                <text:p>0.755565332248807</text:p>
              </table:table-cell>
              <table:table-cell office:value-type="float" office:value="0.137847624139445">
                <text:p>0.137847624139445</text:p>
              </table:table-cell>
            </table:table-row>
            <table:table-row>
              <table:table-cell office:value-type="string">
                <text:p>144</text:p>
              </table:table-cell>
              <table:table-cell office:value-type="float" office:value="9.62773474864662">
                <text:p>9.62773474864662</text:p>
              </table:table-cell>
              <table:table-cell office:value-type="float" office:value="2.87697451165849">
                <text:p>2.87697451165849</text:p>
              </table:table-cell>
            </table:table-row>
            <table:table-row>
              <table:table-cell office:value-type="string">
                <text:p>145</text:p>
              </table:table-cell>
              <table:table-cell office:value-type="float" office:value="0.746867302805185">
                <text:p>0.746867302805185</text:p>
              </table:table-cell>
              <table:table-cell office:value-type="float" office:value="0.140068316712269">
                <text:p>0.140068316712269</text:p>
              </table:table-cell>
            </table:table-row>
            <table:table-row>
              <table:table-cell office:value-type="string">
                <text:p>146</text:p>
              </table:table-cell>
              <table:table-cell office:value-type="float" office:value="6.10255696624517">
                <text:p>6.10255696624517</text:p>
              </table:table-cell>
              <table:table-cell office:value-type="float" office:value="2.64627784360999">
                <text:p>2.64627784360999</text:p>
              </table:table-cell>
            </table:table-row>
            <table:table-row>
              <table:table-cell office:value-type="string">
                <text:p>147</text:p>
              </table:table-cell>
              <table:table-cell office:value-type="float" office:value="5.63018402270973">
                <text:p>5.63018402270973</text:p>
              </table:table-cell>
              <table:table-cell office:value-type="float" office:value="0.182016761949353">
                <text:p>0.182016761949353</text:p>
              </table:table-cell>
            </table:table-row>
            <table:table-row>
              <table:table-cell office:value-type="string">
                <text:p>148</text:p>
              </table:table-cell>
              <table:table-cell office:value-type="float" office:value="10.5303275417537">
                <text:p>10.5303275417537</text:p>
              </table:table-cell>
              <table:table-cell office:value-type="float" office:value="2.98299067862429">
                <text:p>2.98299067862429</text:p>
              </table:table-cell>
            </table:table-row>
            <table:table-row>
              <table:table-cell office:value-type="string">
                <text:p>149</text:p>
              </table:table-cell>
              <table:table-cell office:value-type="float" office:value="2.39822916872799">
                <text:p>2.39822916872799</text:p>
              </table:table-cell>
              <table:table-cell office:value-type="float" office:value="2.01700490081551">
                <text:p>2.01700490081551</text:p>
              </table:table-cell>
            </table:table-row>
            <table:table-row>
              <table:table-cell office:value-type="string">
                <text:p>150</text:p>
              </table:table-cell>
              <table:table-cell office:value-type="float" office:value="3.95293867774308">
                <text:p>3.95293867774308</text:p>
              </table:table-cell>
              <table:table-cell office:value-type="float" office:value="3.77939067682775">
                <text:p>3.77939067682775</text:p>
              </table:table-cell>
            </table:table-row>
            <table:table-row>
              <table:table-cell office:value-type="string">
                <text:p>151</text:p>
              </table:table-cell>
              <table:table-cell office:value-type="float" office:value="0.810239994898438">
                <text:p>0.810239994898438</text:p>
              </table:table-cell>
              <table:table-cell office:value-type="float" office:value="0.66744297791865">
                <text:p>0.66744297791865</text:p>
              </table:table-cell>
            </table:table-row>
            <table:table-row>
              <table:table-cell office:value-type="string">
                <text:p>152</text:p>
              </table:table-cell>
              <table:table-cell office:value-type="float" office:value="0.795636394992471">
                <text:p>0.795636394992471</text:p>
              </table:table-cell>
              <table:table-cell office:value-type="float" office:value="0.0558342297271621">
                <text:p>0.0558342297271621</text:p>
              </table:table-cell>
            </table:table-row>
            <table:table-row>
              <table:table-cell office:value-type="string">
                <text:p>153</text:p>
              </table:table-cell>
              <table:table-cell office:value-type="float" office:value="8.61944580450654">
                <text:p>8.61944580450654</text:p>
              </table:table-cell>
              <table:table-cell office:value-type="float" office:value="8.38896350443864">
                <text:p>8.38896350443864</text:p>
              </table:table-cell>
            </table:table-row>
            <table:table-row>
              <table:table-cell office:value-type="string">
                <text:p>154</text:p>
              </table:table-cell>
              <table:table-cell office:value-type="float" office:value="3.04495168849826">
                <text:p>3.04495168849826</text:p>
              </table:table-cell>
              <table:table-cell office:value-type="float" office:value="2.26746711753953">
                <text:p>2.26746711753953</text:p>
              </table:table-cell>
            </table:table-row>
            <table:table-row>
              <table:table-cell office:value-type="string">
                <text:p>155</text:p>
              </table:table-cell>
              <table:table-cell office:value-type="float" office:value="7.36821438744664">
                <text:p>7.36821438744664</text:p>
              </table:table-cell>
              <table:table-cell office:value-type="float" office:value="0.790954329994829">
                <text:p>0.790954329994829</text:p>
              </table:table-cell>
            </table:table-row>
            <table:table-row>
              <table:table-cell office:value-type="string">
                <text:p>156</text:p>
              </table:table-cell>
              <table:table-cell office:value-type="float" office:value="10.3588367253542">
                <text:p>10.3588367253542</text:p>
              </table:table-cell>
              <table:table-cell office:value-type="float" office:value="4.39782147595221">
                <text:p>4.39782147595221</text:p>
              </table:table-cell>
            </table:table-row>
            <table:table-row>
              <table:table-cell office:value-type="string">
                <text:p>157</text:p>
              </table:table-cell>
              <table:table-cell office:value-type="float" office:value="9.30249730870128">
                <text:p>9.30249730870128</text:p>
              </table:table-cell>
              <table:table-cell office:value-type="float" office:value="8.55680980983116">
                <text:p>8.55680980983116</text:p>
              </table:table-cell>
            </table:table-row>
            <table:table-row>
              <table:table-cell office:value-type="string">
                <text:p>158</text:p>
              </table:table-cell>
              <table:table-cell office:value-type="float" office:value="1.22739717364311">
                <text:p>1.22739717364311</text:p>
              </table:table-cell>
              <table:table-cell office:value-type="float" office:value="0.643654161659453">
                <text:p>0.643654161659453</text:p>
              </table:table-cell>
            </table:table-row>
            <table:table-row>
              <table:table-cell office:value-type="string">
                <text:p>159</text:p>
              </table:table-cell>
              <table:table-cell office:value-type="float" office:value="9.87872772105038">
                <text:p>9.87872772105038</text:p>
              </table:table-cell>
              <table:table-cell office:value-type="float" office:value="8.28007185260123">
                <text:p>8.28007185260123</text:p>
              </table:table-cell>
            </table:table-row>
            <table:table-row>
              <table:table-cell office:value-type="string">
                <text:p>160</text:p>
              </table:table-cell>
              <table:table-cell office:value-type="float" office:value="0.308555860072374">
                <text:p>0.308555860072374</text:p>
              </table:table-cell>
              <table:table-cell office:value-type="float" office:value="0.279117880683782">
                <text:p>0.279117880683782</text:p>
              </table:table-cell>
            </table:table-row>
            <table:table-row>
              <table:table-cell office:value-type="string">
                <text:p>161</text:p>
              </table:table-cell>
              <table:table-cell office:value-type="float" office:value="4.05874318443239">
                <text:p>4.05874318443239</text:p>
              </table:table-cell>
              <table:table-cell office:value-type="float" office:value="3.59388011719104">
                <text:p>3.59388011719104</text:p>
              </table:table-cell>
            </table:table-row>
            <table:table-row>
              <table:table-cell office:value-type="string">
                <text:p>162</text:p>
              </table:table-cell>
              <table:table-cell office:value-type="float" office:value="11.013539923355">
                <text:p>11.013539923355</text:p>
              </table:table-cell>
              <table:table-cell office:value-type="float" office:value="5.88408725548179">
                <text:p>5.88408725548179</text:p>
              </table:table-cell>
            </table:table-row>
            <table:table-row>
              <table:table-cell office:value-type="string">
                <text:p>163</text:p>
              </table:table-cell>
              <table:table-cell office:value-type="float" office:value="9.81042667105794">
                <text:p>9.81042667105794</text:p>
              </table:table-cell>
              <table:table-cell office:value-type="float" office:value="7.92104249057383">
                <text:p>7.92104249057383</text:p>
              </table:table-cell>
            </table:table-row>
            <table:table-row>
              <table:table-cell office:value-type="string">
                <text:p>164</text:p>
              </table:table-cell>
              <table:table-cell office:value-type="float" office:value="7.78139840997756">
                <text:p>7.78139840997756</text:p>
              </table:table-cell>
              <table:table-cell office:value-type="float" office:value="6.1887195931694">
                <text:p>6.1887195931694</text:p>
              </table:table-cell>
            </table:table-row>
            <table:table-row>
              <table:table-cell office:value-type="string">
                <text:p>165</text:p>
              </table:table-cell>
              <table:table-cell office:value-type="float" office:value="9.01702499203384">
                <text:p>9.01702499203384</text:p>
              </table:table-cell>
              <table:table-cell office:value-type="float" office:value="0.156787910173631">
                <text:p>0.156787910173631</text:p>
              </table:table-cell>
            </table:table-row>
            <table:table-row>
              <table:table-cell office:value-type="string">
                <text:p>166</text:p>
              </table:table-cell>
              <table:table-cell office:value-type="float" office:value="10.093771096319">
                <text:p>10.093771096319</text:p>
              </table:table-cell>
              <table:table-cell office:value-type="float" office:value="9.87030937754151">
                <text:p>9.87030937754151</text:p>
              </table:table-cell>
            </table:table-row>
            <table:table-row>
              <table:table-cell office:value-type="string">
                <text:p>167</text:p>
              </table:table-cell>
              <table:table-cell office:value-type="float" office:value="0.576443810015917">
                <text:p>0.576443810015917</text:p>
              </table:table-cell>
              <table:table-cell office:value-type="float" office:value="0.472072172591938">
                <text:p>0.472072172591938</text:p>
              </table:table-cell>
            </table:table-row>
            <table:table-row>
              <table:table-cell office:value-type="string">
                <text:p>168</text:p>
              </table:table-cell>
              <table:table-cell office:value-type="float" office:value="9.50638732686639">
                <text:p>9.50638732686639</text:p>
              </table:table-cell>
              <table:table-cell office:value-type="float" office:value="8.62657711437391">
                <text:p>8.62657711437391</text:p>
              </table:table-cell>
            </table:table-row>
            <table:table-row>
              <table:table-cell office:value-type="string">
                <text:p>169</text:p>
              </table:table-cell>
              <table:table-cell office:value-type="float" office:value="7.82538027875125">
                <text:p>7.82538027875125</text:p>
              </table:table-cell>
              <table:table-cell office:value-type="float" office:value="5.99677776958813">
                <text:p>5.99677776958813</text:p>
              </table:table-cell>
            </table:table-row>
            <table:table-row>
              <table:table-cell office:value-type="string">
                <text:p>170</text:p>
              </table:table-cell>
              <table:table-cell office:value-type="float" office:value="10.4840513728559">
                <text:p>10.4840513728559</text:p>
              </table:table-cell>
              <table:table-cell office:value-type="float" office:value="0.481688880078562">
                <text:p>0.481688880078562</text:p>
              </table:table-cell>
            </table:table-row>
            <table:table-row>
              <table:table-cell office:value-type="string">
                <text:p>171</text:p>
              </table:table-cell>
              <table:table-cell office:value-type="float" office:value="5.64591277018189">
                <text:p>5.64591277018189</text:p>
              </table:table-cell>
              <table:table-cell office:value-type="float" office:value="1.50256307572262">
                <text:p>1.50256307572262</text:p>
              </table:table-cell>
            </table:table-row>
            <table:table-row>
              <table:table-cell office:value-type="string">
                <text:p>172</text:p>
              </table:table-cell>
              <table:table-cell office:value-type="float" office:value="2.23167555034161">
                <text:p>2.23167555034161</text:p>
              </table:table-cell>
              <table:table-cell office:value-type="float" office:value="1.64453809693185">
                <text:p>1.64453809693185</text:p>
              </table:table-cell>
            </table:table-row>
            <table:table-row>
              <table:table-cell office:value-type="string">
                <text:p>173</text:p>
              </table:table-cell>
              <table:table-cell office:value-type="float" office:value="3.13575736060739">
                <text:p>3.13575736060739</text:p>
              </table:table-cell>
              <table:table-cell office:value-type="float" office:value="0.770458217245576">
                <text:p>0.770458217245576</text:p>
              </table:table-cell>
            </table:table-row>
            <table:table-row>
              <table:table-cell office:value-type="string">
                <text:p>174</text:p>
              </table:table-cell>
              <table:table-cell office:value-type="float" office:value="1.00647272542119">
                <text:p>1.00647272542119</text:p>
              </table:table-cell>
              <table:table-cell office:value-type="float" office:value="0.290121862661583">
                <text:p>0.290121862661583</text:p>
              </table:table-cell>
            </table:table-row>
            <table:table-row>
              <table:table-cell office:value-type="string">
                <text:p>175</text:p>
              </table:table-cell>
              <table:table-cell office:value-type="float" office:value="2.31420465186238">
                <text:p>2.31420465186238</text:p>
              </table:table-cell>
              <table:table-cell office:value-type="float" office:value="0.195643841268116">
                <text:p>0.195643841268116</text:p>
              </table:table-cell>
            </table:table-row>
            <table:table-row>
              <table:table-cell office:value-type="string">
                <text:p>176</text:p>
              </table:table-cell>
              <table:table-cell office:value-type="float" office:value="11.6400801111013">
                <text:p>11.6400801111013</text:p>
              </table:table-cell>
              <table:table-cell office:value-type="float" office:value="1.27558650696111">
                <text:p>1.27558650696111</text:p>
              </table:table-cell>
            </table:table-row>
            <table:table-row>
              <table:table-cell office:value-type="string">
                <text:p>177</text:p>
              </table:table-cell>
              <table:table-cell office:value-type="float" office:value="7.72614141739905">
                <text:p>7.72614141739905</text:p>
              </table:table-cell>
              <table:table-cell office:value-type="float" office:value="4.10319135241006">
                <text:p>4.10319135241006</text:p>
              </table:table-cell>
            </table:table-row>
            <table:table-row>
              <table:table-cell office:value-type="string">
                <text:p>178</text:p>
              </table:table-cell>
              <table:table-cell office:value-type="float" office:value="4.06187504902482">
                <text:p>4.06187504902482</text:p>
              </table:table-cell>
              <table:table-cell office:value-type="float" office:value="3.60613945187052">
                <text:p>3.60613945187052</text:p>
              </table:table-cell>
            </table:table-row>
            <table:table-row>
              <table:table-cell office:value-type="string">
                <text:p>179</text:p>
              </table:table-cell>
              <table:table-cell office:value-type="float" office:value="8.19748750515282">
                <text:p>8.19748750515282</text:p>
              </table:table-cell>
              <table:table-cell office:value-type="float" office:value="3.78216231054617">
                <text:p>3.78216231054617</text:p>
              </table:table-cell>
            </table:table-row>
            <table:table-row>
              <table:table-cell office:value-type="string">
                <text:p>180</text:p>
              </table:table-cell>
              <table:table-cell office:value-type="float" office:value="5.74522392824292">
                <text:p>5.74522392824292</text:p>
              </table:table-cell>
              <table:table-cell office:value-type="float" office:value="5.6701881721154">
                <text:p>5.6701881721154</text:p>
              </table:table-cell>
            </table:table-row>
            <table:table-row>
              <table:table-cell office:value-type="string">
                <text:p>181</text:p>
              </table:table-cell>
              <table:table-cell office:value-type="float" office:value="11.577610546723">
                <text:p>11.577610546723</text:p>
              </table:table-cell>
              <table:table-cell office:value-type="float" office:value="5.03096624028727">
                <text:p>5.03096624028727</text:p>
              </table:table-cell>
            </table:table-row>
            <table:table-row>
              <table:table-cell office:value-type="string">
                <text:p>182</text:p>
              </table:table-cell>
              <table:table-cell office:value-type="float" office:value="3.04177748411894">
                <text:p>3.04177748411894</text:p>
              </table:table-cell>
              <table:table-cell office:value-type="float" office:value="0.973114053696185">
                <text:p>0.973114053696185</text:p>
              </table:table-cell>
            </table:table-row>
            <table:table-row>
              <table:table-cell office:value-type="string">
                <text:p>183</text:p>
              </table:table-cell>
              <table:table-cell office:value-type="float" office:value="2.72840252146125">
                <text:p>2.72840252146125</text:p>
              </table:table-cell>
              <table:table-cell office:value-type="float" office:value="0.0350268592178926">
                <text:p>0.0350268592178926</text:p>
              </table:table-cell>
            </table:table-row>
            <table:table-row>
              <table:table-cell office:value-type="string">
                <text:p>184</text:p>
              </table:table-cell>
              <table:table-cell office:value-type="float" office:value="9.34994397684932">
                <text:p>9.34994397684932</text:p>
              </table:table-cell>
              <table:table-cell office:value-type="float" office:value="0.427109189399417">
                <text:p>0.427109189399417</text:p>
              </table:table-cell>
            </table:table-row>
            <table:table-row>
              <table:table-cell office:value-type="string">
                <text:p>185</text:p>
              </table:table-cell>
              <table:table-cell office:value-type="float" office:value="1.09950382634997">
                <text:p>1.09950382634997</text:p>
              </table:table-cell>
              <table:table-cell office:value-type="float" office:value="0.966993714275016">
                <text:p>0.966993714275016</text:p>
              </table:table-cell>
            </table:table-row>
            <table:table-row>
              <table:table-cell office:value-type="string">
                <text:p>186</text:p>
              </table:table-cell>
              <table:table-cell office:value-type="float" office:value="1.7473774664104">
                <text:p>1.7473774664104</text:p>
              </table:table-cell>
              <table:table-cell office:value-type="float" office:value="1.14074557883656">
                <text:p>1.14074557883656</text:p>
              </table:table-cell>
            </table:table-row>
            <table:table-row>
              <table:table-cell office:value-type="string">
                <text:p>187</text:p>
              </table:table-cell>
              <table:table-cell office:value-type="float" office:value="4.67688345350325">
                <text:p>4.67688345350325</text:p>
              </table:table-cell>
              <table:table-cell office:value-type="float" office:value="2.62896060778669">
                <text:p>2.62896060778669</text:p>
              </table:table-cell>
            </table:table-row>
            <table:table-row>
              <table:table-cell office:value-type="string">
                <text:p>188</text:p>
              </table:table-cell>
              <table:table-cell office:value-type="float" office:value="9.69382668100297">
                <text:p>9.69382668100297</text:p>
              </table:table-cell>
              <table:table-cell office:value-type="float" office:value="3.21435419157633">
                <text:p>3.21435419157633</text:p>
              </table:table-cell>
            </table:table-row>
            <table:table-row>
              <table:table-cell office:value-type="string">
                <text:p>189</text:p>
              </table:table-cell>
              <table:table-cell office:value-type="float" office:value="7.43812574632466">
                <text:p>7.43812574632466</text:p>
              </table:table-cell>
              <table:table-cell office:value-type="float" office:value="4.8426170655186">
                <text:p>4.8426170655186</text:p>
              </table:table-cell>
            </table:table-row>
            <table:table-row>
              <table:table-cell office:value-type="string">
                <text:p>190</text:p>
              </table:table-cell>
              <table:table-cell office:value-type="float" office:value="8.8271258957684">
                <text:p>8.8271258957684</text:p>
              </table:table-cell>
              <table:table-cell office:value-type="float" office:value="7.8710741652435">
                <text:p>7.8710741652435</text:p>
              </table:table-cell>
            </table:table-row>
            <table:table-row>
              <table:table-cell office:value-type="string">
                <text:p>191</text:p>
              </table:table-cell>
              <table:table-cell office:value-type="float" office:value="0.0153279975056648">
                <text:p>0.0153279975056648</text:p>
              </table:table-cell>
              <table:table-cell office:value-type="float" office:value="0.0124569746681525">
                <text:p>0.0124569746681525</text:p>
              </table:table-cell>
            </table:table-row>
            <table:table-row>
              <table:table-cell office:value-type="string">
                <text:p>192</text:p>
              </table:table-cell>
              <table:table-cell office:value-type="float" office:value="4.12527824006975">
                <text:p>4.12527824006975</text:p>
              </table:table-cell>
              <table:table-cell office:value-type="float" office:value="2.91079839311493">
                <text:p>2.91079839311493</text:p>
              </table:table-cell>
            </table:table-row>
            <table:table-row>
              <table:table-cell office:value-type="string">
                <text:p>193</text:p>
              </table:table-cell>
              <table:table-cell office:value-type="float" office:value="7.1208260525018">
                <text:p>7.1208260525018</text:p>
              </table:table-cell>
              <table:table-cell office:value-type="float" office:value="4.59380475785828">
                <text:p>4.59380475785828</text:p>
              </table:table-cell>
            </table:table-row>
            <table:table-row>
              <table:table-cell office:value-type="string">
                <text:p>194</text:p>
              </table:table-cell>
              <table:table-cell office:value-type="float" office:value="1.2780375033617">
                <text:p>1.2780375033617</text:p>
              </table:table-cell>
              <table:table-cell office:value-type="float" office:value="0.871957412436164">
                <text:p>0.871957412436164</text:p>
              </table:table-cell>
            </table:table-row>
            <table:table-row>
              <table:table-cell office:value-type="string">
                <text:p>195</text:p>
              </table:table-cell>
              <table:table-cell office:value-type="float" office:value="8.03042674809694">
                <text:p>8.03042674809694</text:p>
              </table:table-cell>
              <table:table-cell office:value-type="float" office:value="2.2206228293302">
                <text:p>2.2206228293302</text:p>
              </table:table-cell>
            </table:table-row>
            <table:table-row>
              <table:table-cell office:value-type="string">
                <text:p>196</text:p>
              </table:table-cell>
              <table:table-cell office:value-type="float" office:value="8.53282606042922">
                <text:p>8.53282606042922</text:p>
              </table:table-cell>
              <table:table-cell office:value-type="float" office:value="4.99402234773361">
                <text:p>4.99402234773361</text:p>
              </table:table-cell>
            </table:table-row>
            <table:table-row>
              <table:table-cell office:value-type="string">
                <text:p>197</text:p>
              </table:table-cell>
              <table:table-cell office:value-type="float" office:value="10.8622564617544">
                <text:p>10.8622564617544</text:p>
              </table:table-cell>
              <table:table-cell office:value-type="float" office:value="6.88670435557723">
                <text:p>6.88670435557723</text:p>
              </table:table-cell>
            </table:table-row>
            <table:table-row>
              <table:table-cell office:value-type="string">
                <text:p>198</text:p>
              </table:table-cell>
              <table:table-cell office:value-type="float" office:value="7.76209165714681">
                <text:p>7.76209165714681</text:p>
              </table:table-cell>
              <table:table-cell office:value-type="float" office:value="7.48692780065993">
                <text:p>7.48692780065993</text:p>
              </table:table-cell>
            </table:table-row>
            <table:table-row>
              <table:table-cell office:value-type="string">
                <text:p>199</text:p>
              </table:table-cell>
              <table:table-cell office:value-type="float" office:value="0.122768361121416">
                <text:p>0.122768361121416</text:p>
              </table:table-cell>
              <table:table-cell office:value-type="float" office:value="0.0162735497632058">
                <text:p>0.0162735497632058</text:p>
              </table:table-cell>
            </table:table-row>
            <table:table-row>
              <table:table-cell office:value-type="string">
                <text:p>200</text:p>
              </table:table-cell>
              <table:table-cell office:value-type="float" office:value="0.144441789016128">
                <text:p>0.144441789016128</text:p>
              </table:table-cell>
              <table:table-cell office:value-type="float" office:value="0.0615326311079772">
                <text:p>0.0615326311079772</text:p>
              </table:table-cell>
            </table:table-row>
            <table:table-row>
              <table:table-cell office:value-type="string">
                <text:p>201</text:p>
              </table:table-cell>
              <table:table-cell office:value-type="float" office:value="0.946030989289284">
                <text:p>0.946030989289284</text:p>
              </table:table-cell>
              <table:table-cell office:value-type="float" office:value="0.096358947224528">
                <text:p>0.096358947224528</text:p>
              </table:table-cell>
            </table:table-row>
            <table:table-row>
              <table:table-cell office:value-type="string">
                <text:p>202</text:p>
              </table:table-cell>
              <table:table-cell office:value-type="float" office:value="7.96768878959119">
                <text:p>7.96768878959119</text:p>
              </table:table-cell>
              <table:table-cell office:value-type="float" office:value="1.25611892649314">
                <text:p>1.25611892649314</text:p>
              </table:table-cell>
            </table:table-row>
            <table:table-row>
              <table:table-cell office:value-type="string">
                <text:p>203</text:p>
              </table:table-cell>
              <table:table-cell office:value-type="float" office:value="5.87087227776647">
                <text:p>5.87087227776647</text:p>
              </table:table-cell>
              <table:table-cell office:value-type="float" office:value="2.75095104353695">
                <text:p>2.75095104353695</text:p>
              </table:table-cell>
            </table:table-row>
            <table:table-row>
              <table:table-cell office:value-type="string">
                <text:p>204</text:p>
              </table:table-cell>
              <table:table-cell office:value-type="float" office:value="1.43555525690317">
                <text:p>1.43555525690317</text:p>
              </table:table-cell>
              <table:table-cell office:value-type="float" office:value="0.67728485865599">
                <text:p>0.67728485865599</text:p>
              </table:table-cell>
            </table:table-row>
            <table:table-row>
              <table:table-cell office:value-type="string">
                <text:p>205</text:p>
              </table:table-cell>
              <table:table-cell office:value-type="float" office:value="4.36181488260627">
                <text:p>4.36181488260627</text:p>
              </table:table-cell>
              <table:table-cell office:value-type="float" office:value="0.475800588565239">
                <text:p>0.475800588565239</text:p>
              </table:table-cell>
            </table:table-row>
            <table:table-row>
              <table:table-cell office:value-type="string">
                <text:p>206</text:p>
              </table:table-cell>
              <table:table-cell office:value-type="float" office:value="11.0613284278661">
                <text:p>11.0613284278661</text:p>
              </table:table-cell>
              <table:table-cell office:value-type="float" office:value="9.45990723683181">
                <text:p>9.45990723683181</text:p>
              </table:table-cell>
            </table:table-row>
            <table:table-row>
              <table:table-cell office:value-type="string">
                <text:p>207</text:p>
              </table:table-cell>
              <table:table-cell office:value-type="float" office:value="6.72988717071712">
                <text:p>6.72988717071712</text:p>
              </table:table-cell>
              <table:table-cell office:value-type="float" office:value="2.45480647610509">
                <text:p>2.45480647610509</text:p>
              </table:table-cell>
            </table:table-row>
            <table:table-row>
              <table:table-cell office:value-type="string">
                <text:p>208</text:p>
              </table:table-cell>
              <table:table-cell office:value-type="float" office:value="0.118612295016646">
                <text:p>0.118612295016646</text:p>
              </table:table-cell>
              <table:table-cell office:value-type="float" office:value="0.0314975608499349">
                <text:p>0.0314975608499349</text:p>
              </table:table-cell>
            </table:table-row>
            <table:table-row>
              <table:table-cell office:value-type="string">
                <text:p>209</text:p>
              </table:table-cell>
              <table:table-cell office:value-type="float" office:value="11.3737599570304">
                <text:p>11.3737599570304</text:p>
              </table:table-cell>
              <table:table-cell office:value-type="float" office:value="1.75413066251617">
                <text:p>1.75413066251617</text:p>
              </table:table-cell>
            </table:table-row>
            <table:table-row>
              <table:table-cell office:value-type="string">
                <text:p>210</text:p>
              </table:table-cell>
              <table:table-cell office:value-type="float" office:value="5.16902678087354">
                <text:p>5.16902678087354</text:p>
              </table:table-cell>
              <table:table-cell office:value-type="float" office:value="0.601610017609942">
                <text:p>0.601610017609942</text:p>
              </table:table-cell>
            </table:table-row>
            <table:table-row>
              <table:table-cell office:value-type="string">
                <text:p>211</text:p>
              </table:table-cell>
              <table:table-cell office:value-type="float" office:value="8.41991123557091">
                <text:p>8.41991123557091</text:p>
              </table:table-cell>
              <table:table-cell office:value-type="float" office:value="5.19521623573055">
                <text:p>5.19521623573055</text:p>
              </table:table-cell>
            </table:table-row>
            <table:table-row>
              <table:table-cell office:value-type="string">
                <text:p>212</text:p>
              </table:table-cell>
              <table:table-cell office:value-type="float" office:value="3.01222399994731">
                <text:p>3.01222399994731</text:p>
              </table:table-cell>
              <table:table-cell office:value-type="float" office:value="0.427196831079223">
                <text:p>0.427196831079223</text:p>
              </table:table-cell>
            </table:table-row>
            <table:table-row>
              <table:table-cell office:value-type="string">
                <text:p>213</text:p>
              </table:table-cell>
              <table:table-cell office:value-type="float" office:value="1.27645639143884">
                <text:p>1.27645639143884</text:p>
              </table:table-cell>
              <table:table-cell office:value-type="float" office:value="0.774614125065035">
                <text:p>0.774614125065035</text:p>
              </table:table-cell>
            </table:table-row>
            <table:table-row>
              <table:table-cell office:value-type="string">
                <text:p>214</text:p>
              </table:table-cell>
              <table:table-cell office:value-type="float" office:value="8.87282668612897">
                <text:p>8.87282668612897</text:p>
              </table:table-cell>
              <table:table-cell office:value-type="float" office:value="7.96655296138523">
                <text:p>7.96655296138523</text:p>
              </table:table-cell>
            </table:table-row>
            <table:table-row>
              <table:table-cell office:value-type="string">
                <text:p>215</text:p>
              </table:table-cell>
              <table:table-cell office:value-type="float" office:value="3.88635130226612">
                <text:p>3.88635130226612</text:p>
              </table:table-cell>
              <table:table-cell office:value-type="float" office:value="0.453156578272962">
                <text:p>0.453156578272962</text:p>
              </table:table-cell>
            </table:table-row>
            <table:table-row>
              <table:table-cell office:value-type="string">
                <text:p>216</text:p>
              </table:table-cell>
              <table:table-cell office:value-type="float" office:value="2.62149694003165">
                <text:p>2.62149694003165</text:p>
              </table:table-cell>
              <table:table-cell office:value-type="float" office:value="1.96989514414046">
                <text:p>1.96989514414046</text:p>
              </table:table-cell>
            </table:table-row>
            <table:table-row>
              <table:table-cell office:value-type="string">
                <text:p>217</text:p>
              </table:table-cell>
              <table:table-cell office:value-type="float" office:value="10.9090877417475">
                <text:p>10.9090877417475</text:p>
              </table:table-cell>
              <table:table-cell office:value-type="float" office:value="4.3930735350204">
                <text:p>4.3930735350204</text:p>
              </table:table-cell>
            </table:table-row>
            <table:table-row>
              <table:table-cell office:value-type="string">
                <text:p>218</text:p>
              </table:table-cell>
              <table:table-cell office:value-type="float" office:value="10.4552967399359">
                <text:p>10.4552967399359</text:p>
              </table:table-cell>
              <table:table-cell office:value-type="float" office:value="9.22608992466039">
                <text:p>9.22608992466039</text:p>
              </table:table-cell>
            </table:table-row>
            <table:table-row>
              <table:table-cell office:value-type="string">
                <text:p>219</text:p>
              </table:table-cell>
              <table:table-cell office:value-type="float" office:value="4.25070121139288">
                <text:p>4.25070121139288</text:p>
              </table:table-cell>
              <table:table-cell office:value-type="float" office:value="1.69318182044646">
                <text:p>1.69318182044646</text:p>
              </table:table-cell>
            </table:table-row>
            <table:table-row>
              <table:table-cell office:value-type="string">
                <text:p>220</text:p>
              </table:table-cell>
              <table:table-cell office:value-type="float" office:value="6.08895804919302">
                <text:p>6.08895804919302</text:p>
              </table:table-cell>
              <table:table-cell office:value-type="float" office:value="6.03357491482634">
                <text:p>6.03357491482634</text:p>
              </table:table-cell>
            </table:table-row>
            <table:table-row>
              <table:table-cell office:value-type="string">
                <text:p>221</text:p>
              </table:table-cell>
              <table:table-cell office:value-type="float" office:value="10.1535331550986">
                <text:p>10.1535331550986</text:p>
              </table:table-cell>
              <table:table-cell office:value-type="float" office:value="7.28728897577002">
                <text:p>7.28728897577002</text:p>
              </table:table-cell>
            </table:table-row>
            <table:table-row>
              <table:table-cell office:value-type="string">
                <text:p>222</text:p>
              </table:table-cell>
              <table:table-cell office:value-type="float" office:value="0.989658979699016">
                <text:p>0.989658979699016</text:p>
              </table:table-cell>
              <table:table-cell office:value-type="float" office:value="0.424752271670331">
                <text:p>0.424752271670331</text:p>
              </table:table-cell>
            </table:table-row>
            <table:table-row>
              <table:table-cell office:value-type="string">
                <text:p>223</text:p>
              </table:table-cell>
              <table:table-cell office:value-type="float" office:value="8.33689314499497">
                <text:p>8.33689314499497</text:p>
              </table:table-cell>
              <table:table-cell office:value-type="float" office:value="3.39271278653515">
                <text:p>3.39271278653515</text:p>
              </table:table-cell>
            </table:table-row>
            <table:table-row>
              <table:table-cell office:value-type="string">
                <text:p>224</text:p>
              </table:table-cell>
              <table:table-cell office:value-type="float" office:value="6.7341335490346">
                <text:p>6.7341335490346</text:p>
              </table:table-cell>
              <table:table-cell office:value-type="float" office:value="0.621937231041173">
                <text:p>0.621937231041173</text:p>
              </table:table-cell>
            </table:table-row>
            <table:table-row>
              <table:table-cell office:value-type="string">
                <text:p>225</text:p>
              </table:table-cell>
              <table:table-cell office:value-type="float" office:value="2.50492107868195">
                <text:p>2.50492107868195</text:p>
              </table:table-cell>
              <table:table-cell office:value-type="float" office:value="1.60954812380564">
                <text:p>1.60954812380564</text:p>
              </table:table-cell>
            </table:table-row>
            <table:table-row>
              <table:table-cell office:value-type="string">
                <text:p>226</text:p>
              </table:table-cell>
              <table:table-cell office:value-type="float" office:value="3.11483980715275">
                <text:p>3.11483980715275</text:p>
              </table:table-cell>
              <table:table-cell office:value-type="float" office:value="3.08970313699373">
                <text:p>3.08970313699373</text:p>
              </table:table-cell>
            </table:table-row>
            <table:table-row>
              <table:table-cell office:value-type="string">
                <text:p>227</text:p>
              </table:table-cell>
              <table:table-cell office:value-type="float" office:value="1.60501317679882">
                <text:p>1.60501317679882</text:p>
              </table:table-cell>
              <table:table-cell office:value-type="float" office:value="1.46120831822445">
                <text:p>1.46120831822445</text:p>
              </table:table-cell>
            </table:table-row>
            <table:table-row>
              <table:table-cell office:value-type="string">
                <text:p>228</text:p>
              </table:table-cell>
              <table:table-cell office:value-type="float" office:value="6.2070000115782">
                <text:p>6.2070000115782</text:p>
              </table:table-cell>
              <table:table-cell office:value-type="float" office:value="3.1692237601342">
                <text:p>3.1692237601342</text:p>
              </table:table-cell>
            </table:table-row>
            <table:table-row>
              <table:table-cell office:value-type="string">
                <text:p>229</text:p>
              </table:table-cell>
              <table:table-cell office:value-type="float" office:value="4.90137946978211">
                <text:p>4.90137946978211</text:p>
              </table:table-cell>
              <table:table-cell office:value-type="float" office:value="1.17693131538017">
                <text:p>1.17693131538017</text:p>
              </table:table-cell>
            </table:table-row>
            <table:table-row>
              <table:table-cell office:value-type="string">
                <text:p>230</text:p>
              </table:table-cell>
              <table:table-cell office:value-type="float" office:value="4.28069432079792">
                <text:p>4.28069432079792</text:p>
              </table:table-cell>
              <table:table-cell office:value-type="float" office:value="1.0986497231531">
                <text:p>1.0986497231531</text:p>
              </table:table-cell>
            </table:table-row>
            <table:table-row>
              <table:table-cell office:value-type="string">
                <text:p>231</text:p>
              </table:table-cell>
              <table:table-cell office:value-type="float" office:value="0.0970951840281487">
                <text:p>0.0970951840281487</text:p>
              </table:table-cell>
              <table:table-cell office:value-type="float" office:value="0.071103861375154">
                <text:p>0.071103861375154</text:p>
              </table:table-cell>
            </table:table-row>
            <table:table-row>
              <table:table-cell office:value-type="string">
                <text:p>232</text:p>
              </table:table-cell>
              <table:table-cell office:value-type="float" office:value="1.62011306919158">
                <text:p>1.62011306919158</text:p>
              </table:table-cell>
              <table:table-cell office:value-type="float" office:value="0.931860856398579">
                <text:p>0.931860856398579</text:p>
              </table:table-cell>
            </table:table-row>
            <table:table-row>
              <table:table-cell office:value-type="string">
                <text:p>233</text:p>
              </table:table-cell>
              <table:table-cell office:value-type="float" office:value="5.49137700162828">
                <text:p>5.49137700162828</text:p>
              </table:table-cell>
              <table:table-cell office:value-type="float" office:value="5.03659164952652">
                <text:p>5.03659164952652</text:p>
              </table:table-cell>
            </table:table-row>
            <table:table-row>
              <table:table-cell office:value-type="string">
                <text:p>234</text:p>
              </table:table-cell>
              <table:table-cell office:value-type="float" office:value="3.78614294528961">
                <text:p>3.78614294528961</text:p>
              </table:table-cell>
              <table:table-cell office:value-type="float" office:value="0.0237926930694609">
                <text:p>0.0237926930694609</text:p>
              </table:table-cell>
            </table:table-row>
            <table:table-row>
              <table:table-cell office:value-type="string">
                <text:p>235</text:p>
              </table:table-cell>
              <table:table-cell office:value-type="float" office:value="11.9662618059665">
                <text:p>11.9662618059665</text:p>
              </table:table-cell>
              <table:table-cell office:value-type="float" office:value="9.71468820260112">
                <text:p>9.71468820260112</text:p>
              </table:table-cell>
            </table:table-row>
            <table:table-row>
              <table:table-cell office:value-type="string">
                <text:p>236</text:p>
              </table:table-cell>
              <table:table-cell office:value-type="float" office:value="6.35459430702031">
                <text:p>6.35459430702031</text:p>
              </table:table-cell>
              <table:table-cell office:value-type="float" office:value="5.22935504673249">
                <text:p>5.22935504673249</text:p>
              </table:table-cell>
            </table:table-row>
            <table:table-row>
              <table:table-cell office:value-type="string">
                <text:p>237</text:p>
              </table:table-cell>
              <table:table-cell office:value-type="float" office:value="3.02538747154176">
                <text:p>3.02538747154176</text:p>
              </table:table-cell>
              <table:table-cell office:value-type="float" office:value="2.55135840889028">
                <text:p>2.55135840889028</text:p>
              </table:table-cell>
            </table:table-row>
            <table:table-row>
              <table:table-cell office:value-type="string">
                <text:p>238</text:p>
              </table:table-cell>
              <table:table-cell office:value-type="float" office:value="3.00321529246867">
                <text:p>3.00321529246867</text:p>
              </table:table-cell>
              <table:table-cell office:value-type="float" office:value="1.83803114853656">
                <text:p>1.83803114853656</text:p>
              </table:table-cell>
            </table:table-row>
            <table:table-row>
              <table:table-cell office:value-type="string">
                <text:p>239</text:p>
              </table:table-cell>
              <table:table-cell office:value-type="float" office:value="8.45252456702292">
                <text:p>8.45252456702292</text:p>
              </table:table-cell>
              <table:table-cell office:value-type="float" office:value="8.00332967072376">
                <text:p>8.00332967072376</text:p>
              </table:table-cell>
            </table:table-row>
            <table:table-row>
              <table:table-cell office:value-type="string">
                <text:p>240</text:p>
              </table:table-cell>
              <table:table-cell office:value-type="float" office:value="7.07293371856213">
                <text:p>7.07293371856213</text:p>
              </table:table-cell>
              <table:table-cell office:value-type="float" office:value="5.73930191583278">
                <text:p>5.73930191583278</text:p>
              </table:table-cell>
            </table:table-row>
            <table:table-row>
              <table:table-cell office:value-type="string">
                <text:p>241</text:p>
              </table:table-cell>
              <table:table-cell office:value-type="float" office:value="9.64050918258727">
                <text:p>9.64050918258727</text:p>
              </table:table-cell>
              <table:table-cell office:value-type="float" office:value="8.80294628042655">
                <text:p>8.80294628042655</text:p>
              </table:table-cell>
            </table:table-row>
            <table:table-row>
              <table:table-cell office:value-type="string">
                <text:p>242</text:p>
              </table:table-cell>
              <table:table-cell office:value-type="float" office:value="9.88227795995772">
                <text:p>9.88227795995772</text:p>
              </table:table-cell>
              <table:table-cell office:value-type="float" office:value="8.3898674811844">
                <text:p>8.3898674811844</text:p>
              </table:table-cell>
            </table:table-row>
            <table:table-row>
              <table:table-cell office:value-type="string">
                <text:p>243</text:p>
              </table:table-cell>
              <table:table-cell office:value-type="float" office:value="4.31483733840287">
                <text:p>4.31483733840287</text:p>
              </table:table-cell>
              <table:table-cell office:value-type="float" office:value="4.04354998051028">
                <text:p>4.04354998051028</text:p>
              </table:table-cell>
            </table:table-row>
            <table:table-row>
              <table:table-cell office:value-type="string">
                <text:p>244</text:p>
              </table:table-cell>
              <table:table-cell office:value-type="float" office:value="2.12699193321168">
                <text:p>2.12699193321168</text:p>
              </table:table-cell>
              <table:table-cell office:value-type="float" office:value="0.724821771509762">
                <text:p>0.724821771509762</text:p>
              </table:table-cell>
            </table:table-row>
            <table:table-row>
              <table:table-cell office:value-type="string">
                <text:p>245</text:p>
              </table:table-cell>
              <table:table-cell office:value-type="float" office:value="7.16910467483103">
                <text:p>7.16910467483103</text:p>
              </table:table-cell>
              <table:table-cell office:value-type="float" office:value="5.50600191698461">
                <text:p>5.50600191698461</text:p>
              </table:table-cell>
            </table:table-row>
            <table:table-row>
              <table:table-cell office:value-type="string">
                <text:p>246</text:p>
              </table:table-cell>
              <table:table-cell office:value-type="float" office:value="6.00394758582115">
                <text:p>6.00394758582115</text:p>
              </table:table-cell>
              <table:table-cell office:value-type="float" office:value="3.2059510346217">
                <text:p>3.2059510346217</text:p>
              </table:table-cell>
            </table:table-row>
            <table:table-row>
              <table:table-cell office:value-type="string">
                <text:p>247</text:p>
              </table:table-cell>
              <table:table-cell office:value-type="float" office:value="1.30987752042711">
                <text:p>1.30987752042711</text:p>
              </table:table-cell>
              <table:table-cell office:value-type="float" office:value="0.793152654504189">
                <text:p>0.793152654504189</text:p>
              </table:table-cell>
            </table:table-row>
            <table:table-row>
              <table:table-cell office:value-type="string">
                <text:p>248</text:p>
              </table:table-cell>
              <table:table-cell office:value-type="float" office:value="6.27238278463483">
                <text:p>6.27238278463483</text:p>
              </table:table-cell>
              <table:table-cell office:value-type="float" office:value="3.9850855667928">
                <text:p>3.9850855667928</text:p>
              </table:table-cell>
            </table:table-row>
            <table:table-row>
              <table:table-cell office:value-type="string">
                <text:p>249</text:p>
              </table:table-cell>
              <table:table-cell office:value-type="float" office:value="7.69947046414018">
                <text:p>7.69947046414018</text:p>
              </table:table-cell>
              <table:table-cell office:value-type="float" office:value="4.36383819263877">
                <text:p>4.36383819263877</text:p>
              </table:table-cell>
            </table:table-row>
            <table:table-row>
              <table:table-cell office:value-type="string">
                <text:p>250</text:p>
              </table:table-cell>
              <table:table-cell office:value-type="float" office:value="4.54333273507655">
                <text:p>4.54333273507655</text:p>
              </table:table-cell>
              <table:table-cell office:value-type="float" office:value="3.80826910339694">
                <text:p>3.80826910339694</text:p>
              </table:table-cell>
            </table:table-row>
            <table:table-row>
              <table:table-cell office:value-type="string">
                <text:p>251</text:p>
              </table:table-cell>
              <table:table-cell office:value-type="float" office:value="7.93362672999501">
                <text:p>7.93362672999501</text:p>
              </table:table-cell>
              <table:table-cell office:value-type="float" office:value="5.06808820359197">
                <text:p>5.06808820359197</text:p>
              </table:table-cell>
            </table:table-row>
            <table:table-row>
              <table:table-cell office:value-type="string">
                <text:p>252</text:p>
              </table:table-cell>
              <table:table-cell office:value-type="float" office:value="5.78552723675966">
                <text:p>5.78552723675966</text:p>
              </table:table-cell>
              <table:table-cell office:value-type="float" office:value="5.25418781321668">
                <text:p>5.25418781321668</text:p>
              </table:table-cell>
            </table:table-row>
            <table:table-row>
              <table:table-cell office:value-type="string">
                <text:p>253</text:p>
              </table:table-cell>
              <table:table-cell office:value-type="float" office:value="6.24218033440411">
                <text:p>6.24218033440411</text:p>
              </table:table-cell>
              <table:table-cell office:value-type="float" office:value="5.70067858068076">
                <text:p>5.70067858068076</text:p>
              </table:table-cell>
            </table:table-row>
            <table:table-row>
              <table:table-cell office:value-type="string">
                <text:p>254</text:p>
              </table:table-cell>
              <table:table-cell office:value-type="float" office:value="10.3212948236614">
                <text:p>10.3212948236614</text:p>
              </table:table-cell>
              <table:table-cell office:value-type="float" office:value="7.55926690259103">
                <text:p>7.55926690259103</text:p>
              </table:table-cell>
            </table:table-row>
            <table:table-row>
              <table:table-cell office:value-type="string">
                <text:p>255</text:p>
              </table:table-cell>
              <table:table-cell office:value-type="float" office:value="6.52609138190746">
                <text:p>6.52609138190746</text:p>
              </table:table-cell>
              <table:table-cell office:value-type="float" office:value="1.4654908694989">
                <text:p>1.4654908694989</text:p>
              </table:table-cell>
            </table:table-row>
            <table:table-row>
              <table:table-cell office:value-type="string">
                <text:p>256</text:p>
              </table:table-cell>
              <table:table-cell office:value-type="float" office:value="1.6521505471319">
                <text:p>1.6521505471319</text:p>
              </table:table-cell>
              <table:table-cell office:value-type="float" office:value="0.74267313721844">
                <text:p>0.74267313721844</text:p>
              </table:table-cell>
            </table:table-row>
            <table:table-row>
              <table:table-cell office:value-type="string">
                <text:p>257</text:p>
              </table:table-cell>
              <table:table-cell office:value-type="float" office:value="3.58200207352638">
                <text:p>3.58200207352638</text:p>
              </table:table-cell>
              <table:table-cell office:value-type="float" office:value="1.24373098846469">
                <text:p>1.24373098846469</text:p>
              </table:table-cell>
            </table:table-row>
            <table:table-row>
              <table:table-cell office:value-type="string">
                <text:p>258</text:p>
              </table:table-cell>
              <table:table-cell office:value-type="float" office:value="3.41212292388082">
                <text:p>3.41212292388082</text:p>
              </table:table-cell>
              <table:table-cell office:value-type="float" office:value="3.27974066024207">
                <text:p>3.27974066024207</text:p>
              </table:table-cell>
            </table:table-row>
            <table:table-row>
              <table:table-cell office:value-type="string">
                <text:p>259</text:p>
              </table:table-cell>
              <table:table-cell office:value-type="float" office:value="3.62370648421347">
                <text:p>3.62370648421347</text:p>
              </table:table-cell>
              <table:table-cell office:value-type="float" office:value="2.38465234848338">
                <text:p>2.38465234848338</text:p>
              </table:table-cell>
            </table:table-row>
            <table:table-row>
              <table:table-cell office:value-type="string">
                <text:p>260</text:p>
              </table:table-cell>
              <table:table-cell office:value-type="float" office:value="5.11305622570217">
                <text:p>5.11305622570217</text:p>
              </table:table-cell>
              <table:table-cell office:value-type="float" office:value="2.36015047541135">
                <text:p>2.36015047541135</text:p>
              </table:table-cell>
            </table:table-row>
            <table:table-row>
              <table:table-cell office:value-type="string">
                <text:p>261</text:p>
              </table:table-cell>
              <table:table-cell office:value-type="float" office:value="11.94680111669">
                <text:p>11.94680111669</text:p>
              </table:table-cell>
              <table:table-cell office:value-type="float" office:value="10.7449640339248">
                <text:p>10.7449640339248</text:p>
              </table:table-cell>
            </table:table-row>
            <table:table-row>
              <table:table-cell office:value-type="string">
                <text:p>262</text:p>
              </table:table-cell>
              <table:table-cell office:value-type="float" office:value="6.05901102349162">
                <text:p>6.05901102349162</text:p>
              </table:table-cell>
              <table:table-cell office:value-type="float" office:value="5.61317072018485">
                <text:p>5.61317072018485</text:p>
              </table:table-cell>
            </table:table-row>
            <table:table-row>
              <table:table-cell office:value-type="string">
                <text:p>263</text:p>
              </table:table-cell>
              <table:table-cell office:value-type="float" office:value="6.74106446653605">
                <text:p>6.74106446653605</text:p>
              </table:table-cell>
              <table:table-cell office:value-type="float" office:value="0.705945975543779">
                <text:p>0.705945975543779</text:p>
              </table:table-cell>
            </table:table-row>
            <table:table-row>
              <table:table-cell office:value-type="string">
                <text:p>264</text:p>
              </table:table-cell>
              <table:table-cell office:value-type="float" office:value="8.05793316476047">
                <text:p>8.05793316476047</text:p>
              </table:table-cell>
              <table:table-cell office:value-type="float" office:value="0.222529096424865">
                <text:p>0.222529096424865</text:p>
              </table:table-cell>
            </table:table-row>
            <table:table-row>
              <table:table-cell office:value-type="string">
                <text:p>265</text:p>
              </table:table-cell>
              <table:table-cell office:value-type="float" office:value="10.3899195436388">
                <text:p>10.3899195436388</text:p>
              </table:table-cell>
              <table:table-cell office:value-type="float" office:value="2.11308013109718">
                <text:p>2.11308013109718</text:p>
              </table:table-cell>
            </table:table-row>
            <table:table-row>
              <table:table-cell office:value-type="string">
                <text:p>266</text:p>
              </table:table-cell>
              <table:table-cell office:value-type="float" office:value="10.1062672007829">
                <text:p>10.1062672007829</text:p>
              </table:table-cell>
              <table:table-cell office:value-type="float" office:value="0.506379486872672">
                <text:p>0.506379486872672</text:p>
              </table:table-cell>
            </table:table-row>
            <table:table-row>
              <table:table-cell office:value-type="string">
                <text:p>267</text:p>
              </table:table-cell>
              <table:table-cell office:value-type="float" office:value="11.4991929475218">
                <text:p>11.4991929475218</text:p>
              </table:table-cell>
              <table:table-cell office:value-type="float" office:value="6.0596398981129">
                <text:p>6.0596398981129</text:p>
              </table:table-cell>
            </table:table-row>
            <table:table-row>
              <table:table-cell office:value-type="string">
                <text:p>268</text:p>
              </table:table-cell>
              <table:table-cell office:value-type="float" office:value="5.28256048634648">
                <text:p>5.28256048634648</text:p>
              </table:table-cell>
              <table:table-cell office:value-type="float" office:value="1.71321996218866">
                <text:p>1.71321996218866</text:p>
              </table:table-cell>
            </table:table-row>
            <table:table-row>
              <table:table-cell office:value-type="string">
                <text:p>269</text:p>
              </table:table-cell>
              <table:table-cell office:value-type="float" office:value="0.680536977946758">
                <text:p>0.680536977946758</text:p>
              </table:table-cell>
              <table:table-cell office:value-type="float" office:value="0.325601402195743">
                <text:p>0.325601402195743</text:p>
              </table:table-cell>
            </table:table-row>
            <table:table-row>
              <table:table-cell office:value-type="string">
                <text:p>270</text:p>
              </table:table-cell>
              <table:table-cell office:value-type="float" office:value="8.43607818894088">
                <text:p>8.43607818894088</text:p>
              </table:table-cell>
              <table:table-cell office:value-type="float" office:value="2.53353376473806">
                <text:p>2.53353376473806</text:p>
              </table:table-cell>
            </table:table-row>
            <table:table-row>
              <table:table-cell office:value-type="string">
                <text:p>271</text:p>
              </table:table-cell>
              <table:table-cell office:value-type="float" office:value="8.99808385781944">
                <text:p>8.99808385781944</text:p>
              </table:table-cell>
              <table:table-cell office:value-type="float" office:value="5.40382052617567">
                <text:p>5.40382052617567</text:p>
              </table:table-cell>
            </table:table-row>
            <table:table-row>
              <table:table-cell office:value-type="string">
                <text:p>272</text:p>
              </table:table-cell>
              <table:table-cell office:value-type="float" office:value="11.373228924349">
                <text:p>11.373228924349</text:p>
              </table:table-cell>
              <table:table-cell office:value-type="float" office:value="9.561311243342">
                <text:p>9.561311243342</text:p>
              </table:table-cell>
            </table:table-row>
            <table:table-row>
              <table:table-cell office:value-type="string">
                <text:p>273</text:p>
              </table:table-cell>
              <table:table-cell office:value-type="float" office:value="9.62265724875033">
                <text:p>9.62265724875033</text:p>
              </table:table-cell>
              <table:table-cell office:value-type="float" office:value="0.465164012161144">
                <text:p>0.465164012161144</text:p>
              </table:table-cell>
            </table:table-row>
            <table:table-row>
              <table:table-cell office:value-type="string">
                <text:p>274</text:p>
              </table:table-cell>
              <table:table-cell office:value-type="float" office:value="8.47692534886301">
                <text:p>8.47692534886301</text:p>
              </table:table-cell>
              <table:table-cell office:value-type="float" office:value="1.96760164064678">
                <text:p>1.96760164064678</text:p>
              </table:table-cell>
            </table:table-row>
            <table:table-row>
              <table:table-cell office:value-type="string">
                <text:p>275</text:p>
              </table:table-cell>
              <table:table-cell office:value-type="float" office:value="8.3244667109102">
                <text:p>8.3244667109102</text:p>
              </table:table-cell>
              <table:table-cell office:value-type="float" office:value="0.864609450395244">
                <text:p>0.864609450395244</text:p>
              </table:table-cell>
            </table:table-row>
            <table:table-row>
              <table:table-cell office:value-type="string">
                <text:p>276</text:p>
              </table:table-cell>
              <table:table-cell office:value-type="float" office:value="0.03917489759624">
                <text:p>0.03917489759624</text:p>
              </table:table-cell>
              <table:table-cell office:value-type="float" office:value="0.00519061378029159">
                <text:p>0.00519061378029159</text:p>
              </table:table-cell>
            </table:table-row>
            <table:table-row>
              <table:table-cell office:value-type="string">
                <text:p>277</text:p>
              </table:table-cell>
              <table:table-cell office:value-type="float" office:value="0.706985386088491">
                <text:p>0.706985386088491</text:p>
              </table:table-cell>
              <table:table-cell office:value-type="float" office:value="0.487305456544772">
                <text:p>0.487305456544772</text:p>
              </table:table-cell>
            </table:table-row>
            <table:table-row>
              <table:table-cell office:value-type="string">
                <text:p>278</text:p>
              </table:table-cell>
              <table:table-cell office:value-type="float" office:value="9.52794646471739">
                <text:p>9.52794646471739</text:p>
              </table:table-cell>
              <table:table-cell office:value-type="float" office:value="4.8419324156682">
                <text:p>4.8419324156682</text:p>
              </table:table-cell>
            </table:table-row>
            <table:table-row>
              <table:table-cell office:value-type="string">
                <text:p>279</text:p>
              </table:table-cell>
              <table:table-cell office:value-type="float" office:value="6.42957972921431">
                <text:p>6.42957972921431</text:p>
              </table:table-cell>
              <table:table-cell office:value-type="float" office:value="3.99065252955103">
                <text:p>3.99065252955103</text:p>
              </table:table-cell>
            </table:table-row>
            <table:table-row>
              <table:table-cell office:value-type="string">
                <text:p>280</text:p>
              </table:table-cell>
              <table:table-cell office:value-type="float" office:value="9.88858478330076">
                <text:p>9.88858478330076</text:p>
              </table:table-cell>
              <table:table-cell office:value-type="float" office:value="4.60303702545037">
                <text:p>4.60303702545037</text:p>
              </table:table-cell>
            </table:table-row>
            <table:table-row>
              <table:table-cell office:value-type="string">
                <text:p>281</text:p>
              </table:table-cell>
              <table:table-cell office:value-type="float" office:value="6.18714553490281">
                <text:p>6.18714553490281</text:p>
              </table:table-cell>
              <table:table-cell office:value-type="float" office:value="2.48491195342283">
                <text:p>2.48491195342283</text:p>
              </table:table-cell>
            </table:table-row>
            <table:table-row>
              <table:table-cell office:value-type="string">
                <text:p>282</text:p>
              </table:table-cell>
              <table:table-cell office:value-type="float" office:value="11.1430455576628">
                <text:p>11.1430455576628</text:p>
              </table:table-cell>
              <table:table-cell office:value-type="float" office:value="7.42391666230683">
                <text:p>7.42391666230683</text:p>
              </table:table-cell>
            </table:table-row>
            <table:table-row>
              <table:table-cell office:value-type="string">
                <text:p>283</text:p>
              </table:table-cell>
              <table:table-cell office:value-type="float" office:value="11.8866464328021">
                <text:p>11.8866464328021</text:p>
              </table:table-cell>
              <table:table-cell office:value-type="float" office:value="5.63262458648481">
                <text:p>5.63262458648481</text:p>
              </table:table-cell>
            </table:table-row>
            <table:table-row>
              <table:table-cell office:value-type="string">
                <text:p>284</text:p>
              </table:table-cell>
              <table:table-cell office:value-type="float" office:value="11.4277117699385">
                <text:p>11.4277117699385</text:p>
              </table:table-cell>
              <table:table-cell office:value-type="float" office:value="4.21454585651969">
                <text:p>4.21454585651969</text:p>
              </table:table-cell>
            </table:table-row>
            <table:table-row>
              <table:table-cell office:value-type="string">
                <text:p>285</text:p>
              </table:table-cell>
              <table:table-cell office:value-type="float" office:value="8.02946135401726">
                <text:p>8.02946135401726</text:p>
              </table:table-cell>
              <table:table-cell office:value-type="float" office:value="0.379514773103959">
                <text:p>0.379514773103959</text:p>
              </table:table-cell>
            </table:table-row>
            <table:table-row>
              <table:table-cell office:value-type="string">
                <text:p>286</text:p>
              </table:table-cell>
              <table:table-cell office:value-type="float" office:value="7.77381177060306">
                <text:p>7.77381177060306</text:p>
              </table:table-cell>
              <table:table-cell office:value-type="float" office:value="5.0943019156105">
                <text:p>5.0943019156105</text:p>
              </table:table-cell>
            </table:table-row>
            <table:table-row>
              <table:table-cell office:value-type="string">
                <text:p>287</text:p>
              </table:table-cell>
              <table:table-cell office:value-type="float" office:value="5.952018706128">
                <text:p>5.952018706128</text:p>
              </table:table-cell>
              <table:table-cell office:value-type="float" office:value="2.49367026500131">
                <text:p>2.49367026500131</text:p>
              </table:table-cell>
            </table:table-row>
            <table:table-row>
              <table:table-cell office:value-type="string">
                <text:p>288</text:p>
              </table:table-cell>
              <table:table-cell office:value-type="float" office:value="5.60763115435839">
                <text:p>5.60763115435839</text:p>
              </table:table-cell>
              <table:table-cell office:value-type="float" office:value="3.33983067187334">
                <text:p>3.33983067187334</text:p>
              </table:table-cell>
            </table:table-row>
            <table:table-row>
              <table:table-cell office:value-type="string">
                <text:p>289</text:p>
              </table:table-cell>
              <table:table-cell office:value-type="float" office:value="9.93239254318178">
                <text:p>9.93239254318178</text:p>
              </table:table-cell>
              <table:table-cell office:value-type="float" office:value="2.95875706654373">
                <text:p>2.95875706654373</text:p>
              </table:table-cell>
            </table:table-row>
            <table:table-row>
              <table:table-cell office:value-type="string">
                <text:p>290</text:p>
              </table:table-cell>
              <table:table-cell office:value-type="float" office:value="4.82103969343007">
                <text:p>4.82103969343007</text:p>
              </table:table-cell>
              <table:table-cell office:value-type="float" office:value="0.837477470435676">
                <text:p>0.837477470435676</text:p>
              </table:table-cell>
            </table:table-row>
            <table:table-row>
              <table:table-cell office:value-type="string">
                <text:p>291</text:p>
              </table:table-cell>
              <table:table-cell office:value-type="float" office:value="3.6745380833745">
                <text:p>3.6745380833745</text:p>
              </table:table-cell>
              <table:table-cell office:value-type="float" office:value="1.91592230095626">
                <text:p>1.91592230095626</text:p>
              </table:table-cell>
            </table:table-row>
            <table:table-row>
              <table:table-cell office:value-type="string">
                <text:p>292</text:p>
              </table:table-cell>
              <table:table-cell office:value-type="float" office:value="2.52812708169222">
                <text:p>2.52812708169222</text:p>
              </table:table-cell>
              <table:table-cell office:value-type="float" office:value="1.02393667753411">
                <text:p>1.02393667753411</text:p>
              </table:table-cell>
            </table:table-row>
            <table:table-row>
              <table:table-cell office:value-type="string">
                <text:p>293</text:p>
              </table:table-cell>
              <table:table-cell office:value-type="float" office:value="10.9584005121142">
                <text:p>10.9584005121142</text:p>
              </table:table-cell>
              <table:table-cell office:value-type="float" office:value="4.00120741930029">
                <text:p>4.00120741930029</text:p>
              </table:table-cell>
            </table:table-row>
            <table:table-row>
              <table:table-cell office:value-type="string">
                <text:p>294</text:p>
              </table:table-cell>
              <table:table-cell office:value-type="float" office:value="11.8295733276755">
                <text:p>11.8295733276755</text:p>
              </table:table-cell>
              <table:table-cell office:value-type="float" office:value="0.0552771829248459">
                <text:p>0.0552771829248459</text:p>
              </table:table-cell>
            </table:table-row>
            <table:table-row>
              <table:table-cell office:value-type="string">
                <text:p>295</text:p>
              </table:table-cell>
              <table:table-cell office:value-type="float" office:value="5.6419531814754">
                <text:p>5.6419531814754</text:p>
              </table:table-cell>
              <table:table-cell office:value-type="float" office:value="2.53322768869082">
                <text:p>2.53322768869082</text:p>
              </table:table-cell>
            </table:table-row>
            <table:table-row>
              <table:table-cell office:value-type="string">
                <text:p>296</text:p>
              </table:table-cell>
              <table:table-cell office:value-type="float" office:value="10.2074795197695">
                <text:p>10.2074795197695</text:p>
              </table:table-cell>
              <table:table-cell office:value-type="float" office:value="8.26649165730601">
                <text:p>8.26649165730601</text:p>
              </table:table-cell>
            </table:table-row>
            <table:table-row>
              <table:table-cell office:value-type="string">
                <text:p>297</text:p>
              </table:table-cell>
              <table:table-cell office:value-type="float" office:value="5.71301010064781">
                <text:p>5.71301010064781</text:p>
              </table:table-cell>
              <table:table-cell office:value-type="float" office:value="5.63164670401906">
                <text:p>5.63164670401906</text:p>
              </table:table-cell>
            </table:table-row>
            <table:table-row>
              <table:table-cell office:value-type="string">
                <text:p>298</text:p>
              </table:table-cell>
              <table:table-cell office:value-type="float" office:value="5.51543720439076">
                <text:p>5.51543720439076</text:p>
              </table:table-cell>
              <table:table-cell office:value-type="float" office:value="4.29768615772162">
                <text:p>4.29768615772162</text:p>
              </table:table-cell>
            </table:table-row>
            <table:table-row>
              <table:table-cell office:value-type="string">
                <text:p>299</text:p>
              </table:table-cell>
              <table:table-cell office:value-type="float" office:value="1.77613112144172">
                <text:p>1.77613112144172</text:p>
              </table:table-cell>
              <table:table-cell office:value-type="float" office:value="0.828810353203735">
                <text:p>0.828810353203735</text:p>
              </table:table-cell>
            </table:table-row>
            <table:table-row>
              <table:table-cell office:value-type="string">
                <text:p>300</text:p>
              </table:table-cell>
              <table:table-cell office:value-type="float" office:value="6.16683994419873">
                <text:p>6.16683994419873</text:p>
              </table:table-cell>
              <table:table-cell office:value-type="float" office:value="2.54030071208487">
                <text:p>2.54030071208487</text:p>
              </table:table-cell>
            </table:table-row>
            <table:table-row>
              <table:table-cell office:value-type="string">
                <text:p>301</text:p>
              </table:table-cell>
              <table:table-cell office:value-type="float" office:value="0.80693893879652">
                <text:p>0.80693893879652</text:p>
              </table:table-cell>
              <table:table-cell office:value-type="float" office:value="0.659376199243928">
                <text:p>0.659376199243928</text:p>
              </table:table-cell>
            </table:table-row>
            <table:table-row>
              <table:table-cell office:value-type="string">
                <text:p>302</text:p>
              </table:table-cell>
              <table:table-cell office:value-type="float" office:value="2.83313769847155">
                <text:p>2.83313769847155</text:p>
              </table:table-cell>
              <table:table-cell office:value-type="float" office:value="0.4581777944007">
                <text:p>0.4581777944007</text:p>
              </table:table-cell>
            </table:table-row>
            <table:table-row>
              <table:table-cell office:value-type="string">
                <text:p>303</text:p>
              </table:table-cell>
              <table:table-cell office:value-type="float" office:value="9.0876924097538">
                <text:p>9.0876924097538</text:p>
              </table:table-cell>
              <table:table-cell office:value-type="float" office:value="5.118610673969">
                <text:p>5.118610673969</text:p>
              </table:table-cell>
            </table:table-row>
            <table:table-row>
              <table:table-cell office:value-type="string">
                <text:p>304</text:p>
              </table:table-cell>
              <table:table-cell office:value-type="float" office:value="10.3336336053908">
                <text:p>10.3336336053908</text:p>
              </table:table-cell>
              <table:table-cell office:value-type="float" office:value="7.26865105607827">
                <text:p>7.26865105607827</text:p>
              </table:table-cell>
            </table:table-row>
            <table:table-row>
              <table:table-cell office:value-type="string">
                <text:p>305</text:p>
              </table:table-cell>
              <table:table-cell office:value-type="float" office:value="10.5253253560513">
                <text:p>10.5253253560513</text:p>
              </table:table-cell>
              <table:table-cell office:value-type="float" office:value="6.1573898512985">
                <text:p>6.1573898512985</text:p>
              </table:table-cell>
            </table:table-row>
            <table:table-row>
              <table:table-cell office:value-type="string">
                <text:p>306</text:p>
              </table:table-cell>
              <table:table-cell office:value-type="float" office:value="1.27694421261549">
                <text:p>1.27694421261549</text:p>
              </table:table-cell>
              <table:table-cell office:value-type="float" office:value="0.335695150968492">
                <text:p>0.335695150968492</text:p>
              </table:table-cell>
            </table:table-row>
            <table:table-row>
              <table:table-cell office:value-type="string">
                <text:p>307</text:p>
              </table:table-cell>
              <table:table-cell office:value-type="float" office:value="8.01488788984716">
                <text:p>8.01488788984716</text:p>
              </table:table-cell>
              <table:table-cell office:value-type="float" office:value="1.46930490333096">
                <text:p>1.46930490333096</text:p>
              </table:table-cell>
            </table:table-row>
            <table:table-row>
              <table:table-cell office:value-type="string">
                <text:p>308</text:p>
              </table:table-cell>
              <table:table-cell office:value-type="float" office:value="6.58138691447675">
                <text:p>6.58138691447675</text:p>
              </table:table-cell>
              <table:table-cell office:value-type="float" office:value="2.08688720514869">
                <text:p>2.08688720514869</text:p>
              </table:table-cell>
            </table:table-row>
            <table:table-row>
              <table:table-cell office:value-type="string">
                <text:p>309</text:p>
              </table:table-cell>
              <table:table-cell office:value-type="float" office:value="3.86114485189319">
                <text:p>3.86114485189319</text:p>
              </table:table-cell>
              <table:table-cell office:value-type="float" office:value="2.24373971783329">
                <text:p>2.24373971783329</text:p>
              </table:table-cell>
            </table:table-row>
            <table:table-row>
              <table:table-cell office:value-type="string">
                <text:p>310</text:p>
              </table:table-cell>
              <table:table-cell office:value-type="float" office:value="0.361268643289804">
                <text:p>0.361268643289804</text:p>
              </table:table-cell>
              <table:table-cell office:value-type="float" office:value="0.193006575738934">
                <text:p>0.193006575738934</text:p>
              </table:table-cell>
            </table:table-row>
            <table:table-row>
              <table:table-cell office:value-type="string">
                <text:p>311</text:p>
              </table:table-cell>
              <table:table-cell office:value-type="float" office:value="4.12911835312843">
                <text:p>4.12911835312843</text:p>
              </table:table-cell>
              <table:table-cell office:value-type="float" office:value="3.26995137509675">
                <text:p>3.26995137509675</text:p>
              </table:table-cell>
            </table:table-row>
            <table:table-row>
              <table:table-cell office:value-type="string">
                <text:p>312</text:p>
              </table:table-cell>
              <table:table-cell office:value-type="float" office:value="9.33219675533474">
                <text:p>9.33219675533474</text:p>
              </table:table-cell>
              <table:table-cell office:value-type="float" office:value="8.21913644728335">
                <text:p>8.21913644728335</text:p>
              </table:table-cell>
            </table:table-row>
            <table:table-row>
              <table:table-cell office:value-type="string">
                <text:p>313</text:p>
              </table:table-cell>
              <table:table-cell office:value-type="float" office:value="7.91927324607968">
                <text:p>7.91927324607968</text:p>
              </table:table-cell>
              <table:table-cell office:value-type="float" office:value="6.49520871606018">
                <text:p>6.49520871606018</text:p>
              </table:table-cell>
            </table:table-row>
            <table:table-row>
              <table:table-cell office:value-type="string">
                <text:p>314</text:p>
              </table:table-cell>
              <table:table-cell office:value-type="float" office:value="3.44178499281406">
                <text:p>3.44178499281406</text:p>
              </table:table-cell>
              <table:table-cell office:value-type="float" office:value="0.816745318967576">
                <text:p>0.816745318967576</text:p>
              </table:table-cell>
            </table:table-row>
            <table:table-row>
              <table:table-cell office:value-type="string">
                <text:p>315</text:p>
              </table:table-cell>
              <table:table-cell office:value-type="float" office:value="7.79078293405473">
                <text:p>7.79078293405473</text:p>
              </table:table-cell>
              <table:table-cell office:value-type="float" office:value="6.29456591073166">
                <text:p>6.29456591073166</text:p>
              </table:table-cell>
            </table:table-row>
            <table:table-row>
              <table:table-cell office:value-type="string">
                <text:p>316</text:p>
              </table:table-cell>
              <table:table-cell office:value-type="float" office:value="7.50099685415626">
                <text:p>7.50099685415626</text:p>
              </table:table-cell>
              <table:table-cell office:value-type="float" office:value="6.00618878893462">
                <text:p>6.00618878893462</text:p>
              </table:table-cell>
            </table:table-row>
            <table:table-row>
              <table:table-cell office:value-type="string">
                <text:p>317</text:p>
              </table:table-cell>
              <table:table-cell office:value-type="float" office:value="11.5492766574025">
                <text:p>11.5492766574025</text:p>
              </table:table-cell>
              <table:table-cell office:value-type="float" office:value="8.27478904979139">
                <text:p>8.27478904979139</text:p>
              </table:table-cell>
            </table:table-row>
            <table:table-row>
              <table:table-cell office:value-type="string">
                <text:p>318</text:p>
              </table:table-cell>
              <table:table-cell office:value-type="float" office:value="3.35667952336371">
                <text:p>3.35667952336371</text:p>
              </table:table-cell>
              <table:table-cell office:value-type="float" office:value="2.89069815370759">
                <text:p>2.89069815370759</text:p>
              </table:table-cell>
            </table:table-row>
            <table:table-row>
              <table:table-cell office:value-type="string">
                <text:p>319</text:p>
              </table:table-cell>
              <table:table-cell office:value-type="float" office:value="6.77490340545774">
                <text:p>6.77490340545774</text:p>
              </table:table-cell>
              <table:table-cell office:value-type="float" office:value="4.87621926531401">
                <text:p>4.87621926531401</text:p>
              </table:table-cell>
            </table:table-row>
            <table:table-row>
              <table:table-cell office:value-type="string">
                <text:p>320</text:p>
              </table:table-cell>
              <table:table-cell office:value-type="float" office:value="3.65705403126776">
                <text:p>3.65705403126776</text:p>
              </table:table-cell>
              <table:table-cell office:value-type="float" office:value="0.515130536801371">
                <text:p>0.515130536801371</text:p>
              </table:table-cell>
            </table:table-row>
            <table:table-row>
              <table:table-cell office:value-type="string">
                <text:p>321</text:p>
              </table:table-cell>
              <table:table-cell office:value-type="float" office:value="4.84498642757535">
                <text:p>4.84498642757535</text:p>
              </table:table-cell>
              <table:table-cell office:value-type="float" office:value="2.13996136771299">
                <text:p>2.13996136771299</text:p>
              </table:table-cell>
            </table:table-row>
            <table:table-row>
              <table:table-cell office:value-type="string">
                <text:p>322</text:p>
              </table:table-cell>
              <table:table-cell office:value-type="float" office:value="7.50009220652282">
                <text:p>7.50009220652282</text:p>
              </table:table-cell>
              <table:table-cell office:value-type="float" office:value="3.08378681466217">
                <text:p>3.08378681466217</text:p>
              </table:table-cell>
            </table:table-row>
            <table:table-row>
              <table:table-cell office:value-type="string">
                <text:p>323</text:p>
              </table:table-cell>
              <table:table-cell office:value-type="float" office:value="8.7390695437789">
                <text:p>8.7390695437789</text:p>
              </table:table-cell>
              <table:table-cell office:value-type="float" office:value="0.626208454905393">
                <text:p>0.626208454905393</text:p>
              </table:table-cell>
            </table:table-row>
            <table:table-row>
              <table:table-cell office:value-type="string">
                <text:p>324</text:p>
              </table:table-cell>
              <table:table-cell office:value-type="float" office:value="7.83316271938384">
                <text:p>7.83316271938384</text:p>
              </table:table-cell>
              <table:table-cell office:value-type="float" office:value="1.35871372098248">
                <text:p>1.35871372098248</text:p>
              </table:table-cell>
            </table:table-row>
            <table:table-row>
              <table:table-cell office:value-type="string">
                <text:p>325</text:p>
              </table:table-cell>
              <table:table-cell office:value-type="float" office:value="8.49243936315179">
                <text:p>8.49243936315179</text:p>
              </table:table-cell>
              <table:table-cell office:value-type="float" office:value="0.424773696677997">
                <text:p>0.424773696677997</text:p>
              </table:table-cell>
            </table:table-row>
            <table:table-row>
              <table:table-cell office:value-type="string">
                <text:p>326</text:p>
              </table:table-cell>
              <table:table-cell office:value-type="float" office:value="10.1033124346286">
                <text:p>10.1033124346286</text:p>
              </table:table-cell>
              <table:table-cell office:value-type="float" office:value="6.89924169480566">
                <text:p>6.89924169480566</text:p>
              </table:table-cell>
            </table:table-row>
            <table:table-row>
              <table:table-cell office:value-type="string">
                <text:p>327</text:p>
              </table:table-cell>
              <table:table-cell office:value-type="float" office:value="6.76317953690887">
                <text:p>6.76317953690887</text:p>
              </table:table-cell>
              <table:table-cell office:value-type="float" office:value="0.350308868979517">
                <text:p>0.350308868979517</text:p>
              </table:table-cell>
            </table:table-row>
            <table:table-row>
              <table:table-cell office:value-type="string">
                <text:p>328</text:p>
              </table:table-cell>
              <table:table-cell office:value-type="float" office:value="10.4636861756444">
                <text:p>10.4636861756444</text:p>
              </table:table-cell>
              <table:table-cell office:value-type="float" office:value="6.48356955999136">
                <text:p>6.48356955999136</text:p>
              </table:table-cell>
            </table:table-row>
            <table:table-row>
              <table:table-cell office:value-type="string">
                <text:p>329</text:p>
              </table:table-cell>
              <table:table-cell office:value-type="float" office:value="10.2831431496888">
                <text:p>10.2831431496888</text:p>
              </table:table-cell>
              <table:table-cell office:value-type="float" office:value="2.29867049664604">
                <text:p>2.29867049664604</text:p>
              </table:table-cell>
            </table:table-row>
            <table:table-row>
              <table:table-cell office:value-type="string">
                <text:p>330</text:p>
              </table:table-cell>
              <table:table-cell office:value-type="float" office:value="0.377857156097889">
                <text:p>0.377857156097889</text:p>
              </table:table-cell>
              <table:table-cell office:value-type="float" office:value="0.0599996599043064">
                <text:p>0.0599996599043064</text:p>
              </table:table-cell>
            </table:table-row>
            <table:table-row>
              <table:table-cell office:value-type="string">
                <text:p>331</text:p>
              </table:table-cell>
              <table:table-cell office:value-type="float" office:value="11.5140961166471">
                <text:p>11.5140961166471</text:p>
              </table:table-cell>
              <table:table-cell office:value-type="float" office:value="5.8279807278028">
                <text:p>5.8279807278028</text:p>
              </table:table-cell>
            </table:table-row>
            <table:table-row>
              <table:table-cell office:value-type="string">
                <text:p>332</text:p>
              </table:table-cell>
              <table:table-cell office:value-type="float" office:value="2.67164796218276">
                <text:p>2.67164796218276</text:p>
              </table:table-cell>
              <table:table-cell office:value-type="float" office:value="1.75412702173591">
                <text:p>1.75412702173591</text:p>
              </table:table-cell>
            </table:table-row>
            <table:table-row>
              <table:table-cell office:value-type="string">
                <text:p>333</text:p>
              </table:table-cell>
              <table:table-cell office:value-type="float" office:value="6.21298856288195">
                <text:p>6.21298856288195</text:p>
              </table:table-cell>
              <table:table-cell office:value-type="float" office:value="5.72805070933916">
                <text:p>5.72805070933916</text:p>
              </table:table-cell>
            </table:table-row>
            <table:table-row>
              <table:table-cell office:value-type="string">
                <text:p>334</text:p>
              </table:table-cell>
              <table:table-cell office:value-type="float" office:value="7.70034184679389">
                <text:p>7.70034184679389</text:p>
              </table:table-cell>
              <table:table-cell office:value-type="float" office:value="3.86834853718002">
                <text:p>3.86834853718002</text:p>
              </table:table-cell>
            </table:table-row>
            <table:table-row>
              <table:table-cell office:value-type="string">
                <text:p>335</text:p>
              </table:table-cell>
              <table:table-cell office:value-type="float" office:value="7.7186406198889">
                <text:p>7.7186406198889</text:p>
              </table:table-cell>
              <table:table-cell office:value-type="float" office:value="0.635431922907389">
                <text:p>0.635431922907389</text:p>
              </table:table-cell>
            </table:table-row>
            <table:table-row>
              <table:table-cell office:value-type="string">
                <text:p>336</text:p>
              </table:table-cell>
              <table:table-cell office:value-type="float" office:value="6.28812073543668">
                <text:p>6.28812073543668</text:p>
              </table:table-cell>
              <table:table-cell office:value-type="float" office:value="5.95138971011688">
                <text:p>5.95138971011688</text:p>
              </table:table-cell>
            </table:table-row>
            <table:table-row>
              <table:table-cell office:value-type="string">
                <text:p>337</text:p>
              </table:table-cell>
              <table:table-cell office:value-type="float" office:value="4.29139412753284">
                <text:p>4.29139412753284</text:p>
              </table:table-cell>
              <table:table-cell office:value-type="float" office:value="0.201562152132233">
                <text:p>0.201562152132233</text:p>
              </table:table-cell>
            </table:table-row>
            <table:table-row>
              <table:table-cell office:value-type="string">
                <text:p>338</text:p>
              </table:table-cell>
              <table:table-cell office:value-type="float" office:value="1.4235013704747">
                <text:p>1.4235013704747</text:p>
              </table:table-cell>
              <table:table-cell office:value-type="float" office:value="0.212126964464995">
                <text:p>0.212126964464995</text:p>
              </table:table-cell>
            </table:table-row>
            <table:table-row>
              <table:table-cell office:value-type="string">
                <text:p>339</text:p>
              </table:table-cell>
              <table:table-cell office:value-type="float" office:value="3.86969206295907">
                <text:p>3.86969206295907</text:p>
              </table:table-cell>
              <table:table-cell office:value-type="float" office:value="0.332298090836891">
                <text:p>0.332298090836891</text:p>
              </table:table-cell>
            </table:table-row>
            <table:table-row>
              <table:table-cell office:value-type="string">
                <text:p>340</text:p>
              </table:table-cell>
              <table:table-cell office:value-type="float" office:value="1.63067807257175">
                <text:p>1.63067807257175</text:p>
              </table:table-cell>
              <table:table-cell office:value-type="float" office:value="1.2578865971339">
                <text:p>1.2578865971339</text:p>
              </table:table-cell>
            </table:table-row>
            <table:table-row>
              <table:table-cell office:value-type="string">
                <text:p>341</text:p>
              </table:table-cell>
              <table:table-cell office:value-type="float" office:value="5.45109546370804">
                <text:p>5.45109546370804</text:p>
              </table:table-cell>
              <table:table-cell office:value-type="float" office:value="0.164501081178254">
                <text:p>0.164501081178254</text:p>
              </table:table-cell>
            </table:table-row>
            <table:table-row>
              <table:table-cell office:value-type="string">
                <text:p>342</text:p>
              </table:table-cell>
              <table:table-cell office:value-type="float" office:value="0.983689142391086">
                <text:p>0.983689142391086</text:p>
              </table:table-cell>
              <table:table-cell office:value-type="float" office:value="0.961883254904422">
                <text:p>0.961883254904422</text:p>
              </table:table-cell>
            </table:table-row>
            <table:table-row>
              <table:table-cell office:value-type="string">
                <text:p>343</text:p>
              </table:table-cell>
              <table:table-cell office:value-type="float" office:value="7.1694996971637">
                <text:p>7.1694996971637</text:p>
              </table:table-cell>
              <table:table-cell office:value-type="float" office:value="0.128020379336056">
                <text:p>0.128020379336056</text:p>
              </table:table-cell>
            </table:table-row>
            <table:table-row>
              <table:table-cell office:value-type="string">
                <text:p>344</text:p>
              </table:table-cell>
              <table:table-cell office:value-type="float" office:value="2.89672778360546">
                <text:p>2.89672778360546</text:p>
              </table:table-cell>
              <table:table-cell office:value-type="float" office:value="2.76332751244162">
                <text:p>2.76332751244162</text:p>
              </table:table-cell>
            </table:table-row>
            <table:table-row>
              <table:table-cell office:value-type="string">
                <text:p>345</text:p>
              </table:table-cell>
              <table:table-cell office:value-type="float" office:value="1.35284649766982">
                <text:p>1.35284649766982</text:p>
              </table:table-cell>
              <table:table-cell office:value-type="float" office:value="0.61471573153407">
                <text:p>0.61471573153407</text:p>
              </table:table-cell>
            </table:table-row>
            <table:table-row>
              <table:table-cell office:value-type="string">
                <text:p>346</text:p>
              </table:table-cell>
              <table:table-cell office:value-type="float" office:value="11.5265689305961">
                <text:p>11.5265689305961</text:p>
              </table:table-cell>
              <table:table-cell office:value-type="float" office:value="3.14539409091602">
                <text:p>3.14539409091602</text:p>
              </table:table-cell>
            </table:table-row>
            <table:table-row>
              <table:table-cell office:value-type="string">
                <text:p>347</text:p>
              </table:table-cell>
              <table:table-cell office:value-type="float" office:value="11.1534389555454">
                <text:p>11.1534389555454</text:p>
              </table:table-cell>
              <table:table-cell office:value-type="float" office:value="0.805782627228746">
                <text:p>0.805782627228746</text:p>
              </table:table-cell>
            </table:table-row>
            <table:table-row>
              <table:table-cell office:value-type="string">
                <text:p>348</text:p>
              </table:table-cell>
              <table:table-cell office:value-type="float" office:value="11.9303153883666">
                <text:p>11.9303153883666</text:p>
              </table:table-cell>
              <table:table-cell office:value-type="float" office:value="2.18545174079608">
                <text:p>2.18545174079608</text:p>
              </table:table-cell>
            </table:table-row>
            <table:table-row>
              <table:table-cell office:value-type="string">
                <text:p>349</text:p>
              </table:table-cell>
              <table:table-cell office:value-type="float" office:value="8.22654438950121">
                <text:p>8.22654438950121</text:p>
              </table:table-cell>
              <table:table-cell office:value-type="float" office:value="3.67892951994608">
                <text:p>3.67892951994608</text:p>
              </table:table-cell>
            </table:table-row>
            <table:table-row>
              <table:table-cell office:value-type="string">
                <text:p>350</text:p>
              </table:table-cell>
              <table:table-cell office:value-type="float" office:value="6.35431949235499">
                <text:p>6.35431949235499</text:p>
              </table:table-cell>
              <table:table-cell office:value-type="float" office:value="4.04063617036394">
                <text:p>4.04063617036394</text:p>
              </table:table-cell>
            </table:table-row>
            <table:table-row>
              <table:table-cell office:value-type="string">
                <text:p>351</text:p>
              </table:table-cell>
              <table:table-cell office:value-type="float" office:value="6.98805311881006">
                <text:p>6.98805311881006</text:p>
              </table:table-cell>
              <table:table-cell office:value-type="float" office:value="2.29743020076261">
                <text:p>2.29743020076261</text:p>
              </table:table-cell>
            </table:table-row>
            <table:table-row>
              <table:table-cell office:value-type="string">
                <text:p>352</text:p>
              </table:table-cell>
              <table:table-cell office:value-type="float" office:value="4.5088120624423">
                <text:p>4.5088120624423</text:p>
              </table:table-cell>
              <table:table-cell office:value-type="float" office:value="0.241386854038771">
                <text:p>0.241386854038771</text:p>
              </table:table-cell>
            </table:table-row>
            <table:table-row>
              <table:table-cell office:value-type="string">
                <text:p>353</text:p>
              </table:table-cell>
              <table:table-cell office:value-type="float" office:value="2.43065316975117">
                <text:p>2.43065316975117</text:p>
              </table:table-cell>
              <table:table-cell office:value-type="float" office:value="2.2847020168637">
                <text:p>2.2847020168637</text:p>
              </table:table-cell>
            </table:table-row>
            <table:table-row>
              <table:table-cell office:value-type="string">
                <text:p>354</text:p>
              </table:table-cell>
              <table:table-cell office:value-type="float" office:value="0.309910923242569">
                <text:p>0.309910923242569</text:p>
              </table:table-cell>
              <table:table-cell office:value-type="float" office:value="0.153207394557614">
                <text:p>0.153207394557614</text:p>
              </table:table-cell>
            </table:table-row>
            <table:table-row>
              <table:table-cell office:value-type="string">
                <text:p>355</text:p>
              </table:table-cell>
              <table:table-cell office:value-type="float" office:value="3.1889775339514">
                <text:p>3.1889775339514</text:p>
              </table:table-cell>
              <table:table-cell office:value-type="float" office:value="1.6743049502709">
                <text:p>1.6743049502709</text:p>
              </table:table-cell>
            </table:table-row>
            <table:table-row>
              <table:table-cell office:value-type="string">
                <text:p>356</text:p>
              </table:table-cell>
              <table:table-cell office:value-type="float" office:value="6.66247665882111">
                <text:p>6.66247665882111</text:p>
              </table:table-cell>
              <table:table-cell office:value-type="float" office:value="1.07742740741483">
                <text:p>1.07742740741483</text:p>
              </table:table-cell>
            </table:table-row>
            <table:table-row>
              <table:table-cell office:value-type="string">
                <text:p>357</text:p>
              </table:table-cell>
              <table:table-cell office:value-type="float" office:value="1.67457950301468">
                <text:p>1.67457950301468</text:p>
              </table:table-cell>
              <table:table-cell office:value-type="float" office:value="1.20570742886926">
                <text:p>1.20570742886926</text:p>
              </table:table-cell>
            </table:table-row>
            <table:table-row>
              <table:table-cell office:value-type="string">
                <text:p>358</text:p>
              </table:table-cell>
              <table:table-cell office:value-type="float" office:value="8.85434799827635">
                <text:p>8.85434799827635</text:p>
              </table:table-cell>
              <table:table-cell office:value-type="float" office:value="5.64181774216082">
                <text:p>5.64181774216082</text:p>
              </table:table-cell>
            </table:table-row>
            <table:table-row>
              <table:table-cell office:value-type="string">
                <text:p>359</text:p>
              </table:table-cell>
              <table:table-cell office:value-type="float" office:value="7.09354113042355">
                <text:p>7.09354113042355</text:p>
              </table:table-cell>
              <table:table-cell office:value-type="float" office:value="5.22798663059906">
                <text:p>5.22798663059906</text:p>
              </table:table-cell>
            </table:table-row>
            <table:table-row>
              <table:table-cell office:value-type="string">
                <text:p>360</text:p>
              </table:table-cell>
              <table:table-cell office:value-type="float" office:value="2.29672204703093">
                <text:p>2.29672204703093</text:p>
              </table:table-cell>
              <table:table-cell office:value-type="float" office:value="2.24907956871493">
                <text:p>2.24907956871493</text:p>
              </table:table-cell>
            </table:table-row>
            <table:table-row>
              <table:table-cell office:value-type="string">
                <text:p>361</text:p>
              </table:table-cell>
              <table:table-cell office:value-type="float" office:value="3.02566072717309">
                <text:p>3.02566072717309</text:p>
              </table:table-cell>
              <table:table-cell office:value-type="float" office:value="2.1296586110669">
                <text:p>2.1296586110669</text:p>
              </table:table-cell>
            </table:table-row>
            <table:table-row>
              <table:table-cell office:value-type="string">
                <text:p>362</text:p>
              </table:table-cell>
              <table:table-cell office:value-type="float" office:value="9.3133302424103">
                <text:p>9.3133302424103</text:p>
              </table:table-cell>
              <table:table-cell office:value-type="float" office:value="1.41507591688731">
                <text:p>1.41507591688731</text:p>
              </table:table-cell>
            </table:table-row>
            <table:table-row>
              <table:table-cell office:value-type="string">
                <text:p>363</text:p>
              </table:table-cell>
              <table:table-cell office:value-type="float" office:value="4.02150787599385">
                <text:p>4.02150787599385</text:p>
              </table:table-cell>
              <table:table-cell office:value-type="float" office:value="0.730272213258344">
                <text:p>0.730272213258344</text:p>
              </table:table-cell>
            </table:table-row>
            <table:table-row>
              <table:table-cell office:value-type="string">
                <text:p>364</text:p>
              </table:table-cell>
              <table:table-cell office:value-type="float" office:value="7.54552721232176">
                <text:p>7.54552721232176</text:p>
              </table:table-cell>
              <table:table-cell office:value-type="float" office:value="5.81234830400717">
                <text:p>5.81234830400717</text:p>
              </table:table-cell>
            </table:table-row>
            <table:table-row>
              <table:table-cell office:value-type="string">
                <text:p>365</text:p>
              </table:table-cell>
              <table:table-cell office:value-type="float" office:value="4.87430287152529">
                <text:p>4.87430287152529</text:p>
              </table:table-cell>
              <table:table-cell office:value-type="float" office:value="0.100756822499244">
                <text:p>0.100756822499244</text:p>
              </table:table-cell>
            </table:table-row>
            <table:table-row>
              <table:table-cell office:value-type="string">
                <text:p>366</text:p>
              </table:table-cell>
              <table:table-cell office:value-type="float" office:value="4.19323728047311">
                <text:p>4.19323728047311</text:p>
              </table:table-cell>
              <table:table-cell office:value-type="float" office:value="0.663875669102877">
                <text:p>0.663875669102877</text:p>
              </table:table-cell>
            </table:table-row>
            <table:table-row>
              <table:table-cell office:value-type="string">
                <text:p>367</text:p>
              </table:table-cell>
              <table:table-cell office:value-type="float" office:value="2.54228693805635">
                <text:p>2.54228693805635</text:p>
              </table:table-cell>
              <table:table-cell office:value-type="float" office:value="2.51312605858418">
                <text:p>2.51312605858418</text:p>
              </table:table-cell>
            </table:table-row>
            <table:table-row>
              <table:table-cell office:value-type="string">
                <text:p>368</text:p>
              </table:table-cell>
              <table:table-cell office:value-type="float" office:value="11.1418032422662">
                <text:p>11.1418032422662</text:p>
              </table:table-cell>
              <table:table-cell office:value-type="float" office:value="8.07971013193794">
                <text:p>8.07971013193794</text:p>
              </table:table-cell>
            </table:table-row>
            <table:table-row>
              <table:table-cell office:value-type="string">
                <text:p>369</text:p>
              </table:table-cell>
              <table:table-cell office:value-type="float" office:value="2.63436278142035">
                <text:p>2.63436278142035</text:p>
              </table:table-cell>
              <table:table-cell office:value-type="float" office:value="1.09171069452005">
                <text:p>1.09171069452005</text:p>
              </table:table-cell>
            </table:table-row>
            <table:table-row>
              <table:table-cell office:value-type="string">
                <text:p>370</text:p>
              </table:table-cell>
              <table:table-cell office:value-type="float" office:value="11.2732853461057">
                <text:p>11.2732853461057</text:p>
              </table:table-cell>
              <table:table-cell office:value-type="float" office:value="10.7582034574851">
                <text:p>10.7582034574851</text:p>
              </table:table-cell>
            </table:table-row>
            <table:table-row>
              <table:table-cell office:value-type="string">
                <text:p>371</text:p>
              </table:table-cell>
              <table:table-cell office:value-type="float" office:value="1.39230316132307">
                <text:p>1.39230316132307</text:p>
              </table:table-cell>
              <table:table-cell office:value-type="float" office:value="0.675654594212681">
                <text:p>0.675654594212681</text:p>
              </table:table-cell>
            </table:table-row>
            <table:table-row>
              <table:table-cell office:value-type="string">
                <text:p>372</text:p>
              </table:table-cell>
              <table:table-cell office:value-type="float" office:value="2.4634133130312">
                <text:p>2.4634133130312</text:p>
              </table:table-cell>
              <table:table-cell office:value-type="float" office:value="1.21851959549345">
                <text:p>1.21851959549345</text:p>
              </table:table-cell>
            </table:table-row>
            <table:table-row>
              <table:table-cell office:value-type="string">
                <text:p>373</text:p>
              </table:table-cell>
              <table:table-cell office:value-type="float" office:value="1.58192781172693">
                <text:p>1.58192781172693</text:p>
              </table:table-cell>
              <table:table-cell office:value-type="float" office:value="0.404298915168256">
                <text:p>0.404298915168256</text:p>
              </table:table-cell>
            </table:table-row>
            <table:table-row>
              <table:table-cell office:value-type="string">
                <text:p>374</text:p>
              </table:table-cell>
              <table:table-cell office:value-type="float" office:value="11.9109618645161">
                <text:p>11.9109618645161</text:p>
              </table:table-cell>
              <table:table-cell office:value-type="float" office:value="11.23378528089">
                <text:p>11.23378528089</text:p>
              </table:table-cell>
            </table:table-row>
            <table:table-row>
              <table:table-cell office:value-type="string">
                <text:p>375</text:p>
              </table:table-cell>
              <table:table-cell office:value-type="float" office:value="11.0688370987773">
                <text:p>11.0688370987773</text:p>
              </table:table-cell>
              <table:table-cell office:value-type="float" office:value="8.00227937301378">
                <text:p>8.00227937301378</text:p>
              </table:table-cell>
            </table:table-row>
            <table:table-row>
              <table:table-cell office:value-type="string">
                <text:p>376</text:p>
              </table:table-cell>
              <table:table-cell office:value-type="float" office:value="5.12185657024384">
                <text:p>5.12185657024384</text:p>
              </table:table-cell>
              <table:table-cell office:value-type="float" office:value="0.942286695614912">
                <text:p>0.942286695614912</text:p>
              </table:table-cell>
            </table:table-row>
            <table:table-row>
              <table:table-cell office:value-type="string">
                <text:p>377</text:p>
              </table:table-cell>
              <table:table-cell office:value-type="float" office:value="4.03097489476204">
                <text:p>4.03097489476204</text:p>
              </table:table-cell>
              <table:table-cell office:value-type="float" office:value="0.703572346128306">
                <text:p>0.703572346128306</text:p>
              </table:table-cell>
            </table:table-row>
            <table:table-row>
              <table:table-cell office:value-type="string">
                <text:p>378</text:p>
              </table:table-cell>
              <table:table-cell office:value-type="float" office:value="4.27359751425684">
                <text:p>4.27359751425684</text:p>
              </table:table-cell>
              <table:table-cell office:value-type="float" office:value="0.867250692442479">
                <text:p>0.867250692442479</text:p>
              </table:table-cell>
            </table:table-row>
            <table:table-row>
              <table:table-cell office:value-type="string">
                <text:p>379</text:p>
              </table:table-cell>
              <table:table-cell office:value-type="float" office:value="11.678832449019">
                <text:p>11.678832449019</text:p>
              </table:table-cell>
              <table:table-cell office:value-type="float" office:value="7.83696642318916">
                <text:p>7.83696642318916</text:p>
              </table:table-cell>
            </table:table-row>
            <table:table-row>
              <table:table-cell office:value-type="string">
                <text:p>380</text:p>
              </table:table-cell>
              <table:table-cell office:value-type="float" office:value="8.30053504183888">
                <text:p>8.30053504183888</text:p>
              </table:table-cell>
              <table:table-cell office:value-type="float" office:value="8.17542157973584">
                <text:p>8.17542157973584</text:p>
              </table:table-cell>
            </table:table-row>
            <table:table-row>
              <table:table-cell office:value-type="string">
                <text:p>381</text:p>
              </table:table-cell>
              <table:table-cell office:value-type="float" office:value="1.71897143684328">
                <text:p>1.71897143684328</text:p>
              </table:table-cell>
              <table:table-cell office:value-type="float" office:value="0.652225797008151">
                <text:p>0.652225797008151</text:p>
              </table:table-cell>
            </table:table-row>
            <table:table-row>
              <table:table-cell office:value-type="string">
                <text:p>382</text:p>
              </table:table-cell>
              <table:table-cell office:value-type="float" office:value="4.41549131646752">
                <text:p>4.41549131646752</text:p>
              </table:table-cell>
              <table:table-cell office:value-type="float" office:value="0.181687283456719">
                <text:p>0.181687283456719</text:p>
              </table:table-cell>
            </table:table-row>
            <table:table-row>
              <table:table-cell office:value-type="string">
                <text:p>383</text:p>
              </table:table-cell>
              <table:table-cell office:value-type="float" office:value="9.19582166522741">
                <text:p>9.19582166522741</text:p>
              </table:table-cell>
              <table:table-cell office:value-type="float" office:value="3.26548100708614">
                <text:p>3.26548100708614</text:p>
              </table:table-cell>
            </table:table-row>
            <table:table-row>
              <table:table-cell office:value-type="string">
                <text:p>384</text:p>
              </table:table-cell>
              <table:table-cell office:value-type="float" office:value="9.23419848270714">
                <text:p>9.23419848270714</text:p>
              </table:table-cell>
              <table:table-cell office:value-type="float" office:value="2.7373970057001">
                <text:p>2.7373970057001</text:p>
              </table:table-cell>
            </table:table-row>
            <table:table-row>
              <table:table-cell office:value-type="string">
                <text:p>385</text:p>
              </table:table-cell>
              <table:table-cell office:value-type="float" office:value="3.00900872983038">
                <text:p>3.00900872983038</text:p>
              </table:table-cell>
              <table:table-cell office:value-type="float" office:value="2.96642735769007">
                <text:p>2.96642735769007</text:p>
              </table:table-cell>
            </table:table-row>
            <table:table-row>
              <table:table-cell office:value-type="string">
                <text:p>386</text:p>
              </table:table-cell>
              <table:table-cell office:value-type="float" office:value="5.65352476760745">
                <text:p>5.65352476760745</text:p>
              </table:table-cell>
              <table:table-cell office:value-type="float" office:value="4.00810587801777">
                <text:p>4.00810587801777</text:p>
              </table:table-cell>
            </table:table-row>
            <table:table-row>
              <table:table-cell office:value-type="string">
                <text:p>387</text:p>
              </table:table-cell>
              <table:table-cell office:value-type="float" office:value="2.44324583932757">
                <text:p>2.44324583932757</text:p>
              </table:table-cell>
              <table:table-cell office:value-type="float" office:value="0.896123914941363">
                <text:p>0.896123914941363</text:p>
              </table:table-cell>
            </table:table-row>
            <table:table-row>
              <table:table-cell office:value-type="string">
                <text:p>388</text:p>
              </table:table-cell>
              <table:table-cell office:value-type="float" office:value="7.46819456107914">
                <text:p>7.46819456107914</text:p>
              </table:table-cell>
              <table:table-cell office:value-type="float" office:value="5.05157273901446">
                <text:p>5.05157273901446</text:p>
              </table:table-cell>
            </table:table-row>
            <table:table-row>
              <table:table-cell office:value-type="string">
                <text:p>389</text:p>
              </table:table-cell>
              <table:table-cell office:value-type="float" office:value="7.43469939753413">
                <text:p>7.43469939753413</text:p>
              </table:table-cell>
              <table:table-cell office:value-type="float" office:value="2.49382967653876">
                <text:p>2.49382967653876</text:p>
              </table:table-cell>
            </table:table-row>
            <table:table-row>
              <table:table-cell office:value-type="string">
                <text:p>390</text:p>
              </table:table-cell>
              <table:table-cell office:value-type="float" office:value="0.700642598792911">
                <text:p>0.700642598792911</text:p>
              </table:table-cell>
              <table:table-cell office:value-type="float" office:value="0.430845944903636">
                <text:p>0.430845944903636</text:p>
              </table:table-cell>
            </table:table-row>
            <table:table-row>
              <table:table-cell office:value-type="string">
                <text:p>391</text:p>
              </table:table-cell>
              <table:table-cell office:value-type="float" office:value="9.58684034273028">
                <text:p>9.58684034273028</text:p>
              </table:table-cell>
              <table:table-cell office:value-type="float" office:value="5.19569717110476">
                <text:p>5.19569717110476</text:p>
              </table:table-cell>
            </table:table-row>
            <table:table-row>
              <table:table-cell office:value-type="string">
                <text:p>392</text:p>
              </table:table-cell>
              <table:table-cell office:value-type="float" office:value="8.59803432784975">
                <text:p>8.59803432784975</text:p>
              </table:table-cell>
              <table:table-cell office:value-type="float" office:value="4.17183731077121">
                <text:p>4.17183731077121</text:p>
              </table:table-cell>
            </table:table-row>
            <table:table-row>
              <table:table-cell office:value-type="string">
                <text:p>393</text:p>
              </table:table-cell>
              <table:table-cell office:value-type="float" office:value="8.25768598727882">
                <text:p>8.25768598727882</text:p>
              </table:table-cell>
              <table:table-cell office:value-type="float" office:value="1.11328418472054">
                <text:p>1.11328418472054</text:p>
              </table:table-cell>
            </table:table-row>
            <table:table-row>
              <table:table-cell office:value-type="string">
                <text:p>394</text:p>
              </table:table-cell>
              <table:table-cell office:value-type="float" office:value="9.67029801383615">
                <text:p>9.67029801383615</text:p>
              </table:table-cell>
              <table:table-cell office:value-type="float" office:value="0.702411639293301">
                <text:p>0.702411639293301</text:p>
              </table:table-cell>
            </table:table-row>
            <table:table-row>
              <table:table-cell office:value-type="string">
                <text:p>395</text:p>
              </table:table-cell>
              <table:table-cell office:value-type="float" office:value="0.690756574273109">
                <text:p>0.690756574273109</text:p>
              </table:table-cell>
              <table:table-cell office:value-type="float" office:value="0.456850190559369">
                <text:p>0.456850190559369</text:p>
              </table:table-cell>
            </table:table-row>
            <table:table-row>
              <table:table-cell office:value-type="string">
                <text:p>396</text:p>
              </table:table-cell>
              <table:table-cell office:value-type="float" office:value="0.489653756842017">
                <text:p>0.489653756842017</text:p>
              </table:table-cell>
              <table:table-cell office:value-type="float" office:value="0.243636736432315">
                <text:p>0.243636736432315</text:p>
              </table:table-cell>
            </table:table-row>
            <table:table-row>
              <table:table-cell office:value-type="string">
                <text:p>397</text:p>
              </table:table-cell>
              <table:table-cell office:value-type="float" office:value="6.46460537798703">
                <text:p>6.46460537798703</text:p>
              </table:table-cell>
              <table:table-cell office:value-type="float" office:value="1.29816172167908">
                <text:p>1.29816172167908</text:p>
              </table:table-cell>
            </table:table-row>
            <table:table-row>
              <table:table-cell office:value-type="string">
                <text:p>398</text:p>
              </table:table-cell>
              <table:table-cell office:value-type="float" office:value="6.67098638601601">
                <text:p>6.67098638601601</text:p>
              </table:table-cell>
              <table:table-cell office:value-type="float" office:value="2.72684633689654">
                <text:p>2.72684633689654</text:p>
              </table:table-cell>
            </table:table-row>
            <table:table-row>
              <table:table-cell office:value-type="string">
                <text:p>399</text:p>
              </table:table-cell>
              <table:table-cell office:value-type="float" office:value="8.46243964321911">
                <text:p>8.46243964321911</text:p>
              </table:table-cell>
              <table:table-cell office:value-type="float" office:value="2.58134524346743">
                <text:p>2.58134524346743</text:p>
              </table:table-cell>
            </table:table-row>
            <table:table-row>
              <table:table-cell office:value-type="string">
                <text:p>400</text:p>
              </table:table-cell>
              <table:table-cell office:value-type="float" office:value="3.49061149545014">
                <text:p>3.49061149545014</text:p>
              </table:table-cell>
              <table:table-cell office:value-type="float" office:value="1.13595693288525">
                <text:p>1.13595693288525</text:p>
              </table:table-cell>
            </table:table-row>
            <table:table-row>
              <table:table-cell office:value-type="string">
                <text:p>401</text:p>
              </table:table-cell>
              <table:table-cell office:value-type="float" office:value="0.412668703123927">
                <text:p>0.412668703123927</text:p>
              </table:table-cell>
              <table:table-cell office:value-type="float" office:value="0.394492310254952">
                <text:p>0.394492310254952</text:p>
              </table:table-cell>
            </table:table-row>
            <table:table-row>
              <table:table-cell office:value-type="string">
                <text:p>402</text:p>
              </table:table-cell>
              <table:table-cell office:value-type="float" office:value="3.87276026979089">
                <text:p>3.87276026979089</text:p>
              </table:table-cell>
              <table:table-cell office:value-type="float" office:value="2.95108730356369">
                <text:p>2.95108730356369</text:p>
              </table:table-cell>
            </table:table-row>
            <table:table-row>
              <table:table-cell office:value-type="string">
                <text:p>403</text:p>
              </table:table-cell>
              <table:table-cell office:value-type="float" office:value="5.26107435487211">
                <text:p>5.26107435487211</text:p>
              </table:table-cell>
              <table:table-cell office:value-type="float" office:value="1.25209822991649">
                <text:p>1.25209822991649</text:p>
              </table:table-cell>
            </table:table-row>
            <table:table-row>
              <table:table-cell office:value-type="string">
                <text:p>404</text:p>
              </table:table-cell>
              <table:table-cell office:value-type="float" office:value="6.881088193506">
                <text:p>6.881088193506</text:p>
              </table:table-cell>
              <table:table-cell office:value-type="float" office:value="6.50317586901964">
                <text:p>6.50317586901964</text:p>
              </table:table-cell>
            </table:table-row>
            <table:table-row>
              <table:table-cell office:value-type="string">
                <text:p>405</text:p>
              </table:table-cell>
              <table:table-cell office:value-type="float" office:value="6.72011126764119">
                <text:p>6.72011126764119</text:p>
              </table:table-cell>
              <table:table-cell office:value-type="float" office:value="0.389639752772847">
                <text:p>0.389639752772847</text:p>
              </table:table-cell>
            </table:table-row>
            <table:table-row>
              <table:table-cell office:value-type="string">
                <text:p>406</text:p>
              </table:table-cell>
              <table:table-cell office:value-type="float" office:value="7.1993102543056">
                <text:p>7.1993102543056</text:p>
              </table:table-cell>
              <table:table-cell office:value-type="float" office:value="4.54860268653184">
                <text:p>4.54860268653184</text:p>
              </table:table-cell>
            </table:table-row>
            <table:table-row>
              <table:table-cell office:value-type="string">
                <text:p>407</text:p>
              </table:table-cell>
              <table:table-cell office:value-type="float" office:value="1.40422996692359">
                <text:p>1.40422996692359</text:p>
              </table:table-cell>
              <table:table-cell office:value-type="float" office:value="0.503995876447788">
                <text:p>0.503995876447788</text:p>
              </table:table-cell>
            </table:table-row>
            <table:table-row>
              <table:table-cell office:value-type="string">
                <text:p>408</text:p>
              </table:table-cell>
              <table:table-cell office:value-type="float" office:value="5.92476685345173">
                <text:p>5.92476685345173</text:p>
              </table:table-cell>
              <table:table-cell office:value-type="float" office:value="1.87486510929071">
                <text:p>1.87486510929071</text:p>
              </table:table-cell>
            </table:table-row>
            <table:table-row>
              <table:table-cell office:value-type="string">
                <text:p>409</text:p>
              </table:table-cell>
              <table:table-cell office:value-type="float" office:value="4.66897642426193">
                <text:p>4.66897642426193</text:p>
              </table:table-cell>
              <table:table-cell office:value-type="float" office:value="3.75927148361427">
                <text:p>3.75927148361427</text:p>
              </table:table-cell>
            </table:table-row>
            <table:table-row>
              <table:table-cell office:value-type="string">
                <text:p>410</text:p>
              </table:table-cell>
              <table:table-cell office:value-type="float" office:value="5.59843439050019">
                <text:p>5.59843439050019</text:p>
              </table:table-cell>
              <table:table-cell office:value-type="float" office:value="1.67722789909195">
                <text:p>1.67722789909195</text:p>
              </table:table-cell>
            </table:table-row>
            <table:table-row>
              <table:table-cell office:value-type="string">
                <text:p>411</text:p>
              </table:table-cell>
              <table:table-cell office:value-type="float" office:value="9.5658979229629">
                <text:p>9.5658979229629</text:p>
              </table:table-cell>
              <table:table-cell office:value-type="float" office:value="4.27255489652684">
                <text:p>4.27255489652684</text:p>
              </table:table-cell>
            </table:table-row>
            <table:table-row>
              <table:table-cell office:value-type="string">
                <text:p>412</text:p>
              </table:table-cell>
              <table:table-cell office:value-type="float" office:value="7.76946100965142">
                <text:p>7.76946100965142</text:p>
              </table:table-cell>
              <table:table-cell office:value-type="float" office:value="3.94176362367469">
                <text:p>3.94176362367469</text:p>
              </table:table-cell>
            </table:table-row>
            <table:table-row>
              <table:table-cell office:value-type="string">
                <text:p>413</text:p>
              </table:table-cell>
              <table:table-cell office:value-type="float" office:value="10.9932332262397">
                <text:p>10.9932332262397</text:p>
              </table:table-cell>
              <table:table-cell office:value-type="float" office:value="3.69235523387262">
                <text:p>3.69235523387262</text:p>
              </table:table-cell>
            </table:table-row>
            <table:table-row>
              <table:table-cell office:value-type="string">
                <text:p>414</text:p>
              </table:table-cell>
              <table:table-cell office:value-type="float" office:value="7.69093034416437">
                <text:p>7.69093034416437</text:p>
              </table:table-cell>
              <table:table-cell office:value-type="float" office:value="1.5641092440563">
                <text:p>1.5641092440563</text:p>
              </table:table-cell>
            </table:table-row>
            <table:table-row>
              <table:table-cell office:value-type="string">
                <text:p>415</text:p>
              </table:table-cell>
              <table:table-cell office:value-type="float" office:value="6.34563226997852">
                <text:p>6.34563226997852</text:p>
              </table:table-cell>
              <table:table-cell office:value-type="float" office:value="3.94257986290342">
                <text:p>3.94257986290342</text:p>
              </table:table-cell>
            </table:table-row>
            <table:table-row>
              <table:table-cell office:value-type="string">
                <text:p>416</text:p>
              </table:table-cell>
              <table:table-cell office:value-type="float" office:value="6.92712124809623">
                <text:p>6.92712124809623</text:p>
              </table:table-cell>
              <table:table-cell office:value-type="float" office:value="6.45465800853158">
                <text:p>6.45465800853158</text:p>
              </table:table-cell>
            </table:table-row>
            <table:table-row>
              <table:table-cell office:value-type="string">
                <text:p>417</text:p>
              </table:table-cell>
              <table:table-cell office:value-type="float" office:value="8.32567811384797">
                <text:p>8.32567811384797</text:p>
              </table:table-cell>
              <table:table-cell office:value-type="float" office:value="4.68895320821304">
                <text:p>4.68895320821304</text:p>
              </table:table-cell>
            </table:table-row>
            <table:table-row>
              <table:table-cell office:value-type="string">
                <text:p>418</text:p>
              </table:table-cell>
              <table:table-cell office:value-type="float" office:value="9.61421551555395">
                <text:p>9.61421551555395</text:p>
              </table:table-cell>
              <table:table-cell office:value-type="float" office:value="8.65269903795122">
                <text:p>8.65269903795122</text:p>
              </table:table-cell>
            </table:table-row>
            <table:table-row>
              <table:table-cell office:value-type="string">
                <text:p>419</text:p>
              </table:table-cell>
              <table:table-cell office:value-type="float" office:value="10.1408363543451">
                <text:p>10.1408363543451</text:p>
              </table:table-cell>
              <table:table-cell office:value-type="float" office:value="1.34091642667862">
                <text:p>1.34091642667862</text:p>
              </table:table-cell>
            </table:table-row>
            <table:table-row>
              <table:table-cell office:value-type="string">
                <text:p>420</text:p>
              </table:table-cell>
              <table:table-cell office:value-type="float" office:value="2.28252622112632">
                <text:p>2.28252622112632</text:p>
              </table:table-cell>
              <table:table-cell office:value-type="float" office:value="0.855054048987978">
                <text:p>0.855054048987978</text:p>
              </table:table-cell>
            </table:table-row>
            <table:table-row>
              <table:table-cell office:value-type="string">
                <text:p>421</text:p>
              </table:table-cell>
              <table:table-cell office:value-type="float" office:value="0.0770345069468021">
                <text:p>0.0770345069468021</text:p>
              </table:table-cell>
              <table:table-cell office:value-type="float" office:value="0.0312050586128286">
                <text:p>0.0312050586128286</text:p>
              </table:table-cell>
            </table:table-row>
            <table:table-row>
              <table:table-cell office:value-type="string">
                <text:p>422</text:p>
              </table:table-cell>
              <table:table-cell office:value-type="float" office:value="9.16789923794568">
                <text:p>9.16789923794568</text:p>
              </table:table-cell>
              <table:table-cell office:value-type="float" office:value="7.24404344978648">
                <text:p>7.24404344978648</text:p>
              </table:table-cell>
            </table:table-row>
            <table:table-row>
              <table:table-cell office:value-type="string">
                <text:p>423</text:p>
              </table:table-cell>
              <table:table-cell office:value-type="float" office:value="1.27918105758727">
                <text:p>1.27918105758727</text:p>
              </table:table-cell>
              <table:table-cell office:value-type="float" office:value="0.157900454687665">
                <text:p>0.157900454687665</text:p>
              </table:table-cell>
            </table:table-row>
            <table:table-row>
              <table:table-cell office:value-type="string">
                <text:p>424</text:p>
              </table:table-cell>
              <table:table-cell office:value-type="float" office:value="11.1431804280728">
                <text:p>11.1431804280728</text:p>
              </table:table-cell>
              <table:table-cell office:value-type="float" office:value="2.871844688352">
                <text:p>2.871844688352</text:p>
              </table:table-cell>
            </table:table-row>
            <table:table-row>
              <table:table-cell office:value-type="string">
                <text:p>425</text:p>
              </table:table-cell>
              <table:table-cell office:value-type="float" office:value="6.68773095868528">
                <text:p>6.68773095868528</text:p>
              </table:table-cell>
              <table:table-cell office:value-type="float" office:value="3.31497308132241">
                <text:p>3.31497308132241</text:p>
              </table:table-cell>
            </table:table-row>
            <table:table-row>
              <table:table-cell office:value-type="string">
                <text:p>426</text:p>
              </table:table-cell>
              <table:table-cell office:value-type="float" office:value="11.3078904859722">
                <text:p>11.3078904859722</text:p>
              </table:table-cell>
              <table:table-cell office:value-type="float" office:value="4.46813842459052">
                <text:p>4.46813842459052</text:p>
              </table:table-cell>
            </table:table-row>
            <table:table-row>
              <table:table-cell office:value-type="string">
                <text:p>427</text:p>
              </table:table-cell>
              <table:table-cell office:value-type="float" office:value="10.8297029659152">
                <text:p>10.8297029659152</text:p>
              </table:table-cell>
              <table:table-cell office:value-type="float" office:value="3.83879477629066">
                <text:p>3.83879477629066</text:p>
              </table:table-cell>
            </table:table-row>
            <table:table-row>
              <table:table-cell office:value-type="string">
                <text:p>428</text:p>
              </table:table-cell>
              <table:table-cell office:value-type="float" office:value="8.28413218259811">
                <text:p>8.28413218259811</text:p>
              </table:table-cell>
              <table:table-cell office:value-type="float" office:value="4.88580961156212">
                <text:p>4.88580961156212</text:p>
              </table:table-cell>
            </table:table-row>
            <table:table-row>
              <table:table-cell office:value-type="string">
                <text:p>429</text:p>
              </table:table-cell>
              <table:table-cell office:value-type="float" office:value="9.51779889687896">
                <text:p>9.51779889687896</text:p>
              </table:table-cell>
              <table:table-cell office:value-type="float" office:value="7.79106094224908">
                <text:p>7.79106094224908</text:p>
              </table:table-cell>
            </table:table-row>
            <table:table-row>
              <table:table-cell office:value-type="string">
                <text:p>430</text:p>
              </table:table-cell>
              <table:table-cell office:value-type="float" office:value="5.27860906720161">
                <text:p>5.27860906720161</text:p>
              </table:table-cell>
              <table:table-cell office:value-type="float" office:value="1.74856675803848">
                <text:p>1.74856675803848</text:p>
              </table:table-cell>
            </table:table-row>
            <table:table-row>
              <table:table-cell office:value-type="string">
                <text:p>431</text:p>
              </table:table-cell>
              <table:table-cell office:value-type="float" office:value="3.15660437196493">
                <text:p>3.15660437196493</text:p>
              </table:table-cell>
              <table:table-cell office:value-type="float" office:value="1.01627697600733">
                <text:p>1.01627697600733</text:p>
              </table:table-cell>
            </table:table-row>
            <table:table-row>
              <table:table-cell office:value-type="string">
                <text:p>432</text:p>
              </table:table-cell>
              <table:table-cell office:value-type="float" office:value="10.6217321399599">
                <text:p>10.6217321399599</text:p>
              </table:table-cell>
              <table:table-cell office:value-type="float" office:value="0.182101025180265">
                <text:p>0.182101025180265</text:p>
              </table:table-cell>
            </table:table-row>
            <table:table-row>
              <table:table-cell office:value-type="string">
                <text:p>433</text:p>
              </table:table-cell>
              <table:table-cell office:value-type="float" office:value="11.0056118387729">
                <text:p>11.0056118387729</text:p>
              </table:table-cell>
              <table:table-cell office:value-type="float" office:value="10.5307953384998">
                <text:p>10.5307953384998</text:p>
              </table:table-cell>
            </table:table-row>
            <table:table-row>
              <table:table-cell office:value-type="string">
                <text:p>434</text:p>
              </table:table-cell>
              <table:table-cell office:value-type="float" office:value="1.06903495453298">
                <text:p>1.06903495453298</text:p>
              </table:table-cell>
              <table:table-cell office:value-type="float" office:value="0.733709660620691">
                <text:p>0.733709660620691</text:p>
              </table:table-cell>
            </table:table-row>
            <table:table-row>
              <table:table-cell office:value-type="string">
                <text:p>435</text:p>
              </table:table-cell>
              <table:table-cell office:value-type="float" office:value="0.731251370161772">
                <text:p>0.731251370161772</text:p>
              </table:table-cell>
              <table:table-cell office:value-type="float" office:value="0.557362731110932">
                <text:p>0.557362731110932</text:p>
              </table:table-cell>
            </table:table-row>
            <table:table-row>
              <table:table-cell office:value-type="string">
                <text:p>436</text:p>
              </table:table-cell>
              <table:table-cell office:value-type="float" office:value="2.00739582069218">
                <text:p>2.00739582069218</text:p>
              </table:table-cell>
              <table:table-cell office:value-type="float" office:value="0.560659159002487">
                <text:p>0.560659159002487</text:p>
              </table:table-cell>
            </table:table-row>
            <table:table-row>
              <table:table-cell office:value-type="string">
                <text:p>437</text:p>
              </table:table-cell>
              <table:table-cell office:value-type="float" office:value="0.833397656679153">
                <text:p>0.833397656679153</text:p>
              </table:table-cell>
              <table:table-cell office:value-type="float" office:value="0.0561352963257616">
                <text:p>0.0561352963257616</text:p>
              </table:table-cell>
            </table:table-row>
            <table:table-row>
              <table:table-cell office:value-type="string">
                <text:p>438</text:p>
              </table:table-cell>
              <table:table-cell office:value-type="float" office:value="2.28955035097897">
                <text:p>2.28955035097897</text:p>
              </table:table-cell>
              <table:table-cell office:value-type="float" office:value="2.13220006031649">
                <text:p>2.13220006031649</text:p>
              </table:table-cell>
            </table:table-row>
            <table:table-row>
              <table:table-cell office:value-type="string">
                <text:p>439</text:p>
              </table:table-cell>
              <table:table-cell office:value-type="float" office:value="2.26796115003526">
                <text:p>2.26796115003526</text:p>
              </table:table-cell>
              <table:table-cell office:value-type="float" office:value="0.399270538585075">
                <text:p>0.399270538585075</text:p>
              </table:table-cell>
            </table:table-row>
            <table:table-row>
              <table:table-cell office:value-type="string">
                <text:p>440</text:p>
              </table:table-cell>
              <table:table-cell office:value-type="float" office:value="8.06073620729148">
                <text:p>8.06073620729148</text:p>
              </table:table-cell>
              <table:table-cell office:value-type="float" office:value="0.962405405500302">
                <text:p>0.962405405500302</text:p>
              </table:table-cell>
            </table:table-row>
            <table:table-row>
              <table:table-cell office:value-type="string">
                <text:p>441</text:p>
              </table:table-cell>
              <table:table-cell office:value-type="float" office:value="6.17434559762478">
                <text:p>6.17434559762478</text:p>
              </table:table-cell>
              <table:table-cell office:value-type="float" office:value="4.6079615120968">
                <text:p>4.6079615120968</text:p>
              </table:table-cell>
            </table:table-row>
            <table:table-row>
              <table:table-cell office:value-type="string">
                <text:p>442</text:p>
              </table:table-cell>
              <table:table-cell office:value-type="float" office:value="1.20932099036872">
                <text:p>1.20932099036872</text:p>
              </table:table-cell>
              <table:table-cell office:value-type="float" office:value="0.742586244196251">
                <text:p>0.742586244196251</text:p>
              </table:table-cell>
            </table:table-row>
            <table:table-row>
              <table:table-cell office:value-type="string">
                <text:p>443</text:p>
              </table:table-cell>
              <table:table-cell office:value-type="float" office:value="2.44597819447517">
                <text:p>2.44597819447517</text:p>
              </table:table-cell>
              <table:table-cell office:value-type="float" office:value="1.01998280587613">
                <text:p>1.01998280587613</text:p>
              </table:table-cell>
            </table:table-row>
            <table:table-row>
              <table:table-cell office:value-type="string">
                <text:p>444</text:p>
              </table:table-cell>
              <table:table-cell office:value-type="float" office:value="2.8269847612828">
                <text:p>2.8269847612828</text:p>
              </table:table-cell>
              <table:table-cell office:value-type="float" office:value="2.23648728766076">
                <text:p>2.23648728766076</text:p>
              </table:table-cell>
            </table:table-row>
            <table:table-row>
              <table:table-cell office:value-type="string">
                <text:p>445</text:p>
              </table:table-cell>
              <table:table-cell office:value-type="float" office:value="1.46851569972932">
                <text:p>1.46851569972932</text:p>
              </table:table-cell>
              <table:table-cell office:value-type="float" office:value="1.46408287457679">
                <text:p>1.46408287457679</text:p>
              </table:table-cell>
            </table:table-row>
            <table:table-row>
              <table:table-cell office:value-type="string">
                <text:p>446</text:p>
              </table:table-cell>
              <table:table-cell office:value-type="float" office:value="3.82720826379955">
                <text:p>3.82720826379955</text:p>
              </table:table-cell>
              <table:table-cell office:value-type="float" office:value="2.5851496420637">
                <text:p>2.5851496420637</text:p>
              </table:table-cell>
            </table:table-row>
            <table:table-row>
              <table:table-cell office:value-type="string">
                <text:p>447</text:p>
              </table:table-cell>
              <table:table-cell office:value-type="float" office:value="8.31132414937019">
                <text:p>8.31132414937019</text:p>
              </table:table-cell>
              <table:table-cell office:value-type="float" office:value="3.20340601600437">
                <text:p>3.20340601600437</text:p>
              </table:table-cell>
            </table:table-row>
            <table:table-row>
              <table:table-cell office:value-type="string">
                <text:p>448</text:p>
              </table:table-cell>
              <table:table-cell office:value-type="float" office:value="4.10740256309509">
                <text:p>4.10740256309509</text:p>
              </table:table-cell>
              <table:table-cell office:value-type="float" office:value="0.838232009518393">
                <text:p>0.838232009518393</text:p>
              </table:table-cell>
            </table:table-row>
            <table:table-row>
              <table:table-cell office:value-type="string">
                <text:p>449</text:p>
              </table:table-cell>
              <table:table-cell office:value-type="float" office:value="10.6848880648613">
                <text:p>10.6848880648613</text:p>
              </table:table-cell>
              <table:table-cell office:value-type="float" office:value="6.51505350092201">
                <text:p>6.51505350092201</text:p>
              </table:table-cell>
            </table:table-row>
            <table:table-row>
              <table:table-cell office:value-type="string">
                <text:p>450</text:p>
              </table:table-cell>
              <table:table-cell office:value-type="float" office:value="4.463384186849">
                <text:p>4.463384186849</text:p>
              </table:table-cell>
              <table:table-cell office:value-type="float" office:value="1.92536911544451">
                <text:p>1.92536911544451</text:p>
              </table:table-cell>
            </table:table-row>
            <table:table-row>
              <table:table-cell office:value-type="string">
                <text:p>451</text:p>
              </table:table-cell>
              <table:table-cell office:value-type="float" office:value="8.52799870446324">
                <text:p>8.52799870446324</text:p>
              </table:table-cell>
              <table:table-cell office:value-type="float" office:value="8.11306852598737">
                <text:p>8.11306852598737</text:p>
              </table:table-cell>
            </table:table-row>
            <table:table-row>
              <table:table-cell office:value-type="string">
                <text:p>452</text:p>
              </table:table-cell>
              <table:table-cell office:value-type="float" office:value="0.224425312131643">
                <text:p>0.224425312131643</text:p>
              </table:table-cell>
              <table:table-cell office:value-type="float" office:value="0.121017235243969">
                <text:p>0.121017235243969</text:p>
              </table:table-cell>
            </table:table-row>
            <table:table-row>
              <table:table-cell office:value-type="string">
                <text:p>453</text:p>
              </table:table-cell>
              <table:table-cell office:value-type="float" office:value="5.64607506617904">
                <text:p>5.64607506617904</text:p>
              </table:table-cell>
              <table:table-cell office:value-type="float" office:value="4.4045955482721">
                <text:p>4.4045955482721</text:p>
              </table:table-cell>
            </table:table-row>
            <table:table-row>
              <table:table-cell office:value-type="string">
                <text:p>454</text:p>
              </table:table-cell>
              <table:table-cell office:value-type="float" office:value="11.4739750809968">
                <text:p>11.4739750809968</text:p>
              </table:table-cell>
              <table:table-cell office:value-type="float" office:value="2.40377450939696">
                <text:p>2.40377450939696</text:p>
              </table:table-cell>
            </table:table-row>
            <table:table-row>
              <table:table-cell office:value-type="string">
                <text:p>455</text:p>
              </table:table-cell>
              <table:table-cell office:value-type="float" office:value="3.94670644216239">
                <text:p>3.94670644216239</text:p>
              </table:table-cell>
              <table:table-cell office:value-type="float" office:value="2.60286480983662">
                <text:p>2.60286480983662</text:p>
              </table:table-cell>
            </table:table-row>
            <table:table-row>
              <table:table-cell office:value-type="string">
                <text:p>456</text:p>
              </table:table-cell>
              <table:table-cell office:value-type="float" office:value="4.86972832493484">
                <text:p>4.86972832493484</text:p>
              </table:table-cell>
              <table:table-cell office:value-type="float" office:value="3.05766641506529">
                <text:p>3.05766641506529</text:p>
              </table:table-cell>
            </table:table-row>
            <table:table-row>
              <table:table-cell office:value-type="string">
                <text:p>457</text:p>
              </table:table-cell>
              <table:table-cell office:value-type="float" office:value="2.90333798713982">
                <text:p>2.90333798713982</text:p>
              </table:table-cell>
              <table:table-cell office:value-type="float" office:value="2.44873623807776">
                <text:p>2.44873623807776</text:p>
              </table:table-cell>
            </table:table-row>
            <table:table-row>
              <table:table-cell office:value-type="string">
                <text:p>458</text:p>
              </table:table-cell>
              <table:table-cell office:value-type="float" office:value="3.12510060891509">
                <text:p>3.12510060891509</text:p>
              </table:table-cell>
              <table:table-cell office:value-type="float" office:value="1.58313672640667">
                <text:p>1.58313672640667</text:p>
              </table:table-cell>
            </table:table-row>
            <table:table-row>
              <table:table-cell office:value-type="string">
                <text:p>459</text:p>
              </table:table-cell>
              <table:table-cell office:value-type="float" office:value="3.5725024882704">
                <text:p>3.5725024882704</text:p>
              </table:table-cell>
              <table:table-cell office:value-type="float" office:value="1.59253711411372">
                <text:p>1.59253711411372</text:p>
              </table:table-cell>
            </table:table-row>
            <table:table-row>
              <table:table-cell office:value-type="string">
                <text:p>460</text:p>
              </table:table-cell>
              <table:table-cell office:value-type="float" office:value="5.31309327855706">
                <text:p>5.31309327855706</text:p>
              </table:table-cell>
              <table:table-cell office:value-type="float" office:value="2.63533206448302">
                <text:p>2.63533206448302</text:p>
              </table:table-cell>
            </table:table-row>
            <table:table-row>
              <table:table-cell office:value-type="string">
                <text:p>461</text:p>
              </table:table-cell>
              <table:table-cell office:value-type="float" office:value="2.05767920427024">
                <text:p>2.05767920427024</text:p>
              </table:table-cell>
              <table:table-cell office:value-type="float" office:value="0.864399857816258">
                <text:p>0.864399857816258</text:p>
              </table:table-cell>
            </table:table-row>
            <table:table-row>
              <table:table-cell office:value-type="string">
                <text:p>462</text:p>
              </table:table-cell>
              <table:table-cell office:value-type="float" office:value="9.66613826528192">
                <text:p>9.66613826528192</text:p>
              </table:table-cell>
              <table:table-cell office:value-type="float" office:value="7.36261821240019">
                <text:p>7.36261821240019</text:p>
              </table:table-cell>
            </table:table-row>
            <table:table-row>
              <table:table-cell office:value-type="string">
                <text:p>463</text:p>
              </table:table-cell>
              <table:table-cell office:value-type="float" office:value="11.589241957292">
                <text:p>11.589241957292</text:p>
              </table:table-cell>
              <table:table-cell office:value-type="float" office:value="10.0140740655059">
                <text:p>10.0140740655059</text:p>
              </table:table-cell>
            </table:table-row>
            <table:table-row>
              <table:table-cell office:value-type="string">
                <text:p>464</text:p>
              </table:table-cell>
              <table:table-cell office:value-type="float" office:value="5.68593934737146">
                <text:p>5.68593934737146</text:p>
              </table:table-cell>
              <table:table-cell office:value-type="float" office:value="0.840353801000939">
                <text:p>0.840353801000939</text:p>
              </table:table-cell>
            </table:table-row>
            <table:table-row>
              <table:table-cell office:value-type="string">
                <text:p>465</text:p>
              </table:table-cell>
              <table:table-cell office:value-type="float" office:value="6.94997835718095">
                <text:p>6.94997835718095</text:p>
              </table:table-cell>
              <table:table-cell office:value-type="float" office:value="5.95041510773568">
                <text:p>5.95041510773568</text:p>
              </table:table-cell>
            </table:table-row>
            <table:table-row>
              <table:table-cell office:value-type="string">
                <text:p>466</text:p>
              </table:table-cell>
              <table:table-cell office:value-type="float" office:value="9.69026946276426">
                <text:p>9.69026946276426</text:p>
              </table:table-cell>
              <table:table-cell office:value-type="float" office:value="8.19580665928093">
                <text:p>8.19580665928093</text:p>
              </table:table-cell>
            </table:table-row>
            <table:table-row>
              <table:table-cell office:value-type="string">
                <text:p>467</text:p>
              </table:table-cell>
              <table:table-cell office:value-type="float" office:value="4.62010354176164">
                <text:p>4.62010354176164</text:p>
              </table:table-cell>
              <table:table-cell office:value-type="float" office:value="1.33905117838901">
                <text:p>1.33905117838901</text:p>
              </table:table-cell>
            </table:table-row>
            <table:table-row>
              <table:table-cell office:value-type="string">
                <text:p>468</text:p>
              </table:table-cell>
              <table:table-cell office:value-type="float" office:value="0.839373422786593">
                <text:p>0.839373422786593</text:p>
              </table:table-cell>
              <table:table-cell office:value-type="float" office:value="0.693510940757394">
                <text:p>0.693510940757394</text:p>
              </table:table-cell>
            </table:table-row>
            <table:table-row>
              <table:table-cell office:value-type="string">
                <text:p>469</text:p>
              </table:table-cell>
              <table:table-cell office:value-type="float" office:value="0.428670443594456">
                <text:p>0.428670443594456</text:p>
              </table:table-cell>
              <table:table-cell office:value-type="float" office:value="0.36673394482382">
                <text:p>0.36673394482382</text:p>
              </table:table-cell>
            </table:table-row>
            <table:table-row>
              <table:table-cell office:value-type="string">
                <text:p>470</text:p>
              </table:table-cell>
              <table:table-cell office:value-type="float" office:value="6.18021482415497">
                <text:p>6.18021482415497</text:p>
              </table:table-cell>
              <table:table-cell office:value-type="float" office:value="0.161380091895271">
                <text:p>0.161380091895271</text:p>
              </table:table-cell>
            </table:table-row>
            <table:table-row>
              <table:table-cell office:value-type="string">
                <text:p>471</text:p>
              </table:table-cell>
              <table:table-cell office:value-type="float" office:value="7.84805979765952">
                <text:p>7.84805979765952</text:p>
              </table:table-cell>
              <table:table-cell office:value-type="float" office:value="2.86151828639309">
                <text:p>2.86151828639309</text:p>
              </table:table-cell>
            </table:table-row>
            <table:table-row>
              <table:table-cell office:value-type="string">
                <text:p>472</text:p>
              </table:table-cell>
              <table:table-cell office:value-type="float" office:value="2.49642893113196">
                <text:p>2.49642893113196</text:p>
              </table:table-cell>
              <table:table-cell office:value-type="float" office:value="2.2987831470626">
                <text:p>2.2987831470626</text:p>
              </table:table-cell>
            </table:table-row>
            <table:table-row>
              <table:table-cell office:value-type="string">
                <text:p>473</text:p>
              </table:table-cell>
              <table:table-cell office:value-type="float" office:value="5.12899246439338">
                <text:p>5.12899246439338</text:p>
              </table:table-cell>
              <table:table-cell office:value-type="float" office:value="4.59531985166095">
                <text:p>4.59531985166095</text:p>
              </table:table-cell>
            </table:table-row>
            <table:table-row>
              <table:table-cell office:value-type="string">
                <text:p>474</text:p>
              </table:table-cell>
              <table:table-cell office:value-type="float" office:value="4.10071397200227">
                <text:p>4.10071397200227</text:p>
              </table:table-cell>
              <table:table-cell office:value-type="float" office:value="1.92102372740787">
                <text:p>1.92102372740787</text:p>
              </table:table-cell>
            </table:table-row>
            <table:table-row>
              <table:table-cell office:value-type="string">
                <text:p>475</text:p>
              </table:table-cell>
              <table:table-cell office:value-type="float" office:value="11.5736149102449">
                <text:p>11.5736149102449</text:p>
              </table:table-cell>
              <table:table-cell office:value-type="float" office:value="8.39231264379755">
                <text:p>8.39231264379755</text:p>
              </table:table-cell>
            </table:table-row>
            <table:table-row>
              <table:table-cell office:value-type="string">
                <text:p>476</text:p>
              </table:table-cell>
              <table:table-cell office:value-type="float" office:value="1.74251314625144">
                <text:p>1.74251314625144</text:p>
              </table:table-cell>
              <table:table-cell office:value-type="float" office:value="1.36697357419806">
                <text:p>1.36697357419806</text:p>
              </table:table-cell>
            </table:table-row>
            <table:table-row>
              <table:table-cell office:value-type="string">
                <text:p>477</text:p>
              </table:table-cell>
              <table:table-cell office:value-type="float" office:value="6.55410879850388">
                <text:p>6.55410879850388</text:p>
              </table:table-cell>
              <table:table-cell office:value-type="float" office:value="0.890973262126292">
                <text:p>0.890973262126292</text:p>
              </table:table-cell>
            </table:table-row>
            <table:table-row>
              <table:table-cell office:value-type="string">
                <text:p>478</text:p>
              </table:table-cell>
              <table:table-cell office:value-type="float" office:value="0.000297479331493378">
                <text:p>0.000297479331493378</text:p>
              </table:table-cell>
              <table:table-cell office:value-type="float" office:value="0.00028281983292866">
                <text:p>0.00028281983292866</text:p>
              </table:table-cell>
            </table:table-row>
            <table:table-row>
              <table:table-cell office:value-type="string">
                <text:p>479</text:p>
              </table:table-cell>
              <table:table-cell office:value-type="float" office:value="1.1821922454983">
                <text:p>1.1821922454983</text:p>
              </table:table-cell>
              <table:table-cell office:value-type="float" office:value="0.60521846873983">
                <text:p>0.60521846873983</text:p>
              </table:table-cell>
            </table:table-row>
            <table:table-row>
              <table:table-cell office:value-type="string">
                <text:p>480</text:p>
              </table:table-cell>
              <table:table-cell office:value-type="float" office:value="4.41748078353703">
                <text:p>4.41748078353703</text:p>
              </table:table-cell>
              <table:table-cell office:value-type="float" office:value="2.09323682605007">
                <text:p>2.09323682605007</text:p>
              </table:table-cell>
            </table:table-row>
            <table:table-row>
              <table:table-cell office:value-type="string">
                <text:p>481</text:p>
              </table:table-cell>
              <table:table-cell office:value-type="float" office:value="3.83556036651134">
                <text:p>3.83556036651134</text:p>
              </table:table-cell>
              <table:table-cell office:value-type="float" office:value="2.5992859381121">
                <text:p>2.5992859381121</text:p>
              </table:table-cell>
            </table:table-row>
            <table:table-row>
              <table:table-cell office:value-type="string">
                <text:p>482</text:p>
              </table:table-cell>
              <table:table-cell office:value-type="float" office:value="11.6101476643235">
                <text:p>11.6101476643235</text:p>
              </table:table-cell>
              <table:table-cell office:value-type="float" office:value="2.03927429992268">
                <text:p>2.03927429992268</text:p>
              </table:table-cell>
            </table:table-row>
            <table:table-row>
              <table:table-cell office:value-type="string">
                <text:p>483</text:p>
              </table:table-cell>
              <table:table-cell office:value-type="float" office:value="0.0224450211971998">
                <text:p>0.0224450211971998</text:p>
              </table:table-cell>
              <table:table-cell office:value-type="float" office:value="0.015815629638132">
                <text:p>0.015815629638132</text:p>
              </table:table-cell>
            </table:table-row>
            <table:table-row>
              <table:table-cell office:value-type="string">
                <text:p>484</text:p>
              </table:table-cell>
              <table:table-cell office:value-type="float" office:value="6.72184252180159">
                <text:p>6.72184252180159</text:p>
              </table:table-cell>
              <table:table-cell office:value-type="float" office:value="0.251800832945332">
                <text:p>0.251800832945332</text:p>
              </table:table-cell>
            </table:table-row>
            <table:table-row>
              <table:table-cell office:value-type="string">
                <text:p>485</text:p>
              </table:table-cell>
              <table:table-cell office:value-type="float" office:value="0.762869602069259">
                <text:p>0.762869602069259</text:p>
              </table:table-cell>
              <table:table-cell office:value-type="float" office:value="0.0286785229260749">
                <text:p>0.0286785229260749</text:p>
              </table:table-cell>
            </table:table-row>
            <table:table-row>
              <table:table-cell office:value-type="string">
                <text:p>486</text:p>
              </table:table-cell>
              <table:table-cell office:value-type="float" office:value="4.82649235613644">
                <text:p>4.82649235613644</text:p>
              </table:table-cell>
              <table:table-cell office:value-type="float" office:value="0.362814407088007">
                <text:p>0.362814407088007</text:p>
              </table:table-cell>
            </table:table-row>
            <table:table-row>
              <table:table-cell office:value-type="string">
                <text:p>487</text:p>
              </table:table-cell>
              <table:table-cell office:value-type="float" office:value="11.9520005006343">
                <text:p>11.9520005006343</text:p>
              </table:table-cell>
              <table:table-cell office:value-type="float" office:value="8.57648604137375">
                <text:p>8.57648604137375</text:p>
              </table:table-cell>
            </table:table-row>
            <table:table-row>
              <table:table-cell office:value-type="string">
                <text:p>488</text:p>
              </table:table-cell>
              <table:table-cell office:value-type="float" office:value="7.36232719011605">
                <text:p>7.36232719011605</text:p>
              </table:table-cell>
              <table:table-cell office:value-type="float" office:value="4.49281187536131">
                <text:p>4.49281187536131</text:p>
              </table:table-cell>
            </table:table-row>
            <table:table-row>
              <table:table-cell office:value-type="string">
                <text:p>489</text:p>
              </table:table-cell>
              <table:table-cell office:value-type="float" office:value="0.94445082731545">
                <text:p>0.94445082731545</text:p>
              </table:table-cell>
              <table:table-cell office:value-type="float" office:value="0.399895667450365">
                <text:p>0.399895667450365</text:p>
              </table:table-cell>
            </table:table-row>
            <table:table-row>
              <table:table-cell office:value-type="string">
                <text:p>490</text:p>
              </table:table-cell>
              <table:table-cell office:value-type="float" office:value="1.7824879232794">
                <text:p>1.7824879232794</text:p>
              </table:table-cell>
              <table:table-cell office:value-type="float" office:value="1.70272770296088">
                <text:p>1.70272770296088</text:p>
              </table:table-cell>
            </table:table-row>
            <table:table-row>
              <table:table-cell office:value-type="string">
                <text:p>491</text:p>
              </table:table-cell>
              <table:table-cell office:value-type="float" office:value="8.87684841267765">
                <text:p>8.87684841267765</text:p>
              </table:table-cell>
              <table:table-cell office:value-type="float" office:value="0.38323258501047">
                <text:p>0.38323258501047</text:p>
              </table:table-cell>
            </table:table-row>
            <table:table-row>
              <table:table-cell office:value-type="string">
                <text:p>492</text:p>
              </table:table-cell>
              <table:table-cell office:value-type="float" office:value="2.14935985766351">
                <text:p>2.14935985766351</text:p>
              </table:table-cell>
              <table:table-cell office:value-type="float" office:value="0.631374649755879">
                <text:p>0.631374649755879</text:p>
              </table:table-cell>
            </table:table-row>
            <table:table-row>
              <table:table-cell office:value-type="string">
                <text:p>493</text:p>
              </table:table-cell>
              <table:table-cell office:value-type="float" office:value="2.9336524810642">
                <text:p>2.9336524810642</text:p>
              </table:table-cell>
              <table:table-cell office:value-type="float" office:value="0.838769679283403">
                <text:p>0.838769679283403</text:p>
              </table:table-cell>
            </table:table-row>
            <table:table-row>
              <table:table-cell office:value-type="string">
                <text:p>494</text:p>
              </table:table-cell>
              <table:table-cell office:value-type="float" office:value="9.57430797256529">
                <text:p>9.57430797256529</text:p>
              </table:table-cell>
              <table:table-cell office:value-type="float" office:value="1.7151234483229">
                <text:p>1.7151234483229</text:p>
              </table:table-cell>
            </table:table-row>
            <table:table-row>
              <table:table-cell office:value-type="string">
                <text:p>495</text:p>
              </table:table-cell>
              <table:table-cell office:value-type="float" office:value="7.83589416928589">
                <text:p>7.83589416928589</text:p>
              </table:table-cell>
              <table:table-cell office:value-type="float" office:value="2.68761031152864">
                <text:p>2.68761031152864</text:p>
              </table:table-cell>
            </table:table-row>
            <table:table-row>
              <table:table-cell office:value-type="string">
                <text:p>496</text:p>
              </table:table-cell>
              <table:table-cell office:value-type="float" office:value="0.248015334829688">
                <text:p>0.248015334829688</text:p>
              </table:table-cell>
              <table:table-cell office:value-type="float" office:value="0.0411661796045605">
                <text:p>0.0411661796045605</text:p>
              </table:table-cell>
            </table:table-row>
            <table:table-row>
              <table:table-cell office:value-type="string">
                <text:p>497</text:p>
              </table:table-cell>
              <table:table-cell office:value-type="float" office:value="4.09953900240362">
                <text:p>4.09953900240362</text:p>
              </table:table-cell>
              <table:table-cell office:value-type="float" office:value="3.98729859035678">
                <text:p>3.98729859035678</text:p>
              </table:table-cell>
            </table:table-row>
            <table:table-row>
              <table:table-cell office:value-type="string">
                <text:p>498</text:p>
              </table:table-cell>
              <table:table-cell office:value-type="float" office:value="8.12711844407022">
                <text:p>8.12711844407022</text:p>
              </table:table-cell>
              <table:table-cell office:value-type="float" office:value="8.03105793905186">
                <text:p>8.03105793905186</text:p>
              </table:table-cell>
            </table:table-row>
            <table:table-row>
              <table:table-cell office:value-type="string">
                <text:p>499</text:p>
              </table:table-cell>
              <table:table-cell office:value-type="float" office:value="0.307684097439051">
                <text:p>0.307684097439051</text:p>
              </table:table-cell>
              <table:table-cell office:value-type="float" office:value="0.10568907797326">
                <text:p>0.10568907797326</text:p>
              </table:table-cell>
            </table:table-row>
            <table:table-row>
              <table:table-cell office:value-type="string">
                <text:p>500</text:p>
              </table:table-cell>
              <table:table-cell office:value-type="float" office:value="4.57309949398041">
                <text:p>4.57309949398041</text:p>
              </table:table-cell>
              <table:table-cell office:value-type="float" office:value="1.08571516261653">
                <text:p>1.08571516261653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Linux OpenOffice.org_project/320m18$Build-9502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symbol-type="automatic" chart:include-hidden-cells="false" chart:auto-position="true" chart:auto-size="true" chart:treat-empty-cells="ignore" chart:spline-order="3" chart:right-angled-axes="true">
        <chart:symbol-image xlink:href="Pictures/2000000D000000DD000000DDCBF3253A.svm" xlink:type="simple" xlink:actuate="onLoad"/>
      </style:chart-properties>
    </style:style>
    <style:style style:name="ch3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8pt" style:font-size-asian="8pt" style:font-size-complex="8pt"/>
    </style:style>
    <style:style style:name="ch4" style:family="chart">
      <style:graphic-properties svg:stroke-color="#b3b3b3"/>
    </style:style>
    <style:style style:name="ch5" style:family="chart" style:data-style-name="N0">
      <style:chart-properties chart:symbol-type="named-symbol" chart:symbol-name="square" chart:symbol-width="0.1cm" chart:symbol-height="0.1cm">
        <chart:symbol-image xlink:href="Pictures/2000000D000000DD000000DDCBF3253A.svm" xlink:type="simple" xlink:actuate="onLoad"/>
      </style:chart-properties>
      <style:graphic-properties draw:stroke="none" svg:stroke-width="0.088cm" svg:stroke-color="#004586" draw:fill-color="#004586"/>
      <style:text-properties fo:font-size="6pt" style:font-size-asian="6pt" style:font-size-complex="6pt"/>
    </style:style>
    <style:style style:name="ch6" style:family="chart">
      <style:graphic-properties draw:stroke="solid" svg:stroke-color="#b3b3b3" draw:fill="none" draw:fill-color="#e6e6e6"/>
    </style:style>
    <style:style style:name="ch7" style:family="chart">
      <style:graphic-properties svg:stroke-color="#b3b3b3" draw:fill-color="#cccccc"/>
    </style:style>
  </office:automatic-styles>
  <office:body>
    <office:chart>
      <chart:chart svg:width="17.46cm" svg:height="10.446cm" xlink:href=".." chart:class="chart:scatter" chart:style-name="ch1">
        <chart:plot-area chart:style-name="ch2" table:cell-range-address="Sheet2.A1:Sheet2.B501" chart:data-source-has-labels="row" svg:x="0.349cm" svg:y="0.208cm" svg:width="16.762cm" svg:height="10.03cm">
          <chart:axis chart:dimension="x" chart:name="primary-x" chart:style-name="ch3"/>
          <chart:axis chart:dimension="y" chart:name="primary-y" chart:style-name="ch3">
            <chart:grid chart:style-name="ch4" chart:class="major"/>
          </chart:axis>
          <chart:series chart:style-name="ch5" chart:values-cell-range-address="Sheet2.B2:Sheet2.B501" chart:label-cell-address="Sheet2.B1:Sheet2.B1" chart:class="chart:scatter">
            <chart:domain table:cell-range-address="Sheet2.A2:Sheet2.A501"/>
            <chart:data-point chart:repeated="500"/>
          </chart:series>
          <chart:wall chart:style-name="ch6"/>
          <chart:floor chart:style-name="ch7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A</text:p>
              </table:table-cell>
              <table:table-cell office:value-type="string">
                <text:p text:id="Sheet2.B1:Sheet2.B1">Y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0.167188866063952">
                <text:p text:id="Sheet2.A2:Sheet2.A501">0.167188866063952</text:p>
              </table:table-cell>
              <table:table-cell office:value-type="float" office:value="0.176866345790976">
                <text:p text:id="Sheet2.B2:Sheet2.B501">0.176866345790976</text:p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11.3486295696348">
                <text:p>11.3486295696348</text:p>
              </table:table-cell>
              <table:table-cell office:value-type="float" office:value="12.5911743859279">
                <text:p>12.5911743859279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8.47627500258386">
                <text:p>8.47627500258386</text:p>
              </table:table-cell>
              <table:table-cell office:value-type="float" office:value="9.58499090573361">
                <text:p>9.58499090573361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1.67873753607273">
                <text:p>1.67873753607273</text:p>
              </table:table-cell>
              <table:table-cell office:value-type="float" office:value="1.78259222127857">
                <text:p>1.78259222127857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7.38311647810042">
                <text:p>7.38311647810042</text:p>
              </table:table-cell>
              <table:table-cell office:value-type="float" office:value="8.62577241629175">
                <text:p>8.62577241629175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11.6168295666575">
                <text:p>11.6168295666575</text:p>
              </table:table-cell>
              <table:table-cell office:value-type="float" office:value="14.0401761138612">
                <text:p>14.0401761138612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10.036731088534">
                <text:p>10.036731088534</text:p>
              </table:table-cell>
              <table:table-cell office:value-type="float" office:value="10.0494068952288">
                <text:p>10.0494068952288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4.28111765161157">
                <text:p>4.28111765161157</text:p>
              </table:table-cell>
              <table:table-cell office:value-type="float" office:value="5.33762322960647">
                <text:p>5.33762322960647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6.09618650749326">
                <text:p>6.09618650749326</text:p>
              </table:table-cell>
              <table:table-cell office:value-type="float" office:value="7.55147653852276">
                <text:p>7.55147653852276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9.31951992586255">
                <text:p>9.31951992586255</text:p>
              </table:table-cell>
              <table:table-cell office:value-type="float" office:value="10.4930770902448">
                <text:p>10.4930770902448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1.30973707325757">
                <text:p>1.30973707325757</text:p>
              </table:table-cell>
              <table:table-cell office:value-type="float" office:value="1.33220000859849">
                <text:p>1.33220000859849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10.5399563256651">
                <text:p>10.5399563256651</text:p>
              </table:table-cell>
              <table:table-cell office:value-type="float" office:value="12.4386317056444">
                <text:p>12.4386317056444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2.55818581022322">
                <text:p>2.55818581022322</text:p>
              </table:table-cell>
              <table:table-cell office:value-type="float" office:value="3.1449005284792">
                <text:p>3.1449005284792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4.04056720621884">
                <text:p>4.04056720621884</text:p>
              </table:table-cell>
              <table:table-cell office:value-type="float" office:value="4.6601818297323">
                <text:p>4.6601818297323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11.7596468757838">
                <text:p>11.7596468757838</text:p>
              </table:table-cell>
              <table:table-cell office:value-type="float" office:value="11.8080418450194">
                <text:p>11.8080418450194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0.364725284278393">
                <text:p>0.364725284278393</text:p>
              </table:table-cell>
              <table:table-cell office:value-type="float" office:value="0.397945029087481">
                <text:p>0.397945029087481</text:p>
              </table:table-cell>
            </table:table-row>
            <table:table-row>
              <table:table-cell office:value-type="string">
                <text:p>17</text:p>
              </table:table-cell>
              <table:table-cell office:value-type="float" office:value="9.62736411765218">
                <text:p>9.62736411765218</text:p>
              </table:table-cell>
              <table:table-cell office:value-type="float" office:value="10.1364221755827">
                <text:p>10.1364221755827</text:p>
              </table:table-cell>
            </table:table-row>
            <table:table-row>
              <table:table-cell office:value-type="string">
                <text:p>18</text:p>
              </table:table-cell>
              <table:table-cell office:value-type="float" office:value="8.8165640886873">
                <text:p>8.8165640886873</text:p>
              </table:table-cell>
              <table:table-cell office:value-type="float" office:value="10.9680545847775">
                <text:p>10.9680545847775</text:p>
              </table:table-cell>
            </table:table-row>
            <table:table-row>
              <table:table-cell office:value-type="string">
                <text:p>19</text:p>
              </table:table-cell>
              <table:table-cell office:value-type="float" office:value="2.68286306597292">
                <text:p>2.68286306597292</text:p>
              </table:table-cell>
              <table:table-cell office:value-type="float" office:value="3.02401364855019">
                <text:p>3.02401364855019</text:p>
              </table:table-cell>
            </table:table-row>
            <table:table-row>
              <table:table-cell office:value-type="string">
                <text:p>20</text:p>
              </table:table-cell>
              <table:table-cell office:value-type="float" office:value="2.18254255503416">
                <text:p>2.18254255503416</text:p>
              </table:table-cell>
              <table:table-cell office:value-type="float" office:value="2.65976010553328">
                <text:p>2.65976010553328</text:p>
              </table:table-cell>
            </table:table-row>
            <table:table-row>
              <table:table-cell office:value-type="string">
                <text:p>21</text:p>
              </table:table-cell>
              <table:table-cell office:value-type="float" office:value="8.50841523706913">
                <text:p>8.50841523706913</text:p>
              </table:table-cell>
              <table:table-cell office:value-type="float" office:value="10.2926971897529">
                <text:p>10.2926971897529</text:p>
              </table:table-cell>
            </table:table-row>
            <table:table-row>
              <table:table-cell office:value-type="string">
                <text:p>22</text:p>
              </table:table-cell>
              <table:table-cell office:value-type="float" office:value="10.126600747928">
                <text:p>10.126600747928</text:p>
              </table:table-cell>
              <table:table-cell office:value-type="float" office:value="10.5062158119556">
                <text:p>10.5062158119556</text:p>
              </table:table-cell>
            </table:table-row>
            <table:table-row>
              <table:table-cell office:value-type="string">
                <text:p>23</text:p>
              </table:table-cell>
              <table:table-cell office:value-type="float" office:value="1.64493953436613">
                <text:p>1.64493953436613</text:p>
              </table:table-cell>
              <table:table-cell office:value-type="float" office:value="1.86923890830771">
                <text:p>1.86923890830771</text:p>
              </table:table-cell>
            </table:table-row>
            <table:table-row>
              <table:table-cell office:value-type="string">
                <text:p>24</text:p>
              </table:table-cell>
              <table:table-cell office:value-type="float" office:value="6.00377237610519">
                <text:p>6.00377237610519</text:p>
              </table:table-cell>
              <table:table-cell office:value-type="float" office:value="6.30492640145094">
                <text:p>6.30492640145094</text:p>
              </table:table-cell>
            </table:table-row>
            <table:table-row>
              <table:table-cell office:value-type="string">
                <text:p>25</text:p>
              </table:table-cell>
              <table:table-cell office:value-type="float" office:value="8.45210097916424">
                <text:p>8.45210097916424</text:p>
              </table:table-cell>
              <table:table-cell office:value-type="float" office:value="9.81520054162744">
                <text:p>9.81520054162744</text:p>
              </table:table-cell>
            </table:table-row>
            <table:table-row>
              <table:table-cell office:value-type="string">
                <text:p>26</text:p>
              </table:table-cell>
              <table:table-cell office:value-type="float" office:value="8.56436066329479">
                <text:p>8.56436066329479</text:p>
              </table:table-cell>
              <table:table-cell office:value-type="float" office:value="9.15731636878652">
                <text:p>9.15731636878652</text:p>
              </table:table-cell>
            </table:table-row>
            <table:table-row>
              <table:table-cell office:value-type="string">
                <text:p>27</text:p>
              </table:table-cell>
              <table:table-cell office:value-type="float" office:value="11.9700471349061">
                <text:p>11.9700471349061</text:p>
              </table:table-cell>
              <table:table-cell office:value-type="float" office:value="14.4044150865247">
                <text:p>14.4044150865247</text:p>
              </table:table-cell>
            </table:table-row>
            <table:table-row>
              <table:table-cell office:value-type="string">
                <text:p>28</text:p>
              </table:table-cell>
              <table:table-cell office:value-type="float" office:value="8.77054053917527">
                <text:p>8.77054053917527</text:p>
              </table:table-cell>
              <table:table-cell office:value-type="float" office:value="10.0686384590675">
                <text:p>10.0686384590675</text:p>
              </table:table-cell>
            </table:table-row>
            <table:table-row>
              <table:table-cell office:value-type="string">
                <text:p>29</text:p>
              </table:table-cell>
              <table:table-cell office:value-type="float" office:value="2.46504146978259">
                <text:p>2.46504146978259</text:p>
              </table:table-cell>
              <table:table-cell office:value-type="float" office:value="2.59487895009539">
                <text:p>2.59487895009539</text:p>
              </table:table-cell>
            </table:table-row>
            <table:table-row>
              <table:table-cell office:value-type="string">
                <text:p>30</text:p>
              </table:table-cell>
              <table:table-cell office:value-type="float" office:value="2.72576936334372">
                <text:p>2.72576936334372</text:p>
              </table:table-cell>
              <table:table-cell office:value-type="float" office:value="2.77182962673468">
                <text:p>2.77182962673468</text:p>
              </table:table-cell>
            </table:table-row>
            <table:table-row>
              <table:table-cell office:value-type="string">
                <text:p>31</text:p>
              </table:table-cell>
              <table:table-cell office:value-type="float" office:value="5.18302222341299">
                <text:p>5.18302222341299</text:p>
              </table:table-cell>
              <table:table-cell office:value-type="float" office:value="5.42324324706379">
                <text:p>5.42324324706379</text:p>
              </table:table-cell>
            </table:table-row>
            <table:table-row>
              <table:table-cell office:value-type="string">
                <text:p>32</text:p>
              </table:table-cell>
              <table:table-cell office:value-type="float" office:value="4.76274408772588">
                <text:p>4.76274408772588</text:p>
              </table:table-cell>
              <table:table-cell office:value-type="float" office:value="5.06939481976181">
                <text:p>5.06939481976181</text:p>
              </table:table-cell>
            </table:table-row>
            <table:table-row>
              <table:table-cell office:value-type="string">
                <text:p>33</text:p>
              </table:table-cell>
              <table:table-cell office:value-type="float" office:value="2.80384951271117">
                <text:p>2.80384951271117</text:p>
              </table:table-cell>
              <table:table-cell office:value-type="float" office:value="2.9680141041402">
                <text:p>2.9680141041402</text:p>
              </table:table-cell>
            </table:table-row>
            <table:table-row>
              <table:table-cell office:value-type="string">
                <text:p>34</text:p>
              </table:table-cell>
              <table:table-cell office:value-type="float" office:value="8.91402546688914">
                <text:p>8.91402546688914</text:p>
              </table:table-cell>
              <table:table-cell office:value-type="float" office:value="9.20731699510632">
                <text:p>9.20731699510632</text:p>
              </table:table-cell>
            </table:table-row>
            <table:table-row>
              <table:table-cell office:value-type="string">
                <text:p>35</text:p>
              </table:table-cell>
              <table:table-cell office:value-type="float" office:value="0.0746098067611456">
                <text:p>0.0746098067611456</text:p>
              </table:table-cell>
              <table:table-cell office:value-type="float" office:value="0.0831381935371782">
                <text:p>0.0831381935371782</text:p>
              </table:table-cell>
            </table:table-row>
            <table:table-row>
              <table:table-cell office:value-type="string">
                <text:p>36</text:p>
              </table:table-cell>
              <table:table-cell office:value-type="float" office:value="3.55269212275743">
                <text:p>3.55269212275743</text:p>
              </table:table-cell>
              <table:table-cell office:value-type="float" office:value="4.37399816028096">
                <text:p>4.37399816028096</text:p>
              </table:table-cell>
            </table:table-row>
            <table:table-row>
              <table:table-cell office:value-type="string">
                <text:p>37</text:p>
              </table:table-cell>
              <table:table-cell office:value-type="float" office:value="0.895940143615007">
                <text:p>0.895940143615007</text:p>
              </table:table-cell>
              <table:table-cell office:value-type="float" office:value="1.05614590810307">
                <text:p>1.05614590810307</text:p>
              </table:table-cell>
            </table:table-row>
            <table:table-row>
              <table:table-cell office:value-type="string">
                <text:p>38</text:p>
              </table:table-cell>
              <table:table-cell office:value-type="float" office:value="3.12817137502134">
                <text:p>3.12817137502134</text:p>
              </table:table-cell>
              <table:table-cell office:value-type="float" office:value="3.23761128972625">
                <text:p>3.23761128972625</text:p>
              </table:table-cell>
            </table:table-row>
            <table:table-row>
              <table:table-cell office:value-type="string">
                <text:p>39</text:p>
              </table:table-cell>
              <table:table-cell office:value-type="float" office:value="4.08701127581298">
                <text:p>4.08701127581298</text:p>
              </table:table-cell>
              <table:table-cell office:value-type="float" office:value="4.30335719075529">
                <text:p>4.30335719075529</text:p>
              </table:table-cell>
            </table:table-row>
            <table:table-row>
              <table:table-cell office:value-type="string">
                <text:p>40</text:p>
              </table:table-cell>
              <table:table-cell office:value-type="float" office:value="10.2820057254285">
                <text:p>10.2820057254285</text:p>
              </table:table-cell>
              <table:table-cell office:value-type="float" office:value="12.2381452657071">
                <text:p>12.2381452657071</text:p>
              </table:table-cell>
            </table:table-row>
            <table:table-row>
              <table:table-cell office:value-type="string">
                <text:p>41</text:p>
              </table:table-cell>
              <table:table-cell office:value-type="float" office:value="0.455236058682203">
                <text:p>0.455236058682203</text:p>
              </table:table-cell>
              <table:table-cell office:value-type="float" office:value="0.460349044946514">
                <text:p>0.460349044946514</text:p>
              </table:table-cell>
            </table:table-row>
            <table:table-row>
              <table:table-cell office:value-type="string">
                <text:p>42</text:p>
              </table:table-cell>
              <table:table-cell office:value-type="float" office:value="10.3009503185749">
                <text:p>10.3009503185749</text:p>
              </table:table-cell>
              <table:table-cell office:value-type="float" office:value="11.7702019859291">
                <text:p>11.7702019859291</text:p>
              </table:table-cell>
            </table:table-row>
            <table:table-row>
              <table:table-cell office:value-type="string">
                <text:p>43</text:p>
              </table:table-cell>
              <table:table-cell office:value-type="float" office:value="1.9506833832711">
                <text:p>1.9506833832711</text:p>
              </table:table-cell>
              <table:table-cell office:value-type="float" office:value="1.96796656783187">
                <text:p>1.96796656783187</text:p>
              </table:table-cell>
            </table:table-row>
            <table:table-row>
              <table:table-cell office:value-type="string">
                <text:p>44</text:p>
              </table:table-cell>
              <table:table-cell office:value-type="float" office:value="2.95351613871753">
                <text:p>2.95351613871753</text:p>
              </table:table-cell>
              <table:table-cell office:value-type="float" office:value="3.38863618815834">
                <text:p>3.38863618815834</text:p>
              </table:table-cell>
            </table:table-row>
            <table:table-row>
              <table:table-cell office:value-type="string">
                <text:p>45</text:p>
              </table:table-cell>
              <table:table-cell office:value-type="float" office:value="7.88259860873222">
                <text:p>7.88259860873222</text:p>
              </table:table-cell>
              <table:table-cell office:value-type="float" office:value="8.60775249588275">
                <text:p>8.60775249588275</text:p>
              </table:table-cell>
            </table:table-row>
            <table:table-row>
              <table:table-cell office:value-type="string">
                <text:p>46</text:p>
              </table:table-cell>
              <table:table-cell office:value-type="float" office:value="6.64041319862008">
                <text:p>6.64041319862008</text:p>
              </table:table-cell>
              <table:table-cell office:value-type="float" office:value="7.42609658209131">
                <text:p>7.42609658209131</text:p>
              </table:table-cell>
            </table:table-row>
            <table:table-row>
              <table:table-cell office:value-type="string">
                <text:p>47</text:p>
              </table:table-cell>
              <table:table-cell office:value-type="float" office:value="8.76978015527129">
                <text:p>8.76978015527129</text:p>
              </table:table-cell>
              <table:table-cell office:value-type="float" office:value="8.96447308082943">
                <text:p>8.96447308082943</text:p>
              </table:table-cell>
            </table:table-row>
            <table:table-row>
              <table:table-cell office:value-type="string">
                <text:p>48</text:p>
              </table:table-cell>
              <table:table-cell office:value-type="float" office:value="3.87600717879832">
                <text:p>3.87600717879832</text:p>
              </table:table-cell>
              <table:table-cell office:value-type="float" office:value="4.79681383555878">
                <text:p>4.79681383555878</text:p>
              </table:table-cell>
            </table:table-row>
            <table:table-row>
              <table:table-cell office:value-type="string">
                <text:p>49</text:p>
              </table:table-cell>
              <table:table-cell office:value-type="float" office:value="0.982465473935008">
                <text:p>0.982465473935008</text:p>
              </table:table-cell>
              <table:table-cell office:value-type="float" office:value="1.21935488137048">
                <text:p>1.21935488137048</text:p>
              </table:table-cell>
            </table:table-row>
            <table:table-row>
              <table:table-cell office:value-type="string">
                <text:p>50</text:p>
              </table:table-cell>
              <table:table-cell office:value-type="float" office:value="5.06034224666655">
                <text:p>5.06034224666655</text:p>
              </table:table-cell>
              <table:table-cell office:value-type="float" office:value="5.14363048836436">
                <text:p>5.14363048836436</text:p>
              </table:table-cell>
            </table:table-row>
            <table:table-row>
              <table:table-cell office:value-type="string">
                <text:p>51</text:p>
              </table:table-cell>
              <table:table-cell office:value-type="float" office:value="11.8866006731987">
                <text:p>11.8866006731987</text:p>
              </table:table-cell>
              <table:table-cell office:value-type="float" office:value="12.1483721678475">
                <text:p>12.1483721678475</text:p>
              </table:table-cell>
            </table:table-row>
            <table:table-row>
              <table:table-cell office:value-type="string">
                <text:p>52</text:p>
              </table:table-cell>
              <table:table-cell office:value-type="float" office:value="9.64010033011436">
                <text:p>9.64010033011436</text:p>
              </table:table-cell>
              <table:table-cell office:value-type="float" office:value="11.3699027368193">
                <text:p>11.3699027368193</text:p>
              </table:table-cell>
            </table:table-row>
            <table:table-row>
              <table:table-cell office:value-type="string">
                <text:p>53</text:p>
              </table:table-cell>
              <table:table-cell office:value-type="float" office:value="10.2923272512853">
                <text:p>10.2923272512853</text:p>
              </table:table-cell>
              <table:table-cell office:value-type="float" office:value="10.4601223811113">
                <text:p>10.4601223811113</text:p>
              </table:table-cell>
            </table:table-row>
            <table:table-row>
              <table:table-cell office:value-type="string">
                <text:p>54</text:p>
              </table:table-cell>
              <table:table-cell office:value-type="float" office:value="3.32342050597072">
                <text:p>3.32342050597072</text:p>
              </table:table-cell>
              <table:table-cell office:value-type="float" office:value="3.37661404675355">
                <text:p>3.37661404675355</text:p>
              </table:table-cell>
            </table:table-row>
            <table:table-row>
              <table:table-cell office:value-type="string">
                <text:p>55</text:p>
              </table:table-cell>
              <table:table-cell office:value-type="float" office:value="9.90021546185017">
                <text:p>9.90021546185017</text:p>
              </table:table-cell>
              <table:table-cell office:value-type="float" office:value="10.3909647134117">
                <text:p>10.3909647134117</text:p>
              </table:table-cell>
            </table:table-row>
            <table:table-row>
              <table:table-cell office:value-type="string">
                <text:p>56</text:p>
              </table:table-cell>
              <table:table-cell office:value-type="float" office:value="2.91845078766346">
                <text:p>2.91845078766346</text:p>
              </table:table-cell>
              <table:table-cell office:value-type="float" office:value="3.01606240119601">
                <text:p>3.01606240119601</text:p>
              </table:table-cell>
            </table:table-row>
            <table:table-row>
              <table:table-cell office:value-type="string">
                <text:p>57</text:p>
              </table:table-cell>
              <table:table-cell office:value-type="float" office:value="8.45179262571037">
                <text:p>8.45179262571037</text:p>
              </table:table-cell>
              <table:table-cell office:value-type="float" office:value="10.2751703089841">
                <text:p>10.2751703089841</text:p>
              </table:table-cell>
            </table:table-row>
            <table:table-row>
              <table:table-cell office:value-type="string">
                <text:p>58</text:p>
              </table:table-cell>
              <table:table-cell office:value-type="float" office:value="10.7807347141206">
                <text:p>10.7807347141206</text:p>
              </table:table-cell>
              <table:table-cell office:value-type="float" office:value="11.0546105440469">
                <text:p>11.0546105440469</text:p>
              </table:table-cell>
            </table:table-row>
            <table:table-row>
              <table:table-cell office:value-type="string">
                <text:p>59</text:p>
              </table:table-cell>
              <table:table-cell office:value-type="float" office:value="8.29089196957648">
                <text:p>8.29089196957648</text:p>
              </table:table-cell>
              <table:table-cell office:value-type="float" office:value="10.0876795697135">
                <text:p>10.0876795697135</text:p>
              </table:table-cell>
            </table:table-row>
            <table:table-row>
              <table:table-cell office:value-type="string">
                <text:p>60</text:p>
              </table:table-cell>
              <table:table-cell office:value-type="float" office:value="2.81820086203516">
                <text:p>2.81820086203516</text:p>
              </table:table-cell>
              <table:table-cell office:value-type="float" office:value="2.92002309637794">
                <text:p>2.92002309637794</text:p>
              </table:table-cell>
            </table:table-row>
            <table:table-row>
              <table:table-cell office:value-type="string">
                <text:p>61</text:p>
              </table:table-cell>
              <table:table-cell office:value-type="float" office:value="7.41353636048734">
                <text:p>7.41353636048734</text:p>
              </table:table-cell>
              <table:table-cell office:value-type="float" office:value="8.05812644699657">
                <text:p>8.05812644699657</text:p>
              </table:table-cell>
            </table:table-row>
            <table:table-row>
              <table:table-cell office:value-type="string">
                <text:p>62</text:p>
              </table:table-cell>
              <table:table-cell office:value-type="float" office:value="5.23911141045392">
                <text:p>5.23911141045392</text:p>
              </table:table-cell>
              <table:table-cell office:value-type="float" office:value="6.2715016782093">
                <text:p>6.2715016782093</text:p>
              </table:table-cell>
            </table:table-row>
            <table:table-row>
              <table:table-cell office:value-type="string">
                <text:p>63</text:p>
              </table:table-cell>
              <table:table-cell office:value-type="float" office:value="8.86177135258913">
                <text:p>8.86177135258913</text:p>
              </table:table-cell>
              <table:table-cell office:value-type="float" office:value="9.63409623713419">
                <text:p>9.63409623713419</text:p>
              </table:table-cell>
            </table:table-row>
            <table:table-row>
              <table:table-cell office:value-type="string">
                <text:p>64</text:p>
              </table:table-cell>
              <table:table-cell office:value-type="float" office:value="3.75694618932903">
                <text:p>3.75694618932903</text:p>
              </table:table-cell>
              <table:table-cell office:value-type="float" office:value="4.47038389912417">
                <text:p>4.47038389912417</text:p>
              </table:table-cell>
            </table:table-row>
            <table:table-row>
              <table:table-cell office:value-type="string">
                <text:p>65</text:p>
              </table:table-cell>
              <table:table-cell office:value-type="float" office:value="9.90515124611557">
                <text:p>9.90515124611557</text:p>
              </table:table-cell>
              <table:table-cell office:value-type="float" office:value="11.936581551726">
                <text:p>11.936581551726</text:p>
              </table:table-cell>
            </table:table-row>
            <table:table-row>
              <table:table-cell office:value-type="string">
                <text:p>66</text:p>
              </table:table-cell>
              <table:table-cell office:value-type="float" office:value="10.9013121128082">
                <text:p>10.9013121128082</text:p>
              </table:table-cell>
              <table:table-cell office:value-type="float" office:value="12.9038123884216">
                <text:p>12.9038123884216</text:p>
              </table:table-cell>
            </table:table-row>
            <table:table-row>
              <table:table-cell office:value-type="string">
                <text:p>67</text:p>
              </table:table-cell>
              <table:table-cell office:value-type="float" office:value="5.4303228110075">
                <text:p>5.4303228110075</text:p>
              </table:table-cell>
              <table:table-cell office:value-type="float" office:value="6.53808059865706">
                <text:p>6.53808059865706</text:p>
              </table:table-cell>
            </table:table-row>
            <table:table-row>
              <table:table-cell office:value-type="string">
                <text:p>68</text:p>
              </table:table-cell>
              <table:table-cell office:value-type="float" office:value="10.5742927417159">
                <text:p>10.5742927417159</text:p>
              </table:table-cell>
              <table:table-cell office:value-type="float" office:value="12.4559468166992">
                <text:p>12.4559468166992</text:p>
              </table:table-cell>
            </table:table-row>
            <table:table-row>
              <table:table-cell office:value-type="string">
                <text:p>69</text:p>
              </table:table-cell>
              <table:table-cell office:value-type="float" office:value="9.30968415364623">
                <text:p>9.30968415364623</text:p>
              </table:table-cell>
              <table:table-cell office:value-type="float" office:value="10.0316986597816">
                <text:p>10.0316986597816</text:p>
              </table:table-cell>
            </table:table-row>
            <table:table-row>
              <table:table-cell office:value-type="string">
                <text:p>70</text:p>
              </table:table-cell>
              <table:table-cell office:value-type="float" office:value="6.10198859497905">
                <text:p>6.10198859497905</text:p>
              </table:table-cell>
              <table:table-cell office:value-type="float" office:value="6.34323494068581">
                <text:p>6.34323494068581</text:p>
              </table:table-cell>
            </table:table-row>
            <table:table-row>
              <table:table-cell office:value-type="string">
                <text:p>71</text:p>
              </table:table-cell>
              <table:table-cell office:value-type="float" office:value="3.50313948467374">
                <text:p>3.50313948467374</text:p>
              </table:table-cell>
              <table:table-cell office:value-type="float" office:value="4.02933290223946">
                <text:p>4.02933290223946</text:p>
              </table:table-cell>
            </table:table-row>
            <table:table-row>
              <table:table-cell office:value-type="string">
                <text:p>72</text:p>
              </table:table-cell>
              <table:table-cell office:value-type="float" office:value="5.5653511416167">
                <text:p>5.5653511416167</text:p>
              </table:table-cell>
              <table:table-cell office:value-type="float" office:value="6.61122432111824">
                <text:p>6.61122432111824</text:p>
              </table:table-cell>
            </table:table-row>
            <table:table-row>
              <table:table-cell office:value-type="string">
                <text:p>73</text:p>
              </table:table-cell>
              <table:table-cell office:value-type="float" office:value="10.2398404944688">
                <text:p>10.2398404944688</text:p>
              </table:table-cell>
              <table:table-cell office:value-type="float" office:value="12.79018628473">
                <text:p>12.79018628473</text:p>
              </table:table-cell>
            </table:table-row>
            <table:table-row>
              <table:table-cell office:value-type="string">
                <text:p>74</text:p>
              </table:table-cell>
              <table:table-cell office:value-type="float" office:value="10.3574081193656">
                <text:p>10.3574081193656</text:p>
              </table:table-cell>
              <table:table-cell office:value-type="float" office:value="11.2952036399395">
                <text:p>11.2952036399395</text:p>
              </table:table-cell>
            </table:table-row>
            <table:table-row>
              <table:table-cell office:value-type="string">
                <text:p>75</text:p>
              </table:table-cell>
              <table:table-cell office:value-type="float" office:value="6.08033671416342">
                <text:p>6.08033671416342</text:p>
              </table:table-cell>
              <table:table-cell office:value-type="float" office:value="6.90760863856995">
                <text:p>6.90760863856995</text:p>
              </table:table-cell>
            </table:table-row>
            <table:table-row>
              <table:table-cell office:value-type="string">
                <text:p>76</text:p>
              </table:table-cell>
              <table:table-cell office:value-type="float" office:value="10.704223042354">
                <text:p>10.704223042354</text:p>
              </table:table-cell>
              <table:table-cell office:value-type="float" office:value="10.9663893079271">
                <text:p>10.9663893079271</text:p>
              </table:table-cell>
            </table:table-row>
            <table:table-row>
              <table:table-cell office:value-type="string">
                <text:p>77</text:p>
              </table:table-cell>
              <table:table-cell office:value-type="float" office:value="10.634223042056">
                <text:p>10.634223042056</text:p>
              </table:table-cell>
              <table:table-cell office:value-type="float" office:value="10.9651851143968">
                <text:p>10.9651851143968</text:p>
              </table:table-cell>
            </table:table-row>
            <table:table-row>
              <table:table-cell office:value-type="string">
                <text:p>78</text:p>
              </table:table-cell>
              <table:table-cell office:value-type="float" office:value="5.67718959599733">
                <text:p>5.67718959599733</text:p>
              </table:table-cell>
              <table:table-cell office:value-type="float" office:value="6.14358662368523">
                <text:p>6.14358662368523</text:p>
              </table:table-cell>
            </table:table-row>
            <table:table-row>
              <table:table-cell office:value-type="string">
                <text:p>79</text:p>
              </table:table-cell>
              <table:table-cell office:value-type="float" office:value="1.05845304764807">
                <text:p>1.05845304764807</text:p>
              </table:table-cell>
              <table:table-cell office:value-type="float" office:value="1.2237480084414">
                <text:p>1.2237480084414</text:p>
              </table:table-cell>
            </table:table-row>
            <table:table-row>
              <table:table-cell office:value-type="string">
                <text:p>80</text:p>
              </table:table-cell>
              <table:table-cell office:value-type="float" office:value="5.34023122675717">
                <text:p>5.34023122675717</text:p>
              </table:table-cell>
              <table:table-cell office:value-type="float" office:value="6.38982427922107">
                <text:p>6.38982427922107</text:p>
              </table:table-cell>
            </table:table-row>
            <table:table-row>
              <table:table-cell office:value-type="string">
                <text:p>81</text:p>
              </table:table-cell>
              <table:table-cell office:value-type="float" office:value="6.25142422132194">
                <text:p>6.25142422132194</text:p>
              </table:table-cell>
              <table:table-cell office:value-type="float" office:value="7.67930216788492">
                <text:p>7.67930216788492</text:p>
              </table:table-cell>
            </table:table-row>
            <table:table-row>
              <table:table-cell office:value-type="string">
                <text:p>82</text:p>
              </table:table-cell>
              <table:table-cell office:value-type="float" office:value="8.75535621866584">
                <text:p>8.75535621866584</text:p>
              </table:table-cell>
              <table:table-cell office:value-type="float" office:value="9.52902752814093">
                <text:p>9.52902752814093</text:p>
              </table:table-cell>
            </table:table-row>
            <table:table-row>
              <table:table-cell office:value-type="string">
                <text:p>83</text:p>
              </table:table-cell>
              <table:table-cell office:value-type="float" office:value="0.782955788075924">
                <text:p>0.782955788075924</text:p>
              </table:table-cell>
              <table:table-cell office:value-type="float" office:value="0.973503526787928">
                <text:p>0.973503526787928</text:p>
              </table:table-cell>
            </table:table-row>
            <table:table-row>
              <table:table-cell office:value-type="string">
                <text:p>84</text:p>
              </table:table-cell>
              <table:table-cell office:value-type="float" office:value="3.40439710021019">
                <text:p>3.40439710021019</text:p>
              </table:table-cell>
              <table:table-cell office:value-type="float" office:value="3.9242520099244">
                <text:p>3.9242520099244</text:p>
              </table:table-cell>
            </table:table-row>
            <table:table-row>
              <table:table-cell office:value-type="string">
                <text:p>85</text:p>
              </table:table-cell>
              <table:table-cell office:value-type="float" office:value="9.22736221365631">
                <text:p>9.22736221365631</text:p>
              </table:table-cell>
              <table:table-cell office:value-type="float" office:value="11.1675381393706">
                <text:p>11.1675381393706</text:p>
              </table:table-cell>
            </table:table-row>
            <table:table-row>
              <table:table-cell office:value-type="string">
                <text:p>86</text:p>
              </table:table-cell>
              <table:table-cell office:value-type="float" office:value="5.30253956280649">
                <text:p>5.30253956280649</text:p>
              </table:table-cell>
              <table:table-cell office:value-type="float" office:value="6.35270594297396">
                <text:p>6.35270594297396</text:p>
              </table:table-cell>
            </table:table-row>
            <table:table-row>
              <table:table-cell office:value-type="string">
                <text:p>87</text:p>
              </table:table-cell>
              <table:table-cell office:value-type="float" office:value="6.52682508341968">
                <text:p>6.52682508341968</text:p>
              </table:table-cell>
              <table:table-cell office:value-type="float" office:value="6.62615543358929">
                <text:p>6.62615543358929</text:p>
              </table:table-cell>
            </table:table-row>
            <table:table-row>
              <table:table-cell office:value-type="string">
                <text:p>88</text:p>
              </table:table-cell>
              <table:table-cell office:value-type="float" office:value="0.685433808714151">
                <text:p>0.685433808714151</text:p>
              </table:table-cell>
              <table:table-cell office:value-type="float" office:value="0.840625886256903">
                <text:p>0.840625886256903</text:p>
              </table:table-cell>
            </table:table-row>
            <table:table-row>
              <table:table-cell office:value-type="string">
                <text:p>89</text:p>
              </table:table-cell>
              <table:table-cell office:value-type="float" office:value="3.21397657133639">
                <text:p>3.21397657133639</text:p>
              </table:table-cell>
              <table:table-cell office:value-type="float" office:value="3.53314222739325">
                <text:p>3.53314222739325</text:p>
              </table:table-cell>
            </table:table-row>
            <table:table-row>
              <table:table-cell office:value-type="string">
                <text:p>90</text:p>
              </table:table-cell>
              <table:table-cell office:value-type="float" office:value="11.2973980419338">
                <text:p>11.2973980419338</text:p>
              </table:table-cell>
              <table:table-cell office:value-type="float" office:value="13.8964684747603">
                <text:p>13.8964684747603</text:p>
              </table:table-cell>
            </table:table-row>
            <table:table-row>
              <table:table-cell office:value-type="string">
                <text:p>91</text:p>
              </table:table-cell>
              <table:table-cell office:value-type="float" office:value="0.218450909480453">
                <text:p>0.218450909480453</text:p>
              </table:table-cell>
              <table:table-cell office:value-type="float" office:value="0.260749892609904">
                <text:p>0.260749892609904</text:p>
              </table:table-cell>
            </table:table-row>
            <table:table-row>
              <table:table-cell office:value-type="string">
                <text:p>92</text:p>
              </table:table-cell>
              <table:table-cell office:value-type="float" office:value="10.7881863657385">
                <text:p>10.7881863657385</text:p>
              </table:table-cell>
              <table:table-cell office:value-type="float" office:value="13.0360895369218">
                <text:p>13.0360895369218</text:p>
              </table:table-cell>
            </table:table-row>
            <table:table-row>
              <table:table-cell office:value-type="string">
                <text:p>93</text:p>
              </table:table-cell>
              <table:table-cell office:value-type="float" office:value="1.94495553709567">
                <text:p>1.94495553709567</text:p>
              </table:table-cell>
              <table:table-cell office:value-type="float" office:value="2.38470487656097">
                <text:p>2.38470487656097</text:p>
              </table:table-cell>
            </table:table-row>
            <table:table-row>
              <table:table-cell office:value-type="string">
                <text:p>94</text:p>
              </table:table-cell>
              <table:table-cell office:value-type="float" office:value="6.34866835176945">
                <text:p>6.34866835176945</text:p>
              </table:table-cell>
              <table:table-cell office:value-type="float" office:value="6.93927649858246">
                <text:p>6.93927649858246</text:p>
              </table:table-cell>
            </table:table-row>
            <table:table-row>
              <table:table-cell office:value-type="string">
                <text:p>95</text:p>
              </table:table-cell>
              <table:table-cell office:value-type="float" office:value="1.89951174706221">
                <text:p>1.89951174706221</text:p>
              </table:table-cell>
              <table:table-cell office:value-type="float" office:value="2.01836611994893">
                <text:p>2.01836611994893</text:p>
              </table:table-cell>
            </table:table-row>
            <table:table-row>
              <table:table-cell office:value-type="string">
                <text:p>96</text:p>
              </table:table-cell>
              <table:table-cell office:value-type="float" office:value="1.96701288409531">
                <text:p>1.96701288409531</text:p>
              </table:table-cell>
              <table:table-cell office:value-type="float" office:value="2.44601738582135">
                <text:p>2.44601738582135</text:p>
              </table:table-cell>
            </table:table-row>
            <table:table-row>
              <table:table-cell office:value-type="string">
                <text:p>97</text:p>
              </table:table-cell>
              <table:table-cell office:value-type="float" office:value="3.93044292367995">
                <text:p>3.93044292367995</text:p>
              </table:table-cell>
              <table:table-cell office:value-type="float" office:value="4.59787601947794">
                <text:p>4.59787601947794</text:p>
              </table:table-cell>
            </table:table-row>
            <table:table-row>
              <table:table-cell office:value-type="string">
                <text:p>98</text:p>
              </table:table-cell>
              <table:table-cell office:value-type="float" office:value="7.83268300630152">
                <text:p>7.83268300630152</text:p>
              </table:table-cell>
              <table:table-cell office:value-type="float" office:value="9.58236880335339">
                <text:p>9.58236880335339</text:p>
              </table:table-cell>
            </table:table-row>
            <table:table-row>
              <table:table-cell office:value-type="string">
                <text:p>99</text:p>
              </table:table-cell>
              <table:table-cell office:value-type="float" office:value="6.05201806873083">
                <text:p>6.05201806873083</text:p>
              </table:table-cell>
              <table:table-cell office:value-type="float" office:value="6.64630086391165">
                <text:p>6.64630086391165</text:p>
              </table:table-cell>
            </table:table-row>
            <table:table-row>
              <table:table-cell office:value-type="string">
                <text:p>100</text:p>
              </table:table-cell>
              <table:table-cell office:value-type="float" office:value="2.80603865906596">
                <text:p>2.80603865906596</text:p>
              </table:table-cell>
              <table:table-cell office:value-type="float" office:value="3.4629486842654">
                <text:p>3.4629486842654</text:p>
              </table:table-cell>
            </table:table-row>
            <table:table-row>
              <table:table-cell office:value-type="string">
                <text:p>101</text:p>
              </table:table-cell>
              <table:table-cell office:value-type="float" office:value="8.74346580728889">
                <text:p>8.74346580728889</text:p>
              </table:table-cell>
              <table:table-cell office:value-type="float" office:value="9.340823085792">
                <text:p>9.340823085792</text:p>
              </table:table-cell>
            </table:table-row>
            <table:table-row>
              <table:table-cell office:value-type="string">
                <text:p>102</text:p>
              </table:table-cell>
              <table:table-cell office:value-type="float" office:value="4.00988198071718">
                <text:p>4.00988198071718</text:p>
              </table:table-cell>
              <table:table-cell office:value-type="float" office:value="4.68726618282389">
                <text:p>4.68726618282389</text:p>
              </table:table-cell>
            </table:table-row>
            <table:table-row>
              <table:table-cell office:value-type="string">
                <text:p>103</text:p>
              </table:table-cell>
              <table:table-cell office:value-type="float" office:value="6.97646893188357">
                <text:p>6.97646893188357</text:p>
              </table:table-cell>
              <table:table-cell office:value-type="float" office:value="7.45178315682629">
                <text:p>7.45178315682629</text:p>
              </table:table-cell>
            </table:table-row>
            <table:table-row>
              <table:table-cell office:value-type="string">
                <text:p>104</text:p>
              </table:table-cell>
              <table:table-cell office:value-type="float" office:value="8.03695646859705">
                <text:p>8.03695646859705</text:p>
              </table:table-cell>
              <table:table-cell office:value-type="float" office:value="8.82312414788822">
                <text:p>8.82312414788822</text:p>
              </table:table-cell>
            </table:table-row>
            <table:table-row>
              <table:table-cell office:value-type="string">
                <text:p>105</text:p>
              </table:table-cell>
              <table:table-cell office:value-type="float" office:value="3.73815771751106">
                <text:p>3.73815771751106</text:p>
              </table:table-cell>
              <table:table-cell office:value-type="float" office:value="4.53177214465142">
                <text:p>4.53177214465142</text:p>
              </table:table-cell>
            </table:table-row>
            <table:table-row>
              <table:table-cell office:value-type="string">
                <text:p>106</text:p>
              </table:table-cell>
              <table:table-cell office:value-type="float" office:value="7.48475879430771">
                <text:p>7.48475879430771</text:p>
              </table:table-cell>
              <table:table-cell office:value-type="float" office:value="8.62842284479242">
                <text:p>8.62842284479242</text:p>
              </table:table-cell>
            </table:table-row>
            <table:table-row>
              <table:table-cell office:value-type="string">
                <text:p>107</text:p>
              </table:table-cell>
              <table:table-cell office:value-type="float" office:value="5.33597559481859">
                <text:p>5.33597559481859</text:p>
              </table:table-cell>
              <table:table-cell office:value-type="float" office:value="5.77581657548266">
                <text:p>5.77581657548266</text:p>
              </table:table-cell>
            </table:table-row>
            <table:table-row>
              <table:table-cell office:value-type="string">
                <text:p>108</text:p>
              </table:table-cell>
              <table:table-cell office:value-type="float" office:value="2.80928257852793">
                <text:p>2.80928257852793</text:p>
              </table:table-cell>
              <table:table-cell office:value-type="float" office:value="3.17641748590666">
                <text:p>3.17641748590666</text:p>
              </table:table-cell>
            </table:table-row>
            <table:table-row>
              <table:table-cell office:value-type="string">
                <text:p>109</text:p>
              </table:table-cell>
              <table:table-cell office:value-type="float" office:value="10.7383211217821">
                <text:p>10.7383211217821</text:p>
              </table:table-cell>
              <table:table-cell office:value-type="float" office:value="12.3671748013671">
                <text:p>12.3671748013671</text:p>
              </table:table-cell>
            </table:table-row>
            <table:table-row>
              <table:table-cell office:value-type="string">
                <text:p>110</text:p>
              </table:table-cell>
              <table:table-cell office:value-type="float" office:value="10.2843397278339">
                <text:p>10.2843397278339</text:p>
              </table:table-cell>
              <table:table-cell office:value-type="float" office:value="12.2464955327397">
                <text:p>12.2464955327397</text:p>
              </table:table-cell>
            </table:table-row>
            <table:table-row>
              <table:table-cell office:value-type="string">
                <text:p>111</text:p>
              </table:table-cell>
              <table:table-cell office:value-type="float" office:value="8.84685051999986">
                <text:p>8.84685051999986</text:p>
              </table:table-cell>
              <table:table-cell office:value-type="float" office:value="8.96440910432086">
                <text:p>8.96440910432086</text:p>
              </table:table-cell>
            </table:table-row>
            <table:table-row>
              <table:table-cell office:value-type="string">
                <text:p>112</text:p>
              </table:table-cell>
              <table:table-cell office:value-type="float" office:value="8.78876883722842">
                <text:p>8.78876883722842</text:p>
              </table:table-cell>
              <table:table-cell office:value-type="float" office:value="8.8347913372884">
                <text:p>8.8347913372884</text:p>
              </table:table-cell>
            </table:table-row>
            <table:table-row>
              <table:table-cell office:value-type="string">
                <text:p>113</text:p>
              </table:table-cell>
              <table:table-cell office:value-type="float" office:value="10.9737217202783">
                <text:p>10.9737217202783</text:p>
              </table:table-cell>
              <table:table-cell office:value-type="float" office:value="11.1514259274853">
                <text:p>11.1514259274853</text:p>
              </table:table-cell>
            </table:table-row>
            <table:table-row>
              <table:table-cell office:value-type="string">
                <text:p>114</text:p>
              </table:table-cell>
              <table:table-cell office:value-type="float" office:value="5.49069216102362">
                <text:p>5.49069216102362</text:p>
              </table:table-cell>
              <table:table-cell office:value-type="float" office:value="6.01933735770069">
                <text:p>6.01933735770069</text:p>
              </table:table-cell>
            </table:table-row>
            <table:table-row>
              <table:table-cell office:value-type="string">
                <text:p>115</text:p>
              </table:table-cell>
              <table:table-cell office:value-type="float" office:value="3.85853196121752">
                <text:p>3.85853196121752</text:p>
              </table:table-cell>
              <table:table-cell office:value-type="float" office:value="4.26253149464782">
                <text:p>4.26253149464782</text:p>
              </table:table-cell>
            </table:table-row>
            <table:table-row>
              <table:table-cell office:value-type="string">
                <text:p>116</text:p>
              </table:table-cell>
              <table:table-cell office:value-type="float" office:value="8.30512007139623">
                <text:p>8.30512007139623</text:p>
              </table:table-cell>
              <table:table-cell office:value-type="float" office:value="9.74064810599827">
                <text:p>9.74064810599827</text:p>
              </table:table-cell>
            </table:table-row>
            <table:table-row>
              <table:table-cell office:value-type="string">
                <text:p>117</text:p>
              </table:table-cell>
              <table:table-cell office:value-type="float" office:value="4.40530904196203">
                <text:p>4.40530904196203</text:p>
              </table:table-cell>
              <table:table-cell office:value-type="float" office:value="4.46055875472957">
                <text:p>4.46055875472957</text:p>
              </table:table-cell>
            </table:table-row>
            <table:table-row>
              <table:table-cell office:value-type="string">
                <text:p>118</text:p>
              </table:table-cell>
              <table:table-cell office:value-type="float" office:value="3.87228866480291">
                <text:p>3.87228866480291</text:p>
              </table:table-cell>
              <table:table-cell office:value-type="float" office:value="3.89770072471517">
                <text:p>3.89770072471517</text:p>
              </table:table-cell>
            </table:table-row>
            <table:table-row>
              <table:table-cell office:value-type="string">
                <text:p>119</text:p>
              </table:table-cell>
              <table:table-cell office:value-type="float" office:value="5.01031784154475">
                <text:p>5.01031784154475</text:p>
              </table:table-cell>
              <table:table-cell office:value-type="float" office:value="6.19836628485427">
                <text:p>6.19836628485427</text:p>
              </table:table-cell>
            </table:table-row>
            <table:table-row>
              <table:table-cell office:value-type="string">
                <text:p>120</text:p>
              </table:table-cell>
              <table:table-cell office:value-type="float" office:value="9.5722234826535">
                <text:p>9.5722234826535</text:p>
              </table:table-cell>
              <table:table-cell office:value-type="float" office:value="11.9471808977912">
                <text:p>11.9471808977912</text:p>
              </table:table-cell>
            </table:table-row>
            <table:table-row>
              <table:table-cell office:value-type="string">
                <text:p>121</text:p>
              </table:table-cell>
              <table:table-cell office:value-type="float" office:value="7.24359964951873">
                <text:p>7.24359964951873</text:p>
              </table:table-cell>
              <table:table-cell office:value-type="float" office:value="8.56381745146456">
                <text:p>8.56381745146456</text:p>
              </table:table-cell>
            </table:table-row>
            <table:table-row>
              <table:table-cell office:value-type="string">
                <text:p>122</text:p>
              </table:table-cell>
              <table:table-cell office:value-type="float" office:value="0.705084186047316">
                <text:p>0.705084186047316</text:p>
              </table:table-cell>
              <table:table-cell office:value-type="float" office:value="0.779367482559959">
                <text:p>0.779367482559959</text:p>
              </table:table-cell>
            </table:table-row>
            <table:table-row>
              <table:table-cell office:value-type="string">
                <text:p>123</text:p>
              </table:table-cell>
              <table:table-cell office:value-type="float" office:value="11.3299274370074">
                <text:p>11.3299274370074</text:p>
              </table:table-cell>
              <table:table-cell office:value-type="float" office:value="11.4667304674788">
                <text:p>11.4667304674788</text:p>
              </table:table-cell>
            </table:table-row>
            <table:table-row>
              <table:table-cell office:value-type="string">
                <text:p>124</text:p>
              </table:table-cell>
              <table:table-cell office:value-type="float" office:value="7.86050638183951">
                <text:p>7.86050638183951</text:p>
              </table:table-cell>
              <table:table-cell office:value-type="float" office:value="8.43602101477844">
                <text:p>8.43602101477844</text:p>
              </table:table-cell>
            </table:table-row>
            <table:table-row>
              <table:table-cell office:value-type="string">
                <text:p>125</text:p>
              </table:table-cell>
              <table:table-cell office:value-type="float" office:value="0.672317700460553">
                <text:p>0.672317700460553</text:p>
              </table:table-cell>
              <table:table-cell office:value-type="float" office:value="0.813339819600358">
                <text:p>0.813339819600358</text:p>
              </table:table-cell>
            </table:table-row>
            <table:table-row>
              <table:table-cell office:value-type="string">
                <text:p>126</text:p>
              </table:table-cell>
              <table:table-cell office:value-type="float" office:value="10.7060814276338">
                <text:p>10.7060814276338</text:p>
              </table:table-cell>
              <table:table-cell office:value-type="float" office:value="12.076648569518">
                <text:p>12.076648569518</text:p>
              </table:table-cell>
            </table:table-row>
            <table:table-row>
              <table:table-cell office:value-type="string">
                <text:p>127</text:p>
              </table:table-cell>
              <table:table-cell office:value-type="float" office:value="6.39619872719049">
                <text:p>6.39619872719049</text:p>
              </table:table-cell>
              <table:table-cell office:value-type="float" office:value="7.66466730334927">
                <text:p>7.66466730334927</text:p>
              </table:table-cell>
            </table:table-row>
            <table:table-row>
              <table:table-cell office:value-type="string">
                <text:p>128</text:p>
              </table:table-cell>
              <table:table-cell office:value-type="float" office:value="10.2964616697282">
                <text:p>10.2964616697282</text:p>
              </table:table-cell>
              <table:table-cell office:value-type="float" office:value="11.904179139104">
                <text:p>11.904179139104</text:p>
              </table:table-cell>
            </table:table-row>
            <table:table-row>
              <table:table-cell office:value-type="string">
                <text:p>129</text:p>
              </table:table-cell>
              <table:table-cell office:value-type="float" office:value="0.11630211956799">
                <text:p>0.11630211956799</text:p>
              </table:table-cell>
              <table:table-cell office:value-type="float" office:value="0.129313226441993">
                <text:p>0.129313226441993</text:p>
              </table:table-cell>
            </table:table-row>
            <table:table-row>
              <table:table-cell office:value-type="string">
                <text:p>130</text:p>
              </table:table-cell>
              <table:table-cell office:value-type="float" office:value="10.3956602364779">
                <text:p>10.3956602364779</text:p>
              </table:table-cell>
              <table:table-cell office:value-type="float" office:value="11.2158678299731">
                <text:p>11.2158678299731</text:p>
              </table:table-cell>
            </table:table-row>
            <table:table-row>
              <table:table-cell office:value-type="string">
                <text:p>131</text:p>
              </table:table-cell>
              <table:table-cell office:value-type="float" office:value="0.0838846508413553">
                <text:p>0.0838846508413553</text:p>
              </table:table-cell>
              <table:table-cell office:value-type="float" office:value="0.0908310585292514">
                <text:p>0.0908310585292514</text:p>
              </table:table-cell>
            </table:table-row>
            <table:table-row>
              <table:table-cell office:value-type="string">
                <text:p>132</text:p>
              </table:table-cell>
              <table:table-cell office:value-type="float" office:value="4.57683184929192">
                <text:p>4.57683184929192</text:p>
              </table:table-cell>
              <table:table-cell office:value-type="float" office:value="5.2157556977958">
                <text:p>5.2157556977958</text:p>
              </table:table-cell>
            </table:table-row>
            <table:table-row>
              <table:table-cell office:value-type="string">
                <text:p>133</text:p>
              </table:table-cell>
              <table:table-cell office:value-type="float" office:value="7.0157823599875">
                <text:p>7.0157823599875</text:p>
              </table:table-cell>
              <table:table-cell office:value-type="float" office:value="7.67193248333202">
                <text:p>7.67193248333202</text:p>
              </table:table-cell>
            </table:table-row>
            <table:table-row>
              <table:table-cell office:value-type="string">
                <text:p>134</text:p>
              </table:table-cell>
              <table:table-cell office:value-type="float" office:value="3.87097167223692">
                <text:p>3.87097167223692</text:p>
              </table:table-cell>
              <table:table-cell office:value-type="float" office:value="4.55235305068227">
                <text:p>4.55235305068227</text:p>
              </table:table-cell>
            </table:table-row>
            <table:table-row>
              <table:table-cell office:value-type="string">
                <text:p>135</text:p>
              </table:table-cell>
              <table:table-cell office:value-type="float" office:value="8.35836565308273">
                <text:p>8.35836565308273</text:p>
              </table:table-cell>
              <table:table-cell office:value-type="float" office:value="8.36291054949993">
                <text:p>8.36291054949993</text:p>
              </table:table-cell>
            </table:table-row>
            <table:table-row>
              <table:table-cell office:value-type="string">
                <text:p>136</text:p>
              </table:table-cell>
              <table:table-cell office:value-type="float" office:value="8.77457576058805">
                <text:p>8.77457576058805</text:p>
              </table:table-cell>
              <table:table-cell office:value-type="float" office:value="9.03839712044079">
                <text:p>9.03839712044079</text:p>
              </table:table-cell>
            </table:table-row>
            <table:table-row>
              <table:table-cell office:value-type="string">
                <text:p>137</text:p>
              </table:table-cell>
              <table:table-cell office:value-type="float" office:value="6.50017743743956">
                <text:p>6.50017743743956</text:p>
              </table:table-cell>
              <table:table-cell office:value-type="float" office:value="6.98795688723977">
                <text:p>6.98795688723977</text:p>
              </table:table-cell>
            </table:table-row>
            <table:table-row>
              <table:table-cell office:value-type="string">
                <text:p>138</text:p>
              </table:table-cell>
              <table:table-cell office:value-type="float" office:value="4.18154054693878">
                <text:p>4.18154054693878</text:p>
              </table:table-cell>
              <table:table-cell office:value-type="float" office:value="5.00736518106476">
                <text:p>5.00736518106476</text:p>
              </table:table-cell>
            </table:table-row>
            <table:table-row>
              <table:table-cell office:value-type="string">
                <text:p>139</text:p>
              </table:table-cell>
              <table:table-cell office:value-type="float" office:value="0.994026711210609">
                <text:p>0.994026711210609</text:p>
              </table:table-cell>
              <table:table-cell office:value-type="float" office:value="1.11476171079215">
                <text:p>1.11476171079215</text:p>
              </table:table-cell>
            </table:table-row>
            <table:table-row>
              <table:table-cell office:value-type="string">
                <text:p>140</text:p>
              </table:table-cell>
              <table:table-cell office:value-type="float" office:value="3.89835343882442">
                <text:p>3.89835343882442</text:p>
              </table:table-cell>
              <table:table-cell office:value-type="float" office:value="3.90176830989064">
                <text:p>3.90176830989064</text:p>
              </table:table-cell>
            </table:table-row>
            <table:table-row>
              <table:table-cell office:value-type="string">
                <text:p>141</text:p>
              </table:table-cell>
              <table:table-cell office:value-type="float" office:value="6.18689304403961">
                <text:p>6.18689304403961</text:p>
              </table:table-cell>
              <table:table-cell office:value-type="float" office:value="6.40167418329199">
                <text:p>6.40167418329199</text:p>
              </table:table-cell>
            </table:table-row>
            <table:table-row>
              <table:table-cell office:value-type="string">
                <text:p>142</text:p>
              </table:table-cell>
              <table:table-cell office:value-type="float" office:value="11.1855126377195">
                <text:p>11.1855126377195</text:p>
              </table:table-cell>
              <table:table-cell office:value-type="float" office:value="11.7924280372068">
                <text:p>11.7924280372068</text:p>
              </table:table-cell>
            </table:table-row>
            <table:table-row>
              <table:table-cell office:value-type="string">
                <text:p>143</text:p>
              </table:table-cell>
              <table:table-cell office:value-type="float" office:value="10.0992851424962">
                <text:p>10.0992851424962</text:p>
              </table:table-cell>
              <table:table-cell office:value-type="float" office:value="10.2219686854524">
                <text:p>10.2219686854524</text:p>
              </table:table-cell>
            </table:table-row>
            <table:table-row>
              <table:table-cell office:value-type="string">
                <text:p>144</text:p>
              </table:table-cell>
              <table:table-cell office:value-type="float" office:value="5.95301221869886">
                <text:p>5.95301221869886</text:p>
              </table:table-cell>
              <table:table-cell office:value-type="float" office:value="7.12897698764937">
                <text:p>7.12897698764937</text:p>
              </table:table-cell>
            </table:table-row>
            <table:table-row>
              <table:table-cell office:value-type="string">
                <text:p>145</text:p>
              </table:table-cell>
              <table:table-cell office:value-type="float" office:value="1.26912813819945">
                <text:p>1.26912813819945</text:p>
              </table:table-cell>
              <table:table-cell office:value-type="float" office:value="1.53922999741856">
                <text:p>1.53922999741856</text:p>
              </table:table-cell>
            </table:table-row>
            <table:table-row>
              <table:table-cell office:value-type="string">
                <text:p>146</text:p>
              </table:table-cell>
              <table:table-cell office:value-type="float" office:value="2.19042134284973">
                <text:p>2.19042134284973</text:p>
              </table:table-cell>
              <table:table-cell office:value-type="float" office:value="2.38886769615977">
                <text:p>2.38886769615977</text:p>
              </table:table-cell>
            </table:table-row>
            <table:table-row>
              <table:table-cell office:value-type="string">
                <text:p>147</text:p>
              </table:table-cell>
              <table:table-cell office:value-type="float" office:value="11.0494527630508">
                <text:p>11.0494527630508</text:p>
              </table:table-cell>
              <table:table-cell office:value-type="float" office:value="11.3609121568073">
                <text:p>11.3609121568073</text:p>
              </table:table-cell>
            </table:table-row>
            <table:table-row>
              <table:table-cell office:value-type="string">
                <text:p>148</text:p>
              </table:table-cell>
              <table:table-cell office:value-type="float" office:value="5.84220648743212">
                <text:p>5.84220648743212</text:p>
              </table:table-cell>
              <table:table-cell office:value-type="float" office:value="6.66586670620766">
                <text:p>6.66586670620766</text:p>
              </table:table-cell>
            </table:table-row>
            <table:table-row>
              <table:table-cell office:value-type="string">
                <text:p>149</text:p>
              </table:table-cell>
              <table:table-cell office:value-type="float" office:value="3.21637371182442">
                <text:p>3.21637371182442</text:p>
              </table:table-cell>
              <table:table-cell office:value-type="float" office:value="3.62279168694472">
                <text:p>3.62279168694472</text:p>
              </table:table-cell>
            </table:table-row>
            <table:table-row>
              <table:table-cell office:value-type="string">
                <text:p>150</text:p>
              </table:table-cell>
              <table:table-cell office:value-type="float" office:value="6.09133532457054">
                <text:p>6.09133532457054</text:p>
              </table:table-cell>
              <table:table-cell office:value-type="float" office:value="7.32396501702552">
                <text:p>7.32396501702552</text:p>
              </table:table-cell>
            </table:table-row>
            <table:table-row>
              <table:table-cell office:value-type="string">
                <text:p>151</text:p>
              </table:table-cell>
              <table:table-cell office:value-type="float" office:value="11.1563733201474">
                <text:p>11.1563733201474</text:p>
              </table:table-cell>
              <table:table-cell office:value-type="float" office:value="13.8466256834455">
                <text:p>13.8466256834455</text:p>
              </table:table-cell>
            </table:table-row>
            <table:table-row>
              <table:table-cell office:value-type="string">
                <text:p>152</text:p>
              </table:table-cell>
              <table:table-cell office:value-type="float" office:value="3.1767046675086">
                <text:p>3.1767046675086</text:p>
              </table:table-cell>
              <table:table-cell office:value-type="float" office:value="3.36637452419377">
                <text:p>3.36637452419377</text:p>
              </table:table-cell>
            </table:table-row>
            <table:table-row>
              <table:table-cell office:value-type="string">
                <text:p>153</text:p>
              </table:table-cell>
              <table:table-cell office:value-type="float" office:value="0.345571031793952">
                <text:p>0.345571031793952</text:p>
              </table:table-cell>
              <table:table-cell office:value-type="float" office:value="0.386294783536144">
                <text:p>0.386294783536144</text:p>
              </table:table-cell>
            </table:table-row>
            <table:table-row>
              <table:table-cell office:value-type="string">
                <text:p>154</text:p>
              </table:table-cell>
              <table:table-cell office:value-type="float" office:value="11.4866556432098">
                <text:p>11.4866556432098</text:p>
              </table:table-cell>
              <table:table-cell office:value-type="float" office:value="13.2475229123068">
                <text:p>13.2475229123068</text:p>
              </table:table-cell>
            </table:table-row>
            <table:table-row>
              <table:table-cell office:value-type="string">
                <text:p>155</text:p>
              </table:table-cell>
              <table:table-cell office:value-type="float" office:value="7.40029214881361">
                <text:p>7.40029214881361</text:p>
              </table:table-cell>
              <table:table-cell office:value-type="float" office:value="7.60682162176105">
                <text:p>7.60682162176105</text:p>
              </table:table-cell>
            </table:table-row>
            <table:table-row>
              <table:table-cell office:value-type="string">
                <text:p>156</text:p>
              </table:table-cell>
              <table:table-cell office:value-type="float" office:value="3.00594216585159">
                <text:p>3.00594216585159</text:p>
              </table:table-cell>
              <table:table-cell office:value-type="float" office:value="3.2179242810907">
                <text:p>3.2179242810907</text:p>
              </table:table-cell>
            </table:table-row>
            <table:table-row>
              <table:table-cell office:value-type="string">
                <text:p>157</text:p>
              </table:table-cell>
              <table:table-cell office:value-type="float" office:value="5.98944395408034">
                <text:p>5.98944395408034</text:p>
              </table:table-cell>
              <table:table-cell office:value-type="float" office:value="6.18749305388887">
                <text:p>6.18749305388887</text:p>
              </table:table-cell>
            </table:table-row>
            <table:table-row>
              <table:table-cell office:value-type="string">
                <text:p>158</text:p>
              </table:table-cell>
              <table:table-cell office:value-type="float" office:value="2.17027696967125">
                <text:p>2.17027696967125</text:p>
              </table:table-cell>
              <table:table-cell office:value-type="float" office:value="2.26936163405179">
                <text:p>2.26936163405179</text:p>
              </table:table-cell>
            </table:table-row>
            <table:table-row>
              <table:table-cell office:value-type="string">
                <text:p>159</text:p>
              </table:table-cell>
              <table:table-cell office:value-type="float" office:value="11.6734291166067">
                <text:p>11.6734291166067</text:p>
              </table:table-cell>
              <table:table-cell office:value-type="float" office:value="12.6677934767295">
                <text:p>12.6677934767295</text:p>
              </table:table-cell>
            </table:table-row>
            <table:table-row>
              <table:table-cell office:value-type="string">
                <text:p>160</text:p>
              </table:table-cell>
              <table:table-cell office:value-type="float" office:value="2.30431635864079">
                <text:p>2.30431635864079</text:p>
              </table:table-cell>
              <table:table-cell office:value-type="float" office:value="2.69428777896595">
                <text:p>2.69428777896595</text:p>
              </table:table-cell>
            </table:table-row>
            <table:table-row>
              <table:table-cell office:value-type="string">
                <text:p>161</text:p>
              </table:table-cell>
              <table:table-cell office:value-type="float" office:value="0.471961649134755">
                <text:p>0.471961649134755</text:p>
              </table:table-cell>
              <table:table-cell office:value-type="float" office:value="0.481229375726052">
                <text:p>0.481229375726052</text:p>
              </table:table-cell>
            </table:table-row>
            <table:table-row>
              <table:table-cell office:value-type="string">
                <text:p>162</text:p>
              </table:table-cell>
              <table:table-cell office:value-type="float" office:value="2.2955700494349">
                <text:p>2.2955700494349</text:p>
              </table:table-cell>
              <table:table-cell office:value-type="float" office:value="2.51052807542672">
                <text:p>2.51052807542672</text:p>
              </table:table-cell>
            </table:table-row>
            <table:table-row>
              <table:table-cell office:value-type="string">
                <text:p>163</text:p>
              </table:table-cell>
              <table:table-cell office:value-type="float" office:value="11.2619908992201">
                <text:p>11.2619908992201</text:p>
              </table:table-cell>
              <table:table-cell office:value-type="float" office:value="13.9652005725349">
                <text:p>13.9652005725349</text:p>
              </table:table-cell>
            </table:table-row>
            <table:table-row>
              <table:table-cell office:value-type="string">
                <text:p>164</text:p>
              </table:table-cell>
              <table:table-cell office:value-type="float" office:value="5.58664954081178">
                <text:p>5.58664954081178</text:p>
              </table:table-cell>
              <table:table-cell office:value-type="float" office:value="6.53379340649755">
                <text:p>6.53379340649755</text:p>
              </table:table-cell>
            </table:table-row>
            <table:table-row>
              <table:table-cell office:value-type="string">
                <text:p>165</text:p>
              </table:table-cell>
              <table:table-cell office:value-type="float" office:value="5.85095469653606">
                <text:p>5.85095469653606</text:p>
              </table:table-cell>
              <table:table-cell office:value-type="float" office:value="6.15305467696773">
                <text:p>6.15305467696773</text:p>
              </table:table-cell>
            </table:table-row>
            <table:table-row>
              <table:table-cell office:value-type="string">
                <text:p>166</text:p>
              </table:table-cell>
              <table:table-cell office:value-type="float" office:value="2.05310397595167">
                <text:p>2.05310397595167</text:p>
              </table:table-cell>
              <table:table-cell office:value-type="float" office:value="2.55260641698693">
                <text:p>2.55260641698693</text:p>
              </table:table-cell>
            </table:table-row>
            <table:table-row>
              <table:table-cell office:value-type="string">
                <text:p>167</text:p>
              </table:table-cell>
              <table:table-cell office:value-type="float" office:value="2.54389595612884">
                <text:p>2.54389595612884</text:p>
              </table:table-cell>
              <table:table-cell office:value-type="float" office:value="2.80927348752189">
                <text:p>2.80927348752189</text:p>
              </table:table-cell>
            </table:table-row>
            <table:table-row>
              <table:table-cell office:value-type="string">
                <text:p>168</text:p>
              </table:table-cell>
              <table:table-cell office:value-type="float" office:value="10.6638787854463">
                <text:p>10.6638787854463</text:p>
              </table:table-cell>
              <table:table-cell office:value-type="float" office:value="11.8257547322159">
                <text:p>11.8257547322159</text:p>
              </table:table-cell>
            </table:table-row>
            <table:table-row>
              <table:table-cell office:value-type="string">
                <text:p>169</text:p>
              </table:table-cell>
              <table:table-cell office:value-type="float" office:value="0.588053857907653">
                <text:p>0.588053857907653</text:p>
              </table:table-cell>
              <table:table-cell office:value-type="float" office:value="0.623453070674961">
                <text:p>0.623453070674961</text:p>
              </table:table-cell>
            </table:table-row>
            <table:table-row>
              <table:table-cell office:value-type="string">
                <text:p>170</text:p>
              </table:table-cell>
              <table:table-cell office:value-type="float" office:value="4.22906474210322">
                <text:p>4.22906474210322</text:p>
              </table:table-cell>
              <table:table-cell office:value-type="float" office:value="5.12338281013935">
                <text:p>5.12338281013935</text:p>
              </table:table-cell>
            </table:table-row>
            <table:table-row>
              <table:table-cell office:value-type="string">
                <text:p>171</text:p>
              </table:table-cell>
              <table:table-cell office:value-type="float" office:value="1.53554351069033">
                <text:p>1.53554351069033</text:p>
              </table:table-cell>
              <table:table-cell office:value-type="float" office:value="1.7910946123643">
                <text:p>1.7910946123643</text:p>
              </table:table-cell>
            </table:table-row>
            <table:table-row>
              <table:table-cell office:value-type="string">
                <text:p>172</text:p>
              </table:table-cell>
              <table:table-cell office:value-type="float" office:value="9.57553121075034">
                <text:p>9.57553121075034</text:p>
              </table:table-cell>
              <table:table-cell office:value-type="float" office:value="11.0188444286069">
                <text:p>11.0188444286069</text:p>
              </table:table-cell>
            </table:table-row>
            <table:table-row>
              <table:table-cell office:value-type="string">
                <text:p>173</text:p>
              </table:table-cell>
              <table:table-cell office:value-type="float" office:value="9.42646171152592">
                <text:p>9.42646171152592</text:p>
              </table:table-cell>
              <table:table-cell office:value-type="float" office:value="10.9042535087977">
                <text:p>10.9042535087977</text:p>
              </table:table-cell>
            </table:table-row>
            <table:table-row>
              <table:table-cell office:value-type="string">
                <text:p>174</text:p>
              </table:table-cell>
              <table:table-cell office:value-type="float" office:value="11.6137165669352">
                <text:p>11.6137165669352</text:p>
              </table:table-cell>
              <table:table-cell office:value-type="float" office:value="14.4556433806228">
                <text:p>14.4556433806228</text:p>
              </table:table-cell>
            </table:table-row>
            <table:table-row>
              <table:table-cell office:value-type="string">
                <text:p>175</text:p>
              </table:table-cell>
              <table:table-cell office:value-type="float" office:value="7.86909737437964">
                <text:p>7.86909737437964</text:p>
              </table:table-cell>
              <table:table-cell office:value-type="float" office:value="9.36092918735463">
                <text:p>9.36092918735463</text:p>
              </table:table-cell>
            </table:table-row>
            <table:table-row>
              <table:table-cell office:value-type="string">
                <text:p>176</text:p>
              </table:table-cell>
              <table:table-cell office:value-type="float" office:value="10.0424480885267">
                <text:p>10.0424480885267</text:p>
              </table:table-cell>
              <table:table-cell office:value-type="float" office:value="10.4437344665121">
                <text:p>10.4437344665121</text:p>
              </table:table-cell>
            </table:table-row>
            <table:table-row>
              <table:table-cell office:value-type="string">
                <text:p>177</text:p>
              </table:table-cell>
              <table:table-cell office:value-type="float" office:value="6.41277063265443">
                <text:p>6.41277063265443</text:p>
              </table:table-cell>
              <table:table-cell office:value-type="float" office:value="7.52713101571827">
                <text:p>7.52713101571827</text:p>
              </table:table-cell>
            </table:table-row>
            <table:table-row>
              <table:table-cell office:value-type="string">
                <text:p>178</text:p>
              </table:table-cell>
              <table:table-cell office:value-type="float" office:value="7.86247344687581">
                <text:p>7.86247344687581</text:p>
              </table:table-cell>
              <table:table-cell office:value-type="float" office:value="7.9178413350901">
                <text:p>7.9178413350901</text:p>
              </table:table-cell>
            </table:table-row>
            <table:table-row>
              <table:table-cell office:value-type="string">
                <text:p>179</text:p>
              </table:table-cell>
              <table:table-cell office:value-type="float" office:value="8.47579467482865">
                <text:p>8.47579467482865</text:p>
              </table:table-cell>
              <table:table-cell office:value-type="float" office:value="9.477838707595">
                <text:p>9.477838707595</text:p>
              </table:table-cell>
            </table:table-row>
            <table:table-row>
              <table:table-cell office:value-type="string">
                <text:p>180</text:p>
              </table:table-cell>
              <table:table-cell office:value-type="float" office:value="8.15312614291906">
                <text:p>8.15312614291906</text:p>
              </table:table-cell>
              <table:table-cell office:value-type="float" office:value="8.39926952865283">
                <text:p>8.39926952865283</text:p>
              </table:table-cell>
            </table:table-row>
            <table:table-row>
              <table:table-cell office:value-type="string">
                <text:p>181</text:p>
              </table:table-cell>
              <table:table-cell office:value-type="float" office:value="1.12710785865784">
                <text:p>1.12710785865784</text:p>
              </table:table-cell>
              <table:table-cell office:value-type="float" office:value="1.18174322327434">
                <text:p>1.18174322327434</text:p>
              </table:table-cell>
            </table:table-row>
            <table:table-row>
              <table:table-cell office:value-type="string">
                <text:p>182</text:p>
              </table:table-cell>
              <table:table-cell office:value-type="float" office:value="7.33407739363611">
                <text:p>7.33407739363611</text:p>
              </table:table-cell>
              <table:table-cell office:value-type="float" office:value="8.89352076007481">
                <text:p>8.89352076007481</text:p>
              </table:table-cell>
            </table:table-row>
            <table:table-row>
              <table:table-cell office:value-type="string">
                <text:p>183</text:p>
              </table:table-cell>
              <table:table-cell office:value-type="float" office:value="3.43603876233101">
                <text:p>3.43603876233101</text:p>
              </table:table-cell>
              <table:table-cell office:value-type="float" office:value="3.69882441698668">
                <text:p>3.69882441698668</text:p>
              </table:table-cell>
            </table:table-row>
            <table:table-row>
              <table:table-cell office:value-type="string">
                <text:p>184</text:p>
              </table:table-cell>
              <table:table-cell office:value-type="float" office:value="6.56047081388533">
                <text:p>6.56047081388533</text:p>
              </table:table-cell>
              <table:table-cell office:value-type="float" office:value="7.38025032338186">
                <text:p>7.38025032338186</text:p>
              </table:table-cell>
            </table:table-row>
            <table:table-row>
              <table:table-cell office:value-type="string">
                <text:p>185</text:p>
              </table:table-cell>
              <table:table-cell office:value-type="float" office:value="4.1484906077385">
                <text:p>4.1484906077385</text:p>
              </table:table-cell>
              <table:table-cell office:value-type="float" office:value="4.49628040904915">
                <text:p>4.49628040904915</text:p>
              </table:table-cell>
            </table:table-row>
            <table:table-row>
              <table:table-cell office:value-type="string">
                <text:p>186</text:p>
              </table:table-cell>
              <table:table-cell office:value-type="float" office:value="0.0124386381357908">
                <text:p>0.0124386381357908</text:p>
              </table:table-cell>
              <table:table-cell office:value-type="float" office:value="0.0152346199781698">
                <text:p>0.0152346199781698</text:p>
              </table:table-cell>
            </table:table-row>
            <table:table-row>
              <table:table-cell office:value-type="string">
                <text:p>187</text:p>
              </table:table-cell>
              <table:table-cell office:value-type="float" office:value="6.02454246394336">
                <text:p>6.02454246394336</text:p>
              </table:table-cell>
              <table:table-cell office:value-type="float" office:value="6.73795298366507">
                <text:p>6.73795298366507</text:p>
              </table:table-cell>
            </table:table-row>
            <table:table-row>
              <table:table-cell office:value-type="string">
                <text:p>188</text:p>
              </table:table-cell>
              <table:table-cell office:value-type="float" office:value="1.20902159437537">
                <text:p>1.20902159437537</text:p>
              </table:table-cell>
              <table:table-cell office:value-type="float" office:value="1.45052289840711">
                <text:p>1.45052289840711</text:p>
              </table:table-cell>
            </table:table-row>
            <table:table-row>
              <table:table-cell office:value-type="string">
                <text:p>189</text:p>
              </table:table-cell>
              <table:table-cell office:value-type="float" office:value="9.33377802930772">
                <text:p>9.33377802930772</text:p>
              </table:table-cell>
              <table:table-cell office:value-type="float" office:value="10.0048385908086">
                <text:p>10.0048385908086</text:p>
              </table:table-cell>
            </table:table-row>
            <table:table-row>
              <table:table-cell office:value-type="string">
                <text:p>190</text:p>
              </table:table-cell>
              <table:table-cell office:value-type="float" office:value="0.550895009189844">
                <text:p>0.550895009189844</text:p>
              </table:table-cell>
              <table:table-cell office:value-type="float" office:value="0.560337558084344">
                <text:p>0.560337558084344</text:p>
              </table:table-cell>
            </table:table-row>
            <table:table-row>
              <table:table-cell office:value-type="string">
                <text:p>191</text:p>
              </table:table-cell>
              <table:table-cell office:value-type="float" office:value="2.74077109247446">
                <text:p>2.74077109247446</text:p>
              </table:table-cell>
              <table:table-cell office:value-type="float" office:value="3.03785214496379">
                <text:p>3.03785214496379</text:p>
              </table:table-cell>
            </table:table-row>
            <table:table-row>
              <table:table-cell office:value-type="string">
                <text:p>192</text:p>
              </table:table-cell>
              <table:table-cell office:value-type="float" office:value="1.54393443837762">
                <text:p>1.54393443837762</text:p>
              </table:table-cell>
              <table:table-cell office:value-type="float" office:value="1.88467250558834">
                <text:p>1.88467250558834</text:p>
              </table:table-cell>
            </table:table-row>
            <table:table-row>
              <table:table-cell office:value-type="string">
                <text:p>193</text:p>
              </table:table-cell>
              <table:table-cell office:value-type="float" office:value="10.9313612356782">
                <text:p>10.9313612356782</text:p>
              </table:table-cell>
              <table:table-cell office:value-type="float" office:value="13.0159585532682">
                <text:p>13.0159585532682</text:p>
              </table:table-cell>
            </table:table-row>
            <table:table-row>
              <table:table-cell office:value-type="string">
                <text:p>194</text:p>
              </table:table-cell>
              <table:table-cell office:value-type="float" office:value="2.82830326259136">
                <text:p>2.82830326259136</text:p>
              </table:table-cell>
              <table:table-cell office:value-type="float" office:value="3.38255688990652">
                <text:p>3.38255688990652</text:p>
              </table:table-cell>
            </table:table-row>
            <table:table-row>
              <table:table-cell office:value-type="string">
                <text:p>195</text:p>
              </table:table-cell>
              <table:table-cell office:value-type="float" office:value="10.855530872941">
                <text:p>10.855530872941</text:p>
              </table:table-cell>
              <table:table-cell office:value-type="float" office:value="12.5307102410076">
                <text:p>12.5307102410076</text:p>
              </table:table-cell>
            </table:table-row>
            <table:table-row>
              <table:table-cell office:value-type="string">
                <text:p>196</text:p>
              </table:table-cell>
              <table:table-cell office:value-type="float" office:value="9.73390528187156">
                <text:p>9.73390528187156</text:p>
              </table:table-cell>
              <table:table-cell office:value-type="float" office:value="11.960825984938">
                <text:p>11.960825984938</text:p>
              </table:table-cell>
            </table:table-row>
            <table:table-row>
              <table:table-cell office:value-type="string">
                <text:p>197</text:p>
              </table:table-cell>
              <table:table-cell office:value-type="float" office:value="9.1876595299691">
                <text:p>9.1876595299691</text:p>
              </table:table-cell>
              <table:table-cell office:value-type="float" office:value="11.4812513005502">
                <text:p>11.4812513005502</text:p>
              </table:table-cell>
            </table:table-row>
            <table:table-row>
              <table:table-cell office:value-type="string">
                <text:p>198</text:p>
              </table:table-cell>
              <table:table-cell office:value-type="float" office:value="3.6536425575614">
                <text:p>3.6536425575614</text:p>
              </table:table-cell>
              <table:table-cell office:value-type="float" office:value="4.03940499932463">
                <text:p>4.03940499932463</text:p>
              </table:table-cell>
            </table:table-row>
            <table:table-row>
              <table:table-cell office:value-type="string">
                <text:p>199</text:p>
              </table:table-cell>
              <table:table-cell office:value-type="float" office:value="11.065938860178">
                <text:p>11.065938860178</text:p>
              </table:table-cell>
              <table:table-cell office:value-type="float" office:value="11.2097265108369">
                <text:p>11.2097265108369</text:p>
              </table:table-cell>
            </table:table-row>
            <table:table-row>
              <table:table-cell office:value-type="string">
                <text:p>200</text:p>
              </table:table-cell>
              <table:table-cell office:value-type="float" office:value="4.64779092371464">
                <text:p>4.64779092371464</text:p>
              </table:table-cell>
              <table:table-cell office:value-type="float" office:value="5.63681307833136">
                <text:p>5.63681307833136</text:p>
              </table:table-cell>
            </table:table-row>
            <table:table-row>
              <table:table-cell office:value-type="string">
                <text:p>201</text:p>
              </table:table-cell>
              <table:table-cell office:value-type="float" office:value="9.00364892743528">
                <text:p>9.00364892743528</text:p>
              </table:table-cell>
              <table:table-cell office:value-type="float" office:value="9.60659881246516">
                <text:p>9.60659881246516</text:p>
              </table:table-cell>
            </table:table-row>
            <table:table-row>
              <table:table-cell office:value-type="string">
                <text:p>202</text:p>
              </table:table-cell>
              <table:table-cell office:value-type="float" office:value="8.89846359752119">
                <text:p>8.89846359752119</text:p>
              </table:table-cell>
              <table:table-cell office:value-type="float" office:value="9.76239866235906">
                <text:p>9.76239866235906</text:p>
              </table:table-cell>
            </table:table-row>
            <table:table-row>
              <table:table-cell office:value-type="string">
                <text:p>203</text:p>
              </table:table-cell>
              <table:table-cell office:value-type="float" office:value="2.24819941073656">
                <text:p>2.24819941073656</text:p>
              </table:table-cell>
              <table:table-cell office:value-type="float" office:value="2.39003228785521">
                <text:p>2.39003228785521</text:p>
              </table:table-cell>
            </table:table-row>
            <table:table-row>
              <table:table-cell office:value-type="string">
                <text:p>204</text:p>
              </table:table-cell>
              <table:table-cell office:value-type="float" office:value="6.47919556684792">
                <text:p>6.47919556684792</text:p>
              </table:table-cell>
              <table:table-cell office:value-type="float" office:value="7.84353667616703">
                <text:p>7.84353667616703</text:p>
              </table:table-cell>
            </table:table-row>
            <table:table-row>
              <table:table-cell office:value-type="string">
                <text:p>205</text:p>
              </table:table-cell>
              <table:table-cell office:value-type="float" office:value="10.9302233532071">
                <text:p>10.9302233532071</text:p>
              </table:table-cell>
              <table:table-cell office:value-type="float" office:value="13.5675900259465">
                <text:p>13.5675900259465</text:p>
              </table:table-cell>
            </table:table-row>
            <table:table-row>
              <table:table-cell office:value-type="string">
                <text:p>206</text:p>
              </table:table-cell>
              <table:table-cell office:value-type="float" office:value="4.78485284931958">
                <text:p>4.78485284931958</text:p>
              </table:table-cell>
              <table:table-cell office:value-type="float" office:value="5.48564345189727">
                <text:p>5.48564345189727</text:p>
              </table:table-cell>
            </table:table-row>
            <table:table-row>
              <table:table-cell office:value-type="string">
                <text:p>207</text:p>
              </table:table-cell>
              <table:table-cell office:value-type="float" office:value="5.62343367375433">
                <text:p>5.62343367375433</text:p>
              </table:table-cell>
              <table:table-cell office:value-type="float" office:value="5.81919880846112">
                <text:p>5.81919880846112</text:p>
              </table:table-cell>
            </table:table-row>
            <table:table-row>
              <table:table-cell office:value-type="string">
                <text:p>208</text:p>
              </table:table-cell>
              <table:table-cell office:value-type="float" office:value="10.8245361819863">
                <text:p>10.8245361819863</text:p>
              </table:table-cell>
              <table:table-cell office:value-type="float" office:value="12.2517484108149">
                <text:p>12.2517484108149</text:p>
              </table:table-cell>
            </table:table-row>
            <table:table-row>
              <table:table-cell office:value-type="string">
                <text:p>209</text:p>
              </table:table-cell>
              <table:table-cell office:value-type="float" office:value="3.73519517295063">
                <text:p>3.73519517295063</text:p>
              </table:table-cell>
              <table:table-cell office:value-type="float" office:value="4.08963367210672">
                <text:p>4.08963367210672</text:p>
              </table:table-cell>
            </table:table-row>
            <table:table-row>
              <table:table-cell office:value-type="string">
                <text:p>210</text:p>
              </table:table-cell>
              <table:table-cell office:value-type="float" office:value="11.9619508199394">
                <text:p>11.9619508199394</text:p>
              </table:table-cell>
              <table:table-cell office:value-type="float" office:value="12.3738504897163">
                <text:p>12.3738504897163</text:p>
              </table:table-cell>
            </table:table-row>
            <table:table-row>
              <table:table-cell office:value-type="string">
                <text:p>211</text:p>
              </table:table-cell>
              <table:table-cell office:value-type="float" office:value="0.634268855676055">
                <text:p>0.634268855676055</text:p>
              </table:table-cell>
              <table:table-cell office:value-type="float" office:value="0.668502540010265">
                <text:p>0.668502540010265</text:p>
              </table:table-cell>
            </table:table-row>
            <table:table-row>
              <table:table-cell office:value-type="string">
                <text:p>212</text:p>
              </table:table-cell>
              <table:table-cell office:value-type="float" office:value="2.57336478866637">
                <text:p>2.57336478866637</text:p>
              </table:table-cell>
              <table:table-cell office:value-type="float" office:value="3.09317676164045">
                <text:p>3.09317676164045</text:p>
              </table:table-cell>
            </table:table-row>
            <table:table-row>
              <table:table-cell office:value-type="string">
                <text:p>213</text:p>
              </table:table-cell>
              <table:table-cell office:value-type="float" office:value="2.76383878849447">
                <text:p>2.76383878849447</text:p>
              </table:table-cell>
              <table:table-cell office:value-type="float" office:value="3.32938517735916">
                <text:p>3.32938517735916</text:p>
              </table:table-cell>
            </table:table-row>
            <table:table-row>
              <table:table-cell office:value-type="string">
                <text:p>214</text:p>
              </table:table-cell>
              <table:table-cell office:value-type="float" office:value="10.4456266891211">
                <text:p>10.4456266891211</text:p>
              </table:table-cell>
              <table:table-cell office:value-type="float" office:value="11.8007307334776">
                <text:p>11.8007307334776</text:p>
              </table:table-cell>
            </table:table-row>
            <table:table-row>
              <table:table-cell office:value-type="string">
                <text:p>215</text:p>
              </table:table-cell>
              <table:table-cell office:value-type="float" office:value="4.44112071767449">
                <text:p>4.44112071767449</text:p>
              </table:table-cell>
              <table:table-cell office:value-type="float" office:value="4.61041787234651">
                <text:p>4.61041787234651</text:p>
              </table:table-cell>
            </table:table-row>
            <table:table-row>
              <table:table-cell office:value-type="string">
                <text:p>216</text:p>
              </table:table-cell>
              <table:table-cell office:value-type="float" office:value="5.04420712217689">
                <text:p>5.04420712217689</text:p>
              </table:table-cell>
              <table:table-cell office:value-type="float" office:value="5.369287104563">
                <text:p>5.369287104563</text:p>
              </table:table-cell>
            </table:table-row>
            <table:table-row>
              <table:table-cell office:value-type="string">
                <text:p>217</text:p>
              </table:table-cell>
              <table:table-cell office:value-type="float" office:value="7.75364717468619">
                <text:p>7.75364717468619</text:p>
              </table:table-cell>
              <table:table-cell office:value-type="float" office:value="7.98702705128781">
                <text:p>7.98702705128781</text:p>
              </table:table-cell>
            </table:table-row>
            <table:table-row>
              <table:table-cell office:value-type="string">
                <text:p>218</text:p>
              </table:table-cell>
              <table:table-cell office:value-type="float" office:value="4.47296103648841">
                <text:p>4.47296103648841</text:p>
              </table:table-cell>
              <table:table-cell office:value-type="float" office:value="4.65399208723709">
                <text:p>4.65399208723709</text:p>
              </table:table-cell>
            </table:table-row>
            <table:table-row>
              <table:table-cell office:value-type="string">
                <text:p>219</text:p>
              </table:table-cell>
              <table:table-cell office:value-type="float" office:value="0.0501559115946293">
                <text:p>0.0501559115946293</text:p>
              </table:table-cell>
              <table:table-cell office:value-type="float" office:value="0.060606989367994">
                <text:p>0.060606989367994</text:p>
              </table:table-cell>
            </table:table-row>
            <table:table-row>
              <table:table-cell office:value-type="string">
                <text:p>220</text:p>
              </table:table-cell>
              <table:table-cell office:value-type="float" office:value="9.58382402546704">
                <text:p>9.58382402546704</text:p>
              </table:table-cell>
              <table:table-cell office:value-type="float" office:value="11.7705644751698">
                <text:p>11.7705644751698</text:p>
              </table:table-cell>
            </table:table-row>
            <table:table-row>
              <table:table-cell office:value-type="string">
                <text:p>221</text:p>
              </table:table-cell>
              <table:table-cell office:value-type="float" office:value="5.98224718496203">
                <text:p>5.98224718496203</text:p>
              </table:table-cell>
              <table:table-cell office:value-type="float" office:value="7.35073349704754">
                <text:p>7.35073349704754</text:p>
              </table:table-cell>
            </table:table-row>
            <table:table-row>
              <table:table-cell office:value-type="string">
                <text:p>222</text:p>
              </table:table-cell>
              <table:table-cell office:value-type="float" office:value="0.651373721659184">
                <text:p>0.651373721659184</text:p>
              </table:table-cell>
              <table:table-cell office:value-type="float" office:value="0.683517344054551">
                <text:p>0.683517344054551</text:p>
              </table:table-cell>
            </table:table-row>
            <table:table-row>
              <table:table-cell office:value-type="string">
                <text:p>223</text:p>
              </table:table-cell>
              <table:table-cell office:value-type="float" office:value="8.69746416807175">
                <text:p>8.69746416807175</text:p>
              </table:table-cell>
              <table:table-cell office:value-type="float" office:value="10.800380697546">
                <text:p>10.800380697546</text:p>
              </table:table-cell>
            </table:table-row>
            <table:table-row>
              <table:table-cell office:value-type="string">
                <text:p>224</text:p>
              </table:table-cell>
              <table:table-cell office:value-type="float" office:value="4.16047577373683">
                <text:p>4.16047577373683</text:p>
              </table:table-cell>
              <table:table-cell office:value-type="float" office:value="5.15516838073066">
                <text:p>5.15516838073066</text:p>
              </table:table-cell>
            </table:table-row>
            <table:table-row>
              <table:table-cell office:value-type="string">
                <text:p>225</text:p>
              </table:table-cell>
              <table:table-cell office:value-type="float" office:value="1.12874934822321">
                <text:p>1.12874934822321</text:p>
              </table:table-cell>
              <table:table-cell office:value-type="float" office:value="1.1389235972959">
                <text:p>1.1389235972959</text:p>
              </table:table-cell>
            </table:table-row>
            <table:table-row>
              <table:table-cell office:value-type="string">
                <text:p>226</text:p>
              </table:table-cell>
              <table:table-cell office:value-type="float" office:value="3.02338539808989">
                <text:p>3.02338539808989</text:p>
              </table:table-cell>
              <table:table-cell office:value-type="float" office:value="3.28304548909026">
                <text:p>3.28304548909026</text:p>
              </table:table-cell>
            </table:table-row>
            <table:table-row>
              <table:table-cell office:value-type="string">
                <text:p>227</text:p>
              </table:table-cell>
              <table:table-cell office:value-type="float" office:value="1.81828270107508">
                <text:p>1.81828270107508</text:p>
              </table:table-cell>
              <table:table-cell office:value-type="float" office:value="1.88506739924155">
                <text:p>1.88506739924155</text:p>
              </table:table-cell>
            </table:table-row>
            <table:table-row>
              <table:table-cell office:value-type="string">
                <text:p>228</text:p>
              </table:table-cell>
              <table:table-cell office:value-type="float" office:value="11.5849466007203">
                <text:p>11.5849466007203</text:p>
              </table:table-cell>
              <table:table-cell office:value-type="float" office:value="12.9357393517858">
                <text:p>12.9357393517858</text:p>
              </table:table-cell>
            </table:table-row>
            <table:table-row>
              <table:table-cell office:value-type="string">
                <text:p>229</text:p>
              </table:table-cell>
              <table:table-cell office:value-type="float" office:value="11.823757532984">
                <text:p>11.823757532984</text:p>
              </table:table-cell>
              <table:table-cell office:value-type="float" office:value="12.9524636471371">
                <text:p>12.9524636471371</text:p>
              </table:table-cell>
            </table:table-row>
            <table:table-row>
              <table:table-cell office:value-type="string">
                <text:p>230</text:p>
              </table:table-cell>
              <table:table-cell office:value-type="float" office:value="6.41189914382994">
                <text:p>6.41189914382994</text:p>
              </table:table-cell>
              <table:table-cell office:value-type="float" office:value="7.75179548318948">
                <text:p>7.75179548318948</text:p>
              </table:table-cell>
            </table:table-row>
            <table:table-row>
              <table:table-cell office:value-type="string">
                <text:p>231</text:p>
              </table:table-cell>
              <table:table-cell office:value-type="float" office:value="1.12399090267718">
                <text:p>1.12399090267718</text:p>
              </table:table-cell>
              <table:table-cell office:value-type="float" office:value="1.2238593267348">
                <text:p>1.2238593267348</text:p>
              </table:table-cell>
            </table:table-row>
            <table:table-row>
              <table:table-cell office:value-type="string">
                <text:p>232</text:p>
              </table:table-cell>
              <table:table-cell office:value-type="float" office:value="5.70964789576829">
                <text:p>5.70964789576829</text:p>
              </table:table-cell>
              <table:table-cell office:value-type="float" office:value="7.0723631673392">
                <text:p>7.0723631673392</text:p>
              </table:table-cell>
            </table:table-row>
            <table:table-row>
              <table:table-cell office:value-type="string">
                <text:p>233</text:p>
              </table:table-cell>
              <table:table-cell office:value-type="float" office:value="1.39877699129283">
                <text:p>1.39877699129283</text:p>
              </table:table-cell>
              <table:table-cell office:value-type="float" office:value="1.65748190545202">
                <text:p>1.65748190545202</text:p>
              </table:table-cell>
            </table:table-row>
            <table:table-row>
              <table:table-cell office:value-type="string">
                <text:p>234</text:p>
              </table:table-cell>
              <table:table-cell office:value-type="float" office:value="6.87948466278613">
                <text:p>6.87948466278613</text:p>
              </table:table-cell>
              <table:table-cell office:value-type="float" office:value="8.33888262063215">
                <text:p>8.33888262063215</text:p>
              </table:table-cell>
            </table:table-row>
            <table:table-row>
              <table:table-cell office:value-type="string">
                <text:p>235</text:p>
              </table:table-cell>
              <table:table-cell office:value-type="float" office:value="9.13476553559303">
                <text:p>9.13476553559303</text:p>
              </table:table-cell>
              <table:table-cell office:value-type="float" office:value="9.41050850110727">
                <text:p>9.41050850110727</text:p>
              </table:table-cell>
            </table:table-row>
            <table:table-row>
              <table:table-cell office:value-type="string">
                <text:p>236</text:p>
              </table:table-cell>
              <table:table-cell office:value-type="float" office:value="0.42931217327714">
                <text:p>0.42931217327714</text:p>
              </table:table-cell>
              <table:table-cell office:value-type="float" office:value="0.469232022297154">
                <text:p>0.469232022297154</text:p>
              </table:table-cell>
            </table:table-row>
            <table:table-row>
              <table:table-cell office:value-type="string">
                <text:p>237</text:p>
              </table:table-cell>
              <table:table-cell office:value-type="float" office:value="6.83198556862772">
                <text:p>6.83198556862772</text:p>
              </table:table-cell>
              <table:table-cell office:value-type="float" office:value="7.27563944204566">
                <text:p>7.27563944204566</text:p>
              </table:table-cell>
            </table:table-row>
            <table:table-row>
              <table:table-cell office:value-type="string">
                <text:p>238</text:p>
              </table:table-cell>
              <table:table-cell office:value-type="float" office:value="2.72269358485937">
                <text:p>2.72269358485937</text:p>
              </table:table-cell>
              <table:table-cell office:value-type="float" office:value="2.78399309638835">
                <text:p>2.78399309638835</text:p>
              </table:table-cell>
            </table:table-row>
            <table:table-row>
              <table:table-cell office:value-type="string">
                <text:p>239</text:p>
              </table:table-cell>
              <table:table-cell office:value-type="float" office:value="0.556595798581839">
                <text:p>0.556595798581839</text:p>
              </table:table-cell>
              <table:table-cell office:value-type="float" office:value="0.597522400620649">
                <text:p>0.597522400620649</text:p>
              </table:table-cell>
            </table:table-row>
            <table:table-row>
              <table:table-cell office:value-type="string">
                <text:p>240</text:p>
              </table:table-cell>
              <table:table-cell office:value-type="float" office:value="3.96210908889771">
                <text:p>3.96210908889771</text:p>
              </table:table-cell>
              <table:table-cell office:value-type="float" office:value="4.53027300298346">
                <text:p>4.53027300298346</text:p>
              </table:table-cell>
            </table:table-row>
            <table:table-row>
              <table:table-cell office:value-type="string">
                <text:p>241</text:p>
              </table:table-cell>
              <table:table-cell office:value-type="float" office:value="11.0055959522724">
                <text:p>11.0055959522724</text:p>
              </table:table-cell>
              <table:table-cell office:value-type="float" office:value="11.392017364509">
                <text:p>11.392017364509</text:p>
              </table:table-cell>
            </table:table-row>
            <table:table-row>
              <table:table-cell office:value-type="string">
                <text:p>242</text:p>
              </table:table-cell>
              <table:table-cell office:value-type="float" office:value="3.44836336188018">
                <text:p>3.44836336188018</text:p>
              </table:table-cell>
              <table:table-cell office:value-type="float" office:value="3.95020759632902">
                <text:p>3.95020759632902</text:p>
              </table:table-cell>
            </table:table-row>
            <table:table-row>
              <table:table-cell office:value-type="string">
                <text:p>243</text:p>
              </table:table-cell>
              <table:table-cell office:value-type="float" office:value="0.582244673743844">
                <text:p>0.582244673743844</text:p>
              </table:table-cell>
              <table:table-cell office:value-type="float" office:value="0.592238402097518">
                <text:p>0.592238402097518</text:p>
              </table:table-cell>
            </table:table-row>
            <table:table-row>
              <table:table-cell office:value-type="string">
                <text:p>244</text:p>
              </table:table-cell>
              <table:table-cell office:value-type="float" office:value="5.40600014850497">
                <text:p>5.40600014850497</text:p>
              </table:table-cell>
              <table:table-cell office:value-type="float" office:value="5.74762669242747">
                <text:p>5.74762669242747</text:p>
              </table:table-cell>
            </table:table-row>
            <table:table-row>
              <table:table-cell office:value-type="string">
                <text:p>245</text:p>
              </table:table-cell>
              <table:table-cell office:value-type="float" office:value="1.06388325244188">
                <text:p>1.06388325244188</text:p>
              </table:table-cell>
              <table:table-cell office:value-type="float" office:value="1.07288198052922">
                <text:p>1.07288198052922</text:p>
              </table:table-cell>
            </table:table-row>
            <table:table-row>
              <table:table-cell office:value-type="string">
                <text:p>246</text:p>
              </table:table-cell>
              <table:table-cell office:value-type="float" office:value="4.67088045738637">
                <text:p>4.67088045738637</text:p>
              </table:table-cell>
              <table:table-cell office:value-type="float" office:value="5.82088035013486">
                <text:p>5.82088035013486</text:p>
              </table:table-cell>
            </table:table-row>
            <table:table-row>
              <table:table-cell office:value-type="string">
                <text:p>247</text:p>
              </table:table-cell>
              <table:table-cell office:value-type="float" office:value="11.2740055639297">
                <text:p>11.2740055639297</text:p>
              </table:table-cell>
              <table:table-cell office:value-type="float" office:value="11.7878827597211">
                <text:p>11.7878827597211</text:p>
              </table:table-cell>
            </table:table-row>
            <table:table-row>
              <table:table-cell office:value-type="string">
                <text:p>248</text:p>
              </table:table-cell>
              <table:table-cell office:value-type="float" office:value="11.0655122324824">
                <text:p>11.0655122324824</text:p>
              </table:table-cell>
              <table:table-cell office:value-type="float" office:value="13.4585510548046">
                <text:p>13.4585510548046</text:p>
              </table:table-cell>
            </table:table-row>
            <table:table-row>
              <table:table-cell office:value-type="string">
                <text:p>249</text:p>
              </table:table-cell>
              <table:table-cell office:value-type="float" office:value="8.56313728541136">
                <text:p>8.56313728541136</text:p>
              </table:table-cell>
              <table:table-cell office:value-type="float" office:value="8.68316081423636">
                <text:p>8.68316081423636</text:p>
              </table:table-cell>
            </table:table-row>
            <table:table-row>
              <table:table-cell office:value-type="string">
                <text:p>250</text:p>
              </table:table-cell>
              <table:table-cell office:value-type="float" office:value="2.12171545810997">
                <text:p>2.12171545810997</text:p>
              </table:table-cell>
              <table:table-cell office:value-type="float" office:value="2.38449862084137">
                <text:p>2.38449862084137</text:p>
              </table:table-cell>
            </table:table-row>
            <table:table-row>
              <table:table-cell office:value-type="string">
                <text:p>251</text:p>
              </table:table-cell>
              <table:table-cell office:value-type="float" office:value="10.4083055835217">
                <text:p>10.4083055835217</text:p>
              </table:table-cell>
              <table:table-cell office:value-type="float" office:value="11.6438371199014">
                <text:p>11.6438371199014</text:p>
              </table:table-cell>
            </table:table-row>
            <table:table-row>
              <table:table-cell office:value-type="string">
                <text:p>252</text:p>
              </table:table-cell>
              <table:table-cell office:value-type="float" office:value="8.81491554714739">
                <text:p>8.81491554714739</text:p>
              </table:table-cell>
              <table:table-cell office:value-type="float" office:value="9.28339665503019">
                <text:p>9.28339665503019</text:p>
              </table:table-cell>
            </table:table-row>
            <table:table-row>
              <table:table-cell office:value-type="string">
                <text:p>253</text:p>
              </table:table-cell>
              <table:table-cell office:value-type="float" office:value="3.63171353191137">
                <text:p>3.63171353191137</text:p>
              </table:table-cell>
              <table:table-cell office:value-type="float" office:value="4.02819762167617">
                <text:p>4.02819762167617</text:p>
              </table:table-cell>
            </table:table-row>
            <table:table-row>
              <table:table-cell office:value-type="string">
                <text:p>254</text:p>
              </table:table-cell>
              <table:table-cell office:value-type="float" office:value="8.76974090002477">
                <text:p>8.76974090002477</text:p>
              </table:table-cell>
              <table:table-cell office:value-type="float" office:value="10.8776959561385">
                <text:p>10.8776959561385</text:p>
              </table:table-cell>
            </table:table-row>
            <table:table-row>
              <table:table-cell office:value-type="string">
                <text:p>255</text:p>
              </table:table-cell>
              <table:table-cell office:value-type="float" office:value="6.42077849060297">
                <text:p>6.42077849060297</text:p>
              </table:table-cell>
              <table:table-cell office:value-type="float" office:value="6.98103279262592">
                <text:p>6.98103279262592</text:p>
              </table:table-cell>
            </table:table-row>
            <table:table-row>
              <table:table-cell office:value-type="string">
                <text:p>256</text:p>
              </table:table-cell>
              <table:table-cell office:value-type="float" office:value="5.87365448847413">
                <text:p>5.87365448847413</text:p>
              </table:table-cell>
              <table:table-cell office:value-type="float" office:value="5.96320936289755">
                <text:p>5.96320936289755</text:p>
              </table:table-cell>
            </table:table-row>
            <table:table-row>
              <table:table-cell office:value-type="string">
                <text:p>257</text:p>
              </table:table-cell>
              <table:table-cell office:value-type="float" office:value="7.71734447591007">
                <text:p>7.71734447591007</text:p>
              </table:table-cell>
              <table:table-cell office:value-type="float" office:value="8.58978615988807">
                <text:p>8.58978615988807</text:p>
              </table:table-cell>
            </table:table-row>
            <table:table-row>
              <table:table-cell office:value-type="string">
                <text:p>258</text:p>
              </table:table-cell>
              <table:table-cell office:value-type="float" office:value="6.25025310181081">
                <text:p>6.25025310181081</text:p>
              </table:table-cell>
              <table:table-cell office:value-type="float" office:value="7.464106663984">
                <text:p>7.464106663984</text:p>
              </table:table-cell>
            </table:table-row>
            <table:table-row>
              <table:table-cell office:value-type="string">
                <text:p>259</text:p>
              </table:table-cell>
              <table:table-cell office:value-type="float" office:value="0.355327812954783">
                <text:p>0.355327812954783</text:p>
              </table:table-cell>
              <table:table-cell office:value-type="float" office:value="0.41676687255832">
                <text:p>0.41676687255832</text:p>
              </table:table-cell>
            </table:table-row>
            <table:table-row>
              <table:table-cell office:value-type="string">
                <text:p>260</text:p>
              </table:table-cell>
              <table:table-cell office:value-type="float" office:value="8.70559135638177">
                <text:p>8.70559135638177</text:p>
              </table:table-cell>
              <table:table-cell office:value-type="float" office:value="10.8196450562233">
                <text:p>10.8196450562233</text:p>
              </table:table-cell>
            </table:table-row>
            <table:table-row>
              <table:table-cell office:value-type="string">
                <text:p>261</text:p>
              </table:table-cell>
              <table:table-cell office:value-type="float" office:value="11.4741525482386">
                <text:p>11.4741525482386</text:p>
              </table:table-cell>
              <table:table-cell office:value-type="float" office:value="11.8134076370409">
                <text:p>11.8134076370409</text:p>
              </table:table-cell>
            </table:table-row>
            <table:table-row>
              <table:table-cell office:value-type="string">
                <text:p>262</text:p>
              </table:table-cell>
              <table:table-cell office:value-type="float" office:value="3.60708522051573">
                <text:p>3.60708522051573</text:p>
              </table:table-cell>
              <table:table-cell office:value-type="float" office:value="3.71052378584697">
                <text:p>3.71052378584697</text:p>
              </table:table-cell>
            </table:table-row>
            <table:table-row>
              <table:table-cell office:value-type="string">
                <text:p>263</text:p>
              </table:table-cell>
              <table:table-cell office:value-type="float" office:value="11.7570001669228">
                <text:p>11.7570001669228</text:p>
              </table:table-cell>
              <table:table-cell office:value-type="float" office:value="14.3896271818994">
                <text:p>14.3896271818994</text:p>
              </table:table-cell>
            </table:table-row>
            <table:table-row>
              <table:table-cell office:value-type="string">
                <text:p>264</text:p>
              </table:table-cell>
              <table:table-cell office:value-type="float" office:value="11.4209406673908">
                <text:p>11.4209406673908</text:p>
              </table:table-cell>
              <table:table-cell office:value-type="float" office:value="12.0568485202765">
                <text:p>12.0568485202765</text:p>
              </table:table-cell>
            </table:table-row>
            <table:table-row>
              <table:table-cell office:value-type="string">
                <text:p>265</text:p>
              </table:table-cell>
              <table:table-cell office:value-type="float" office:value="8.61759434826672">
                <text:p>8.61759434826672</text:p>
              </table:table-cell>
              <table:table-cell office:value-type="float" office:value="10.1113353792258">
                <text:p>10.1113353792258</text:p>
              </table:table-cell>
            </table:table-row>
            <table:table-row>
              <table:table-cell office:value-type="string">
                <text:p>266</text:p>
              </table:table-cell>
              <table:table-cell office:value-type="float" office:value="2.01804027333856">
                <text:p>2.01804027333856</text:p>
              </table:table-cell>
              <table:table-cell office:value-type="float" office:value="2.08289740251459">
                <text:p>2.08289740251459</text:p>
              </table:table-cell>
            </table:table-row>
            <table:table-row>
              <table:table-cell office:value-type="string">
                <text:p>267</text:p>
              </table:table-cell>
              <table:table-cell office:value-type="float" office:value="4.09368376806378">
                <text:p>4.09368376806378</text:p>
              </table:table-cell>
              <table:table-cell office:value-type="float" office:value="4.69288819528884">
                <text:p>4.69288819528884</text:p>
              </table:table-cell>
            </table:table-row>
            <table:table-row>
              <table:table-cell office:value-type="string">
                <text:p>268</text:p>
              </table:table-cell>
              <table:table-cell office:value-type="float" office:value="0.266191089525819">
                <text:p>0.266191089525819</text:p>
              </table:table-cell>
              <table:table-cell office:value-type="float" office:value="0.326266846039157">
                <text:p>0.326266846039157</text:p>
              </table:table-cell>
            </table:table-row>
            <table:table-row>
              <table:table-cell office:value-type="string">
                <text:p>269</text:p>
              </table:table-cell>
              <table:table-cell office:value-type="float" office:value="10.3705649524927">
                <text:p>10.3705649524927</text:p>
              </table:table-cell>
              <table:table-cell office:value-type="float" office:value="12.0396635875595">
                <text:p>12.0396635875595</text:p>
              </table:table-cell>
            </table:table-row>
            <table:table-row>
              <table:table-cell office:value-type="string">
                <text:p>270</text:p>
              </table:table-cell>
              <table:table-cell office:value-type="float" office:value="11.9137066360563">
                <text:p>11.9137066360563</text:p>
              </table:table-cell>
              <table:table-cell office:value-type="float" office:value="14.1564450299493">
                <text:p>14.1564450299493</text:p>
              </table:table-cell>
            </table:table-row>
            <table:table-row>
              <table:table-cell office:value-type="string">
                <text:p>271</text:p>
              </table:table-cell>
              <table:table-cell office:value-type="float" office:value="9.76778197847307">
                <text:p>9.76778197847307</text:p>
              </table:table-cell>
              <table:table-cell office:value-type="float" office:value="10.7427986063094">
                <text:p>10.7427986063094</text:p>
              </table:table-cell>
            </table:table-row>
            <table:table-row>
              <table:table-cell office:value-type="string">
                <text:p>272</text:p>
              </table:table-cell>
              <table:table-cell office:value-type="float" office:value="10.217717891559">
                <text:p>10.217717891559</text:p>
              </table:table-cell>
              <table:table-cell office:value-type="float" office:value="11.4496683771221">
                <text:p>11.4496683771221</text:p>
              </table:table-cell>
            </table:table-row>
            <table:table-row>
              <table:table-cell office:value-type="string">
                <text:p>273</text:p>
              </table:table-cell>
              <table:table-cell office:value-type="float" office:value="3.10937897488475">
                <text:p>3.10937897488475</text:p>
              </table:table-cell>
              <table:table-cell office:value-type="float" office:value="3.46469849304815">
                <text:p>3.46469849304815</text:p>
              </table:table-cell>
            </table:table-row>
            <table:table-row>
              <table:table-cell office:value-type="string">
                <text:p>274</text:p>
              </table:table-cell>
              <table:table-cell office:value-type="float" office:value="1.78471560403705">
                <text:p>1.78471560403705</text:p>
              </table:table-cell>
              <table:table-cell office:value-type="float" office:value="1.95084180300063">
                <text:p>1.95084180300063</text:p>
              </table:table-cell>
            </table:table-row>
            <table:table-row>
              <table:table-cell office:value-type="string">
                <text:p>275</text:p>
              </table:table-cell>
              <table:table-cell office:value-type="float" office:value="4.12422424927354">
                <text:p>4.12422424927354</text:p>
              </table:table-cell>
              <table:table-cell office:value-type="float" office:value="4.42191649408667">
                <text:p>4.42191649408667</text:p>
              </table:table-cell>
            </table:table-row>
            <table:table-row>
              <table:table-cell office:value-type="string">
                <text:p>276</text:p>
              </table:table-cell>
              <table:table-cell office:value-type="float" office:value="4.8839178532362">
                <text:p>4.8839178532362</text:p>
              </table:table-cell>
              <table:table-cell office:value-type="float" office:value="5.95128863344281">
                <text:p>5.95128863344281</text:p>
              </table:table-cell>
            </table:table-row>
            <table:table-row>
              <table:table-cell office:value-type="string">
                <text:p>277</text:p>
              </table:table-cell>
              <table:table-cell office:value-type="float" office:value="11.866778774187">
                <text:p>11.866778774187</text:p>
              </table:table-cell>
              <table:table-cell office:value-type="float" office:value="12.7563858881152">
                <text:p>12.7563858881152</text:p>
              </table:table-cell>
            </table:table-row>
            <table:table-row>
              <table:table-cell office:value-type="string">
                <text:p>278</text:p>
              </table:table-cell>
              <table:table-cell office:value-type="float" office:value="2.34653491526842">
                <text:p>2.34653491526842</text:p>
              </table:table-cell>
              <table:table-cell office:value-type="float" office:value="2.76162731481447">
                <text:p>2.76162731481447</text:p>
              </table:table-cell>
            </table:table-row>
            <table:table-row>
              <table:table-cell office:value-type="string">
                <text:p>279</text:p>
              </table:table-cell>
              <table:table-cell office:value-type="float" office:value="11.1636005267501">
                <text:p>11.1636005267501</text:p>
              </table:table-cell>
              <table:table-cell office:value-type="float" office:value="13.8670010415376">
                <text:p>13.8670010415376</text:p>
              </table:table-cell>
            </table:table-row>
            <table:table-row>
              <table:table-cell office:value-type="string">
                <text:p>280</text:p>
              </table:table-cell>
              <table:table-cell office:value-type="float" office:value="7.94391639344394">
                <text:p>7.94391639344394</text:p>
              </table:table-cell>
              <table:table-cell office:value-type="float" office:value="8.23643052470412">
                <text:p>8.23643052470412</text:p>
              </table:table-cell>
            </table:table-row>
            <table:table-row>
              <table:table-cell office:value-type="string">
                <text:p>281</text:p>
              </table:table-cell>
              <table:table-cell office:value-type="float" office:value="3.31013171933591">
                <text:p>3.31013171933591</text:p>
              </table:table-cell>
              <table:table-cell office:value-type="float" office:value="3.8467313020469">
                <text:p>3.8467313020469</text:p>
              </table:table-cell>
            </table:table-row>
            <table:table-row>
              <table:table-cell office:value-type="string">
                <text:p>282</text:p>
              </table:table-cell>
              <table:table-cell office:value-type="float" office:value="2.80709481239319">
                <text:p>2.80709481239319</text:p>
              </table:table-cell>
              <table:table-cell office:value-type="float" office:value="3.38968141439937">
                <text:p>3.38968141439937</text:p>
              </table:table-cell>
            </table:table-row>
            <table:table-row>
              <table:table-cell office:value-type="string">
                <text:p>283</text:p>
              </table:table-cell>
              <table:table-cell office:value-type="float" office:value="8.79491249285638">
                <text:p>8.79491249285638</text:p>
              </table:table-cell>
              <table:table-cell office:value-type="float" office:value="10.1514939371259">
                <text:p>10.1514939371259</text:p>
              </table:table-cell>
            </table:table-row>
            <table:table-row>
              <table:table-cell office:value-type="string">
                <text:p>284</text:p>
              </table:table-cell>
              <table:table-cell office:value-type="float" office:value="3.12921278737485">
                <text:p>3.12921278737485</text:p>
              </table:table-cell>
              <table:table-cell office:value-type="float" office:value="3.32956623619868">
                <text:p>3.32956623619868</text:p>
              </table:table-cell>
            </table:table-row>
            <table:table-row>
              <table:table-cell office:value-type="string">
                <text:p>285</text:p>
              </table:table-cell>
              <table:table-cell office:value-type="float" office:value="0.109217897057533">
                <text:p>0.109217897057533</text:p>
              </table:table-cell>
              <table:table-cell office:value-type="float" office:value="0.125522029945127">
                <text:p>0.125522029945127</text:p>
              </table:table-cell>
            </table:table-row>
            <table:table-row>
              <table:table-cell office:value-type="string">
                <text:p>286</text:p>
              </table:table-cell>
              <table:table-cell office:value-type="float" office:value="11.9568208940327">
                <text:p>11.9568208940327</text:p>
              </table:table-cell>
              <table:table-cell office:value-type="float" office:value="12.7148134483609">
                <text:p>12.7148134483609</text:p>
              </table:table-cell>
            </table:table-row>
            <table:table-row>
              <table:table-cell office:value-type="string">
                <text:p>287</text:p>
              </table:table-cell>
              <table:table-cell office:value-type="float" office:value="8.83028055354953">
                <text:p>8.83028055354953</text:p>
              </table:table-cell>
              <table:table-cell office:value-type="float" office:value="10.6472947187226">
                <text:p>10.6472947187226</text:p>
              </table:table-cell>
            </table:table-row>
            <table:table-row>
              <table:table-cell office:value-type="string">
                <text:p>288</text:p>
              </table:table-cell>
              <table:table-cell office:value-type="float" office:value="3.36212633550167">
                <text:p>3.36212633550167</text:p>
              </table:table-cell>
              <table:table-cell office:value-type="float" office:value="4.07479476888961">
                <text:p>4.07479476888961</text:p>
              </table:table-cell>
            </table:table-row>
            <table:table-row>
              <table:table-cell office:value-type="string">
                <text:p>289</text:p>
              </table:table-cell>
              <table:table-cell office:value-type="float" office:value="2.64250978454947">
                <text:p>2.64250978454947</text:p>
              </table:table-cell>
              <table:table-cell office:value-type="float" office:value="3.29981535002537">
                <text:p>3.29981535002537</text:p>
              </table:table-cell>
            </table:table-row>
            <table:table-row>
              <table:table-cell office:value-type="string">
                <text:p>290</text:p>
              </table:table-cell>
              <table:table-cell office:value-type="float" office:value="3.40436632186174">
                <text:p>3.40436632186174</text:p>
              </table:table-cell>
              <table:table-cell office:value-type="float" office:value="3.76940247525573">
                <text:p>3.76940247525573</text:p>
              </table:table-cell>
            </table:table-row>
            <table:table-row>
              <table:table-cell office:value-type="string">
                <text:p>291</text:p>
              </table:table-cell>
              <table:table-cell office:value-type="float" office:value="3.63714890554547">
                <text:p>3.63714890554547</text:p>
              </table:table-cell>
              <table:table-cell office:value-type="float" office:value="4.1498909739879">
                <text:p>4.1498909739879</text:p>
              </table:table-cell>
            </table:table-row>
            <table:table-row>
              <table:table-cell office:value-type="string">
                <text:p>292</text:p>
              </table:table-cell>
              <table:table-cell office:value-type="float" office:value="10.3651108369231">
                <text:p>10.3651108369231</text:p>
              </table:table-cell>
              <table:table-cell office:value-type="float" office:value="12.1548813406882">
                <text:p>12.1548813406882</text:p>
              </table:table-cell>
            </table:table-row>
            <table:table-row>
              <table:table-cell office:value-type="string">
                <text:p>293</text:p>
              </table:table-cell>
              <table:table-cell office:value-type="float" office:value="4.7792872544378">
                <text:p>4.7792872544378</text:p>
              </table:table-cell>
              <table:table-cell office:value-type="float" office:value="5.12816802319233">
                <text:p>5.12816802319233</text:p>
              </table:table-cell>
            </table:table-row>
            <table:table-row>
              <table:table-cell office:value-type="string">
                <text:p>294</text:p>
              </table:table-cell>
              <table:table-cell office:value-type="float" office:value="3.12770662643015">
                <text:p>3.12770662643015</text:p>
              </table:table-cell>
              <table:table-cell office:value-type="float" office:value="3.17407785876927">
                <text:p>3.17407785876927</text:p>
              </table:table-cell>
            </table:table-row>
            <table:table-row>
              <table:table-cell office:value-type="string">
                <text:p>295</text:p>
              </table:table-cell>
              <table:table-cell office:value-type="float" office:value="2.47912134602666">
                <text:p>2.47912134602666</text:p>
              </table:table-cell>
              <table:table-cell office:value-type="float" office:value="2.68276503930132">
                <text:p>2.68276503930132</text:p>
              </table:table-cell>
            </table:table-row>
            <table:table-row>
              <table:table-cell office:value-type="string">
                <text:p>296</text:p>
              </table:table-cell>
              <table:table-cell office:value-type="float" office:value="11.7240826617926">
                <text:p>11.7240826617926</text:p>
              </table:table-cell>
              <table:table-cell office:value-type="float" office:value="14.4283456510678">
                <text:p>14.4283456510678</text:p>
              </table:table-cell>
            </table:table-row>
            <table:table-row>
              <table:table-cell office:value-type="string">
                <text:p>297</text:p>
              </table:table-cell>
              <table:table-cell office:value-type="float" office:value="9.03357969224453">
                <text:p>9.03357969224453</text:p>
              </table:table-cell>
              <table:table-cell office:value-type="float" office:value="10.1231146698388">
                <text:p>10.1231146698388</text:p>
              </table:table-cell>
            </table:table-row>
            <table:table-row>
              <table:table-cell office:value-type="string">
                <text:p>298</text:p>
              </table:table-cell>
              <table:table-cell office:value-type="float" office:value="1.19306855276227">
                <text:p>1.19306855276227</text:p>
              </table:table-cell>
              <table:table-cell office:value-type="float" office:value="1.25598247455209">
                <text:p>1.25598247455209</text:p>
              </table:table-cell>
            </table:table-row>
            <table:table-row>
              <table:table-cell office:value-type="string">
                <text:p>299</text:p>
              </table:table-cell>
              <table:table-cell office:value-type="float" office:value="5.60446338169277">
                <text:p>5.60446338169277</text:p>
              </table:table-cell>
              <table:table-cell office:value-type="float" office:value="6.28499611196772">
                <text:p>6.28499611196772</text:p>
              </table:table-cell>
            </table:table-row>
            <table:table-row>
              <table:table-cell office:value-type="string">
                <text:p>300</text:p>
              </table:table-cell>
              <table:table-cell office:value-type="float" office:value="0.993969641625881">
                <text:p>0.993969641625881</text:p>
              </table:table-cell>
              <table:table-cell office:value-type="float" office:value="1.08347415068135">
                <text:p>1.08347415068135</text:p>
              </table:table-cell>
            </table:table-row>
            <table:table-row>
              <table:table-cell office:value-type="string">
                <text:p>301</text:p>
              </table:table-cell>
              <table:table-cell office:value-type="float" office:value="7.36520076915622">
                <text:p>7.36520076915622</text:p>
              </table:table-cell>
              <table:table-cell office:value-type="float" office:value="8.24191763892633">
                <text:p>8.24191763892633</text:p>
              </table:table-cell>
            </table:table-row>
            <table:table-row>
              <table:table-cell office:value-type="string">
                <text:p>302</text:p>
              </table:table-cell>
              <table:table-cell office:value-type="float" office:value="3.5906811542809">
                <text:p>3.5906811542809</text:p>
              </table:table-cell>
              <table:table-cell office:value-type="float" office:value="3.66180585549044">
                <text:p>3.66180585549044</text:p>
              </table:table-cell>
            </table:table-row>
            <table:table-row>
              <table:table-cell office:value-type="string">
                <text:p>303</text:p>
              </table:table-cell>
              <table:table-cell office:value-type="float" office:value="11.1253293268383">
                <text:p>11.1253293268383</text:p>
              </table:table-cell>
              <table:table-cell office:value-type="float" office:value="12.0977483156272">
                <text:p>12.0977483156272</text:p>
              </table:table-cell>
            </table:table-row>
            <table:table-row>
              <table:table-cell office:value-type="string">
                <text:p>304</text:p>
              </table:table-cell>
              <table:table-cell office:value-type="float" office:value="4.13514086231589">
                <text:p>4.13514086231589</text:p>
              </table:table-cell>
              <table:table-cell office:value-type="float" office:value="4.73411666145789">
                <text:p>4.73411666145789</text:p>
              </table:table-cell>
            </table:table-row>
            <table:table-row>
              <table:table-cell office:value-type="string">
                <text:p>305</text:p>
              </table:table-cell>
              <table:table-cell office:value-type="float" office:value="0.0996494349092245">
                <text:p>0.0996494349092245</text:p>
              </table:table-cell>
              <table:table-cell office:value-type="float" office:value="0.103319521752146">
                <text:p>0.103319521752146</text:p>
              </table:table-cell>
            </table:table-row>
            <table:table-row>
              <table:table-cell office:value-type="string">
                <text:p>306</text:p>
              </table:table-cell>
              <table:table-cell office:value-type="float" office:value="8.53457314521074">
                <text:p>8.53457314521074</text:p>
              </table:table-cell>
              <table:table-cell office:value-type="float" office:value="9.8751247190067">
                <text:p>9.8751247190067</text:p>
              </table:table-cell>
            </table:table-row>
            <table:table-row>
              <table:table-cell office:value-type="string">
                <text:p>307</text:p>
              </table:table-cell>
              <table:table-cell office:value-type="float" office:value="3.82779136486351">
                <text:p>3.82779136486351</text:p>
              </table:table-cell>
              <table:table-cell office:value-type="float" office:value="4.12578479027662">
                <text:p>4.12578479027662</text:p>
              </table:table-cell>
            </table:table-row>
            <table:table-row>
              <table:table-cell office:value-type="string">
                <text:p>308</text:p>
              </table:table-cell>
              <table:table-cell office:value-type="float" office:value="7.24072602018714">
                <text:p>7.24072602018714</text:p>
              </table:table-cell>
              <table:table-cell office:value-type="float" office:value="8.28153271562393">
                <text:p>8.28153271562393</text:p>
              </table:table-cell>
            </table:table-row>
            <table:table-row>
              <table:table-cell office:value-type="string">
                <text:p>309</text:p>
              </table:table-cell>
              <table:table-cell office:value-type="float" office:value="7.61132974550128">
                <text:p>7.61132974550128</text:p>
              </table:table-cell>
              <table:table-cell office:value-type="float" office:value="8.97614877799061">
                <text:p>8.97614877799061</text:p>
              </table:table-cell>
            </table:table-row>
            <table:table-row>
              <table:table-cell office:value-type="string">
                <text:p>310</text:p>
              </table:table-cell>
              <table:table-cell office:value-type="float" office:value="0.549966411665082">
                <text:p>0.549966411665082</text:p>
              </table:table-cell>
              <table:table-cell office:value-type="float" office:value="0.668764113691149">
                <text:p>0.668764113691149</text:p>
              </table:table-cell>
            </table:table-row>
            <table:table-row>
              <table:table-cell office:value-type="string">
                <text:p>311</text:p>
              </table:table-cell>
              <table:table-cell office:value-type="float" office:value="9.44005567207933">
                <text:p>9.44005567207933</text:p>
              </table:table-cell>
              <table:table-cell office:value-type="float" office:value="11.4245227566714">
                <text:p>11.4245227566714</text:p>
              </table:table-cell>
            </table:table-row>
            <table:table-row>
              <table:table-cell office:value-type="string">
                <text:p>312</text:p>
              </table:table-cell>
              <table:table-cell office:value-type="float" office:value="3.87970415689051">
                <text:p>3.87970415689051</text:p>
              </table:table-cell>
              <table:table-cell office:value-type="float" office:value="3.90185476792147">
                <text:p>3.90185476792147</text:p>
              </table:table-cell>
            </table:table-row>
            <table:table-row>
              <table:table-cell office:value-type="string">
                <text:p>313</text:p>
              </table:table-cell>
              <table:table-cell office:value-type="float" office:value="2.80522655323148">
                <text:p>2.80522655323148</text:p>
              </table:table-cell>
              <table:table-cell office:value-type="float" office:value="3.18356017448022">
                <text:p>3.18356017448022</text:p>
              </table:table-cell>
            </table:table-row>
            <table:table-row>
              <table:table-cell office:value-type="string">
                <text:p>314</text:p>
              </table:table-cell>
              <table:table-cell office:value-type="float" office:value="0.302127555012703">
                <text:p>0.302127555012703</text:p>
              </table:table-cell>
              <table:table-cell office:value-type="float" office:value="0.334057230344006">
                <text:p>0.334057230344006</text:p>
              </table:table-cell>
            </table:table-row>
            <table:table-row>
              <table:table-cell office:value-type="string">
                <text:p>315</text:p>
              </table:table-cell>
              <table:table-cell office:value-type="float" office:value="9.39505404978991">
                <text:p>9.39505404978991</text:p>
              </table:table-cell>
              <table:table-cell office:value-type="float" office:value="11.0410851223021">
                <text:p>11.0410851223021</text:p>
              </table:table-cell>
            </table:table-row>
            <table:table-row>
              <table:table-cell office:value-type="string">
                <text:p>316</text:p>
              </table:table-cell>
              <table:table-cell office:value-type="float" office:value="2.12337121367455">
                <text:p>2.12337121367455</text:p>
              </table:table-cell>
              <table:table-cell office:value-type="float" office:value="2.18070653612177">
                <text:p>2.18070653612177</text:p>
              </table:table-cell>
            </table:table-row>
            <table:table-row>
              <table:table-cell office:value-type="string">
                <text:p>317</text:p>
              </table:table-cell>
              <table:table-cell office:value-type="float" office:value="2.24688773788512">
                <text:p>2.24688773788512</text:p>
              </table:table-cell>
              <table:table-cell office:value-type="float" office:value="2.46971603360291">
                <text:p>2.46971603360291</text:p>
              </table:table-cell>
            </table:table-row>
            <table:table-row>
              <table:table-cell office:value-type="string">
                <text:p>318</text:p>
              </table:table-cell>
              <table:table-cell office:value-type="float" office:value="8.95573615282774">
                <text:p>8.95573615282774</text:p>
              </table:table-cell>
              <table:table-cell office:value-type="float" office:value="10.0218516813871">
                <text:p>10.0218516813871</text:p>
              </table:table-cell>
            </table:table-row>
            <table:table-row>
              <table:table-cell office:value-type="string">
                <text:p>319</text:p>
              </table:table-cell>
              <table:table-cell office:value-type="float" office:value="0.666859863325954">
                <text:p>0.666859863325954</text:p>
              </table:table-cell>
              <table:table-cell office:value-type="float" office:value="0.685923956747515">
                <text:p>0.685923956747515</text:p>
              </table:table-cell>
            </table:table-row>
            <table:table-row>
              <table:table-cell office:value-type="string">
                <text:p>320</text:p>
              </table:table-cell>
              <table:table-cell office:value-type="float" office:value="3.1400561761111">
                <text:p>3.1400561761111</text:p>
              </table:table-cell>
              <table:table-cell office:value-type="float" office:value="3.21141899087734">
                <text:p>3.21141899087734</text:p>
              </table:table-cell>
            </table:table-row>
            <table:table-row>
              <table:table-cell office:value-type="string">
                <text:p>321</text:p>
              </table:table-cell>
              <table:table-cell office:value-type="float" office:value="8.63038419932127">
                <text:p>8.63038419932127</text:p>
              </table:table-cell>
              <table:table-cell office:value-type="float" office:value="8.76820231882381">
                <text:p>8.76820231882381</text:p>
              </table:table-cell>
            </table:table-row>
            <table:table-row>
              <table:table-cell office:value-type="string">
                <text:p>322</text:p>
              </table:table-cell>
              <table:table-cell office:value-type="float" office:value="4.50330763868988">
                <text:p>4.50330763868988</text:p>
              </table:table-cell>
              <table:table-cell office:value-type="float" office:value="5.59860862622282">
                <text:p>5.59860862622282</text:p>
              </table:table-cell>
            </table:table-row>
            <table:table-row>
              <table:table-cell office:value-type="string">
                <text:p>323</text:p>
              </table:table-cell>
              <table:table-cell office:value-type="float" office:value="6.57431330904365">
                <text:p>6.57431330904365</text:p>
              </table:table-cell>
              <table:table-cell office:value-type="float" office:value="6.63706726209022">
                <text:p>6.63706726209022</text:p>
              </table:table-cell>
            </table:table-row>
            <table:table-row>
              <table:table-cell office:value-type="string">
                <text:p>324</text:p>
              </table:table-cell>
              <table:table-cell office:value-type="float" office:value="9.06525419466198">
                <text:p>9.06525419466198</text:p>
              </table:table-cell>
              <table:table-cell office:value-type="float" office:value="11.2832260777534">
                <text:p>11.2832260777534</text:p>
              </table:table-cell>
            </table:table-row>
            <table:table-row>
              <table:table-cell office:value-type="string">
                <text:p>325</text:p>
              </table:table-cell>
              <table:table-cell office:value-type="float" office:value="10.1124663110822">
                <text:p>10.1124663110822</text:p>
              </table:table-cell>
              <table:table-cell office:value-type="float" office:value="10.5729296810226">
                <text:p>10.5729296810226</text:p>
              </table:table-cell>
            </table:table-row>
            <table:table-row>
              <table:table-cell office:value-type="string">
                <text:p>326</text:p>
              </table:table-cell>
              <table:table-cell office:value-type="float" office:value="0.276094146072865">
                <text:p>0.276094146072865</text:p>
              </table:table-cell>
              <table:table-cell office:value-type="float" office:value="0.331400523627158">
                <text:p>0.331400523627158</text:p>
              </table:table-cell>
            </table:table-row>
            <table:table-row>
              <table:table-cell office:value-type="string">
                <text:p>327</text:p>
              </table:table-cell>
              <table:table-cell office:value-type="float" office:value="9.88926967978478">
                <text:p>9.88926967978478</text:p>
              </table:table-cell>
              <table:table-cell office:value-type="float" office:value="11.4452889850762">
                <text:p>11.4452889850762</text:p>
              </table:table-cell>
            </table:table-row>
            <table:table-row>
              <table:table-cell office:value-type="string">
                <text:p>328</text:p>
              </table:table-cell>
              <table:table-cell office:value-type="float" office:value="2.02615734748542">
                <text:p>2.02615734748542</text:p>
              </table:table-cell>
              <table:table-cell office:value-type="float" office:value="2.2015802905316">
                <text:p>2.2015802905316</text:p>
              </table:table-cell>
            </table:table-row>
            <table:table-row>
              <table:table-cell office:value-type="string">
                <text:p>329</text:p>
              </table:table-cell>
              <table:table-cell office:value-type="float" office:value="9.22857101261616">
                <text:p>9.22857101261616</text:p>
              </table:table-cell>
              <table:table-cell office:value-type="float" office:value="9.36209617520751">
                <text:p>9.36209617520751</text:p>
              </table:table-cell>
            </table:table-row>
            <table:table-row>
              <table:table-cell office:value-type="string">
                <text:p>330</text:p>
              </table:table-cell>
              <table:table-cell office:value-type="float" office:value="9.1041861679405">
                <text:p>9.1041861679405</text:p>
              </table:table-cell>
              <table:table-cell office:value-type="float" office:value="9.54579323575762">
                <text:p>9.54579323575762</text:p>
              </table:table-cell>
            </table:table-row>
            <table:table-row>
              <table:table-cell office:value-type="string">
                <text:p>331</text:p>
              </table:table-cell>
              <table:table-cell office:value-type="float" office:value="3.62438210472465">
                <text:p>3.62438210472465</text:p>
              </table:table-cell>
              <table:table-cell office:value-type="float" office:value="4.12451852482554">
                <text:p>4.12451852482554</text:p>
              </table:table-cell>
            </table:table-row>
            <table:table-row>
              <table:table-cell office:value-type="string">
                <text:p>332</text:p>
              </table:table-cell>
              <table:table-cell office:value-type="float" office:value="11.3838798925281">
                <text:p>11.3838798925281</text:p>
              </table:table-cell>
              <table:table-cell office:value-type="float" office:value="14.0466541575025">
                <text:p>14.0466541575025</text:p>
              </table:table-cell>
            </table:table-row>
            <table:table-row>
              <table:table-cell office:value-type="string">
                <text:p>333</text:p>
              </table:table-cell>
              <table:table-cell office:value-type="float" office:value="4.94160975515842">
                <text:p>4.94160975515842</text:p>
              </table:table-cell>
              <table:table-cell office:value-type="float" office:value="5.54605817868776">
                <text:p>5.54605817868776</text:p>
              </table:table-cell>
            </table:table-row>
            <table:table-row>
              <table:table-cell office:value-type="string">
                <text:p>334</text:p>
              </table:table-cell>
              <table:table-cell office:value-type="float" office:value="7.24348690733314">
                <text:p>7.24348690733314</text:p>
              </table:table-cell>
              <table:table-cell office:value-type="float" office:value="8.50198481643147">
                <text:p>8.50198481643147</text:p>
              </table:table-cell>
            </table:table-row>
            <table:table-row>
              <table:table-cell office:value-type="string">
                <text:p>335</text:p>
              </table:table-cell>
              <table:table-cell office:value-type="float" office:value="9.43049306049943">
                <text:p>9.43049306049943</text:p>
              </table:table-cell>
              <table:table-cell office:value-type="float" office:value="10.5323812650232">
                <text:p>10.5323812650232</text:p>
              </table:table-cell>
            </table:table-row>
            <table:table-row>
              <table:table-cell office:value-type="string">
                <text:p>336</text:p>
              </table:table-cell>
              <table:table-cell office:value-type="float" office:value="6.37497891671956">
                <text:p>6.37497891671956</text:p>
              </table:table-cell>
              <table:table-cell office:value-type="float" office:value="7.75403867167385">
                <text:p>7.75403867167385</text:p>
              </table:table-cell>
            </table:table-row>
            <table:table-row>
              <table:table-cell office:value-type="string">
                <text:p>337</text:p>
              </table:table-cell>
              <table:table-cell office:value-type="float" office:value="10.058172410354">
                <text:p>10.058172410354</text:p>
              </table:table-cell>
              <table:table-cell office:value-type="float" office:value="11.3282005027972">
                <text:p>11.3282005027972</text:p>
              </table:table-cell>
            </table:table-row>
            <table:table-row>
              <table:table-cell office:value-type="string">
                <text:p>338</text:p>
              </table:table-cell>
              <table:table-cell office:value-type="float" office:value="6.51905282959342">
                <text:p>6.51905282959342</text:p>
              </table:table-cell>
              <table:table-cell office:value-type="float" office:value="7.99647209522196">
                <text:p>7.99647209522196</text:p>
              </table:table-cell>
            </table:table-row>
            <table:table-row>
              <table:table-cell office:value-type="string">
                <text:p>339</text:p>
              </table:table-cell>
              <table:table-cell office:value-type="float" office:value="10.6223202142864">
                <text:p>10.6223202142864</text:p>
              </table:table-cell>
              <table:table-cell office:value-type="float" office:value="11.6474816038604">
                <text:p>11.6474816038604</text:p>
              </table:table-cell>
            </table:table-row>
            <table:table-row>
              <table:table-cell office:value-type="string">
                <text:p>340</text:p>
              </table:table-cell>
              <table:table-cell office:value-type="float" office:value="6.81812877953053">
                <text:p>6.81812877953053</text:p>
              </table:table-cell>
              <table:table-cell office:value-type="float" office:value="7.3272593394628">
                <text:p>7.3272593394628</text:p>
              </table:table-cell>
            </table:table-row>
            <table:table-row>
              <table:table-cell office:value-type="string">
                <text:p>341</text:p>
              </table:table-cell>
              <table:table-cell office:value-type="float" office:value="1.19952763058245">
                <text:p>1.19952763058245</text:p>
              </table:table-cell>
              <table:table-cell office:value-type="float" office:value="1.41781133442452">
                <text:p>1.41781133442452</text:p>
              </table:table-cell>
            </table:table-row>
            <table:table-row>
              <table:table-cell office:value-type="string">
                <text:p>342</text:p>
              </table:table-cell>
              <table:table-cell office:value-type="float" office:value="4.28730850853026">
                <text:p>4.28730850853026</text:p>
              </table:table-cell>
              <table:table-cell office:value-type="float" office:value="4.92095688999588">
                <text:p>4.92095688999588</text:p>
              </table:table-cell>
            </table:table-row>
            <table:table-row>
              <table:table-cell office:value-type="string">
                <text:p>343</text:p>
              </table:table-cell>
              <table:table-cell office:value-type="float" office:value="11.2500212341547">
                <text:p>11.2500212341547</text:p>
              </table:table-cell>
              <table:table-cell office:value-type="float" office:value="13.8489630105241">
                <text:p>13.8489630105241</text:p>
              </table:table-cell>
            </table:table-row>
            <table:table-row>
              <table:table-cell office:value-type="string">
                <text:p>344</text:p>
              </table:table-cell>
              <table:table-cell office:value-type="float" office:value="11.7832935489714">
                <text:p>11.7832935489714</text:p>
              </table:table-cell>
              <table:table-cell office:value-type="float" office:value="13.3331564981107">
                <text:p>13.3331564981107</text:p>
              </table:table-cell>
            </table:table-row>
            <table:table-row>
              <table:table-cell office:value-type="string">
                <text:p>345</text:p>
              </table:table-cell>
              <table:table-cell office:value-type="float" office:value="8.64175076968968">
                <text:p>8.64175076968968</text:p>
              </table:table-cell>
              <table:table-cell office:value-type="float" office:value="10.1682066254067">
                <text:p>10.1682066254067</text:p>
              </table:table-cell>
            </table:table-row>
            <table:table-row>
              <table:table-cell office:value-type="string">
                <text:p>346</text:p>
              </table:table-cell>
              <table:table-cell office:value-type="float" office:value="3.10221731476486">
                <text:p>3.10221731476486</text:p>
              </table:table-cell>
              <table:table-cell office:value-type="float" office:value="3.67661092892654">
                <text:p>3.67661092892654</text:p>
              </table:table-cell>
            </table:table-row>
            <table:table-row>
              <table:table-cell office:value-type="string">
                <text:p>347</text:p>
              </table:table-cell>
              <table:table-cell office:value-type="float" office:value="8.11503710411489">
                <text:p>8.11503710411489</text:p>
              </table:table-cell>
              <table:table-cell office:value-type="float" office:value="8.16003039891691">
                <text:p>8.16003039891691</text:p>
              </table:table-cell>
            </table:table-row>
            <table:table-row>
              <table:table-cell office:value-type="string">
                <text:p>348</text:p>
              </table:table-cell>
              <table:table-cell office:value-type="float" office:value="6.13740272261202">
                <text:p>6.13740272261202</text:p>
              </table:table-cell>
              <table:table-cell office:value-type="float" office:value="6.45528146779364">
                <text:p>6.45528146779364</text:p>
              </table:table-cell>
            </table:table-row>
            <table:table-row>
              <table:table-cell office:value-type="string">
                <text:p>349</text:p>
              </table:table-cell>
              <table:table-cell office:value-type="float" office:value="10.8257132526487">
                <text:p>10.8257132526487</text:p>
              </table:table-cell>
              <table:table-cell office:value-type="float" office:value="11.0640248340613">
                <text:p>11.0640248340613</text:p>
              </table:table-cell>
            </table:table-row>
            <table:table-row>
              <table:table-cell office:value-type="string">
                <text:p>350</text:p>
              </table:table-cell>
              <table:table-cell office:value-type="float" office:value="6.66511647775769">
                <text:p>6.66511647775769</text:p>
              </table:table-cell>
              <table:table-cell office:value-type="float" office:value="6.8568621074767">
                <text:p>6.8568621074767</text:p>
              </table:table-cell>
            </table:table-row>
            <table:table-row>
              <table:table-cell office:value-type="string">
                <text:p>351</text:p>
              </table:table-cell>
              <table:table-cell office:value-type="float" office:value="11.7644327189773">
                <text:p>11.7644327189773</text:p>
              </table:table-cell>
              <table:table-cell office:value-type="float" office:value="13.7879657124154">
                <text:p>13.7879657124154</text:p>
              </table:table-cell>
            </table:table-row>
            <table:table-row>
              <table:table-cell office:value-type="string">
                <text:p>352</text:p>
              </table:table-cell>
              <table:table-cell office:value-type="float" office:value="2.31708357855678">
                <text:p>2.31708357855678</text:p>
              </table:table-cell>
              <table:table-cell office:value-type="float" office:value="2.36729166102919">
                <text:p>2.36729166102919</text:p>
              </table:table-cell>
            </table:table-row>
            <table:table-row>
              <table:table-cell office:value-type="string">
                <text:p>353</text:p>
              </table:table-cell>
              <table:table-cell office:value-type="float" office:value="11.9183819498867">
                <text:p>11.9183819498867</text:p>
              </table:table-cell>
              <table:table-cell office:value-type="float" office:value="14.3573311097677">
                <text:p>14.3573311097677</text:p>
              </table:table-cell>
            </table:table-row>
            <table:table-row>
              <table:table-cell office:value-type="string">
                <text:p>354</text:p>
              </table:table-cell>
              <table:table-cell office:value-type="float" office:value="2.45509084872901">
                <text:p>2.45509084872901</text:p>
              </table:table-cell>
              <table:table-cell office:value-type="float" office:value="2.90703913276591">
                <text:p>2.90703913276591</text:p>
              </table:table-cell>
            </table:table-row>
            <table:table-row>
              <table:table-cell office:value-type="string">
                <text:p>355</text:p>
              </table:table-cell>
              <table:table-cell office:value-type="float" office:value="0.420443437993526">
                <text:p>0.420443437993526</text:p>
              </table:table-cell>
              <table:table-cell office:value-type="float" office:value="0.51277196005853">
                <text:p>0.51277196005853</text:p>
              </table:table-cell>
            </table:table-row>
            <table:table-row>
              <table:table-cell office:value-type="string">
                <text:p>356</text:p>
              </table:table-cell>
              <table:table-cell office:value-type="float" office:value="7.27548869512975">
                <text:p>7.27548869512975</text:p>
              </table:table-cell>
              <table:table-cell office:value-type="float" office:value="8.68105545706429">
                <text:p>8.68105545706429</text:p>
              </table:table-cell>
            </table:table-row>
            <table:table-row>
              <table:table-cell office:value-type="string">
                <text:p>357</text:p>
              </table:table-cell>
              <table:table-cell office:value-type="float" office:value="4.36744255945087">
                <text:p>4.36744255945087</text:p>
              </table:table-cell>
              <table:table-cell office:value-type="float" office:value="4.51484111340874">
                <text:p>4.51484111340874</text:p>
              </table:table-cell>
            </table:table-row>
            <table:table-row>
              <table:table-cell office:value-type="string">
                <text:p>358</text:p>
              </table:table-cell>
              <table:table-cell office:value-type="float" office:value="0.70876838453114">
                <text:p>0.70876838453114</text:p>
              </table:table-cell>
              <table:table-cell office:value-type="float" office:value="0.87950474075322">
                <text:p>0.87950474075322</text:p>
              </table:table-cell>
            </table:table-row>
            <table:table-row>
              <table:table-cell office:value-type="string">
                <text:p>359</text:p>
              </table:table-cell>
              <table:table-cell office:value-type="float" office:value="5.87626307085156">
                <text:p>5.87626307085156</text:p>
              </table:table-cell>
              <table:table-cell office:value-type="float" office:value="6.31912075627879">
                <text:p>6.31912075627879</text:p>
              </table:table-cell>
            </table:table-row>
            <table:table-row>
              <table:table-cell office:value-type="string">
                <text:p>360</text:p>
              </table:table-cell>
              <table:table-cell office:value-type="float" office:value="0.0960560403764248">
                <text:p>0.0960560403764248</text:p>
              </table:table-cell>
              <table:table-cell office:value-type="float" office:value="0.0970407387407785">
                <text:p>0.0970407387407785</text:p>
              </table:table-cell>
            </table:table-row>
            <table:table-row>
              <table:table-cell office:value-type="string">
                <text:p>361</text:p>
              </table:table-cell>
              <table:table-cell office:value-type="float" office:value="9.37954166159034">
                <text:p>9.37954166159034</text:p>
              </table:table-cell>
              <table:table-cell office:value-type="float" office:value="9.87157948912821">
                <text:p>9.87157948912821</text:p>
              </table:table-cell>
            </table:table-row>
            <table:table-row>
              <table:table-cell office:value-type="string">
                <text:p>362</text:p>
              </table:table-cell>
              <table:table-cell office:value-type="float" office:value="2.78414671495557">
                <text:p>2.78414671495557</text:p>
              </table:table-cell>
              <table:table-cell office:value-type="float" office:value="2.96965634559732">
                <text:p>2.96965634559732</text:p>
              </table:table-cell>
            </table:table-row>
            <table:table-row>
              <table:table-cell office:value-type="string">
                <text:p>363</text:p>
              </table:table-cell>
              <table:table-cell office:value-type="float" office:value="5.68437056802213">
                <text:p>5.68437056802213</text:p>
              </table:table-cell>
              <table:table-cell office:value-type="float" office:value="6.33506268926076">
                <text:p>6.33506268926076</text:p>
              </table:table-cell>
            </table:table-row>
            <table:table-row>
              <table:table-cell office:value-type="string">
                <text:p>364</text:p>
              </table:table-cell>
              <table:table-cell office:value-type="float" office:value="6.55122563056648">
                <text:p>6.55122563056648</text:p>
              </table:table-cell>
              <table:table-cell office:value-type="float" office:value="7.76887320014479">
                <text:p>7.76887320014479</text:p>
              </table:table-cell>
            </table:table-row>
            <table:table-row>
              <table:table-cell office:value-type="string">
                <text:p>365</text:p>
              </table:table-cell>
              <table:table-cell office:value-type="float" office:value="10.3024390731007">
                <text:p>10.3024390731007</text:p>
              </table:table-cell>
              <table:table-cell office:value-type="float" office:value="11.270457069655">
                <text:p>11.270457069655</text:p>
              </table:table-cell>
            </table:table-row>
            <table:table-row>
              <table:table-cell office:value-type="string">
                <text:p>366</text:p>
              </table:table-cell>
              <table:table-cell office:value-type="float" office:value="0.76629013940692">
                <text:p>0.76629013940692</text:p>
              </table:table-cell>
              <table:table-cell office:value-type="float" office:value="0.785708284485133">
                <text:p>0.785708284485133</text:p>
              </table:table-cell>
            </table:table-row>
            <table:table-row>
              <table:table-cell office:value-type="string">
                <text:p>367</text:p>
              </table:table-cell>
              <table:table-cell office:value-type="float" office:value="2.25643750838935">
                <text:p>2.25643750838935</text:p>
              </table:table-cell>
              <table:table-cell office:value-type="float" office:value="2.72967223971835">
                <text:p>2.72967223971835</text:p>
              </table:table-cell>
            </table:table-row>
            <table:table-row>
              <table:table-cell office:value-type="string">
                <text:p>368</text:p>
              </table:table-cell>
              <table:table-cell office:value-type="float" office:value="7.88947692140937">
                <text:p>7.88947692140937</text:p>
              </table:table-cell>
              <table:table-cell office:value-type="float" office:value="8.39627287532509">
                <text:p>8.39627287532509</text:p>
              </table:table-cell>
            </table:table-row>
            <table:table-row>
              <table:table-cell office:value-type="string">
                <text:p>369</text:p>
              </table:table-cell>
              <table:table-cell office:value-type="float" office:value="11.9195101317018">
                <text:p>11.9195101317018</text:p>
              </table:table-cell>
              <table:table-cell office:value-type="float" office:value="12.459568101859">
                <text:p>12.459568101859</text:p>
              </table:table-cell>
            </table:table-row>
            <table:table-row>
              <table:table-cell office:value-type="string">
                <text:p>370</text:p>
              </table:table-cell>
              <table:table-cell office:value-type="float" office:value="0.715521628037095">
                <text:p>0.715521628037095</text:p>
              </table:table-cell>
              <table:table-cell office:value-type="float" office:value="0.869725002458543">
                <text:p>0.869725002458543</text:p>
              </table:table-cell>
            </table:table-row>
            <table:table-row>
              <table:table-cell office:value-type="string">
                <text:p>371</text:p>
              </table:table-cell>
              <table:table-cell office:value-type="float" office:value="7.61778740398586">
                <text:p>7.61778740398586</text:p>
              </table:table-cell>
              <table:table-cell office:value-type="float" office:value="7.67173936276013">
                <text:p>7.67173936276013</text:p>
              </table:table-cell>
            </table:table-row>
            <table:table-row>
              <table:table-cell office:value-type="string">
                <text:p>372</text:p>
              </table:table-cell>
              <table:table-cell office:value-type="float" office:value="1.95992463827133">
                <text:p>1.95992463827133</text:p>
              </table:table-cell>
              <table:table-cell office:value-type="float" office:value="2.28621168052148">
                <text:p>2.28621168052148</text:p>
              </table:table-cell>
            </table:table-row>
            <table:table-row>
              <table:table-cell office:value-type="string">
                <text:p>373</text:p>
              </table:table-cell>
              <table:table-cell office:value-type="float" office:value="7.55380753800273">
                <text:p>7.55380753800273</text:p>
              </table:table-cell>
              <table:table-cell office:value-type="float" office:value="9.43993504722157">
                <text:p>9.43993504722157</text:p>
              </table:table-cell>
            </table:table-row>
            <table:table-row>
              <table:table-cell office:value-type="string">
                <text:p>374</text:p>
              </table:table-cell>
              <table:table-cell office:value-type="float" office:value="3.60269375704229">
                <text:p>3.60269375704229</text:p>
              </table:table-cell>
              <table:table-cell office:value-type="float" office:value="3.80299550105988">
                <text:p>3.80299550105988</text:p>
              </table:table-cell>
            </table:table-row>
            <table:table-row>
              <table:table-cell office:value-type="string">
                <text:p>375</text:p>
              </table:table-cell>
              <table:table-cell office:value-type="float" office:value="3.1607549674809">
                <text:p>3.1607549674809</text:p>
              </table:table-cell>
              <table:table-cell office:value-type="float" office:value="3.25492377541391">
                <text:p>3.25492377541391</text:p>
              </table:table-cell>
            </table:table-row>
            <table:table-row>
              <table:table-cell office:value-type="string">
                <text:p>376</text:p>
              </table:table-cell>
              <table:table-cell office:value-type="float" office:value="3.94808444939554">
                <text:p>3.94808444939554</text:p>
              </table:table-cell>
              <table:table-cell office:value-type="float" office:value="4.25231312767457">
                <text:p>4.25231312767457</text:p>
              </table:table-cell>
            </table:table-row>
            <table:table-row>
              <table:table-cell office:value-type="string">
                <text:p>377</text:p>
              </table:table-cell>
              <table:table-cell office:value-type="float" office:value="6.89702315814793">
                <text:p>6.89702315814793</text:p>
              </table:table-cell>
              <table:table-cell office:value-type="float" office:value="6.97465729070988">
                <text:p>6.97465729070988</text:p>
              </table:table-cell>
            </table:table-row>
            <table:table-row>
              <table:table-cell office:value-type="string">
                <text:p>378</text:p>
              </table:table-cell>
              <table:table-cell office:value-type="float" office:value="6.03487539477646">
                <text:p>6.03487539477646</text:p>
              </table:table-cell>
              <table:table-cell office:value-type="float" office:value="6.881295732395">
                <text:p>6.881295732395</text:p>
              </table:table-cell>
            </table:table-row>
            <table:table-row>
              <table:table-cell office:value-type="string">
                <text:p>379</text:p>
              </table:table-cell>
              <table:table-cell office:value-type="float" office:value="3.65378060750663">
                <text:p>3.65378060750663</text:p>
              </table:table-cell>
              <table:table-cell office:value-type="float" office:value="3.69803654797378">
                <text:p>3.69803654797378</text:p>
              </table:table-cell>
            </table:table-row>
            <table:table-row>
              <table:table-cell office:value-type="string">
                <text:p>380</text:p>
              </table:table-cell>
              <table:table-cell office:value-type="float" office:value="5.09147755801678">
                <text:p>5.09147755801678</text:p>
              </table:table-cell>
              <table:table-cell office:value-type="float" office:value="5.15364672920978">
                <text:p>5.15364672920978</text:p>
              </table:table-cell>
            </table:table-row>
            <table:table-row>
              <table:table-cell office:value-type="string">
                <text:p>381</text:p>
              </table:table-cell>
              <table:table-cell office:value-type="float" office:value="1.80244313925505">
                <text:p>1.80244313925505</text:p>
              </table:table-cell>
              <table:table-cell office:value-type="float" office:value="1.87590094638393">
                <text:p>1.87590094638393</text:p>
              </table:table-cell>
            </table:table-row>
            <table:table-row>
              <table:table-cell office:value-type="string">
                <text:p>382</text:p>
              </table:table-cell>
              <table:table-cell office:value-type="float" office:value="0.0230914726853371">
                <text:p>0.0230914726853371</text:p>
              </table:table-cell>
              <table:table-cell office:value-type="float" office:value="0.0259094827432977">
                <text:p>0.0259094827432977</text:p>
              </table:table-cell>
            </table:table-row>
            <table:table-row>
              <table:table-cell office:value-type="string">
                <text:p>383</text:p>
              </table:table-cell>
              <table:table-cell office:value-type="float" office:value="8.94114142097533">
                <text:p>8.94114142097533</text:p>
              </table:table-cell>
              <table:table-cell office:value-type="float" office:value="9.69720446017217">
                <text:p>9.69720446017217</text:p>
              </table:table-cell>
            </table:table-row>
            <table:table-row>
              <table:table-cell office:value-type="string">
                <text:p>384</text:p>
              </table:table-cell>
              <table:table-cell office:value-type="float" office:value="6.23370010592043">
                <text:p>6.23370010592043</text:p>
              </table:table-cell>
              <table:table-cell office:value-type="float" office:value="7.26129549001149">
                <text:p>7.26129549001149</text:p>
              </table:table-cell>
            </table:table-row>
            <table:table-row>
              <table:table-cell office:value-type="string">
                <text:p>385</text:p>
              </table:table-cell>
              <table:table-cell office:value-type="float" office:value="6.25713616423309">
                <text:p>6.25713616423309</text:p>
              </table:table-cell>
              <table:table-cell office:value-type="float" office:value="7.41218414900234">
                <text:p>7.41218414900234</text:p>
              </table:table-cell>
            </table:table-row>
            <table:table-row>
              <table:table-cell office:value-type="string">
                <text:p>386</text:p>
              </table:table-cell>
              <table:table-cell office:value-type="float" office:value="9.20060512237251">
                <text:p>9.20060512237251</text:p>
              </table:table-cell>
              <table:table-cell office:value-type="float" office:value="10.5326268959843">
                <text:p>10.5326268959843</text:p>
              </table:table-cell>
            </table:table-row>
            <table:table-row>
              <table:table-cell office:value-type="string">
                <text:p>387</text:p>
              </table:table-cell>
              <table:table-cell office:value-type="float" office:value="2.94023206830025">
                <text:p>2.94023206830025</text:p>
              </table:table-cell>
              <table:table-cell office:value-type="float" office:value="3.05508020165211">
                <text:p>3.05508020165211</text:p>
              </table:table-cell>
            </table:table-row>
            <table:table-row>
              <table:table-cell office:value-type="string">
                <text:p>388</text:p>
              </table:table-cell>
              <table:table-cell office:value-type="float" office:value="1.86015353165567">
                <text:p>1.86015353165567</text:p>
              </table:table-cell>
              <table:table-cell office:value-type="float" office:value="2.29265975768504">
                <text:p>2.29265975768504</text:p>
              </table:table-cell>
            </table:table-row>
            <table:table-row>
              <table:table-cell office:value-type="string">
                <text:p>389</text:p>
              </table:table-cell>
              <table:table-cell office:value-type="float" office:value="1.82922278903425">
                <text:p>1.82922278903425</text:p>
              </table:table-cell>
              <table:table-cell office:value-type="float" office:value="2.22913813063586">
                <text:p>2.22913813063586</text:p>
              </table:table-cell>
            </table:table-row>
            <table:table-row>
              <table:table-cell office:value-type="string">
                <text:p>390</text:p>
              </table:table-cell>
              <table:table-cell office:value-type="float" office:value="11.9241102151573">
                <text:p>11.9241102151573</text:p>
              </table:table-cell>
              <table:table-cell office:value-type="float" office:value="13.2811850726366">
                <text:p>13.2811850726366</text:p>
              </table:table-cell>
            </table:table-row>
            <table:table-row>
              <table:table-cell office:value-type="string">
                <text:p>391</text:p>
              </table:table-cell>
              <table:table-cell office:value-type="float" office:value="9.16159709170461">
                <text:p>9.16159709170461</text:p>
              </table:table-cell>
              <table:table-cell office:value-type="float" office:value="10.1140172104913">
                <text:p>10.1140172104913</text:p>
              </table:table-cell>
            </table:table-row>
            <table:table-row>
              <table:table-cell office:value-type="string">
                <text:p>392</text:p>
              </table:table-cell>
              <table:table-cell office:value-type="float" office:value="5.53027438558638">
                <text:p>5.53027438558638</text:p>
              </table:table-cell>
              <table:table-cell office:value-type="float" office:value="5.97640561411514">
                <text:p>5.97640561411514</text:p>
              </table:table-cell>
            </table:table-row>
            <table:table-row>
              <table:table-cell office:value-type="string">
                <text:p>393</text:p>
              </table:table-cell>
              <table:table-cell office:value-type="float" office:value="10.6044258289039">
                <text:p>10.6044258289039</text:p>
              </table:table-cell>
              <table:table-cell office:value-type="float" office:value="11.5010786915549">
                <text:p>11.5010786915549</text:p>
              </table:table-cell>
            </table:table-row>
            <table:table-row>
              <table:table-cell office:value-type="string">
                <text:p>394</text:p>
              </table:table-cell>
              <table:table-cell office:value-type="float" office:value="4.64001398161054">
                <text:p>4.64001398161054</text:p>
              </table:table-cell>
              <table:table-cell office:value-type="float" office:value="5.75798182965703">
                <text:p>5.75798182965703</text:p>
              </table:table-cell>
            </table:table-row>
            <table:table-row>
              <table:table-cell office:value-type="string">
                <text:p>395</text:p>
              </table:table-cell>
              <table:table-cell office:value-type="float" office:value="0.151250811293721">
                <text:p>0.151250811293721</text:p>
              </table:table-cell>
              <table:table-cell office:value-type="float" office:value="0.158366552034884">
                <text:p>0.158366552034884</text:p>
              </table:table-cell>
            </table:table-row>
            <table:table-row>
              <table:table-cell office:value-type="string">
                <text:p>396</text:p>
              </table:table-cell>
              <table:table-cell office:value-type="float" office:value="4.21442611701787">
                <text:p>4.21442611701787</text:p>
              </table:table-cell>
              <table:table-cell office:value-type="float" office:value="5.06885636914586">
                <text:p>5.06885636914586</text:p>
              </table:table-cell>
            </table:table-row>
            <table:table-row>
              <table:table-cell office:value-type="string">
                <text:p>397</text:p>
              </table:table-cell>
              <table:table-cell office:value-type="float" office:value="3.58925924263895">
                <text:p>3.58925924263895</text:p>
              </table:table-cell>
              <table:table-cell office:value-type="float" office:value="3.73534911908259">
                <text:p>3.73534911908259</text:p>
              </table:table-cell>
            </table:table-row>
            <table:table-row>
              <table:table-cell office:value-type="string">
                <text:p>398</text:p>
              </table:table-cell>
              <table:table-cell office:value-type="float" office:value="6.01257459819317">
                <text:p>6.01257459819317</text:p>
              </table:table-cell>
              <table:table-cell office:value-type="float" office:value="6.5433744027608">
                <text:p>6.5433744027608</text:p>
              </table:table-cell>
            </table:table-row>
            <table:table-row>
              <table:table-cell office:value-type="string">
                <text:p>399</text:p>
              </table:table-cell>
              <table:table-cell office:value-type="float" office:value="0.150085983797908">
                <text:p>0.150085983797908</text:p>
              </table:table-cell>
              <table:table-cell office:value-type="float" office:value="0.151744435993858">
                <text:p>0.151744435993858</text:p>
              </table:table-cell>
            </table:table-row>
            <table:table-row>
              <table:table-cell office:value-type="string">
                <text:p>400</text:p>
              </table:table-cell>
              <table:table-cell office:value-type="float" office:value="9.39105221629143">
                <text:p>9.39105221629143</text:p>
              </table:table-cell>
              <table:table-cell office:value-type="float" office:value="9.43923510500724">
                <text:p>9.43923510500724</text:p>
              </table:table-cell>
            </table:table-row>
            <table:table-row>
              <table:table-cell office:value-type="string">
                <text:p>401</text:p>
              </table:table-cell>
              <table:table-cell office:value-type="float" office:value="7.195496449247">
                <text:p>7.195496449247</text:p>
              </table:table-cell>
              <table:table-cell office:value-type="float" office:value="8.15597862124496">
                <text:p>8.15597862124496</text:p>
              </table:table-cell>
            </table:table-row>
            <table:table-row>
              <table:table-cell office:value-type="string">
                <text:p>402</text:p>
              </table:table-cell>
              <table:table-cell office:value-type="float" office:value="8.28214572183788">
                <text:p>8.28214572183788</text:p>
              </table:table-cell>
              <table:table-cell office:value-type="float" office:value="9.41950127657198">
                <text:p>9.41950127657198</text:p>
              </table:table-cell>
            </table:table-row>
            <table:table-row>
              <table:table-cell office:value-type="string">
                <text:p>403</text:p>
              </table:table-cell>
              <table:table-cell office:value-type="float" office:value="5.75218709930778">
                <text:p>5.75218709930778</text:p>
              </table:table-cell>
              <table:table-cell office:value-type="float" office:value="6.96682474140613">
                <text:p>6.96682474140613</text:p>
              </table:table-cell>
            </table:table-row>
            <table:table-row>
              <table:table-cell office:value-type="string">
                <text:p>404</text:p>
              </table:table-cell>
              <table:table-cell office:value-type="float" office:value="8.62976812385023">
                <text:p>8.62976812385023</text:p>
              </table:table-cell>
              <table:table-cell office:value-type="float" office:value="10.4532200165288">
                <text:p>10.4532200165288</text:p>
              </table:table-cell>
            </table:table-row>
            <table:table-row>
              <table:table-cell office:value-type="string">
                <text:p>405</text:p>
              </table:table-cell>
              <table:table-cell office:value-type="float" office:value="3.60514654777944">
                <text:p>3.60514654777944</text:p>
              </table:table-cell>
              <table:table-cell office:value-type="float" office:value="4.17456516666283">
                <text:p>4.17456516666283</text:p>
              </table:table-cell>
            </table:table-row>
            <table:table-row>
              <table:table-cell office:value-type="string">
                <text:p>406</text:p>
              </table:table-cell>
              <table:table-cell office:value-type="float" office:value="0.571387650445104">
                <text:p>0.571387650445104</text:p>
              </table:table-cell>
              <table:table-cell office:value-type="float" office:value="0.673212243076744">
                <text:p>0.673212243076744</text:p>
              </table:table-cell>
            </table:table-row>
            <table:table-row>
              <table:table-cell office:value-type="string">
                <text:p>407</text:p>
              </table:table-cell>
              <table:table-cell office:value-type="float" office:value="0.426073003560305">
                <text:p>0.426073003560305</text:p>
              </table:table-cell>
              <table:table-cell office:value-type="float" office:value="0.432879019506882">
                <text:p>0.432879019506882</text:p>
              </table:table-cell>
            </table:table-row>
            <table:table-row>
              <table:table-cell office:value-type="string">
                <text:p>408</text:p>
              </table:table-cell>
              <table:table-cell office:value-type="float" office:value="4.82536389492452">
                <text:p>4.82536389492452</text:p>
              </table:table-cell>
              <table:table-cell office:value-type="float" office:value="5.43875430564664">
                <text:p>5.43875430564664</text:p>
              </table:table-cell>
            </table:table-row>
            <table:table-row>
              <table:table-cell office:value-type="string">
                <text:p>409</text:p>
              </table:table-cell>
              <table:table-cell office:value-type="float" office:value="5.6668118275702">
                <text:p>5.6668118275702</text:p>
              </table:table-cell>
              <table:table-cell office:value-type="float" office:value="6.96905685356619">
                <text:p>6.96905685356619</text:p>
              </table:table-cell>
            </table:table-row>
            <table:table-row>
              <table:table-cell office:value-type="string">
                <text:p>410</text:p>
              </table:table-cell>
              <table:table-cell office:value-type="float" office:value="1.2887052744627">
                <text:p>1.2887052744627</text:p>
              </table:table-cell>
              <table:table-cell office:value-type="float" office:value="1.54283199101006">
                <text:p>1.54283199101006</text:p>
              </table:table-cell>
            </table:table-row>
            <table:table-row>
              <table:table-cell office:value-type="string">
                <text:p>411</text:p>
              </table:table-cell>
              <table:table-cell office:value-type="float" office:value="7.19686942175031">
                <text:p>7.19686942175031</text:p>
              </table:table-cell>
              <table:table-cell office:value-type="float" office:value="8.06919936132255">
                <text:p>8.06919936132255</text:p>
              </table:table-cell>
            </table:table-row>
            <table:table-row>
              <table:table-cell office:value-type="string">
                <text:p>412</text:p>
              </table:table-cell>
              <table:table-cell office:value-type="float" office:value="7.77175659500062">
                <text:p>7.77175659500062</text:p>
              </table:table-cell>
              <table:table-cell office:value-type="float" office:value="8.66277738010258">
                <text:p>8.66277738010258</text:p>
              </table:table-cell>
            </table:table-row>
            <table:table-row>
              <table:table-cell office:value-type="string">
                <text:p>413</text:p>
              </table:table-cell>
              <table:table-cell office:value-type="float" office:value="9.7406489867717">
                <text:p>9.7406489867717</text:p>
              </table:table-cell>
              <table:table-cell office:value-type="float" office:value="11.9294800960628">
                <text:p>11.9294800960628</text:p>
              </table:table-cell>
            </table:table-row>
            <table:table-row>
              <table:table-cell office:value-type="string">
                <text:p>414</text:p>
              </table:table-cell>
              <table:table-cell office:value-type="float" office:value="11.3165293280035">
                <text:p>11.3165293280035</text:p>
              </table:table-cell>
              <table:table-cell office:value-type="float" office:value="11.7372050838087">
                <text:p>11.7372050838087</text:p>
              </table:table-cell>
            </table:table-row>
            <table:table-row>
              <table:table-cell office:value-type="string">
                <text:p>415</text:p>
              </table:table-cell>
              <table:table-cell office:value-type="float" office:value="2.03060590289533">
                <text:p>2.03060590289533</text:p>
              </table:table-cell>
              <table:table-cell office:value-type="float" office:value="2.44902641987891">
                <text:p>2.44902641987891</text:p>
              </table:table-cell>
            </table:table-row>
            <table:table-row>
              <table:table-cell office:value-type="string">
                <text:p>416</text:p>
              </table:table-cell>
              <table:table-cell office:value-type="float" office:value="4.29795712418854">
                <text:p>4.29795712418854</text:p>
              </table:table-cell>
              <table:table-cell office:value-type="float" office:value="5.07764071028761">
                <text:p>5.07764071028761</text:p>
              </table:table-cell>
            </table:table-row>
            <table:table-row>
              <table:table-cell office:value-type="string">
                <text:p>417</text:p>
              </table:table-cell>
              <table:table-cell office:value-type="float" office:value="3.29923888295889">
                <text:p>3.29923888295889</text:p>
              </table:table-cell>
              <table:table-cell office:value-type="float" office:value="3.93338712500777">
                <text:p>3.93338712500777</text:p>
              </table:table-cell>
            </table:table-row>
            <table:table-row>
              <table:table-cell office:value-type="string">
                <text:p>418</text:p>
              </table:table-cell>
              <table:table-cell office:value-type="float" office:value="7.36183086968958">
                <text:p>7.36183086968958</text:p>
              </table:table-cell>
              <table:table-cell office:value-type="float" office:value="7.45080210053562">
                <text:p>7.45080210053562</text:p>
              </table:table-cell>
            </table:table-row>
            <table:table-row>
              <table:table-cell office:value-type="string">
                <text:p>419</text:p>
              </table:table-cell>
              <table:table-cell office:value-type="float" office:value="10.7224021106958">
                <text:p>10.7224021106958</text:p>
              </table:table-cell>
              <table:table-cell office:value-type="float" office:value="12.7443402160513">
                <text:p>12.7443402160513</text:p>
              </table:table-cell>
            </table:table-row>
            <table:table-row>
              <table:table-cell office:value-type="string">
                <text:p>420</text:p>
              </table:table-cell>
              <table:table-cell office:value-type="float" office:value="4.63283587619662">
                <text:p>4.63283587619662</text:p>
              </table:table-cell>
              <table:table-cell office:value-type="float" office:value="5.01809468912707">
                <text:p>5.01809468912707</text:p>
              </table:table-cell>
            </table:table-row>
            <table:table-row>
              <table:table-cell office:value-type="string">
                <text:p>421</text:p>
              </table:table-cell>
              <table:table-cell office:value-type="float" office:value="0.545477332547307">
                <text:p>0.545477332547307</text:p>
              </table:table-cell>
              <table:table-cell office:value-type="float" office:value="0.571927854080623">
                <text:p>0.571927854080623</text:p>
              </table:table-cell>
            </table:table-row>
            <table:table-row>
              <table:table-cell office:value-type="string">
                <text:p>422</text:p>
              </table:table-cell>
              <table:table-cell office:value-type="float" office:value="3.09429230354726">
                <text:p>3.09429230354726</text:p>
              </table:table-cell>
              <table:table-cell office:value-type="float" office:value="3.42977957066638">
                <text:p>3.42977957066638</text:p>
              </table:table-cell>
            </table:table-row>
            <table:table-row>
              <table:table-cell office:value-type="string">
                <text:p>423</text:p>
              </table:table-cell>
              <table:table-cell office:value-type="float" office:value="11.3058855738491">
                <text:p>11.3058855738491</text:p>
              </table:table-cell>
              <table:table-cell office:value-type="float" office:value="11.5347238432088">
                <text:p>11.5347238432088</text:p>
              </table:table-cell>
            </table:table-row>
            <table:table-row>
              <table:table-cell office:value-type="string">
                <text:p>424</text:p>
              </table:table-cell>
              <table:table-cell office:value-type="float" office:value="0.00204917415976524">
                <text:p>0.00204917415976524</text:p>
              </table:table-cell>
              <table:table-cell office:value-type="float" office:value="0.00238727321885135">
                <text:p>0.00238727321885135</text:p>
              </table:table-cell>
            </table:table-row>
            <table:table-row>
              <table:table-cell office:value-type="string">
                <text:p>425</text:p>
              </table:table-cell>
              <table:table-cell office:value-type="float" office:value="5.38503407500684">
                <text:p>5.38503407500684</text:p>
              </table:table-cell>
              <table:table-cell office:value-type="float" office:value="5.94291209482644">
                <text:p>5.94291209482644</text:p>
              </table:table-cell>
            </table:table-row>
            <table:table-row>
              <table:table-cell office:value-type="string">
                <text:p>426</text:p>
              </table:table-cell>
              <table:table-cell office:value-type="float" office:value="10.7907600402832">
                <text:p>10.7907600402832</text:p>
              </table:table-cell>
              <table:table-cell office:value-type="float" office:value="11.0809313220751">
                <text:p>11.0809313220751</text:p>
              </table:table-cell>
            </table:table-row>
            <table:table-row>
              <table:table-cell office:value-type="string">
                <text:p>427</text:p>
              </table:table-cell>
              <table:table-cell office:value-type="float" office:value="6.79388584010303">
                <text:p>6.79388584010303</text:p>
              </table:table-cell>
              <table:table-cell office:value-type="float" office:value="6.87624804691396">
                <text:p>6.87624804691396</text:p>
              </table:table-cell>
            </table:table-row>
            <table:table-row>
              <table:table-cell office:value-type="string">
                <text:p>428</text:p>
              </table:table-cell>
              <table:table-cell office:value-type="float" office:value="11.3680321611464">
                <text:p>11.3680321611464</text:p>
              </table:table-cell>
              <table:table-cell office:value-type="float" office:value="12.922259247979">
                <text:p>12.922259247979</text:p>
              </table:table-cell>
            </table:table-row>
            <table:table-row>
              <table:table-cell office:value-type="string">
                <text:p>429</text:p>
              </table:table-cell>
              <table:table-cell office:value-type="float" office:value="8.34684783406556">
                <text:p>8.34684783406556</text:p>
              </table:table-cell>
              <table:table-cell office:value-type="float" office:value="9.13537017152794">
                <text:p>9.13537017152794</text:p>
              </table:table-cell>
            </table:table-row>
            <table:table-row>
              <table:table-cell office:value-type="string">
                <text:p>430</text:p>
              </table:table-cell>
              <table:table-cell office:value-type="float" office:value="2.42526980303228">
                <text:p>2.42526980303228</text:p>
              </table:table-cell>
              <table:table-cell office:value-type="float" office:value="2.96512281007971">
                <text:p>2.96512281007971</text:p>
              </table:table-cell>
            </table:table-row>
            <table:table-row>
              <table:table-cell office:value-type="string">
                <text:p>431</text:p>
              </table:table-cell>
              <table:table-cell office:value-type="float" office:value="7.39214303344488">
                <text:p>7.39214303344488</text:p>
              </table:table-cell>
              <table:table-cell office:value-type="float" office:value="8.9903018323318">
                <text:p>8.9903018323318</text:p>
              </table:table-cell>
            </table:table-row>
            <table:table-row>
              <table:table-cell office:value-type="string">
                <text:p>432</text:p>
              </table:table-cell>
              <table:table-cell office:value-type="float" office:value="7.60355609469116">
                <text:p>7.60355609469116</text:p>
              </table:table-cell>
              <table:table-cell office:value-type="float" office:value="8.66856511715911">
                <text:p>8.66856511715911</text:p>
              </table:table-cell>
            </table:table-row>
            <table:table-row>
              <table:table-cell office:value-type="string">
                <text:p>433</text:p>
              </table:table-cell>
              <table:table-cell office:value-type="float" office:value="7.30332977883518">
                <text:p>7.30332977883518</text:p>
              </table:table-cell>
              <table:table-cell office:value-type="float" office:value="8.93005244398042">
                <text:p>8.93005244398042</text:p>
              </table:table-cell>
            </table:table-row>
            <table:table-row>
              <table:table-cell office:value-type="string">
                <text:p>434</text:p>
              </table:table-cell>
              <table:table-cell office:value-type="float" office:value="7.74280790425837">
                <text:p>7.74280790425837</text:p>
              </table:table-cell>
              <table:table-cell office:value-type="float" office:value="8.22115002148737">
                <text:p>8.22115002148737</text:p>
              </table:table-cell>
            </table:table-row>
            <table:table-row>
              <table:table-cell office:value-type="string">
                <text:p>435</text:p>
              </table:table-cell>
              <table:table-cell office:value-type="float" office:value="6.95698596350849">
                <text:p>6.95698596350849</text:p>
              </table:table-cell>
              <table:table-cell office:value-type="float" office:value="7.83033871716125">
                <text:p>7.83033871716125</text:p>
              </table:table-cell>
            </table:table-row>
            <table:table-row>
              <table:table-cell office:value-type="string">
                <text:p>436</text:p>
              </table:table-cell>
              <table:table-cell office:value-type="float" office:value="8.35328055359423">
                <text:p>8.35328055359423</text:p>
              </table:table-cell>
              <table:table-cell office:value-type="float" office:value="8.41865259289326">
                <text:p>8.41865259289326</text:p>
              </table:table-cell>
            </table:table-row>
            <table:table-row>
              <table:table-cell office:value-type="string">
                <text:p>437</text:p>
              </table:table-cell>
              <table:table-cell office:value-type="float" office:value="5.57986731268466">
                <text:p>5.57986731268466</text:p>
              </table:table-cell>
              <table:table-cell office:value-type="float" office:value="6.45200793164878">
                <text:p>6.45200793164878</text:p>
              </table:table-cell>
            </table:table-row>
            <table:table-row>
              <table:table-cell office:value-type="string">
                <text:p>438</text:p>
              </table:table-cell>
              <table:table-cell office:value-type="float" office:value="8.47401363775134">
                <text:p>8.47401363775134</text:p>
              </table:table-cell>
              <table:table-cell office:value-type="float" office:value="10.4949904817215">
                <text:p>10.4949904817215</text:p>
              </table:table-cell>
            </table:table-row>
            <table:table-row>
              <table:table-cell office:value-type="string">
                <text:p>439</text:p>
              </table:table-cell>
              <table:table-cell office:value-type="float" office:value="7.36722905561328">
                <text:p>7.36722905561328</text:p>
              </table:table-cell>
              <table:table-cell office:value-type="float" office:value="8.11711365195115">
                <text:p>8.11711365195115</text:p>
              </table:table-cell>
            </table:table-row>
            <table:table-row>
              <table:table-cell office:value-type="string">
                <text:p>440</text:p>
              </table:table-cell>
              <table:table-cell office:value-type="float" office:value="9.85845028795302">
                <text:p>9.85845028795302</text:p>
              </table:table-cell>
              <table:table-cell office:value-type="float" office:value="11.5993012018862">
                <text:p>11.5993012018862</text:p>
              </table:table-cell>
            </table:table-row>
            <table:table-row>
              <table:table-cell office:value-type="string">
                <text:p>441</text:p>
              </table:table-cell>
              <table:table-cell office:value-type="float" office:value="9.76681726053357">
                <text:p>9.76681726053357</text:p>
              </table:table-cell>
              <table:table-cell office:value-type="float" office:value="9.91988427154615">
                <text:p>9.91988427154615</text:p>
              </table:table-cell>
            </table:table-row>
            <table:table-row>
              <table:table-cell office:value-type="string">
                <text:p>442</text:p>
              </table:table-cell>
              <table:table-cell office:value-type="float" office:value="1.33416663296521">
                <text:p>1.33416663296521</text:p>
              </table:table-cell>
              <table:table-cell office:value-type="float" office:value="1.57457262940033">
                <text:p>1.57457262940033</text:p>
              </table:table-cell>
            </table:table-row>
            <table:table-row>
              <table:table-cell office:value-type="string">
                <text:p>443</text:p>
              </table:table-cell>
              <table:table-cell office:value-type="float" office:value="3.21172696910799">
                <text:p>3.21172696910799</text:p>
              </table:table-cell>
              <table:table-cell office:value-type="float" office:value="3.51688807632484">
                <text:p>3.51688807632484</text:p>
              </table:table-cell>
            </table:table-row>
            <table:table-row>
              <table:table-cell office:value-type="string">
                <text:p>444</text:p>
              </table:table-cell>
              <table:table-cell office:value-type="float" office:value="9.09523793309927">
                <text:p>9.09523793309927</text:p>
              </table:table-cell>
              <table:table-cell office:value-type="float" office:value="9.22829345619886">
                <text:p>9.22829345619886</text:p>
              </table:table-cell>
            </table:table-row>
            <table:table-row>
              <table:table-cell office:value-type="string">
                <text:p>445</text:p>
              </table:table-cell>
              <table:table-cell office:value-type="float" office:value="11.3867602888495">
                <text:p>11.3867602888495</text:p>
              </table:table-cell>
              <table:table-cell office:value-type="float" office:value="14.1287336339427">
                <text:p>14.1287336339427</text:p>
              </table:table-cell>
            </table:table-row>
            <table:table-row>
              <table:table-cell office:value-type="string">
                <text:p>446</text:p>
              </table:table-cell>
              <table:table-cell office:value-type="float" office:value="9.93602854572237">
                <text:p>9.93602854572237</text:p>
              </table:table-cell>
              <table:table-cell office:value-type="float" office:value="12.3207804983769">
                <text:p>12.3207804983769</text:p>
              </table:table-cell>
            </table:table-row>
            <table:table-row>
              <table:table-cell office:value-type="string">
                <text:p>447</text:p>
              </table:table-cell>
              <table:table-cell office:value-type="float" office:value="6.24373466335237">
                <text:p>6.24373466335237</text:p>
              </table:table-cell>
              <table:table-cell office:value-type="float" office:value="7.12551953112162">
                <text:p>7.12551953112162</text:p>
              </table:table-cell>
            </table:table-row>
            <table:table-row>
              <table:table-cell office:value-type="string">
                <text:p>448</text:p>
              </table:table-cell>
              <table:table-cell office:value-type="float" office:value="5.47028524428606">
                <text:p>5.47028524428606</text:p>
              </table:table-cell>
              <table:table-cell office:value-type="float" office:value="6.10159999674289">
                <text:p>6.10159999674289</text:p>
              </table:table-cell>
            </table:table-row>
            <table:table-row>
              <table:table-cell office:value-type="string">
                <text:p>449</text:p>
              </table:table-cell>
              <table:table-cell office:value-type="float" office:value="8.50497160479426">
                <text:p>8.50497160479426</text:p>
              </table:table-cell>
              <table:table-cell office:value-type="float" office:value="8.77909117144254">
                <text:p>8.77909117144254</text:p>
              </table:table-cell>
            </table:table-row>
            <table:table-row>
              <table:table-cell office:value-type="string">
                <text:p>450</text:p>
              </table:table-cell>
              <table:table-cell office:value-type="float" office:value="7.5727963373065">
                <text:p>7.5727963373065</text:p>
              </table:table-cell>
              <table:table-cell office:value-type="float" office:value="7.7641819071421">
                <text:p>7.7641819071421</text:p>
              </table:table-cell>
            </table:table-row>
            <table:table-row>
              <table:table-cell office:value-type="string">
                <text:p>451</text:p>
              </table:table-cell>
              <table:table-cell office:value-type="float" office:value="1.58873692899942">
                <text:p>1.58873692899942</text:p>
              </table:table-cell>
              <table:table-cell office:value-type="float" office:value="1.70332317557008">
                <text:p>1.70332317557008</text:p>
              </table:table-cell>
            </table:table-row>
            <table:table-row>
              <table:table-cell office:value-type="string">
                <text:p>452</text:p>
              </table:table-cell>
              <table:table-cell office:value-type="float" office:value="10.9644208699465">
                <text:p>10.9644208699465</text:p>
              </table:table-cell>
              <table:table-cell office:value-type="float" office:value="11.8612366907716">
                <text:p>11.8612366907716</text:p>
              </table:table-cell>
            </table:table-row>
            <table:table-row>
              <table:table-cell office:value-type="string">
                <text:p>453</text:p>
              </table:table-cell>
              <table:table-cell office:value-type="float" office:value="3.37364974804223">
                <text:p>3.37364974804223</text:p>
              </table:table-cell>
              <table:table-cell office:value-type="float" office:value="3.87749057955522">
                <text:p>3.87749057955522</text:p>
              </table:table-cell>
            </table:table-row>
            <table:table-row>
              <table:table-cell office:value-type="string">
                <text:p>454</text:p>
              </table:table-cell>
              <table:table-cell office:value-type="float" office:value="0.0543571338057518">
                <text:p>0.0543571338057518</text:p>
              </table:table-cell>
              <table:table-cell office:value-type="float" office:value="0.0627807167190904">
                <text:p>0.0627807167190904</text:p>
              </table:table-cell>
            </table:table-row>
            <table:table-row>
              <table:table-cell office:value-type="string">
                <text:p>455</text:p>
              </table:table-cell>
              <table:table-cell office:value-type="float" office:value="3.91449731960893">
                <text:p>3.91449731960893</text:p>
              </table:table-cell>
              <table:table-cell office:value-type="float" office:value="4.7904377630913">
                <text:p>4.7904377630913</text:p>
              </table:table-cell>
            </table:table-row>
            <table:table-row>
              <table:table-cell office:value-type="string">
                <text:p>456</text:p>
              </table:table-cell>
              <table:table-cell office:value-type="float" office:value="11.4931419398636">
                <text:p>11.4931419398636</text:p>
              </table:table-cell>
              <table:table-cell office:value-type="float" office:value="13.8666690812183">
                <text:p>13.8666690812183</text:p>
              </table:table-cell>
            </table:table-row>
            <table:table-row>
              <table:table-cell office:value-type="string">
                <text:p>457</text:p>
              </table:table-cell>
              <table:table-cell office:value-type="float" office:value="6.56201776117086">
                <text:p>6.56201776117086</text:p>
              </table:table-cell>
              <table:table-cell office:value-type="float" office:value="6.79186809735859">
                <text:p>6.79186809735859</text:p>
              </table:table-cell>
            </table:table-row>
            <table:table-row>
              <table:table-cell office:value-type="string">
                <text:p>458</text:p>
              </table:table-cell>
              <table:table-cell office:value-type="float" office:value="6.2420176807791">
                <text:p>6.2420176807791</text:p>
              </table:table-cell>
              <table:table-cell office:value-type="float" office:value="6.34960257117613">
                <text:p>6.34960257117613</text:p>
              </table:table-cell>
            </table:table-row>
            <table:table-row>
              <table:table-cell office:value-type="string">
                <text:p>459</text:p>
              </table:table-cell>
              <table:table-cell office:value-type="float" office:value="1.52950736694038">
                <text:p>1.52950736694038</text:p>
              </table:table-cell>
              <table:table-cell office:value-type="float" office:value="1.84094517043113">
                <text:p>1.84094517043113</text:p>
              </table:table-cell>
            </table:table-row>
            <table:table-row>
              <table:table-cell office:value-type="string">
                <text:p>460</text:p>
              </table:table-cell>
              <table:table-cell office:value-type="float" office:value="9.33231953904033">
                <text:p>9.33231953904033</text:p>
              </table:table-cell>
              <table:table-cell office:value-type="float" office:value="9.98115986762718">
                <text:p>9.98115986762718</text:p>
              </table:table-cell>
            </table:table-row>
            <table:table-row>
              <table:table-cell office:value-type="string">
                <text:p>461</text:p>
              </table:table-cell>
              <table:table-cell office:value-type="float" office:value="2.85776335000992">
                <text:p>2.85776335000992</text:p>
              </table:table-cell>
              <table:table-cell office:value-type="float" office:value="2.91231493595816">
                <text:p>2.91231493595816</text:p>
              </table:table-cell>
            </table:table-row>
            <table:table-row>
              <table:table-cell office:value-type="string">
                <text:p>462</text:p>
              </table:table-cell>
              <table:table-cell office:value-type="float" office:value="7.69517098367214">
                <text:p>7.69517098367214</text:p>
              </table:table-cell>
              <table:table-cell office:value-type="float" office:value="8.86040392702829">
                <text:p>8.86040392702829</text:p>
              </table:table-cell>
            </table:table-row>
            <table:table-row>
              <table:table-cell office:value-type="string">
                <text:p>463</text:p>
              </table:table-cell>
              <table:table-cell office:value-type="float" office:value="0.807932725176215">
                <text:p>0.807932725176215</text:p>
              </table:table-cell>
              <table:table-cell office:value-type="float" office:value="0.961128518876973">
                <text:p>0.961128518876973</text:p>
              </table:table-cell>
            </table:table-row>
            <table:table-row>
              <table:table-cell office:value-type="string">
                <text:p>464</text:p>
              </table:table-cell>
              <table:table-cell office:value-type="float" office:value="10.6485624667257">
                <text:p>10.6485624667257</text:p>
              </table:table-cell>
              <table:table-cell office:value-type="float" office:value="10.90711316351">
                <text:p>10.90711316351</text:p>
              </table:table-cell>
            </table:table-row>
            <table:table-row>
              <table:table-cell office:value-type="string">
                <text:p>465</text:p>
              </table:table-cell>
              <table:table-cell office:value-type="float" office:value="2.37854937650263">
                <text:p>2.37854937650263</text:p>
              </table:table-cell>
              <table:table-cell office:value-type="float" office:value="2.84003276790847">
                <text:p>2.84003276790847</text:p>
              </table:table-cell>
            </table:table-row>
            <table:table-row>
              <table:table-cell office:value-type="string">
                <text:p>466</text:p>
              </table:table-cell>
              <table:table-cell office:value-type="float" office:value="0.774861903861165">
                <text:p>0.774861903861165</text:p>
              </table:table-cell>
              <table:table-cell office:value-type="float" office:value="0.875293027350661">
                <text:p>0.875293027350661</text:p>
              </table:table-cell>
            </table:table-row>
            <table:table-row>
              <table:table-cell office:value-type="string">
                <text:p>467</text:p>
              </table:table-cell>
              <table:table-cell office:value-type="float" office:value="10.1474357005209">
                <text:p>10.1474357005209</text:p>
              </table:table-cell>
              <table:table-cell office:value-type="float" office:value="10.9861395065759">
                <text:p>10.9861395065759</text:p>
              </table:table-cell>
            </table:table-row>
            <table:table-row>
              <table:table-cell office:value-type="string">
                <text:p>468</text:p>
              </table:table-cell>
              <table:table-cell office:value-type="float" office:value="11.1358905527741">
                <text:p>11.1358905527741</text:p>
              </table:table-cell>
              <table:table-cell office:value-type="float" office:value="13.8593773889655">
                <text:p>13.8593773889655</text:p>
              </table:table-cell>
            </table:table-row>
            <table:table-row>
              <table:table-cell office:value-type="string">
                <text:p>469</text:p>
              </table:table-cell>
              <table:table-cell office:value-type="float" office:value="7.17771728150547">
                <text:p>7.17771728150547</text:p>
              </table:table-cell>
              <table:table-cell office:value-type="float" office:value="7.40517397548042">
                <text:p>7.40517397548042</text:p>
              </table:table-cell>
            </table:table-row>
            <table:table-row>
              <table:table-cell office:value-type="string">
                <text:p>470</text:p>
              </table:table-cell>
              <table:table-cell office:value-type="float" office:value="0.26196425780654">
                <text:p>0.26196425780654</text:p>
              </table:table-cell>
              <table:table-cell office:value-type="float" office:value="0.323036027209666">
                <text:p>0.323036027209666</text:p>
              </table:table-cell>
            </table:table-row>
            <table:table-row>
              <table:table-cell office:value-type="string">
                <text:p>471</text:p>
              </table:table-cell>
              <table:table-cell office:value-type="float" office:value="9.10305511951447">
                <text:p>9.10305511951447</text:p>
              </table:table-cell>
              <table:table-cell office:value-type="float" office:value="11.2066601385025">
                <text:p>11.2066601385025</text:p>
              </table:table-cell>
            </table:table-row>
            <table:table-row>
              <table:table-cell office:value-type="string">
                <text:p>472</text:p>
              </table:table-cell>
              <table:table-cell office:value-type="float" office:value="0.77352918125689">
                <text:p>0.77352918125689</text:p>
              </table:table-cell>
              <table:table-cell office:value-type="float" office:value="0.962964966104214">
                <text:p>0.962964966104214</text:p>
              </table:table-cell>
            </table:table-row>
            <table:table-row>
              <table:table-cell office:value-type="string">
                <text:p>473</text:p>
              </table:table-cell>
              <table:table-cell office:value-type="float" office:value="0.582414770498872">
                <text:p>0.582414770498872</text:p>
              </table:table-cell>
              <table:table-cell office:value-type="float" office:value="0.626885449262746">
                <text:p>0.626885449262746</text:p>
              </table:table-cell>
            </table:table-row>
            <table:table-row>
              <table:table-cell office:value-type="string">
                <text:p>474</text:p>
              </table:table-cell>
              <table:table-cell office:value-type="float" office:value="1.43881761096418">
                <text:p>1.43881761096418</text:p>
              </table:table-cell>
              <table:table-cell office:value-type="float" office:value="1.64911120212338">
                <text:p>1.64911120212338</text:p>
              </table:table-cell>
            </table:table-row>
            <table:table-row>
              <table:table-cell office:value-type="string">
                <text:p>475</text:p>
              </table:table-cell>
              <table:table-cell office:value-type="float" office:value="10.3528024815023">
                <text:p>10.3528024815023</text:p>
              </table:table-cell>
              <table:table-cell office:value-type="float" office:value="10.8083089970277">
                <text:p>10.8083089970277</text:p>
              </table:table-cell>
            </table:table-row>
            <table:table-row>
              <table:table-cell office:value-type="string">
                <text:p>476</text:p>
              </table:table-cell>
              <table:table-cell office:value-type="float" office:value="3.02818979881704">
                <text:p>3.02818979881704</text:p>
              </table:table-cell>
              <table:table-cell office:value-type="float" office:value="3.70771162463585">
                <text:p>3.70771162463585</text:p>
              </table:table-cell>
            </table:table-row>
            <table:table-row>
              <table:table-cell office:value-type="string">
                <text:p>477</text:p>
              </table:table-cell>
              <table:table-cell office:value-type="float" office:value="6.0394852347672">
                <text:p>6.0394852347672</text:p>
              </table:table-cell>
              <table:table-cell office:value-type="float" office:value="6.19180178612411">
                <text:p>6.19180178612411</text:p>
              </table:table-cell>
            </table:table-row>
            <table:table-row>
              <table:table-cell office:value-type="string">
                <text:p>478</text:p>
              </table:table-cell>
              <table:table-cell office:value-type="float" office:value="10.3120638504624">
                <text:p>10.3120638504624</text:p>
              </table:table-cell>
              <table:table-cell office:value-type="float" office:value="12.6158134563077">
                <text:p>12.6158134563077</text:p>
              </table:table-cell>
            </table:table-row>
            <table:table-row>
              <table:table-cell office:value-type="string">
                <text:p>479</text:p>
              </table:table-cell>
              <table:table-cell office:value-type="float" office:value="11.8888170104474">
                <text:p>11.8888170104474</text:p>
              </table:table-cell>
              <table:table-cell office:value-type="float" office:value="13.5848107421103">
                <text:p>13.5848107421103</text:p>
              </table:table-cell>
            </table:table-row>
            <table:table-row>
              <table:table-cell office:value-type="string">
                <text:p>480</text:p>
              </table:table-cell>
              <table:table-cell office:value-type="float" office:value="4.16032229550183">
                <text:p>4.16032229550183</text:p>
              </table:table-cell>
              <table:table-cell office:value-type="float" office:value="4.93697007569054">
                <text:p>4.93697007569054</text:p>
              </table:table-cell>
            </table:table-row>
            <table:table-row>
              <table:table-cell office:value-type="string">
                <text:p>481</text:p>
              </table:table-cell>
              <table:table-cell office:value-type="float" office:value="3.18198512680829">
                <text:p>3.18198512680829</text:p>
              </table:table-cell>
              <table:table-cell office:value-type="float" office:value="3.3322919209812">
                <text:p>3.3322919209812</text:p>
              </table:table-cell>
            </table:table-row>
            <table:table-row>
              <table:table-cell office:value-type="string">
                <text:p>482</text:p>
              </table:table-cell>
              <table:table-cell office:value-type="float" office:value="6.23465269245207">
                <text:p>6.23465269245207</text:p>
              </table:table-cell>
              <table:table-cell office:value-type="float" office:value="6.87567684779177">
                <text:p>6.87567684779177</text:p>
              </table:table-cell>
            </table:table-row>
            <table:table-row>
              <table:table-cell office:value-type="string">
                <text:p>483</text:p>
              </table:table-cell>
              <table:table-cell office:value-type="float" office:value="4.67446697317064">
                <text:p>4.67446697317064</text:p>
              </table:table-cell>
              <table:table-cell office:value-type="float" office:value="4.80393225964554">
                <text:p>4.80393225964554</text:p>
              </table:table-cell>
            </table:table-row>
            <table:table-row>
              <table:table-cell office:value-type="string">
                <text:p>484</text:p>
              </table:table-cell>
              <table:table-cell office:value-type="float" office:value="2.85050627589226">
                <text:p>2.85050627589226</text:p>
              </table:table-cell>
              <table:table-cell office:value-type="float" office:value="3.16943892675468">
                <text:p>3.16943892675468</text:p>
              </table:table-cell>
            </table:table-row>
            <table:table-row>
              <table:table-cell office:value-type="string">
                <text:p>485</text:p>
              </table:table-cell>
              <table:table-cell office:value-type="float" office:value="4.56079094298184">
                <text:p>4.56079094298184</text:p>
              </table:table-cell>
              <table:table-cell office:value-type="float" office:value="5.68694374721681">
                <text:p>5.68694374721681</text:p>
              </table:table-cell>
            </table:table-row>
            <table:table-row>
              <table:table-cell office:value-type="string">
                <text:p>486</text:p>
              </table:table-cell>
              <table:table-cell office:value-type="float" office:value="10.9443988557905">
                <text:p>10.9443988557905</text:p>
              </table:table-cell>
              <table:table-cell office:value-type="float" office:value="11.6540680005341">
                <text:p>11.6540680005341</text:p>
              </table:table-cell>
            </table:table-row>
            <table:table-row>
              <table:table-cell office:value-type="string">
                <text:p>487</text:p>
              </table:table-cell>
              <table:table-cell office:value-type="float" office:value="2.8675767313689">
                <text:p>2.8675767313689</text:p>
              </table:table-cell>
              <table:table-cell office:value-type="float" office:value="2.96697686164794">
                <text:p>2.96697686164794</text:p>
              </table:table-cell>
            </table:table-row>
            <table:table-row>
              <table:table-cell office:value-type="string">
                <text:p>488</text:p>
              </table:table-cell>
              <table:table-cell office:value-type="float" office:value="5.32891894318163">
                <text:p>5.32891894318163</text:p>
              </table:table-cell>
              <table:table-cell office:value-type="float" office:value="6.62983329092041">
                <text:p>6.62983329092041</text:p>
              </table:table-cell>
            </table:table-row>
            <table:table-row>
              <table:table-cell office:value-type="string">
                <text:p>489</text:p>
              </table:table-cell>
              <table:table-cell office:value-type="float" office:value="6.73347489908338">
                <text:p>6.73347489908338</text:p>
              </table:table-cell>
              <table:table-cell office:value-type="float" office:value="7.21744221533083">
                <text:p>7.21744221533083</text:p>
              </table:table-cell>
            </table:table-row>
            <table:table-row>
              <table:table-cell office:value-type="string">
                <text:p>490</text:p>
              </table:table-cell>
              <table:table-cell office:value-type="float" office:value="5.56191364489496">
                <text:p>5.56191364489496</text:p>
              </table:table-cell>
              <table:table-cell office:value-type="float" office:value="6.34611294251075">
                <text:p>6.34611294251075</text:p>
              </table:table-cell>
            </table:table-row>
            <table:table-row>
              <table:table-cell office:value-type="string">
                <text:p>491</text:p>
              </table:table-cell>
              <table:table-cell office:value-type="float" office:value="5.53887370973825">
                <text:p>5.53887370973825</text:p>
              </table:table-cell>
              <table:table-cell office:value-type="float" office:value="6.12579554439997">
                <text:p>6.12579554439997</text:p>
              </table:table-cell>
            </table:table-row>
            <table:table-row>
              <table:table-cell office:value-type="string">
                <text:p>492</text:p>
              </table:table-cell>
              <table:table-cell office:value-type="float" office:value="6.29684321768582">
                <text:p>6.29684321768582</text:p>
              </table:table-cell>
              <table:table-cell office:value-type="float" office:value="7.42372935536827">
                <text:p>7.42372935536827</text:p>
              </table:table-cell>
            </table:table-row>
            <table:table-row>
              <table:table-cell office:value-type="string">
                <text:p>493</text:p>
              </table:table-cell>
              <table:table-cell office:value-type="float" office:value="7.31346422620118">
                <text:p>7.31346422620118</text:p>
              </table:table-cell>
              <table:table-cell office:value-type="float" office:value="9.07758743325861">
                <text:p>9.07758743325861</text:p>
              </table:table-cell>
            </table:table-row>
            <table:table-row>
              <table:table-cell office:value-type="string">
                <text:p>494</text:p>
              </table:table-cell>
              <table:table-cell office:value-type="float" office:value="6.4257769100368">
                <text:p>6.4257769100368</text:p>
              </table:table-cell>
              <table:table-cell office:value-type="float" office:value="7.0427729229329">
                <text:p>7.0427729229329</text:p>
              </table:table-cell>
            </table:table-row>
            <table:table-row>
              <table:table-cell office:value-type="string">
                <text:p>495</text:p>
              </table:table-cell>
              <table:table-cell office:value-type="float" office:value="1.56953339092433">
                <text:p>1.56953339092433</text:p>
              </table:table-cell>
              <table:table-cell office:value-type="float" office:value="1.80503799283575">
                <text:p>1.80503799283575</text:p>
              </table:table-cell>
            </table:table-row>
            <table:table-row>
              <table:table-cell office:value-type="string">
                <text:p>496</text:p>
              </table:table-cell>
              <table:table-cell office:value-type="float" office:value="9.46964762359858">
                <text:p>9.46964762359858</text:p>
              </table:table-cell>
              <table:table-cell office:value-type="float" office:value="11.5581190649508">
                <text:p>11.5581190649508</text:p>
              </table:table-cell>
            </table:table-row>
            <table:table-row>
              <table:table-cell office:value-type="string">
                <text:p>497</text:p>
              </table:table-cell>
              <table:table-cell office:value-type="float" office:value="3.52128340490162">
                <text:p>3.52128340490162</text:p>
              </table:table-cell>
              <table:table-cell office:value-type="float" office:value="3.8698551404136">
                <text:p>3.8698551404136</text:p>
              </table:table-cell>
            </table:table-row>
            <table:table-row>
              <table:table-cell office:value-type="string">
                <text:p>498</text:p>
              </table:table-cell>
              <table:table-cell office:value-type="float" office:value="6.08093934506178">
                <text:p>6.08093934506178</text:p>
              </table:table-cell>
              <table:table-cell office:value-type="float" office:value="6.55022321043255">
                <text:p>6.55022321043255</text:p>
              </table:table-cell>
            </table:table-row>
            <table:table-row>
              <table:table-cell office:value-type="string">
                <text:p>499</text:p>
              </table:table-cell>
              <table:table-cell office:value-type="float" office:value="9.07484356686473">
                <text:p>9.07484356686473</text:p>
              </table:table-cell>
              <table:table-cell office:value-type="float" office:value="10.6243259125747">
                <text:p>10.6243259125747</text:p>
              </table:table-cell>
            </table:table-row>
            <table:table-row>
              <table:table-cell office:value-type="string">
                <text:p>500</text:p>
              </table:table-cell>
              <table:table-cell office:value-type="float" office:value="8.04793463274837">
                <text:p>8.04793463274837</text:p>
              </table:table-cell>
              <table:table-cell office:value-type="float" office:value="9.54542818552721">
                <text:p>9.54542818552721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Linux OpenOffice.org_project/320m18$Build-9502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styles/>
</office:document-styles>
</file>