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number-columns-repeated="1022" table:default-cell-style-name="Default"/>
        <table:table-row table:style-name="ro1">
          <table:table-cell/>
          <table:table-cell table:style-name="ce2" office:value-type="string">
            <text:p>Výber 1</text:p>
          </table:table-cell>
          <table:table-cell table:style-name="ce2" office:value-type="string">
            <text:p>Výber 2</text:p>
          </table:table-cell>
          <table:table-cell table:style-name="ce1" office:value-type="string">
            <text:p><text:s/>…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oistenec 1</text:p>
          </table:table-cell>
          <table:table-cell table:formula="of:=-2.5+5*RAND()" office:value-type="float" office:value="1.67978215031326">
            <text:p>1,68</text:p>
          </table:table-cell>
          <table:table-cell table:style-name="ce3" table:formula="of:=-2.5+5*RAND()" office:value-type="float" office:value="0.930244261398912">
            <text:p>0,93</text:p>
          </table:table-cell>
          <table:table-cell table:style-name="ce3" table:formula="of:=-2.5+5*RAND()" office:value-type="float" office:value="1.44323355518281">
            <text:p>1,44</text:p>
          </table:table-cell>
          <table:table-cell table:style-name="ce3" table:formula="of:=-2.5+5*RAND()" office:value-type="float" office:value="-0.240626728627831">
            <text:p>-0,24</text:p>
          </table:table-cell>
          <table:table-cell table:style-name="ce3" table:formula="of:=-2.5+5*RAND()" office:value-type="float" office:value="1.36655514361337">
            <text:p>1,37</text:p>
          </table:table-cell>
          <table:table-cell table:style-name="ce3" table:formula="of:=-2.5+5*RAND()" office:value-type="float" office:value="0.699095539748669">
            <text:p>0,7</text:p>
          </table:table-cell>
          <table:table-cell table:style-name="ce3" table:formula="of:=-2.5+5*RAND()" office:value-type="float" office:value="-2.22882279893383">
            <text:p>-2,23</text:p>
          </table:table-cell>
          <table:table-cell table:style-name="ce3" table:formula="of:=-2.5+5*RAND()" office:value-type="float" office:value="-1.15450555458665">
            <text:p>-1,15</text:p>
          </table:table-cell>
          <table:table-cell table:style-name="ce3" table:formula="of:=-2.5+5*RAND()" office:value-type="float" office:value="1.25020273495466">
            <text:p>1,25</text:p>
          </table:table-cell>
          <table:table-cell table:style-name="ce3" table:formula="of:=-2.5+5*RAND()" office:value-type="float" office:value="0.652470460627228">
            <text:p>0,65</text:p>
          </table:table-cell>
          <table:table-cell table:style-name="ce3" table:formula="of:=-2.5+5*RAND()" office:value-type="float" office:value="0.220497043337673">
            <text:p>0,22</text:p>
          </table:table-cell>
          <table:table-cell table:style-name="ce3" table:formula="of:=-2.5+5*RAND()" office:value-type="float" office:value="-0.924805121030659">
            <text:p>-0,92</text:p>
          </table:table-cell>
          <table:table-cell table:style-name="ce3" table:formula="of:=-2.5+5*RAND()" office:value-type="float" office:value="0.563196917064488">
            <text:p>0,56</text:p>
          </table:table-cell>
          <table:table-cell table:style-name="ce3" table:formula="of:=-2.5+5*RAND()" office:value-type="float" office:value="-1.02019759593532">
            <text:p>-1,02</text:p>
          </table:table-cell>
          <table:table-cell table:style-name="ce3" table:formula="of:=-2.5+5*RAND()" office:value-type="float" office:value="-2.23302687518299">
            <text:p>-2,23</text:p>
          </table:table-cell>
          <table:table-cell table:style-name="ce3" table:formula="of:=-2.5+5*RAND()" office:value-type="float" office:value="-1.3067233026959">
            <text:p>-1,31</text:p>
          </table:table-cell>
          <table:table-cell table:style-name="ce3" table:formula="of:=-2.5+5*RAND()" office:value-type="float" office:value="-1.52305372990668">
            <text:p>-1,52</text:p>
          </table:table-cell>
          <table:table-cell table:style-name="ce3" table:formula="of:=-2.5+5*RAND()" office:value-type="float" office:value="1.96297808783129">
            <text:p>1,96</text:p>
          </table:table-cell>
          <table:table-cell table:style-name="ce3" table:formula="of:=-2.5+5*RAND()" office:value-type="float" office:value="1.94942490430549">
            <text:p>1,95</text:p>
          </table:table-cell>
          <table:table-cell table:style-name="ce3" table:formula="of:=-2.5+5*RAND()" office:value-type="float" office:value="1.49619643343613">
            <text:p>1,5</text:p>
          </table:table-cell>
          <table:table-cell table:style-name="ce3" table:formula="of:=-2.5+5*RAND()" office:value-type="float" office:value="-0.821010561194271">
            <text:p>-0,82</text:p>
          </table:table-cell>
          <table:table-cell table:style-name="ce3" table:formula="of:=-2.5+5*RAND()" office:value-type="float" office:value="0.500895958393812">
            <text:p>0,5</text:p>
          </table:table-cell>
          <table:table-cell table:style-name="ce3" table:formula="of:=-2.5+5*RAND()" office:value-type="float" office:value="0.558817449491471">
            <text:p>0,56</text:p>
          </table:table-cell>
          <table:table-cell table:style-name="ce3" table:formula="of:=-2.5+5*RAND()" office:value-type="float" office:value="-2.41887647658586">
            <text:p>-2,42</text:p>
          </table:table-cell>
          <table:table-cell table:style-name="ce3" table:formula="of:=-2.5+5*RAND()" office:value-type="float" office:value="2.44459663284942">
            <text:p>2,44</text:p>
          </table:table-cell>
          <table:table-cell table:style-name="ce3" table:formula="of:=-2.5+5*RAND()" office:value-type="float" office:value="0.748520956840366">
            <text:p>0,75</text:p>
          </table:table-cell>
          <table:table-cell table:style-name="ce3" table:formula="of:=-2.5+5*RAND()" office:value-type="float" office:value="-2.08478101994842">
            <text:p>-2,08</text:p>
          </table:table-cell>
          <table:table-cell table:style-name="ce3" table:formula="of:=-2.5+5*RAND()" office:value-type="float" office:value="-0.563496870454401">
            <text:p>-0,56</text:p>
          </table:table-cell>
          <table:table-cell table:style-name="ce3" table:formula="of:=-2.5+5*RAND()" office:value-type="float" office:value="0.829983416479081">
            <text:p>0,83</text:p>
          </table:table-cell>
          <table:table-cell table:style-name="ce3" table:formula="of:=-2.5+5*RAND()" office:value-type="float" office:value="0.0782466982491314">
            <text:p>0,08</text:p>
          </table:table-cell>
          <table:table-cell table:style-name="ce3" table:formula="of:=-2.5+5*RAND()" office:value-type="float" office:value="0.185264258179814">
            <text:p>0,19</text:p>
          </table:table-cell>
          <table:table-cell table:style-name="ce3" table:formula="of:=-2.5+5*RAND()" office:value-type="float" office:value="0.634677205234766">
            <text:p>0,63</text:p>
          </table:table-cell>
          <table:table-cell table:style-name="ce3" table:formula="of:=-2.5+5*RAND()" office:value-type="float" office:value="-2.47144842054695">
            <text:p>-2,47</text:p>
          </table:table-cell>
          <table:table-cell table:style-name="ce3" table:formula="of:=-2.5+5*RAND()" office:value-type="float" office:value="-1.19171914644539">
            <text:p>-1,19</text:p>
          </table:table-cell>
          <table:table-cell table:style-name="ce3" table:formula="of:=-2.5+5*RAND()" office:value-type="float" office:value="1.35347745381296">
            <text:p>1,35</text:p>
          </table:table-cell>
          <table:table-cell table:style-name="ce3" table:formula="of:=-2.5+5*RAND()" office:value-type="float" office:value="2.36407344695181">
            <text:p>2,36</text:p>
          </table:table-cell>
          <table:table-cell table:style-name="ce3" table:formula="of:=-2.5+5*RAND()" office:value-type="float" office:value="-0.117458794265985">
            <text:p>-0,12</text:p>
          </table:table-cell>
          <table:table-cell table:style-name="ce3" table:formula="of:=-2.5+5*RAND()" office:value-type="float" office:value="-1.77012764848769">
            <text:p>-1,77</text:p>
          </table:table-cell>
          <table:table-cell table:style-name="ce3" table:formula="of:=-2.5+5*RAND()" office:value-type="float" office:value="-1.03529205545783">
            <text:p>-1,04</text:p>
          </table:table-cell>
          <table:table-cell table:style-name="ce3" table:formula="of:=-2.5+5*RAND()" office:value-type="float" office:value="-1.00586685817689">
            <text:p>-1,01</text:p>
          </table:table-cell>
          <table:table-cell table:style-name="ce3" table:formula="of:=-2.5+5*RAND()" office:value-type="float" office:value="0.63398864120245">
            <text:p>0,63</text:p>
          </table:table-cell>
          <table:table-cell table:style-name="ce3" table:formula="of:=-2.5+5*RAND()" office:value-type="float" office:value="-1.69579973677173">
            <text:p>-1,7</text:p>
          </table:table-cell>
          <table:table-cell table:style-name="ce3" table:formula="of:=-2.5+5*RAND()" office:value-type="float" office:value="-1.8731403327547">
            <text:p>-1,87</text:p>
          </table:table-cell>
          <table:table-cell table:style-name="ce3" table:formula="of:=-2.5+5*RAND()" office:value-type="float" office:value="0.731567700859159">
            <text:p>0,73</text:p>
          </table:table-cell>
          <table:table-cell table:style-name="ce3" table:formula="of:=-2.5+5*RAND()" office:value-type="float" office:value="-2.26032093632966">
            <text:p>-2,26</text:p>
          </table:table-cell>
          <table:table-cell table:style-name="ce3" table:formula="of:=-2.5+5*RAND()" office:value-type="float" office:value="0.548061400186271">
            <text:p>0,55</text:p>
          </table:table-cell>
          <table:table-cell table:style-name="ce3" table:formula="of:=-2.5+5*RAND()" office:value-type="float" office:value="-1.7786844400689">
            <text:p>-1,78</text:p>
          </table:table-cell>
          <table:table-cell table:style-name="ce3" table:formula="of:=-2.5+5*RAND()" office:value-type="float" office:value="-2.20935618970543">
            <text:p>-2,21</text:p>
          </table:table-cell>
          <table:table-cell table:style-name="ce3" table:formula="of:=-2.5+5*RAND()" office:value-type="float" office:value="-2.29007722809911">
            <text:p>-2,29</text:p>
          </table:table-cell>
          <table:table-cell table:style-name="ce3" table:formula="of:=-2.5+5*RAND()" office:value-type="float" office:value="2.29486184660345">
            <text:p>2,29</text:p>
          </table:table-cell>
          <table:table-cell table:style-name="ce3" table:formula="of:=-2.5+5*RAND()" office:value-type="float" office:value="-0.837135931942612">
            <text:p>-0,84</text:p>
          </table:table-cell>
          <table:table-cell table:style-name="ce3" table:formula="of:=-2.5+5*RAND()" office:value-type="float" office:value="-0.188650763593614">
            <text:p>-0,19</text:p>
          </table:table-cell>
          <table:table-cell table:style-name="ce3" table:formula="of:=-2.5+5*RAND()" office:value-type="float" office:value="1.63950522895902">
            <text:p>1,64</text:p>
          </table:table-cell>
          <table:table-cell table:style-name="ce3" table:formula="of:=-2.5+5*RAND()" office:value-type="float" office:value="2.48358322773129">
            <text:p>2,48</text:p>
          </table:table-cell>
          <table:table-cell table:style-name="ce3" table:formula="of:=-2.5+5*RAND()" office:value-type="float" office:value="0.969966594129801">
            <text:p>0,97</text:p>
          </table:table-cell>
          <table:table-cell table:style-name="ce3" table:formula="of:=-2.5+5*RAND()" office:value-type="float" office:value="-1.30445051239803">
            <text:p>-1,3</text:p>
          </table:table-cell>
          <table:table-cell table:style-name="ce3" table:formula="of:=-2.5+5*RAND()" office:value-type="float" office:value="1.65296309860423">
            <text:p>1,65</text:p>
          </table:table-cell>
          <table:table-cell table:style-name="ce3" table:formula="of:=-2.5+5*RAND()" office:value-type="float" office:value="-0.204075207002461">
            <text:p>-0,2</text:p>
          </table:table-cell>
          <table:table-cell table:style-name="ce3" table:formula="of:=-2.5+5*RAND()" office:value-type="float" office:value="0.983646428212523">
            <text:p>0,98</text:p>
          </table:table-cell>
          <table:table-cell table:style-name="ce3" table:formula="of:=-2.5+5*RAND()" office:value-type="float" office:value="0.687948691193014">
            <text:p>0,69</text:p>
          </table:table-cell>
          <table:table-cell table:style-name="ce3" table:formula="of:=-2.5+5*RAND()" office:value-type="float" office:value="1.98829239001498">
            <text:p>1,99</text:p>
          </table:table-cell>
          <table:table-cell table:style-name="ce3" table:formula="of:=-2.5+5*RAND()" office:value-type="float" office:value="-1.46924188127741">
            <text:p>-1,47</text:p>
          </table:table-cell>
          <table:table-cell table:style-name="ce3" table:formula="of:=-2.5+5*RAND()" office:value-type="float" office:value="-0.800041721668094">
            <text:p>-0,8</text:p>
          </table:table-cell>
          <table:table-cell table:style-name="ce3" table:formula="of:=-2.5+5*RAND()" office:value-type="float" office:value="1.51564909378067">
            <text:p>1,52</text:p>
          </table:table-cell>
          <table:table-cell table:style-name="ce3" table:formula="of:=-2.5+5*RAND()" office:value-type="float" office:value="1.1479515209794">
            <text:p>1,15</text:p>
          </table:table-cell>
          <table:table-cell table:style-name="ce3" table:formula="of:=-2.5+5*RAND()" office:value-type="float" office:value="-1.10914844321087">
            <text:p>-1,11</text:p>
          </table:table-cell>
          <table:table-cell table:style-name="ce3" table:formula="of:=-2.5+5*RAND()" office:value-type="float" office:value="-0.915362604428083">
            <text:p>-0,92</text:p>
          </table:table-cell>
          <table:table-cell table:style-name="ce3" table:formula="of:=-2.5+5*RAND()" office:value-type="float" office:value="-0.665143225342035">
            <text:p>-0,67</text:p>
          </table:table-cell>
          <table:table-cell table:style-name="ce3" table:formula="of:=-2.5+5*RAND()" office:value-type="float" office:value="0.723255365155637">
            <text:p>0,72</text:p>
          </table:table-cell>
          <table:table-cell table:style-name="ce3" table:formula="of:=-2.5+5*RAND()" office:value-type="float" office:value="-2.38064277451485">
            <text:p>-2,38</text:p>
          </table:table-cell>
          <table:table-cell table:style-name="ce3" table:formula="of:=-2.5+5*RAND()" office:value-type="float" office:value="0.275129976216704">
            <text:p>0,28</text:p>
          </table:table-cell>
          <table:table-cell table:style-name="ce3" table:formula="of:=-2.5+5*RAND()" office:value-type="float" office:value="1.78490593330935">
            <text:p>1,78</text:p>
          </table:table-cell>
          <table:table-cell table:style-name="ce3" table:formula="of:=-2.5+5*RAND()" office:value-type="float" office:value="2.03865927411243">
            <text:p>2,04</text:p>
          </table:table-cell>
          <table:table-cell table:style-name="ce3" table:formula="of:=-2.5+5*RAND()" office:value-type="float" office:value="-1.41827451530844">
            <text:p>-1,42</text:p>
          </table:table-cell>
          <table:table-cell table:style-name="ce3" table:formula="of:=-2.5+5*RAND()" office:value-type="float" office:value="-0.587989159394056">
            <text:p>-0,59</text:p>
          </table:table-cell>
          <table:table-cell table:style-name="ce3" table:formula="of:=-2.5+5*RAND()" office:value-type="float" office:value="0.752949316520244">
            <text:p>0,75</text:p>
          </table:table-cell>
          <table:table-cell table:style-name="ce3" table:formula="of:=-2.5+5*RAND()" office:value-type="float" office:value="-0.9732645470649">
            <text:p>-0,97</text:p>
          </table:table-cell>
          <table:table-cell table:style-name="ce3" table:formula="of:=-2.5+5*RAND()" office:value-type="float" office:value="1.9838936557062">
            <text:p>1,98</text:p>
          </table:table-cell>
          <table:table-cell table:style-name="ce3" table:formula="of:=-2.5+5*RAND()" office:value-type="float" office:value="2.15902927331626">
            <text:p>2,16</text:p>
          </table:table-cell>
          <table:table-cell table:style-name="ce3" table:formula="of:=-2.5+5*RAND()" office:value-type="float" office:value="0.3880501142703">
            <text:p>0,39</text:p>
          </table:table-cell>
          <table:table-cell table:style-name="ce3" table:formula="of:=-2.5+5*RAND()" office:value-type="float" office:value="2.15550743276253">
            <text:p>2,16</text:p>
          </table:table-cell>
          <table:table-cell table:style-name="ce3" table:formula="of:=-2.5+5*RAND()" office:value-type="float" office:value="-0.939713895786554">
            <text:p>-0,94</text:p>
          </table:table-cell>
          <table:table-cell table:style-name="ce3" table:formula="of:=-2.5+5*RAND()" office:value-type="float" office:value="2.42656116141006">
            <text:p>2,43</text:p>
          </table:table-cell>
          <table:table-cell table:style-name="ce3" table:formula="of:=-2.5+5*RAND()" office:value-type="float" office:value="1.64475181838498">
            <text:p>1,64</text:p>
          </table:table-cell>
          <table:table-cell table:style-name="ce3" table:formula="of:=-2.5+5*RAND()" office:value-type="float" office:value="2.29043352650478">
            <text:p>2,29</text:p>
          </table:table-cell>
          <table:table-cell table:style-name="ce3" table:formula="of:=-2.5+5*RAND()" office:value-type="float" office:value="2.25689086131752">
            <text:p>2,26</text:p>
          </table:table-cell>
          <table:table-cell table:style-name="ce3" table:formula="of:=-2.5+5*RAND()" office:value-type="float" office:value="-0.349373642820865">
            <text:p>-0,35</text:p>
          </table:table-cell>
          <table:table-cell table:style-name="ce3" table:formula="of:=-2.5+5*RAND()" office:value-type="float" office:value="0.68796151317656">
            <text:p>0,69</text:p>
          </table:table-cell>
          <table:table-cell table:style-name="ce3" table:formula="of:=-2.5+5*RAND()" office:value-type="float" office:value="1.4864890370518">
            <text:p>1,49</text:p>
          </table:table-cell>
          <table:table-cell table:style-name="ce3" table:formula="of:=-2.5+5*RAND()" office:value-type="float" office:value="-0.486457312945277">
            <text:p>-0,49</text:p>
          </table:table-cell>
          <table:table-cell table:style-name="ce3" table:formula="of:=-2.5+5*RAND()" office:value-type="float" office:value="-0.151980298105627">
            <text:p>-0,15</text:p>
          </table:table-cell>
          <table:table-cell table:style-name="ce3" table:formula="of:=-2.5+5*RAND()" office:value-type="float" office:value="0.762585187330842">
            <text:p>0,76</text:p>
          </table:table-cell>
          <table:table-cell table:style-name="ce3" table:formula="of:=-2.5+5*RAND()" office:value-type="float" office:value="1.97589247021824">
            <text:p>1,98</text:p>
          </table:table-cell>
          <table:table-cell table:style-name="ce3" table:formula="of:=-2.5+5*RAND()" office:value-type="float" office:value="2.10514185484499">
            <text:p>2,11</text:p>
          </table:table-cell>
          <table:table-cell table:style-name="ce3" table:formula="of:=-2.5+5*RAND()" office:value-type="float" office:value="-1.86220722040162">
            <text:p>-1,86</text:p>
          </table:table-cell>
          <table:table-cell table:style-name="ce3" table:formula="of:=-2.5+5*RAND()" office:value-type="float" office:value="2.01839075656608">
            <text:p>2,02</text:p>
          </table:table-cell>
          <table:table-cell table:style-name="ce3" table:formula="of:=-2.5+5*RAND()" office:value-type="float" office:value="2.08341767545789">
            <text:p>2,08</text:p>
          </table:table-cell>
          <table:table-cell table:style-name="ce3" table:formula="of:=-2.5+5*RAND()" office:value-type="float" office:value="0.478418876882643">
            <text:p>0,48</text:p>
          </table:table-cell>
          <table:table-cell table:style-name="ce3" table:formula="of:=-2.5+5*RAND()" office:value-type="float" office:value="-2.2002605558373">
            <text:p>-2,2</text:p>
          </table:table-cell>
          <table:table-cell table:style-name="ce3" table:formula="of:=-2.5+5*RAND()" office:value-type="float" office:value="1.92708805436268">
            <text:p>1,93</text:p>
          </table:table-cell>
          <table:table-cell table:number-columns-repeated="923"/>
        </table:table-row>
        <table:table-row table:style-name="ro1">
          <table:table-cell table:style-name="ce1" office:value-type="string">
            <text:p>Poistenec 2</text:p>
          </table:table-cell>
          <table:table-cell table:formula="of:=-2.5+5*RAND()" office:value-type="float" office:value="-1.24460315564647">
            <text:p>-1,24</text:p>
          </table:table-cell>
          <table:table-cell table:style-name="ce3" table:formula="of:=-2.5+5*RAND()" office:value-type="float" office:value="0.107828748878092">
            <text:p>0,11</text:p>
          </table:table-cell>
          <table:table-cell table:style-name="ce3" table:formula="of:=-2.5+5*RAND()" office:value-type="float" office:value="-1.1647533159703">
            <text:p>-1,16</text:p>
          </table:table-cell>
          <table:table-cell table:style-name="ce3" table:formula="of:=-2.5+5*RAND()" office:value-type="float" office:value="-0.102324376348406">
            <text:p>-0,1</text:p>
          </table:table-cell>
          <table:table-cell table:style-name="ce3" table:formula="of:=-2.5+5*RAND()" office:value-type="float" office:value="0.992561900056899">
            <text:p>0,99</text:p>
          </table:table-cell>
          <table:table-cell table:style-name="ce3" table:formula="of:=-2.5+5*RAND()" office:value-type="float" office:value="2.19457459868863">
            <text:p>2,19</text:p>
          </table:table-cell>
          <table:table-cell table:style-name="ce3" table:formula="of:=-2.5+5*RAND()" office:value-type="float" office:value="0.628351625055075">
            <text:p>0,63</text:p>
          </table:table-cell>
          <table:table-cell table:style-name="ce3" table:formula="of:=-2.5+5*RAND()" office:value-type="float" office:value="-0.90964418137446">
            <text:p>-0,91</text:p>
          </table:table-cell>
          <table:table-cell table:style-name="ce3" table:formula="of:=-2.5+5*RAND()" office:value-type="float" office:value="-1.11205277498811">
            <text:p>-1,11</text:p>
          </table:table-cell>
          <table:table-cell table:style-name="ce3" table:formula="of:=-2.5+5*RAND()" office:value-type="float" office:value="1.42204870935529">
            <text:p>1,42</text:p>
          </table:table-cell>
          <table:table-cell table:style-name="ce3" table:formula="of:=-2.5+5*RAND()" office:value-type="float" office:value="0.263303807005286">
            <text:p>0,26</text:p>
          </table:table-cell>
          <table:table-cell table:style-name="ce3" table:formula="of:=-2.5+5*RAND()" office:value-type="float" office:value="0.755451486911625">
            <text:p>0,76</text:p>
          </table:table-cell>
          <table:table-cell table:style-name="ce3" table:formula="of:=-2.5+5*RAND()" office:value-type="float" office:value="-2.25959800183773">
            <text:p>-2,26</text:p>
          </table:table-cell>
          <table:table-cell table:style-name="ce3" table:formula="of:=-2.5+5*RAND()" office:value-type="float" office:value="0.787591012194753">
            <text:p>0,79</text:p>
          </table:table-cell>
          <table:table-cell table:style-name="ce3" table:formula="of:=-2.5+5*RAND()" office:value-type="float" office:value="0.753607731312513">
            <text:p>0,75</text:p>
          </table:table-cell>
          <table:table-cell table:style-name="ce3" table:formula="of:=-2.5+5*RAND()" office:value-type="float" office:value="1.6271963622421">
            <text:p>1,63</text:p>
          </table:table-cell>
          <table:table-cell table:style-name="ce3" table:formula="of:=-2.5+5*RAND()" office:value-type="float" office:value="-1.02425258839503">
            <text:p>-1,02</text:p>
          </table:table-cell>
          <table:table-cell table:style-name="ce3" table:formula="of:=-2.5+5*RAND()" office:value-type="float" office:value="2.44830427225679">
            <text:p>2,45</text:p>
          </table:table-cell>
          <table:table-cell table:style-name="ce3" table:formula="of:=-2.5+5*RAND()" office:value-type="float" office:value="1.41718241153285">
            <text:p>1,42</text:p>
          </table:table-cell>
          <table:table-cell table:style-name="ce3" table:formula="of:=-2.5+5*RAND()" office:value-type="float" office:value="-0.813975913915783">
            <text:p>-0,81</text:p>
          </table:table-cell>
          <table:table-cell table:style-name="ce3" table:formula="of:=-2.5+5*RAND()" office:value-type="float" office:value="0.692371495533735">
            <text:p>0,69</text:p>
          </table:table-cell>
          <table:table-cell table:style-name="ce3" table:formula="of:=-2.5+5*RAND()" office:value-type="float" office:value="0.365417660214007">
            <text:p>0,37</text:p>
          </table:table-cell>
          <table:table-cell table:style-name="ce3" table:formula="of:=-2.5+5*RAND()" office:value-type="float" office:value="-0.982417957857251">
            <text:p>-0,98</text:p>
          </table:table-cell>
          <table:table-cell table:style-name="ce3" table:formula="of:=-2.5+5*RAND()" office:value-type="float" office:value="0.198909917380661">
            <text:p>0,2</text:p>
          </table:table-cell>
          <table:table-cell table:style-name="ce3" table:formula="of:=-2.5+5*RAND()" office:value-type="float" office:value="1.58882691524923">
            <text:p>1,59</text:p>
          </table:table-cell>
          <table:table-cell table:style-name="ce3" table:formula="of:=-2.5+5*RAND()" office:value-type="float" office:value="1.43289377912879">
            <text:p>1,43</text:p>
          </table:table-cell>
          <table:table-cell table:style-name="ce3" table:formula="of:=-2.5+5*RAND()" office:value-type="float" office:value="-2.44159996509552">
            <text:p>-2,44</text:p>
          </table:table-cell>
          <table:table-cell table:style-name="ce3" table:formula="of:=-2.5+5*RAND()" office:value-type="float" office:value="-0.720102032646537">
            <text:p>-0,72</text:p>
          </table:table-cell>
          <table:table-cell table:style-name="ce3" table:formula="of:=-2.5+5*RAND()" office:value-type="float" office:value="2.43822236778215">
            <text:p>2,44</text:p>
          </table:table-cell>
          <table:table-cell table:style-name="ce3" table:formula="of:=-2.5+5*RAND()" office:value-type="float" office:value="-1.30335674155504">
            <text:p>-1,3</text:p>
          </table:table-cell>
          <table:table-cell table:style-name="ce3" table:formula="of:=-2.5+5*RAND()" office:value-type="float" office:value="-2.24002641625702">
            <text:p>-2,24</text:p>
          </table:table-cell>
          <table:table-cell table:style-name="ce3" table:formula="of:=-2.5+5*RAND()" office:value-type="float" office:value="2.48524434864521">
            <text:p>2,49</text:p>
          </table:table-cell>
          <table:table-cell table:style-name="ce3" table:formula="of:=-2.5+5*RAND()" office:value-type="float" office:value="2.20892550656572">
            <text:p>2,21</text:p>
          </table:table-cell>
          <table:table-cell table:style-name="ce3" table:formula="of:=-2.5+5*RAND()" office:value-type="float" office:value="0.764520838856697">
            <text:p>0,76</text:p>
          </table:table-cell>
          <table:table-cell table:style-name="ce3" table:formula="of:=-2.5+5*RAND()" office:value-type="float" office:value="-1.41306223114952">
            <text:p>-1,41</text:p>
          </table:table-cell>
          <table:table-cell table:style-name="ce3" table:formula="of:=-2.5+5*RAND()" office:value-type="float" office:value="1.17793833604082">
            <text:p>1,18</text:p>
          </table:table-cell>
          <table:table-cell table:style-name="ce3" table:formula="of:=-2.5+5*RAND()" office:value-type="float" office:value="2.10072579327971">
            <text:p>2,1</text:p>
          </table:table-cell>
          <table:table-cell table:style-name="ce3" table:formula="of:=-2.5+5*RAND()" office:value-type="float" office:value="-1.29108432214707">
            <text:p>-1,29</text:p>
          </table:table-cell>
          <table:table-cell table:style-name="ce3" table:formula="of:=-2.5+5*RAND()" office:value-type="float" office:value="-1.86715609626845">
            <text:p>-1,87</text:p>
          </table:table-cell>
          <table:table-cell table:style-name="ce3" table:formula="of:=-2.5+5*RAND()" office:value-type="float" office:value="-0.150774649810046">
            <text:p>-0,15</text:p>
          </table:table-cell>
          <table:table-cell table:style-name="ce3" table:formula="of:=-2.5+5*RAND()" office:value-type="float" office:value="-1.2143732002005">
            <text:p>-1,21</text:p>
          </table:table-cell>
          <table:table-cell table:style-name="ce3" table:formula="of:=-2.5+5*RAND()" office:value-type="float" office:value="-2.49449080321938">
            <text:p>-2,49</text:p>
          </table:table-cell>
          <table:table-cell table:style-name="ce3" table:formula="of:=-2.5+5*RAND()" office:value-type="float" office:value="1.12883332185447">
            <text:p>1,13</text:p>
          </table:table-cell>
          <table:table-cell table:style-name="ce3" table:formula="of:=-2.5+5*RAND()" office:value-type="float" office:value="0.804987978190184">
            <text:p>0,8</text:p>
          </table:table-cell>
          <table:table-cell table:style-name="ce3" table:formula="of:=-2.5+5*RAND()" office:value-type="float" office:value="-1.26410181168467">
            <text:p>-1,26</text:p>
          </table:table-cell>
          <table:table-cell table:style-name="ce3" table:formula="of:=-2.5+5*RAND()" office:value-type="float" office:value="-0.941348909400404">
            <text:p>-0,94</text:p>
          </table:table-cell>
          <table:table-cell table:style-name="ce3" table:formula="of:=-2.5+5*RAND()" office:value-type="float" office:value="0.834835672285408">
            <text:p>0,83</text:p>
          </table:table-cell>
          <table:table-cell table:style-name="ce3" table:formula="of:=-2.5+5*RAND()" office:value-type="float" office:value="1.78274477832019">
            <text:p>1,78</text:p>
          </table:table-cell>
          <table:table-cell table:style-name="ce3" table:formula="of:=-2.5+5*RAND()" office:value-type="float" office:value="-1.77400107961148">
            <text:p>-1,77</text:p>
          </table:table-cell>
          <table:table-cell table:style-name="ce3" table:formula="of:=-2.5+5*RAND()" office:value-type="float" office:value="1.3973966287449">
            <text:p>1,4</text:p>
          </table:table-cell>
          <table:table-cell table:style-name="ce3" table:formula="of:=-2.5+5*RAND()" office:value-type="float" office:value="-1.11113625112921">
            <text:p>-1,11</text:p>
          </table:table-cell>
          <table:table-cell table:style-name="ce3" table:formula="of:=-2.5+5*RAND()" office:value-type="float" office:value="0.429610274732113">
            <text:p>0,43</text:p>
          </table:table-cell>
          <table:table-cell table:style-name="ce3" table:formula="of:=-2.5+5*RAND()" office:value-type="float" office:value="-0.490699599031359">
            <text:p>-0,49</text:p>
          </table:table-cell>
          <table:table-cell table:style-name="ce3" table:formula="of:=-2.5+5*RAND()" office:value-type="float" office:value="-1.357453961391">
            <text:p>-1,36</text:p>
          </table:table-cell>
          <table:table-cell table:style-name="ce3" table:formula="of:=-2.5+5*RAND()" office:value-type="float" office:value="2.30866419849917">
            <text:p>2,31</text:p>
          </table:table-cell>
          <table:table-cell table:style-name="ce3" table:formula="of:=-2.5+5*RAND()" office:value-type="float" office:value="-1.01488729706034">
            <text:p>-1,01</text:p>
          </table:table-cell>
          <table:table-cell table:style-name="ce3" table:formula="of:=-2.5+5*RAND()" office:value-type="float" office:value="-0.950087322853506">
            <text:p>-0,95</text:p>
          </table:table-cell>
          <table:table-cell table:style-name="ce3" table:formula="of:=-2.5+5*RAND()" office:value-type="float" office:value="-2.41833037696779">
            <text:p>-2,42</text:p>
          </table:table-cell>
          <table:table-cell table:style-name="ce3" table:formula="of:=-2.5+5*RAND()" office:value-type="float" office:value="1.58992845797911">
            <text:p>1,59</text:p>
          </table:table-cell>
          <table:table-cell table:style-name="ce3" table:formula="of:=-2.5+5*RAND()" office:value-type="float" office:value="-2.08513191668317">
            <text:p>-2,09</text:p>
          </table:table-cell>
          <table:table-cell table:style-name="ce3" table:formula="of:=-2.5+5*RAND()" office:value-type="float" office:value="-1.71004071133211">
            <text:p>-1,71</text:p>
          </table:table-cell>
          <table:table-cell table:style-name="ce3" table:formula="of:=-2.5+5*RAND()" office:value-type="float" office:value="-1.99959903722629">
            <text:p>-2</text:p>
          </table:table-cell>
          <table:table-cell table:style-name="ce3" table:formula="of:=-2.5+5*RAND()" office:value-type="float" office:value="-1.64384947624058">
            <text:p>-1,64</text:p>
          </table:table-cell>
          <table:table-cell table:style-name="ce3" table:formula="of:=-2.5+5*RAND()" office:value-type="float" office:value="0.756507879123092">
            <text:p>0,76</text:p>
          </table:table-cell>
          <table:table-cell table:style-name="ce3" table:formula="of:=-2.5+5*RAND()" office:value-type="float" office:value="-0.942208871711046">
            <text:p>-0,94</text:p>
          </table:table-cell>
          <table:table-cell table:style-name="ce3" table:formula="of:=-2.5+5*RAND()" office:value-type="float" office:value="2.12219099514186">
            <text:p>2,12</text:p>
          </table:table-cell>
          <table:table-cell table:style-name="ce3" table:formula="of:=-2.5+5*RAND()" office:value-type="float" office:value="-1.47942645475268">
            <text:p>-1,48</text:p>
          </table:table-cell>
          <table:table-cell table:style-name="ce3" table:formula="of:=-2.5+5*RAND()" office:value-type="float" office:value="0.0180505565367639">
            <text:p>0,02</text:p>
          </table:table-cell>
          <table:table-cell table:style-name="ce3" table:formula="of:=-2.5+5*RAND()" office:value-type="float" office:value="1.19935263413936">
            <text:p>1,2</text:p>
          </table:table-cell>
          <table:table-cell table:style-name="ce3" table:formula="of:=-2.5+5*RAND()" office:value-type="float" office:value="0.517400081735104">
            <text:p>0,52</text:p>
          </table:table-cell>
          <table:table-cell table:style-name="ce3" table:formula="of:=-2.5+5*RAND()" office:value-type="float" office:value="0.907166360411793">
            <text:p>0,91</text:p>
          </table:table-cell>
          <table:table-cell table:style-name="ce3" table:formula="of:=-2.5+5*RAND()" office:value-type="float" office:value="1.35545465629548">
            <text:p>1,36</text:p>
          </table:table-cell>
          <table:table-cell table:style-name="ce3" table:formula="of:=-2.5+5*RAND()" office:value-type="float" office:value="0.889861902687699">
            <text:p>0,89</text:p>
          </table:table-cell>
          <table:table-cell table:style-name="ce3" table:formula="of:=-2.5+5*RAND()" office:value-type="float" office:value="-2.31104167411104">
            <text:p>-2,31</text:p>
          </table:table-cell>
          <table:table-cell table:style-name="ce3" table:formula="of:=-2.5+5*RAND()" office:value-type="float" office:value="2.44283946231008">
            <text:p>2,44</text:p>
          </table:table-cell>
          <table:table-cell table:style-name="ce3" table:formula="of:=-2.5+5*RAND()" office:value-type="float" office:value="-1.34405012475327">
            <text:p>-1,34</text:p>
          </table:table-cell>
          <table:table-cell table:style-name="ce3" table:formula="of:=-2.5+5*RAND()" office:value-type="float" office:value="1.80410865228623">
            <text:p>1,8</text:p>
          </table:table-cell>
          <table:table-cell table:style-name="ce3" table:formula="of:=-2.5+5*RAND()" office:value-type="float" office:value="-2.34145505586639">
            <text:p>-2,34</text:p>
          </table:table-cell>
          <table:table-cell table:style-name="ce3" table:formula="of:=-2.5+5*RAND()" office:value-type="float" office:value="-0.673079630360007">
            <text:p>-0,67</text:p>
          </table:table-cell>
          <table:table-cell table:style-name="ce3" table:formula="of:=-2.5+5*RAND()" office:value-type="float" office:value="0.794242140837014">
            <text:p>0,79</text:p>
          </table:table-cell>
          <table:table-cell table:style-name="ce3" table:formula="of:=-2.5+5*RAND()" office:value-type="float" office:value="-0.905180026311427">
            <text:p>-0,91</text:p>
          </table:table-cell>
          <table:table-cell table:style-name="ce3" table:formula="of:=-2.5+5*RAND()" office:value-type="float" office:value="-0.395933024119586">
            <text:p>-0,4</text:p>
          </table:table-cell>
          <table:table-cell table:style-name="ce3" table:formula="of:=-2.5+5*RAND()" office:value-type="float" office:value="-0.135730209294707">
            <text:p>-0,14</text:p>
          </table:table-cell>
          <table:table-cell table:style-name="ce3" table:formula="of:=-2.5+5*RAND()" office:value-type="float" office:value="-1.13901474745944">
            <text:p>-1,14</text:p>
          </table:table-cell>
          <table:table-cell table:style-name="ce3" table:formula="of:=-2.5+5*RAND()" office:value-type="float" office:value="1.79058759706095">
            <text:p>1,79</text:p>
          </table:table-cell>
          <table:table-cell table:style-name="ce3" table:formula="of:=-2.5+5*RAND()" office:value-type="float" office:value="-0.46642665984109">
            <text:p>-0,47</text:p>
          </table:table-cell>
          <table:table-cell table:style-name="ce3" table:formula="of:=-2.5+5*RAND()" office:value-type="float" office:value="1.7918022791855">
            <text:p>1,79</text:p>
          </table:table-cell>
          <table:table-cell table:style-name="ce3" table:formula="of:=-2.5+5*RAND()" office:value-type="float" office:value="0.242184600792825">
            <text:p>0,24</text:p>
          </table:table-cell>
          <table:table-cell table:style-name="ce3" table:formula="of:=-2.5+5*RAND()" office:value-type="float" office:value="-0.633278342429549">
            <text:p>-0,63</text:p>
          </table:table-cell>
          <table:table-cell table:style-name="ce3" table:formula="of:=-2.5+5*RAND()" office:value-type="float" office:value="0.561195218469948">
            <text:p>0,56</text:p>
          </table:table-cell>
          <table:table-cell table:style-name="ce3" table:formula="of:=-2.5+5*RAND()" office:value-type="float" office:value="1.0219824523665">
            <text:p>1,02</text:p>
          </table:table-cell>
          <table:table-cell table:style-name="ce3" table:formula="of:=-2.5+5*RAND()" office:value-type="float" office:value="-1.54629488009959">
            <text:p>-1,55</text:p>
          </table:table-cell>
          <table:table-cell table:style-name="ce3" table:formula="of:=-2.5+5*RAND()" office:value-type="float" office:value="-1.87880877871066">
            <text:p>-1,88</text:p>
          </table:table-cell>
          <table:table-cell table:style-name="ce3" table:formula="of:=-2.5+5*RAND()" office:value-type="float" office:value="1.14716724026948">
            <text:p>1,15</text:p>
          </table:table-cell>
          <table:table-cell table:style-name="ce3" table:formula="of:=-2.5+5*RAND()" office:value-type="float" office:value="0.679718591272831">
            <text:p>0,68</text:p>
          </table:table-cell>
          <table:table-cell table:style-name="ce3" table:formula="of:=-2.5+5*RAND()" office:value-type="float" office:value="-0.217259493656456">
            <text:p>-0,22</text:p>
          </table:table-cell>
          <table:table-cell table:style-name="ce3" table:formula="of:=-2.5+5*RAND()" office:value-type="float" office:value="-0.250156901311129">
            <text:p>-0,25</text:p>
          </table:table-cell>
          <table:table-cell table:style-name="ce3" table:formula="of:=-2.5+5*RAND()" office:value-type="float" office:value="-0.0143713667057455">
            <text:p>-0,01</text:p>
          </table:table-cell>
          <table:table-cell table:style-name="ce3" table:formula="of:=-2.5+5*RAND()" office:value-type="float" office:value="0.611254798714072">
            <text:p>0,61</text:p>
          </table:table-cell>
          <table:table-cell table:style-name="ce3" table:formula="of:=-2.5+5*RAND()" office:value-type="float" office:value="-1.56512019922957">
            <text:p>-1,57</text:p>
          </table:table-cell>
          <table:table-cell table:number-columns-repeated="923"/>
        </table:table-row>
        <table:table-row table:style-name="ro1">
          <table:table-cell table:style-name="ce1" office:value-type="string">
            <text:p>Poistenec 3</text:p>
          </table:table-cell>
          <table:table-cell table:formula="of:=-2.5+5*RAND()" office:value-type="float" office:value="0.312725882977247">
            <text:p>0,31</text:p>
          </table:table-cell>
          <table:table-cell table:style-name="ce3" table:formula="of:=-2.5+5*RAND()" office:value-type="float" office:value="-2.29167085140944">
            <text:p>-2,29</text:p>
          </table:table-cell>
          <table:table-cell table:style-name="ce3" table:formula="of:=-2.5+5*RAND()" office:value-type="float" office:value="-1.45036112051457">
            <text:p>-1,45</text:p>
          </table:table-cell>
          <table:table-cell table:style-name="ce3" table:formula="of:=-2.5+5*RAND()" office:value-type="float" office:value="2.26393749238923">
            <text:p>2,26</text:p>
          </table:table-cell>
          <table:table-cell table:style-name="ce3" table:formula="of:=-2.5+5*RAND()" office:value-type="float" office:value="1.33100562496111">
            <text:p>1,33</text:p>
          </table:table-cell>
          <table:table-cell table:style-name="ce3" table:formula="of:=-2.5+5*RAND()" office:value-type="float" office:value="1.33280351990834">
            <text:p>1,33</text:p>
          </table:table-cell>
          <table:table-cell table:style-name="ce3" table:formula="of:=-2.5+5*RAND()" office:value-type="float" office:value="-2.05143678933382">
            <text:p>-2,05</text:p>
          </table:table-cell>
          <table:table-cell table:style-name="ce3" table:formula="of:=-2.5+5*RAND()" office:value-type="float" office:value="-0.110313002951443">
            <text:p>-0,11</text:p>
          </table:table-cell>
          <table:table-cell table:style-name="ce3" table:formula="of:=-2.5+5*RAND()" office:value-type="float" office:value="-1.00627886364236">
            <text:p>-1,01</text:p>
          </table:table-cell>
          <table:table-cell table:style-name="ce3" table:formula="of:=-2.5+5*RAND()" office:value-type="float" office:value="-1.12692488357425">
            <text:p>-1,13</text:p>
          </table:table-cell>
          <table:table-cell table:style-name="ce3" table:formula="of:=-2.5+5*RAND()" office:value-type="float" office:value="-1.50638205232099">
            <text:p>-1,51</text:p>
          </table:table-cell>
          <table:table-cell table:style-name="ce3" table:formula="of:=-2.5+5*RAND()" office:value-type="float" office:value="2.43823089636862">
            <text:p>2,44</text:p>
          </table:table-cell>
          <table:table-cell table:style-name="ce3" table:formula="of:=-2.5+5*RAND()" office:value-type="float" office:value="2.05485341371968">
            <text:p>2,05</text:p>
          </table:table-cell>
          <table:table-cell table:style-name="ce3" table:formula="of:=-2.5+5*RAND()" office:value-type="float" office:value="-1.62577569950372">
            <text:p>-1,63</text:p>
          </table:table-cell>
          <table:table-cell table:style-name="ce3" table:formula="of:=-2.5+5*RAND()" office:value-type="float" office:value="0.918211797252297">
            <text:p>0,92</text:p>
          </table:table-cell>
          <table:table-cell table:style-name="ce3" table:formula="of:=-2.5+5*RAND()" office:value-type="float" office:value="-2.07427520537749">
            <text:p>-2,07</text:p>
          </table:table-cell>
          <table:table-cell table:style-name="ce3" table:formula="of:=-2.5+5*RAND()" office:value-type="float" office:value="1.28086057491601">
            <text:p>1,28</text:p>
          </table:table-cell>
          <table:table-cell table:style-name="ce3" table:formula="of:=-2.5+5*RAND()" office:value-type="float" office:value="0.493302685208619">
            <text:p>0,49</text:p>
          </table:table-cell>
          <table:table-cell table:style-name="ce3" table:formula="of:=-2.5+5*RAND()" office:value-type="float" office:value="-0.92515843687579">
            <text:p>-0,93</text:p>
          </table:table-cell>
          <table:table-cell table:style-name="ce3" table:formula="of:=-2.5+5*RAND()" office:value-type="float" office:value="0.901175851467997">
            <text:p>0,9</text:p>
          </table:table-cell>
          <table:table-cell table:style-name="ce3" table:formula="of:=-2.5+5*RAND()" office:value-type="float" office:value="-0.0314615294337273">
            <text:p>-0,03</text:p>
          </table:table-cell>
          <table:table-cell table:style-name="ce3" table:formula="of:=-2.5+5*RAND()" office:value-type="float" office:value="-2.22431775648147">
            <text:p>-2,22</text:p>
          </table:table-cell>
          <table:table-cell table:style-name="ce3" table:formula="of:=-2.5+5*RAND()" office:value-type="float" office:value="0.243612846825272">
            <text:p>0,24</text:p>
          </table:table-cell>
          <table:table-cell table:style-name="ce3" table:formula="of:=-2.5+5*RAND()" office:value-type="float" office:value="1.98306982405484">
            <text:p>1,98</text:p>
          </table:table-cell>
          <table:table-cell table:style-name="ce3" table:formula="of:=-2.5+5*RAND()" office:value-type="float" office:value="-1.3858595606871">
            <text:p>-1,39</text:p>
          </table:table-cell>
          <table:table-cell table:style-name="ce3" table:formula="of:=-2.5+5*RAND()" office:value-type="float" office:value="1.3283480796963">
            <text:p>1,33</text:p>
          </table:table-cell>
          <table:table-cell table:style-name="ce3" table:formula="of:=-2.5+5*RAND()" office:value-type="float" office:value="-1.15871362388134">
            <text:p>-1,16</text:p>
          </table:table-cell>
          <table:table-cell table:style-name="ce3" table:formula="of:=-2.5+5*RAND()" office:value-type="float" office:value="-0.946478655096144">
            <text:p>-0,95</text:p>
          </table:table-cell>
          <table:table-cell table:style-name="ce3" table:formula="of:=-2.5+5*RAND()" office:value-type="float" office:value="-0.181335939560086">
            <text:p>-0,18</text:p>
          </table:table-cell>
          <table:table-cell table:style-name="ce3" table:formula="of:=-2.5+5*RAND()" office:value-type="float" office:value="-1.91265719011426">
            <text:p>-1,91</text:p>
          </table:table-cell>
          <table:table-cell table:style-name="ce3" table:formula="of:=-2.5+5*RAND()" office:value-type="float" office:value="-1.72740067355335">
            <text:p>-1,73</text:p>
          </table:table-cell>
          <table:table-cell table:style-name="ce3" table:formula="of:=-2.5+5*RAND()" office:value-type="float" office:value="-0.653388812206686">
            <text:p>-0,65</text:p>
          </table:table-cell>
          <table:table-cell table:style-name="ce3" table:formula="of:=-2.5+5*RAND()" office:value-type="float" office:value="-0.362265007570386">
            <text:p>-0,36</text:p>
          </table:table-cell>
          <table:table-cell table:style-name="ce3" table:formula="of:=-2.5+5*RAND()" office:value-type="float" office:value="0.0931734102778137">
            <text:p>0,09</text:p>
          </table:table-cell>
          <table:table-cell table:style-name="ce3" table:formula="of:=-2.5+5*RAND()" office:value-type="float" office:value="-1.70296370284632">
            <text:p>-1,7</text:p>
          </table:table-cell>
          <table:table-cell table:style-name="ce3" table:formula="of:=-2.5+5*RAND()" office:value-type="float" office:value="-1.05697456747293">
            <text:p>-1,06</text:p>
          </table:table-cell>
          <table:table-cell table:style-name="ce3" table:formula="of:=-2.5+5*RAND()" office:value-type="float" office:value="2.02118653338402">
            <text:p>2,02</text:p>
          </table:table-cell>
          <table:table-cell table:style-name="ce3" table:formula="of:=-2.5+5*RAND()" office:value-type="float" office:value="0.818700375966728">
            <text:p>0,82</text:p>
          </table:table-cell>
          <table:table-cell table:style-name="ce3" table:formula="of:=-2.5+5*RAND()" office:value-type="float" office:value="0.653532426804304">
            <text:p>0,65</text:p>
          </table:table-cell>
          <table:table-cell table:style-name="ce3" table:formula="of:=-2.5+5*RAND()" office:value-type="float" office:value="1.71831343788654">
            <text:p>1,72</text:p>
          </table:table-cell>
          <table:table-cell table:style-name="ce3" table:formula="of:=-2.5+5*RAND()" office:value-type="float" office:value="-2.35546156065539">
            <text:p>-2,36</text:p>
          </table:table-cell>
          <table:table-cell table:style-name="ce3" table:formula="of:=-2.5+5*RAND()" office:value-type="float" office:value="-0.231716972775757">
            <text:p>-0,23</text:p>
          </table:table-cell>
          <table:table-cell table:style-name="ce3" table:formula="of:=-2.5+5*RAND()" office:value-type="float" office:value="-1.29760511685163">
            <text:p>-1,3</text:p>
          </table:table-cell>
          <table:table-cell table:style-name="ce3" table:formula="of:=-2.5+5*RAND()" office:value-type="float" office:value="-2.44684216333553">
            <text:p>-2,45</text:p>
          </table:table-cell>
          <table:table-cell table:style-name="ce3" table:formula="of:=-2.5+5*RAND()" office:value-type="float" office:value="0.761156093794853">
            <text:p>0,76</text:p>
          </table:table-cell>
          <table:table-cell table:style-name="ce3" table:formula="of:=-2.5+5*RAND()" office:value-type="float" office:value="-0.0678927288390696">
            <text:p>-0,07</text:p>
          </table:table-cell>
          <table:table-cell table:style-name="ce3" table:formula="of:=-2.5+5*RAND()" office:value-type="float" office:value="-2.2938379808329">
            <text:p>-2,29</text:p>
          </table:table-cell>
          <table:table-cell table:style-name="ce3" table:formula="of:=-2.5+5*RAND()" office:value-type="float" office:value="1.51189865544438">
            <text:p>1,51</text:p>
          </table:table-cell>
          <table:table-cell table:style-name="ce3" table:formula="of:=-2.5+5*RAND()" office:value-type="float" office:value="0.262527596205473">
            <text:p>0,26</text:p>
          </table:table-cell>
          <table:table-cell table:style-name="ce3" table:formula="of:=-2.5+5*RAND()" office:value-type="float" office:value="-2.39708699053153">
            <text:p>-2,4</text:p>
          </table:table-cell>
          <table:table-cell table:style-name="ce3" table:formula="of:=-2.5+5*RAND()" office:value-type="float" office:value="1.53159069828689">
            <text:p>1,53</text:p>
          </table:table-cell>
          <table:table-cell table:style-name="ce3" table:formula="of:=-2.5+5*RAND()" office:value-type="float" office:value="1.81682714028284">
            <text:p>1,82</text:p>
          </table:table-cell>
          <table:table-cell table:style-name="ce3" table:formula="of:=-2.5+5*RAND()" office:value-type="float" office:value="1.91204939037561">
            <text:p>1,91</text:p>
          </table:table-cell>
          <table:table-cell table:style-name="ce3" table:formula="of:=-2.5+5*RAND()" office:value-type="float" office:value="-0.0511395768262446">
            <text:p>-0,05</text:p>
          </table:table-cell>
          <table:table-cell table:style-name="ce3" table:formula="of:=-2.5+5*RAND()" office:value-type="float" office:value="-0.571895854081959">
            <text:p>-0,57</text:p>
          </table:table-cell>
          <table:table-cell table:style-name="ce3" table:formula="of:=-2.5+5*RAND()" office:value-type="float" office:value="-0.631289614830166">
            <text:p>-0,63</text:p>
          </table:table-cell>
          <table:table-cell table:style-name="ce3" table:formula="of:=-2.5+5*RAND()" office:value-type="float" office:value="0.159030696377158">
            <text:p>0,16</text:p>
          </table:table-cell>
          <table:table-cell table:style-name="ce3" table:formula="of:=-2.5+5*RAND()" office:value-type="float" office:value="1.89919473836198">
            <text:p>1,9</text:p>
          </table:table-cell>
          <table:table-cell table:style-name="ce3" table:formula="of:=-2.5+5*RAND()" office:value-type="float" office:value="-1.62574915913865">
            <text:p>-1,63</text:p>
          </table:table-cell>
          <table:table-cell table:style-name="ce3" table:formula="of:=-2.5+5*RAND()" office:value-type="float" office:value="-1.1493373895064">
            <text:p>-1,15</text:p>
          </table:table-cell>
          <table:table-cell table:style-name="ce3" table:formula="of:=-2.5+5*RAND()" office:value-type="float" office:value="0.551900784485042">
            <text:p>0,55</text:p>
          </table:table-cell>
          <table:table-cell table:style-name="ce3" table:formula="of:=-2.5+5*RAND()" office:value-type="float" office:value="2.25226621609181">
            <text:p>2,25</text:p>
          </table:table-cell>
          <table:table-cell table:style-name="ce3" table:formula="of:=-2.5+5*RAND()" office:value-type="float" office:value="-0.870489161461592">
            <text:p>-0,87</text:p>
          </table:table-cell>
          <table:table-cell table:style-name="ce3" table:formula="of:=-2.5+5*RAND()" office:value-type="float" office:value="-0.44533675070852">
            <text:p>-0,45</text:p>
          </table:table-cell>
          <table:table-cell table:style-name="ce3" table:formula="of:=-2.5+5*RAND()" office:value-type="float" office:value="-0.595119169447571">
            <text:p>-0,6</text:p>
          </table:table-cell>
          <table:table-cell table:style-name="ce3" table:formula="of:=-2.5+5*RAND()" office:value-type="float" office:value="-1.17813431657851">
            <text:p>-1,18</text:p>
          </table:table-cell>
          <table:table-cell table:style-name="ce3" table:formula="of:=-2.5+5*RAND()" office:value-type="float" office:value="0.798162575811148">
            <text:p>0,8</text:p>
          </table:table-cell>
          <table:table-cell table:style-name="ce3" table:formula="of:=-2.5+5*RAND()" office:value-type="float" office:value="-0.742934406735003">
            <text:p>-0,74</text:p>
          </table:table-cell>
          <table:table-cell table:style-name="ce3" table:formula="of:=-2.5+5*RAND()" office:value-type="float" office:value="1.65199442766607">
            <text:p>1,65</text:p>
          </table:table-cell>
          <table:table-cell table:style-name="ce3" table:formula="of:=-2.5+5*RAND()" office:value-type="float" office:value="-0.809241926763207">
            <text:p>-0,81</text:p>
          </table:table-cell>
          <table:table-cell table:style-name="ce3" table:formula="of:=-2.5+5*RAND()" office:value-type="float" office:value="1.32251346949488">
            <text:p>1,32</text:p>
          </table:table-cell>
          <table:table-cell table:style-name="ce3" table:formula="of:=-2.5+5*RAND()" office:value-type="float" office:value="-1.0801077936776">
            <text:p>-1,08</text:p>
          </table:table-cell>
          <table:table-cell table:style-name="ce3" table:formula="of:=-2.5+5*RAND()" office:value-type="float" office:value="1.98497920064256">
            <text:p>1,98</text:p>
          </table:table-cell>
          <table:table-cell table:style-name="ce3" table:formula="of:=-2.5+5*RAND()" office:value-type="float" office:value="1.05443169595674">
            <text:p>1,05</text:p>
          </table:table-cell>
          <table:table-cell table:style-name="ce3" table:formula="of:=-2.5+5*RAND()" office:value-type="float" office:value="1.73899137182161">
            <text:p>1,74</text:p>
          </table:table-cell>
          <table:table-cell table:style-name="ce3" table:formula="of:=-2.5+5*RAND()" office:value-type="float" office:value="0.25928937131539">
            <text:p>0,26</text:p>
          </table:table-cell>
          <table:table-cell table:style-name="ce3" table:formula="of:=-2.5+5*RAND()" office:value-type="float" office:value="0.0866075651720166">
            <text:p>0,09</text:p>
          </table:table-cell>
          <table:table-cell table:style-name="ce3" table:formula="of:=-2.5+5*RAND()" office:value-type="float" office:value="-1.85625609941781">
            <text:p>-1,86</text:p>
          </table:table-cell>
          <table:table-cell table:style-name="ce3" table:formula="of:=-2.5+5*RAND()" office:value-type="float" office:value="1.73936902079731">
            <text:p>1,74</text:p>
          </table:table-cell>
          <table:table-cell table:style-name="ce3" table:formula="of:=-2.5+5*RAND()" office:value-type="float" office:value="2.22292262129486">
            <text:p>2,22</text:p>
          </table:table-cell>
          <table:table-cell table:style-name="ce3" table:formula="of:=-2.5+5*RAND()" office:value-type="float" office:value="1.8264257372357">
            <text:p>1,83</text:p>
          </table:table-cell>
          <table:table-cell table:style-name="ce3" table:formula="of:=-2.5+5*RAND()" office:value-type="float" office:value="-0.491345112677664">
            <text:p>-0,49</text:p>
          </table:table-cell>
          <table:table-cell table:style-name="ce3" table:formula="of:=-2.5+5*RAND()" office:value-type="float" office:value="-0.0662063108757138">
            <text:p>-0,07</text:p>
          </table:table-cell>
          <table:table-cell table:style-name="ce3" table:formula="of:=-2.5+5*RAND()" office:value-type="float" office:value="1.93571580108255">
            <text:p>1,94</text:p>
          </table:table-cell>
          <table:table-cell table:style-name="ce3" table:formula="of:=-2.5+5*RAND()" office:value-type="float" office:value="1.22053971281275">
            <text:p>1,22</text:p>
          </table:table-cell>
          <table:table-cell table:style-name="ce3" table:formula="of:=-2.5+5*RAND()" office:value-type="float" office:value="-1.3378878030926">
            <text:p>-1,34</text:p>
          </table:table-cell>
          <table:table-cell table:style-name="ce3" table:formula="of:=-2.5+5*RAND()" office:value-type="float" office:value="2.29594635544345">
            <text:p>2,3</text:p>
          </table:table-cell>
          <table:table-cell table:style-name="ce3" table:formula="of:=-2.5+5*RAND()" office:value-type="float" office:value="-0.676537160761654">
            <text:p>-0,68</text:p>
          </table:table-cell>
          <table:table-cell table:style-name="ce3" table:formula="of:=-2.5+5*RAND()" office:value-type="float" office:value="-1.84842407237738">
            <text:p>-1,85</text:p>
          </table:table-cell>
          <table:table-cell table:style-name="ce3" table:formula="of:=-2.5+5*RAND()" office:value-type="float" office:value="-0.605799816548824">
            <text:p>-0,61</text:p>
          </table:table-cell>
          <table:table-cell table:style-name="ce3" table:formula="of:=-2.5+5*RAND()" office:value-type="float" office:value="1.83235567994416">
            <text:p>1,83</text:p>
          </table:table-cell>
          <table:table-cell table:style-name="ce3" table:formula="of:=-2.5+5*RAND()" office:value-type="float" office:value="-1.97158567374572">
            <text:p>-1,97</text:p>
          </table:table-cell>
          <table:table-cell table:style-name="ce3" table:formula="of:=-2.5+5*RAND()" office:value-type="float" office:value="1.95537867257372">
            <text:p>1,96</text:p>
          </table:table-cell>
          <table:table-cell table:style-name="ce3" table:formula="of:=-2.5+5*RAND()" office:value-type="float" office:value="1.83249518275261">
            <text:p>1,83</text:p>
          </table:table-cell>
          <table:table-cell table:style-name="ce3" table:formula="of:=-2.5+5*RAND()" office:value-type="float" office:value="-0.940698252525181">
            <text:p>-0,94</text:p>
          </table:table-cell>
          <table:table-cell table:style-name="ce3" table:formula="of:=-2.5+5*RAND()" office:value-type="float" office:value="0.897625000216067">
            <text:p>0,9</text:p>
          </table:table-cell>
          <table:table-cell table:style-name="ce3" table:formula="of:=-2.5+5*RAND()" office:value-type="float" office:value="0.377954931464046">
            <text:p>0,38</text:p>
          </table:table-cell>
          <table:table-cell table:style-name="ce3" table:formula="of:=-2.5+5*RAND()" office:value-type="float" office:value="-1.4096810342744">
            <text:p>-1,41</text:p>
          </table:table-cell>
          <table:table-cell table:style-name="ce3" table:formula="of:=-2.5+5*RAND()" office:value-type="float" office:value="-2.36019111471251">
            <text:p>-2,36</text:p>
          </table:table-cell>
          <table:table-cell table:style-name="ce3" table:formula="of:=-2.5+5*RAND()" office:value-type="float" office:value="-1.9573988346383">
            <text:p>-1,96</text:p>
          </table:table-cell>
          <table:table-cell table:number-columns-repeated="923"/>
        </table:table-row>
        <table:table-row table:style-name="ro1">
          <table:table-cell table:style-name="ce1" office:value-type="string">
            <text:p>…</text:p>
          </table:table-cell>
          <table:table-cell table:formula="of:=-2.5+5*RAND()" office:value-type="float" office:value="-0.509418721776456">
            <text:p>-0,51</text:p>
          </table:table-cell>
          <table:table-cell table:style-name="ce3" table:formula="of:=-2.5+5*RAND()" office:value-type="float" office:value="-1.22794892638922">
            <text:p>-1,23</text:p>
          </table:table-cell>
          <table:table-cell table:style-name="ce3" table:formula="of:=-2.5+5*RAND()" office:value-type="float" office:value="1.86011369805783">
            <text:p>1,86</text:p>
          </table:table-cell>
          <table:table-cell table:style-name="ce3" table:formula="of:=-2.5+5*RAND()" office:value-type="float" office:value="1.9630912411958">
            <text:p>1,96</text:p>
          </table:table-cell>
          <table:table-cell table:style-name="ce3" table:formula="of:=-2.5+5*RAND()" office:value-type="float" office:value="-1.63884580368176">
            <text:p>-1,64</text:p>
          </table:table-cell>
          <table:table-cell table:style-name="ce3" table:formula="of:=-2.5+5*RAND()" office:value-type="float" office:value="0.264747564215213">
            <text:p>0,26</text:p>
          </table:table-cell>
          <table:table-cell table:style-name="ce3" table:formula="of:=-2.5+5*RAND()" office:value-type="float" office:value="-0.589531103614718">
            <text:p>-0,59</text:p>
          </table:table-cell>
          <table:table-cell table:style-name="ce3" table:formula="of:=-2.5+5*RAND()" office:value-type="float" office:value="1.0943394782953">
            <text:p>1,09</text:p>
          </table:table-cell>
          <table:table-cell table:style-name="ce3" table:formula="of:=-2.5+5*RAND()" office:value-type="float" office:value="-1.08598217135295">
            <text:p>-1,09</text:p>
          </table:table-cell>
          <table:table-cell table:style-name="ce3" table:formula="of:=-2.5+5*RAND()" office:value-type="float" office:value="1.53384803095832">
            <text:p>1,53</text:p>
          </table:table-cell>
          <table:table-cell table:style-name="ce3" table:formula="of:=-2.5+5*RAND()" office:value-type="float" office:value="0.866481733974069">
            <text:p>0,87</text:p>
          </table:table-cell>
          <table:table-cell table:style-name="ce3" table:formula="of:=-2.5+5*RAND()" office:value-type="float" office:value="-1.22947980649769">
            <text:p>-1,23</text:p>
          </table:table-cell>
          <table:table-cell table:style-name="ce3" table:formula="of:=-2.5+5*RAND()" office:value-type="float" office:value="-1.13229720154777">
            <text:p>-1,13</text:p>
          </table:table-cell>
          <table:table-cell table:style-name="ce3" table:formula="of:=-2.5+5*RAND()" office:value-type="float" office:value="-1.67123980587348">
            <text:p>-1,67</text:p>
          </table:table-cell>
          <table:table-cell table:style-name="ce3" table:formula="of:=-2.5+5*RAND()" office:value-type="float" office:value="-2.02661858173087">
            <text:p>-2,03</text:p>
          </table:table-cell>
          <table:table-cell table:style-name="ce3" table:formula="of:=-2.5+5*RAND()" office:value-type="float" office:value="-1.6534772887826">
            <text:p>-1,65</text:p>
          </table:table-cell>
          <table:table-cell table:style-name="ce3" table:formula="of:=-2.5+5*RAND()" office:value-type="float" office:value="0.433134629856795">
            <text:p>0,43</text:p>
          </table:table-cell>
          <table:table-cell table:style-name="ce3" table:formula="of:=-2.5+5*RAND()" office:value-type="float" office:value="-1.88305695774034">
            <text:p>-1,88</text:p>
          </table:table-cell>
          <table:table-cell table:style-name="ce3" table:formula="of:=-2.5+5*RAND()" office:value-type="float" office:value="0.901539786718786">
            <text:p>0,9</text:p>
          </table:table-cell>
          <table:table-cell table:style-name="ce3" table:formula="of:=-2.5+5*RAND()" office:value-type="float" office:value="1.56682936474681">
            <text:p>1,57</text:p>
          </table:table-cell>
          <table:table-cell table:style-name="ce3" table:formula="of:=-2.5+5*RAND()" office:value-type="float" office:value="1.34480817709118">
            <text:p>1,34</text:p>
          </table:table-cell>
          <table:table-cell table:style-name="ce3" table:formula="of:=-2.5+5*RAND()" office:value-type="float" office:value="-1.9018479809165">
            <text:p>-1,9</text:p>
          </table:table-cell>
          <table:table-cell table:style-name="ce3" table:formula="of:=-2.5+5*RAND()" office:value-type="float" office:value="1.74735656473786">
            <text:p>1,75</text:p>
          </table:table-cell>
          <table:table-cell table:style-name="ce3" table:formula="of:=-2.5+5*RAND()" office:value-type="float" office:value="0.917562500108033">
            <text:p>0,92</text:p>
          </table:table-cell>
          <table:table-cell table:style-name="ce3" table:formula="of:=-2.5+5*RAND()" office:value-type="float" office:value="2.4405212700367">
            <text:p>2,44</text:p>
          </table:table-cell>
          <table:table-cell table:style-name="ce3" table:formula="of:=-2.5+5*RAND()" office:value-type="float" office:value="0.73792970739305">
            <text:p>0,74</text:p>
          </table:table-cell>
          <table:table-cell table:style-name="ce3" table:formula="of:=-2.5+5*RAND()" office:value-type="float" office:value="0.754164757672697">
            <text:p>0,75</text:p>
          </table:table-cell>
          <table:table-cell table:style-name="ce3" table:formula="of:=-2.5+5*RAND()" office:value-type="float" office:value="1.3168793474324">
            <text:p>1,32</text:p>
          </table:table-cell>
          <table:table-cell table:style-name="ce3" table:formula="of:=-2.5+5*RAND()" office:value-type="float" office:value="-1.3964567403309">
            <text:p>-1,4</text:p>
          </table:table-cell>
          <table:table-cell table:style-name="ce3" table:formula="of:=-2.5+5*RAND()" office:value-type="float" office:value="-1.0635979892686">
            <text:p>-1,06</text:p>
          </table:table-cell>
          <table:table-cell table:style-name="ce3" table:formula="of:=-2.5+5*RAND()" office:value-type="float" office:value="-0.0805087760090828">
            <text:p>-0,08</text:p>
          </table:table-cell>
          <table:table-cell table:style-name="ce3" table:formula="of:=-2.5+5*RAND()" office:value-type="float" office:value="1.12492686603218">
            <text:p>1,12</text:p>
          </table:table-cell>
          <table:table-cell table:style-name="ce3" table:formula="of:=-2.5+5*RAND()" office:value-type="float" office:value="-1.38910251902416">
            <text:p>-1,39</text:p>
          </table:table-cell>
          <table:table-cell table:style-name="ce3" table:formula="of:=-2.5+5*RAND()" office:value-type="float" office:value="1.34298077551648">
            <text:p>1,34</text:p>
          </table:table-cell>
          <table:table-cell table:style-name="ce3" table:formula="of:=-2.5+5*RAND()" office:value-type="float" office:value="1.62618204485625">
            <text:p>1,63</text:p>
          </table:table-cell>
          <table:table-cell table:style-name="ce3" table:formula="of:=-2.5+5*RAND()" office:value-type="float" office:value="1.08595691388473">
            <text:p>1,09</text:p>
          </table:table-cell>
          <table:table-cell table:style-name="ce3" table:formula="of:=-2.5+5*RAND()" office:value-type="float" office:value="-0.850607168395072">
            <text:p>-0,85</text:p>
          </table:table-cell>
          <table:table-cell table:style-name="ce3" table:formula="of:=-2.5+5*RAND()" office:value-type="float" office:value="-0.800007367506623">
            <text:p>-0,8</text:p>
          </table:table-cell>
          <table:table-cell table:style-name="ce3" table:formula="of:=-2.5+5*RAND()" office:value-type="float" office:value="-0.648272433318198">
            <text:p>-0,65</text:p>
          </table:table-cell>
          <table:table-cell table:style-name="ce3" table:formula="of:=-2.5+5*RAND()" office:value-type="float" office:value="-2.15984527952969">
            <text:p>-2,16</text:p>
          </table:table-cell>
          <table:table-cell table:style-name="ce3" table:formula="of:=-2.5+5*RAND()" office:value-type="float" office:value="0.442224219441414">
            <text:p>0,44</text:p>
          </table:table-cell>
          <table:table-cell table:style-name="ce3" table:formula="of:=-2.5+5*RAND()" office:value-type="float" office:value="1.89314711838961">
            <text:p>1,89</text:p>
          </table:table-cell>
          <table:table-cell table:style-name="ce3" table:formula="of:=-2.5+5*RAND()" office:value-type="float" office:value="-1.96093647507951">
            <text:p>-1,96</text:p>
          </table:table-cell>
          <table:table-cell table:style-name="ce3" table:formula="of:=-2.5+5*RAND()" office:value-type="float" office:value="1.70678506605327">
            <text:p>1,71</text:p>
          </table:table-cell>
          <table:table-cell table:style-name="ce3" table:formula="of:=-2.5+5*RAND()" office:value-type="float" office:value="-0.20340972347185">
            <text:p>-0,2</text:p>
          </table:table-cell>
          <table:table-cell table:style-name="ce3" table:formula="of:=-2.5+5*RAND()" office:value-type="float" office:value="0.0987111311405897">
            <text:p>0,1</text:p>
          </table:table-cell>
          <table:table-cell table:style-name="ce3" table:formula="of:=-2.5+5*RAND()" office:value-type="float" office:value="1.77602044539526">
            <text:p>1,78</text:p>
          </table:table-cell>
          <table:table-cell table:style-name="ce3" table:formula="of:=-2.5+5*RAND()" office:value-type="float" office:value="-1.24132992699742">
            <text:p>-1,24</text:p>
          </table:table-cell>
          <table:table-cell table:style-name="ce3" table:formula="of:=-2.5+5*RAND()" office:value-type="float" office:value="1.31212174659595">
            <text:p>1,31</text:p>
          </table:table-cell>
          <table:table-cell table:style-name="ce3" table:formula="of:=-2.5+5*RAND()" office:value-type="float" office:value="-2.46433505788445">
            <text:p>-2,46</text:p>
          </table:table-cell>
          <table:table-cell table:style-name="ce3" table:formula="of:=-2.5+5*RAND()" office:value-type="float" office:value="0.459226148668677">
            <text:p>0,46</text:p>
          </table:table-cell>
          <table:table-cell table:style-name="ce3" table:formula="of:=-2.5+5*RAND()" office:value-type="float" office:value="1.44547106698155">
            <text:p>1,45</text:p>
          </table:table-cell>
          <table:table-cell table:style-name="ce3" table:formula="of:=-2.5+5*RAND()" office:value-type="float" office:value="0.427261260338128">
            <text:p>0,43</text:p>
          </table:table-cell>
          <table:table-cell table:style-name="ce3" table:formula="of:=-2.5+5*RAND()" office:value-type="float" office:value="0.0228993408381939">
            <text:p>0,02</text:p>
          </table:table-cell>
          <table:table-cell table:style-name="ce3" table:formula="of:=-2.5+5*RAND()" office:value-type="float" office:value="-1.13195030251518">
            <text:p>-1,13</text:p>
          </table:table-cell>
          <table:table-cell table:style-name="ce3" table:formula="of:=-2.5+5*RAND()" office:value-type="float" office:value="0.327616706490517">
            <text:p>0,33</text:p>
          </table:table-cell>
          <table:table-cell table:style-name="ce3" table:formula="of:=-2.5+5*RAND()" office:value-type="float" office:value="-1.35667404858395">
            <text:p>-1,36</text:p>
          </table:table-cell>
          <table:table-cell table:style-name="ce3" table:formula="of:=-2.5+5*RAND()" office:value-type="float" office:value="-0.720527472440153">
            <text:p>-0,72</text:p>
          </table:table-cell>
          <table:table-cell table:style-name="ce3" table:formula="of:=-2.5+5*RAND()" office:value-type="float" office:value="2.36802923027426">
            <text:p>2,37</text:p>
          </table:table-cell>
          <table:table-cell table:style-name="ce3" table:formula="of:=-2.5+5*RAND()" office:value-type="float" office:value="-2.27846999885514">
            <text:p>-2,28</text:p>
          </table:table-cell>
          <table:table-cell table:style-name="ce3" table:formula="of:=-2.5+5*RAND()" office:value-type="float" office:value="-1.62258845986798">
            <text:p>-1,62</text:p>
          </table:table-cell>
          <table:table-cell table:style-name="ce3" table:formula="of:=-2.5+5*RAND()" office:value-type="float" office:value="1.49342519696802">
            <text:p>1,49</text:p>
          </table:table-cell>
          <table:table-cell table:style-name="ce3" table:formula="of:=-2.5+5*RAND()" office:value-type="float" office:value="1.36049307184294">
            <text:p>1,36</text:p>
          </table:table-cell>
          <table:table-cell table:style-name="ce3" table:formula="of:=-2.5+5*RAND()" office:value-type="float" office:value="0.913251815363765">
            <text:p>0,91</text:p>
          </table:table-cell>
          <table:table-cell table:style-name="ce3" table:formula="of:=-2.5+5*RAND()" office:value-type="float" office:value="-1.56105048954487">
            <text:p>-1,56</text:p>
          </table:table-cell>
          <table:table-cell table:style-name="ce3" table:formula="of:=-2.5+5*RAND()" office:value-type="float" office:value="1.11684743780643">
            <text:p>1,12</text:p>
          </table:table-cell>
          <table:table-cell table:style-name="ce3" table:formula="of:=-2.5+5*RAND()" office:value-type="float" office:value="0.479554487392306">
            <text:p>0,48</text:p>
          </table:table-cell>
          <table:table-cell table:style-name="ce3" table:formula="of:=-2.5+5*RAND()" office:value-type="float" office:value="-0.596387330442667">
            <text:p>-0,6</text:p>
          </table:table-cell>
          <table:table-cell table:style-name="ce3" table:formula="of:=-2.5+5*RAND()" office:value-type="float" office:value="0.937968718353659">
            <text:p>0,94</text:p>
          </table:table-cell>
          <table:table-cell table:style-name="ce3" table:formula="of:=-2.5+5*RAND()" office:value-type="float" office:value="0.508815890643746">
            <text:p>0,51</text:p>
          </table:table-cell>
          <table:table-cell table:style-name="ce3" table:formula="of:=-2.5+5*RAND()" office:value-type="float" office:value="-0.323617346584797">
            <text:p>-0,32</text:p>
          </table:table-cell>
          <table:table-cell table:style-name="ce3" table:formula="of:=-2.5+5*RAND()" office:value-type="float" office:value="-0.346610904671252">
            <text:p>-0,35</text:p>
          </table:table-cell>
          <table:table-cell table:style-name="ce3" table:formula="of:=-2.5+5*RAND()" office:value-type="float" office:value="-1.87792717479169">
            <text:p>-1,88</text:p>
          </table:table-cell>
          <table:table-cell table:style-name="ce3" table:formula="of:=-2.5+5*RAND()" office:value-type="float" office:value="-1.74302184954286">
            <text:p>-1,74</text:p>
          </table:table-cell>
          <table:table-cell table:style-name="ce3" table:formula="of:=-2.5+5*RAND()" office:value-type="float" office:value="0.718888205010444">
            <text:p>0,72</text:p>
          </table:table-cell>
          <table:table-cell table:style-name="ce3" table:formula="of:=-2.5+5*RAND()" office:value-type="float" office:value="0.697296634316444">
            <text:p>0,7</text:p>
          </table:table-cell>
          <table:table-cell table:style-name="ce3" table:formula="of:=-2.5+5*RAND()" office:value-type="float" office:value="-1.25104147940874">
            <text:p>-1,25</text:p>
          </table:table-cell>
          <table:table-cell table:style-name="ce3" table:formula="of:=-2.5+5*RAND()" office:value-type="float" office:value="0.736290169879794">
            <text:p>0,74</text:p>
          </table:table-cell>
          <table:table-cell table:style-name="ce3" table:formula="of:=-2.5+5*RAND()" office:value-type="float" office:value="0.75187842361629">
            <text:p>0,75</text:p>
          </table:table-cell>
          <table:table-cell table:style-name="ce3" table:formula="of:=-2.5+5*RAND()" office:value-type="float" office:value="-2.00599597534165">
            <text:p>-2,01</text:p>
          </table:table-cell>
          <table:table-cell table:style-name="ce3" table:formula="of:=-2.5+5*RAND()" office:value-type="float" office:value="-1.677940946538">
            <text:p>-1,68</text:p>
          </table:table-cell>
          <table:table-cell table:style-name="ce3" table:formula="of:=-2.5+5*RAND()" office:value-type="float" office:value="-1.2249490711838">
            <text:p>-1,22</text:p>
          </table:table-cell>
          <table:table-cell table:style-name="ce3" table:formula="of:=-2.5+5*RAND()" office:value-type="float" office:value="-0.724404114298523">
            <text:p>-0,72</text:p>
          </table:table-cell>
          <table:table-cell table:style-name="ce3" table:formula="of:=-2.5+5*RAND()" office:value-type="float" office:value="0.255000463221222">
            <text:p>0,26</text:p>
          </table:table-cell>
          <table:table-cell table:style-name="ce3" table:formula="of:=-2.5+5*RAND()" office:value-type="float" office:value="-0.396331178490072">
            <text:p>-0,4</text:p>
          </table:table-cell>
          <table:table-cell table:style-name="ce3" table:formula="of:=-2.5+5*RAND()" office:value-type="float" office:value="1.8085117242299">
            <text:p>1,81</text:p>
          </table:table-cell>
          <table:table-cell table:style-name="ce3" table:formula="of:=-2.5+5*RAND()" office:value-type="float" office:value="-1.13476718077436">
            <text:p>-1,13</text:p>
          </table:table-cell>
          <table:table-cell table:style-name="ce3" table:formula="of:=-2.5+5*RAND()" office:value-type="float" office:value="0.950422014575452">
            <text:p>0,95</text:p>
          </table:table-cell>
          <table:table-cell table:style-name="ce3" table:formula="of:=-2.5+5*RAND()" office:value-type="float" office:value="-0.264944883529097">
            <text:p>-0,26</text:p>
          </table:table-cell>
          <table:table-cell table:style-name="ce3" table:formula="of:=-2.5+5*RAND()" office:value-type="float" office:value="-0.617216774262488">
            <text:p>-0,62</text:p>
          </table:table-cell>
          <table:table-cell table:style-name="ce3" table:formula="of:=-2.5+5*RAND()" office:value-type="float" office:value="-2.34852204099298">
            <text:p>-2,35</text:p>
          </table:table-cell>
          <table:table-cell table:style-name="ce3" table:formula="of:=-2.5+5*RAND()" office:value-type="float" office:value="1.33753967005759">
            <text:p>1,34</text:p>
          </table:table-cell>
          <table:table-cell table:style-name="ce3" table:formula="of:=-2.5+5*RAND()" office:value-type="float" office:value="-1.21707616606727">
            <text:p>-1,22</text:p>
          </table:table-cell>
          <table:table-cell table:style-name="ce3" table:formula="of:=-2.5+5*RAND()" office:value-type="float" office:value="0.761459250934422">
            <text:p>0,76</text:p>
          </table:table-cell>
          <table:table-cell table:style-name="ce3" table:formula="of:=-2.5+5*RAND()" office:value-type="float" office:value="0.904195194598287">
            <text:p>0,9</text:p>
          </table:table-cell>
          <table:table-cell table:style-name="ce3" table:formula="of:=-2.5+5*RAND()" office:value-type="float" office:value="1.90130440983921">
            <text:p>1,9</text:p>
          </table:table-cell>
          <table:table-cell table:style-name="ce3" table:formula="of:=-2.5+5*RAND()" office:value-type="float" office:value="1.74294412368909">
            <text:p>1,74</text:p>
          </table:table-cell>
          <table:table-cell table:style-name="ce3" table:formula="of:=-2.5+5*RAND()" office:value-type="float" office:value="-1.7904066038318">
            <text:p>-1,79</text:p>
          </table:table-cell>
          <table:table-cell table:style-name="ce3" table:formula="of:=-2.5+5*RAND()" office:value-type="float" office:value="0.730725226458162">
            <text:p>0,73</text:p>
          </table:table-cell>
          <table:table-cell table:style-name="ce3" table:formula="of:=-2.5+5*RAND()" office:value-type="float" office:value="0.11941060423851">
            <text:p>0,12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0.19678087439388">
            <text:p>0,2</text:p>
          </table:table-cell>
          <table:table-cell table:style-name="ce3" table:formula="of:=-2.5+5*RAND()" office:value-type="float" office:value="0.894328479189426">
            <text:p>0,89</text:p>
          </table:table-cell>
          <table:table-cell table:style-name="ce3" table:formula="of:=-2.5+5*RAND()" office:value-type="float" office:value="-0.241734934970736">
            <text:p>-0,24</text:p>
          </table:table-cell>
          <table:table-cell table:style-name="ce3" table:formula="of:=-2.5+5*RAND()" office:value-type="float" office:value="-1.92359130131081">
            <text:p>-1,92</text:p>
          </table:table-cell>
          <table:table-cell table:style-name="ce3" table:formula="of:=-2.5+5*RAND()" office:value-type="float" office:value="-0.821225240360945">
            <text:p>-0,82</text:p>
          </table:table-cell>
          <table:table-cell table:style-name="ce3" table:formula="of:=-2.5+5*RAND()" office:value-type="float" office:value="-1.04673481779173">
            <text:p>-1,05</text:p>
          </table:table-cell>
          <table:table-cell table:style-name="ce3" table:formula="of:=-2.5+5*RAND()" office:value-type="float" office:value="1.72338921809569">
            <text:p>1,72</text:p>
          </table:table-cell>
          <table:table-cell table:style-name="ce3" table:formula="of:=-2.5+5*RAND()" office:value-type="float" office:value="1.47469619521871">
            <text:p>1,47</text:p>
          </table:table-cell>
          <table:table-cell table:style-name="ce3" table:formula="of:=-2.5+5*RAND()" office:value-type="float" office:value="2.25206442410126">
            <text:p>2,25</text:p>
          </table:table-cell>
          <table:table-cell table:style-name="ce3" table:formula="of:=-2.5+5*RAND()" office:value-type="float" office:value="0.528365185018629">
            <text:p>0,53</text:p>
          </table:table-cell>
          <table:table-cell table:style-name="ce3" table:formula="of:=-2.5+5*RAND()" office:value-type="float" office:value="-1.7028970993124">
            <text:p>-1,7</text:p>
          </table:table-cell>
          <table:table-cell table:style-name="ce3" table:formula="of:=-2.5+5*RAND()" office:value-type="float" office:value="0.16965314745903">
            <text:p>0,17</text:p>
          </table:table-cell>
          <table:table-cell table:style-name="ce3" table:formula="of:=-2.5+5*RAND()" office:value-type="float" office:value="2.4918744363822">
            <text:p>2,49</text:p>
          </table:table-cell>
          <table:table-cell table:style-name="ce3" table:formula="of:=-2.5+5*RAND()" office:value-type="float" office:value="0.222953914199024">
            <text:p>0,22</text:p>
          </table:table-cell>
          <table:table-cell table:style-name="ce3" table:formula="of:=-2.5+5*RAND()" office:value-type="float" office:value="-1.30347603466362">
            <text:p>-1,3</text:p>
          </table:table-cell>
          <table:table-cell table:style-name="ce3" table:formula="of:=-2.5+5*RAND()" office:value-type="float" office:value="-0.730532635934651">
            <text:p>-0,73</text:p>
          </table:table-cell>
          <table:table-cell table:style-name="ce3" table:formula="of:=-2.5+5*RAND()" office:value-type="float" office:value="2.43148594629019">
            <text:p>2,43</text:p>
          </table:table-cell>
          <table:table-cell table:style-name="ce3" table:formula="of:=-2.5+5*RAND()" office:value-type="float" office:value="0.878919349052012">
            <text:p>0,88</text:p>
          </table:table-cell>
          <table:table-cell table:style-name="ce3" table:formula="of:=-2.5+5*RAND()" office:value-type="float" office:value="-1.66445560287684">
            <text:p>-1,66</text:p>
          </table:table-cell>
          <table:table-cell table:style-name="ce3" table:formula="of:=-2.5+5*RAND()" office:value-type="float" office:value="-1.27311014337465">
            <text:p>-1,27</text:p>
          </table:table-cell>
          <table:table-cell table:style-name="ce3" table:formula="of:=-2.5+5*RAND()" office:value-type="float" office:value="0.159951306413859">
            <text:p>0,16</text:p>
          </table:table-cell>
          <table:table-cell table:style-name="ce3" table:formula="of:=-2.5+5*RAND()" office:value-type="float" office:value="1.89380104420707">
            <text:p>1,89</text:p>
          </table:table-cell>
          <table:table-cell table:style-name="ce3" table:formula="of:=-2.5+5*RAND()" office:value-type="float" office:value="2.36421145731583">
            <text:p>2,36</text:p>
          </table:table-cell>
          <table:table-cell table:style-name="ce3" table:formula="of:=-2.5+5*RAND()" office:value-type="float" office:value="-0.932313352823257">
            <text:p>-0,93</text:p>
          </table:table-cell>
          <table:table-cell table:style-name="ce3" table:formula="of:=-2.5+5*RAND()" office:value-type="float" office:value="1.4436029875651">
            <text:p>1,44</text:p>
          </table:table-cell>
          <table:table-cell table:style-name="ce3" table:formula="of:=-2.5+5*RAND()" office:value-type="float" office:value="-1.82914262637496">
            <text:p>-1,83</text:p>
          </table:table-cell>
          <table:table-cell table:style-name="ce3" table:formula="of:=-2.5+5*RAND()" office:value-type="float" office:value="2.2408181335777">
            <text:p>2,24</text:p>
          </table:table-cell>
          <table:table-cell table:style-name="ce3" table:formula="of:=-2.5+5*RAND()" office:value-type="float" office:value="0.00455933623015881">
            <text:p>0</text:p>
          </table:table-cell>
          <table:table-cell table:style-name="ce3" table:formula="of:=-2.5+5*RAND()" office:value-type="float" office:value="0.703343588393182">
            <text:p>0,7</text:p>
          </table:table-cell>
          <table:table-cell table:style-name="ce3" table:formula="of:=-2.5+5*RAND()" office:value-type="float" office:value="-1.21644113212824">
            <text:p>-1,22</text:p>
          </table:table-cell>
          <table:table-cell table:style-name="ce3" table:formula="of:=-2.5+5*RAND()" office:value-type="float" office:value="-0.877139950171113">
            <text:p>-0,88</text:p>
          </table:table-cell>
          <table:table-cell table:style-name="ce3" table:formula="of:=-2.5+5*RAND()" office:value-type="float" office:value="0.712846792303026">
            <text:p>0,71</text:p>
          </table:table-cell>
          <table:table-cell table:style-name="ce3" table:formula="of:=-2.5+5*RAND()" office:value-type="float" office:value="2.33511917758733">
            <text:p>2,34</text:p>
          </table:table-cell>
          <table:table-cell table:style-name="ce3" table:formula="of:=-2.5+5*RAND()" office:value-type="float" office:value="-0.485114047769457">
            <text:p>-0,49</text:p>
          </table:table-cell>
          <table:table-cell table:style-name="ce3" table:formula="of:=-2.5+5*RAND()" office:value-type="float" office:value="1.55470835976303">
            <text:p>1,55</text:p>
          </table:table-cell>
          <table:table-cell table:style-name="ce3" table:formula="of:=-2.5+5*RAND()" office:value-type="float" office:value="1.54459738405421">
            <text:p>1,54</text:p>
          </table:table-cell>
          <table:table-cell table:style-name="ce3" table:formula="of:=-2.5+5*RAND()" office:value-type="float" office:value="1.44515265477821">
            <text:p>1,45</text:p>
          </table:table-cell>
          <table:table-cell table:style-name="ce3" table:formula="of:=-2.5+5*RAND()" office:value-type="float" office:value="-1.51974848471582">
            <text:p>-1,52</text:p>
          </table:table-cell>
          <table:table-cell table:style-name="ce3" table:formula="of:=-2.5+5*RAND()" office:value-type="float" office:value="2.22480760421604">
            <text:p>2,22</text:p>
          </table:table-cell>
          <table:table-cell table:style-name="ce3" table:formula="of:=-2.5+5*RAND()" office:value-type="float" office:value="1.11141408793628">
            <text:p>1,11</text:p>
          </table:table-cell>
          <table:table-cell table:style-name="ce3" table:formula="of:=-2.5+5*RAND()" office:value-type="float" office:value="-2.13119193445891">
            <text:p>-2,13</text:p>
          </table:table-cell>
          <table:table-cell table:style-name="ce3" table:formula="of:=-2.5+5*RAND()" office:value-type="float" office:value="0.317439970094711">
            <text:p>0,32</text:p>
          </table:table-cell>
          <table:table-cell table:style-name="ce3" table:formula="of:=-2.5+5*RAND()" office:value-type="float" office:value="2.00674543390051">
            <text:p>2,01</text:p>
          </table:table-cell>
          <table:table-cell table:style-name="ce3" table:formula="of:=-2.5+5*RAND()" office:value-type="float" office:value="0.37381082540378">
            <text:p>0,37</text:p>
          </table:table-cell>
          <table:table-cell table:style-name="ce3" table:formula="of:=-2.5+5*RAND()" office:value-type="float" office:value="-1.65562317939475">
            <text:p>-1,66</text:p>
          </table:table-cell>
          <table:table-cell table:style-name="ce3" table:formula="of:=-2.5+5*RAND()" office:value-type="float" office:value="-2.34959622379392">
            <text:p>-2,35</text:p>
          </table:table-cell>
          <table:table-cell table:style-name="ce3" table:formula="of:=-2.5+5*RAND()" office:value-type="float" office:value="1.75865138648078">
            <text:p>1,76</text:p>
          </table:table-cell>
          <table:table-cell table:style-name="ce3" table:formula="of:=-2.5+5*RAND()" office:value-type="float" office:value="2.28575847111642">
            <text:p>2,29</text:p>
          </table:table-cell>
          <table:table-cell table:style-name="ce3" table:formula="of:=-2.5+5*RAND()" office:value-type="float" office:value="0.339894064236432">
            <text:p>0,34</text:p>
          </table:table-cell>
          <table:table-cell table:style-name="ce3" table:formula="of:=-2.5+5*RAND()" office:value-type="float" office:value="-1.6168413637206">
            <text:p>-1,62</text:p>
          </table:table-cell>
          <table:table-cell table:style-name="ce3" table:formula="of:=-2.5+5*RAND()" office:value-type="float" office:value="-0.903133533429354">
            <text:p>-0,9</text:p>
          </table:table-cell>
          <table:table-cell table:style-name="ce3" table:formula="of:=-2.5+5*RAND()" office:value-type="float" office:value="-0.174309380818158">
            <text:p>-0,17</text:p>
          </table:table-cell>
          <table:table-cell table:style-name="ce3" table:formula="of:=-2.5+5*RAND()" office:value-type="float" office:value="1.86018658336252">
            <text:p>1,86</text:p>
          </table:table-cell>
          <table:table-cell table:style-name="ce3" table:formula="of:=-2.5+5*RAND()" office:value-type="float" office:value="0.599913117475808">
            <text:p>0,6</text:p>
          </table:table-cell>
          <table:table-cell table:style-name="ce3" table:formula="of:=-2.5+5*RAND()" office:value-type="float" office:value="-1.53913565678522">
            <text:p>-1,54</text:p>
          </table:table-cell>
          <table:table-cell table:style-name="ce3" table:formula="of:=-2.5+5*RAND()" office:value-type="float" office:value="-2.12850320385769">
            <text:p>-2,13</text:p>
          </table:table-cell>
          <table:table-cell table:style-name="ce3" table:formula="of:=-2.5+5*RAND()" office:value-type="float" office:value="-0.692285909317434">
            <text:p>-0,69</text:p>
          </table:table-cell>
          <table:table-cell table:style-name="ce3" table:formula="of:=-2.5+5*RAND()" office:value-type="float" office:value="1.75868296530098">
            <text:p>1,76</text:p>
          </table:table-cell>
          <table:table-cell table:style-name="ce3" table:formula="of:=-2.5+5*RAND()" office:value-type="float" office:value="0.671427417546511">
            <text:p>0,67</text:p>
          </table:table-cell>
          <table:table-cell table:style-name="ce3" table:formula="of:=-2.5+5*RAND()" office:value-type="float" office:value="2.1038184966892">
            <text:p>2,1</text:p>
          </table:table-cell>
          <table:table-cell table:style-name="ce3" table:formula="of:=-2.5+5*RAND()" office:value-type="float" office:value="0.898951303679496">
            <text:p>0,9</text:p>
          </table:table-cell>
          <table:table-cell table:style-name="ce3" table:formula="of:=-2.5+5*RAND()" office:value-type="float" office:value="-0.971345733851194">
            <text:p>-0,97</text:p>
          </table:table-cell>
          <table:table-cell table:style-name="ce3" table:formula="of:=-2.5+5*RAND()" office:value-type="float" office:value="0.546267612371594">
            <text:p>0,55</text:p>
          </table:table-cell>
          <table:table-cell table:style-name="ce3" table:formula="of:=-2.5+5*RAND()" office:value-type="float" office:value="1.65083833737299">
            <text:p>1,65</text:p>
          </table:table-cell>
          <table:table-cell table:style-name="ce3" table:formula="of:=-2.5+5*RAND()" office:value-type="float" office:value="1.51746497023851">
            <text:p>1,52</text:p>
          </table:table-cell>
          <table:table-cell table:style-name="ce3" table:formula="of:=-2.5+5*RAND()" office:value-type="float" office:value="2.17357986606657">
            <text:p>2,17</text:p>
          </table:table-cell>
          <table:table-cell table:style-name="ce3" table:formula="of:=-2.5+5*RAND()" office:value-type="float" office:value="-2.37048930488527">
            <text:p>-2,37</text:p>
          </table:table-cell>
          <table:table-cell table:style-name="ce3" table:formula="of:=-2.5+5*RAND()" office:value-type="float" office:value="0.504767715465277">
            <text:p>0,5</text:p>
          </table:table-cell>
          <table:table-cell table:style-name="ce3" table:formula="of:=-2.5+5*RAND()" office:value-type="float" office:value="0.0450399378314614">
            <text:p>0,05</text:p>
          </table:table-cell>
          <table:table-cell table:style-name="ce3" table:formula="of:=-2.5+5*RAND()" office:value-type="float" office:value="0.76762018725276">
            <text:p>0,77</text:p>
          </table:table-cell>
          <table:table-cell table:style-name="ce3" table:formula="of:=-2.5+5*RAND()" office:value-type="float" office:value="-1.13840444013476">
            <text:p>-1,14</text:p>
          </table:table-cell>
          <table:table-cell table:style-name="ce3" table:formula="of:=-2.5+5*RAND()" office:value-type="float" office:value="-1.2187312101014">
            <text:p>-1,22</text:p>
          </table:table-cell>
          <table:table-cell table:style-name="ce3" table:formula="of:=-2.5+5*RAND()" office:value-type="float" office:value="0.625031236559153">
            <text:p>0,63</text:p>
          </table:table-cell>
          <table:table-cell table:style-name="ce3" table:formula="of:=-2.5+5*RAND()" office:value-type="float" office:value="-0.685895408969373">
            <text:p>-0,69</text:p>
          </table:table-cell>
          <table:table-cell table:style-name="ce3" table:formula="of:=-2.5+5*RAND()" office:value-type="float" office:value="0.751821107696742">
            <text:p>0,75</text:p>
          </table:table-cell>
          <table:table-cell table:style-name="ce3" table:formula="of:=-2.5+5*RAND()" office:value-type="float" office:value="0.970874573104084">
            <text:p>0,97</text:p>
          </table:table-cell>
          <table:table-cell table:style-name="ce3" table:formula="of:=-2.5+5*RAND()" office:value-type="float" office:value="1.27030162140727">
            <text:p>1,27</text:p>
          </table:table-cell>
          <table:table-cell table:style-name="ce3" table:formula="of:=-2.5+5*RAND()" office:value-type="float" office:value="1.29601777531207">
            <text:p>1,3</text:p>
          </table:table-cell>
          <table:table-cell table:style-name="ce3" table:formula="of:=-2.5+5*RAND()" office:value-type="float" office:value="1.05006767902523">
            <text:p>1,05</text:p>
          </table:table-cell>
          <table:table-cell table:style-name="ce3" table:formula="of:=-2.5+5*RAND()" office:value-type="float" office:value="-2.20645559718832">
            <text:p>-2,21</text:p>
          </table:table-cell>
          <table:table-cell table:style-name="ce3" table:formula="of:=-2.5+5*RAND()" office:value-type="float" office:value="-0.301852500997484">
            <text:p>-0,3</text:p>
          </table:table-cell>
          <table:table-cell table:style-name="ce3" table:formula="of:=-2.5+5*RAND()" office:value-type="float" office:value="-0.624791195150465">
            <text:p>-0,62</text:p>
          </table:table-cell>
          <table:table-cell table:style-name="ce3" table:formula="of:=-2.5+5*RAND()" office:value-type="float" office:value="-1.3447860442102">
            <text:p>-1,34</text:p>
          </table:table-cell>
          <table:table-cell table:style-name="ce3" table:formula="of:=-2.5+5*RAND()" office:value-type="float" office:value="1.48527854587883">
            <text:p>1,49</text:p>
          </table:table-cell>
          <table:table-cell table:style-name="ce3" table:formula="of:=-2.5+5*RAND()" office:value-type="float" office:value="-0.127769887913018">
            <text:p>-0,13</text:p>
          </table:table-cell>
          <table:table-cell table:style-name="ce3" table:formula="of:=-2.5+5*RAND()" office:value-type="float" office:value="0.309017971158028">
            <text:p>0,31</text:p>
          </table:table-cell>
          <table:table-cell table:style-name="ce3" table:formula="of:=-2.5+5*RAND()" office:value-type="float" office:value="2.48463841853663">
            <text:p>2,48</text:p>
          </table:table-cell>
          <table:table-cell table:style-name="ce3" table:formula="of:=-2.5+5*RAND()" office:value-type="float" office:value="2.36048233462498">
            <text:p>2,36</text:p>
          </table:table-cell>
          <table:table-cell table:style-name="ce3" table:formula="of:=-2.5+5*RAND()" office:value-type="float" office:value="-0.933954350184649">
            <text:p>-0,93</text:p>
          </table:table-cell>
          <table:table-cell table:style-name="ce3" table:formula="of:=-2.5+5*RAND()" office:value-type="float" office:value="-0.429158918559551">
            <text:p>-0,43</text:p>
          </table:table-cell>
          <table:table-cell table:style-name="ce3" table:formula="of:=-2.5+5*RAND()" office:value-type="float" office:value="1.8352257180959">
            <text:p>1,84</text:p>
          </table:table-cell>
          <table:table-cell table:style-name="ce3" table:formula="of:=-2.5+5*RAND()" office:value-type="float" office:value="0.131511059589684">
            <text:p>0,13</text:p>
          </table:table-cell>
          <table:table-cell table:style-name="ce3" table:formula="of:=-2.5+5*RAND()" office:value-type="float" office:value="-2.43666378781199">
            <text:p>-2,44</text:p>
          </table:table-cell>
          <table:table-cell table:style-name="ce3" table:formula="of:=-2.5+5*RAND()" office:value-type="float" office:value="1.98622100288048">
            <text:p>1,99</text:p>
          </table:table-cell>
          <table:table-cell table:style-name="ce3" table:formula="of:=-2.5+5*RAND()" office:value-type="float" office:value="-2.20073769800365">
            <text:p>-2,2</text:p>
          </table:table-cell>
          <table:table-cell table:style-name="ce3" table:formula="of:=-2.5+5*RAND()" office:value-type="float" office:value="-1.60656328778714">
            <text:p>-1,61</text:p>
          </table:table-cell>
          <table:table-cell table:style-name="ce3" table:formula="of:=-2.5+5*RAND()" office:value-type="float" office:value="-1.58233748981729">
            <text:p>-1,58</text:p>
          </table:table-cell>
          <table:table-cell table:style-name="ce3" table:formula="of:=-2.5+5*RAND()" office:value-type="float" office:value="-0.465120517183095">
            <text:p>-0,47</text:p>
          </table:table-cell>
          <table:table-cell table:style-name="ce3" table:formula="of:=-2.5+5*RAND()" office:value-type="float" office:value="-0.774792728479952">
            <text:p>-0,77</text:p>
          </table:table-cell>
          <table:table-cell table:style-name="ce3" table:formula="of:=-2.5+5*RAND()" office:value-type="float" office:value="-2.13033412583172">
            <text:p>-2,13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2.12213122984394">
            <text:p>2,12</text:p>
          </table:table-cell>
          <table:table-cell table:style-name="ce3" table:formula="of:=-2.5+5*RAND()" office:value-type="float" office:value="-1.69050410855562">
            <text:p>-1,69</text:p>
          </table:table-cell>
          <table:table-cell table:style-name="ce3" table:formula="of:=-2.5+5*RAND()" office:value-type="float" office:value="1.0451449570246">
            <text:p>1,05</text:p>
          </table:table-cell>
          <table:table-cell table:style-name="ce3" table:formula="of:=-2.5+5*RAND()" office:value-type="float" office:value="-1.18363215588033">
            <text:p>-1,18</text:p>
          </table:table-cell>
          <table:table-cell table:style-name="ce3" table:formula="of:=-2.5+5*RAND()" office:value-type="float" office:value="2.22306309267879">
            <text:p>2,22</text:p>
          </table:table-cell>
          <table:table-cell table:style-name="ce3" table:formula="of:=-2.5+5*RAND()" office:value-type="float" office:value="0.709454086609185">
            <text:p>0,71</text:p>
          </table:table-cell>
          <table:table-cell table:style-name="ce3" table:formula="of:=-2.5+5*RAND()" office:value-type="float" office:value="0.458540937397629">
            <text:p>0,46</text:p>
          </table:table-cell>
          <table:table-cell table:style-name="ce3" table:formula="of:=-2.5+5*RAND()" office:value-type="float" office:value="1.2811962259002">
            <text:p>1,28</text:p>
          </table:table-cell>
          <table:table-cell table:style-name="ce3" table:formula="of:=-2.5+5*RAND()" office:value-type="float" office:value="-0.830916110426188">
            <text:p>-0,83</text:p>
          </table:table-cell>
          <table:table-cell table:style-name="ce3" table:formula="of:=-2.5+5*RAND()" office:value-type="float" office:value="-2.30832941830158">
            <text:p>-2,31</text:p>
          </table:table-cell>
          <table:table-cell table:style-name="ce3" table:formula="of:=-2.5+5*RAND()" office:value-type="float" office:value="-0.139161061961204">
            <text:p>-0,14</text:p>
          </table:table-cell>
          <table:table-cell table:style-name="ce3" table:formula="of:=-2.5+5*RAND()" office:value-type="float" office:value="1.83528196066618">
            <text:p>1,84</text:p>
          </table:table-cell>
          <table:table-cell table:style-name="ce3" table:formula="of:=-2.5+5*RAND()" office:value-type="float" office:value="1.291489363648">
            <text:p>1,29</text:p>
          </table:table-cell>
          <table:table-cell table:style-name="ce3" table:formula="of:=-2.5+5*RAND()" office:value-type="float" office:value="-1.99728191597387">
            <text:p>-2</text:p>
          </table:table-cell>
          <table:table-cell table:style-name="ce3" table:formula="of:=-2.5+5*RAND()" office:value-type="float" office:value="0.668937906157225">
            <text:p>0,67</text:p>
          </table:table-cell>
          <table:table-cell table:style-name="ce3" table:formula="of:=-2.5+5*RAND()" office:value-type="float" office:value="-0.724983422551304">
            <text:p>-0,72</text:p>
          </table:table-cell>
          <table:table-cell table:style-name="ce3" table:formula="of:=-2.5+5*RAND()" office:value-type="float" office:value="-1.04266103124246">
            <text:p>-1,04</text:p>
          </table:table-cell>
          <table:table-cell table:style-name="ce3" table:formula="of:=-2.5+5*RAND()" office:value-type="float" office:value="-2.34612779458985">
            <text:p>-2,35</text:p>
          </table:table-cell>
          <table:table-cell table:style-name="ce3" table:formula="of:=-2.5+5*RAND()" office:value-type="float" office:value="0.364243525546044">
            <text:p>0,36</text:p>
          </table:table-cell>
          <table:table-cell table:style-name="ce3" table:formula="of:=-2.5+5*RAND()" office:value-type="float" office:value="0.54794404655695">
            <text:p>0,55</text:p>
          </table:table-cell>
          <table:table-cell table:style-name="ce3" table:formula="of:=-2.5+5*RAND()" office:value-type="float" office:value="2.0106019009836">
            <text:p>2,01</text:p>
          </table:table-cell>
          <table:table-cell table:style-name="ce3" table:formula="of:=-2.5+5*RAND()" office:value-type="float" office:value="-2.41866814903915">
            <text:p>-2,42</text:p>
          </table:table-cell>
          <table:table-cell table:style-name="ce3" table:formula="of:=-2.5+5*RAND()" office:value-type="float" office:value="1.80310387630016">
            <text:p>1,8</text:p>
          </table:table-cell>
          <table:table-cell table:style-name="ce3" table:formula="of:=-2.5+5*RAND()" office:value-type="float" office:value="2.00042936718091">
            <text:p>2</text:p>
          </table:table-cell>
          <table:table-cell table:style-name="ce3" table:formula="of:=-2.5+5*RAND()" office:value-type="float" office:value="2.11963353445753">
            <text:p>2,12</text:p>
          </table:table-cell>
          <table:table-cell table:style-name="ce3" table:formula="of:=-2.5+5*RAND()" office:value-type="float" office:value="1.5029854606837">
            <text:p>1,5</text:p>
          </table:table-cell>
          <table:table-cell table:style-name="ce3" table:formula="of:=-2.5+5*RAND()" office:value-type="float" office:value="-0.525665665045381">
            <text:p>-0,53</text:p>
          </table:table-cell>
          <table:table-cell table:style-name="ce3" table:formula="of:=-2.5+5*RAND()" office:value-type="float" office:value="1.80924243060872">
            <text:p>1,81</text:p>
          </table:table-cell>
          <table:table-cell table:style-name="ce3" table:formula="of:=-2.5+5*RAND()" office:value-type="float" office:value="-1.28771172137931">
            <text:p>-1,29</text:p>
          </table:table-cell>
          <table:table-cell table:style-name="ce3" table:formula="of:=-2.5+5*RAND()" office:value-type="float" office:value="2.11659042863175">
            <text:p>2,12</text:p>
          </table:table-cell>
          <table:table-cell table:style-name="ce3" table:formula="of:=-2.5+5*RAND()" office:value-type="float" office:value="0.919465350452811">
            <text:p>0,92</text:p>
          </table:table-cell>
          <table:table-cell table:style-name="ce3" table:formula="of:=-2.5+5*RAND()" office:value-type="float" office:value="1.25413548899814">
            <text:p>1,25</text:p>
          </table:table-cell>
          <table:table-cell table:style-name="ce3" table:formula="of:=-2.5+5*RAND()" office:value-type="float" office:value="-0.264563511591405">
            <text:p>-0,26</text:p>
          </table:table-cell>
          <table:table-cell table:style-name="ce3" table:formula="of:=-2.5+5*RAND()" office:value-type="float" office:value="-0.0610622833482921">
            <text:p>-0,06</text:p>
          </table:table-cell>
          <table:table-cell table:style-name="ce3" table:formula="of:=-2.5+5*RAND()" office:value-type="float" office:value="-2.4908359744586">
            <text:p>-2,49</text:p>
          </table:table-cell>
          <table:table-cell table:style-name="ce3" table:formula="of:=-2.5+5*RAND()" office:value-type="float" office:value="-1.37976032681763">
            <text:p>-1,38</text:p>
          </table:table-cell>
          <table:table-cell table:style-name="ce3" table:formula="of:=-2.5+5*RAND()" office:value-type="float" office:value="-2.41680956212804">
            <text:p>-2,42</text:p>
          </table:table-cell>
          <table:table-cell table:style-name="ce3" table:formula="of:=-2.5+5*RAND()" office:value-type="float" office:value="0.634708448778838">
            <text:p>0,63</text:p>
          </table:table-cell>
          <table:table-cell table:style-name="ce3" table:formula="of:=-2.5+5*RAND()" office:value-type="float" office:value="0.426405190955848">
            <text:p>0,43</text:p>
          </table:table-cell>
          <table:table-cell table:style-name="ce3" table:formula="of:=-2.5+5*RAND()" office:value-type="float" office:value="-1.51833983371034">
            <text:p>-1,52</text:p>
          </table:table-cell>
          <table:table-cell table:style-name="ce3" table:formula="of:=-2.5+5*RAND()" office:value-type="float" office:value="1.11323577584699">
            <text:p>1,11</text:p>
          </table:table-cell>
          <table:table-cell table:style-name="ce3" table:formula="of:=-2.5+5*RAND()" office:value-type="float" office:value="2.27929098764434">
            <text:p>2,28</text:p>
          </table:table-cell>
          <table:table-cell table:style-name="ce3" table:formula="of:=-2.5+5*RAND()" office:value-type="float" office:value="0.969386205542833">
            <text:p>0,97</text:p>
          </table:table-cell>
          <table:table-cell table:style-name="ce3" table:formula="of:=-2.5+5*RAND()" office:value-type="float" office:value="1.12454440444708">
            <text:p>1,12</text:p>
          </table:table-cell>
          <table:table-cell table:style-name="ce3" table:formula="of:=-2.5+5*RAND()" office:value-type="float" office:value="1.16232122993097">
            <text:p>1,16</text:p>
          </table:table-cell>
          <table:table-cell table:style-name="ce3" table:formula="of:=-2.5+5*RAND()" office:value-type="float" office:value="1.98812681715935">
            <text:p>1,99</text:p>
          </table:table-cell>
          <table:table-cell table:style-name="ce3" table:formula="of:=-2.5+5*RAND()" office:value-type="float" office:value="-1.6506841708906">
            <text:p>-1,65</text:p>
          </table:table-cell>
          <table:table-cell table:style-name="ce3" table:formula="of:=-2.5+5*RAND()" office:value-type="float" office:value="-1.48782288189977">
            <text:p>-1,49</text:p>
          </table:table-cell>
          <table:table-cell table:style-name="ce3" table:formula="of:=-2.5+5*RAND()" office:value-type="float" office:value="-1.04570413008332">
            <text:p>-1,05</text:p>
          </table:table-cell>
          <table:table-cell table:style-name="ce3" table:formula="of:=-2.5+5*RAND()" office:value-type="float" office:value="0.422983723692596">
            <text:p>0,42</text:p>
          </table:table-cell>
          <table:table-cell table:style-name="ce3" table:formula="of:=-2.5+5*RAND()" office:value-type="float" office:value="-2.12185536976904">
            <text:p>-2,12</text:p>
          </table:table-cell>
          <table:table-cell table:style-name="ce3" table:formula="of:=-2.5+5*RAND()" office:value-type="float" office:value="-1.03412196040154">
            <text:p>-1,03</text:p>
          </table:table-cell>
          <table:table-cell table:style-name="ce3" table:formula="of:=-2.5+5*RAND()" office:value-type="float" office:value="1.67904079193249">
            <text:p>1,68</text:p>
          </table:table-cell>
          <table:table-cell table:style-name="ce3" table:formula="of:=-2.5+5*RAND()" office:value-type="float" office:value="-1.51637569069862">
            <text:p>-1,52</text:p>
          </table:table-cell>
          <table:table-cell table:style-name="ce3" table:formula="of:=-2.5+5*RAND()" office:value-type="float" office:value="0.593814041931182">
            <text:p>0,59</text:p>
          </table:table-cell>
          <table:table-cell table:style-name="ce3" table:formula="of:=-2.5+5*RAND()" office:value-type="float" office:value="0.480200287420303">
            <text:p>0,48</text:p>
          </table:table-cell>
          <table:table-cell table:style-name="ce3" table:formula="of:=-2.5+5*RAND()" office:value-type="float" office:value="-1.52071210788563">
            <text:p>-1,52</text:p>
          </table:table-cell>
          <table:table-cell table:style-name="ce3" table:formula="of:=-2.5+5*RAND()" office:value-type="float" office:value="0.437861103564501">
            <text:p>0,44</text:p>
          </table:table-cell>
          <table:table-cell table:style-name="ce3" table:formula="of:=-2.5+5*RAND()" office:value-type="float" office:value="-0.756481280550361">
            <text:p>-0,76</text:p>
          </table:table-cell>
          <table:table-cell table:style-name="ce3" table:formula="of:=-2.5+5*RAND()" office:value-type="float" office:value="0.669058247003704">
            <text:p>0,67</text:p>
          </table:table-cell>
          <table:table-cell table:style-name="ce3" table:formula="of:=-2.5+5*RAND()" office:value-type="float" office:value="-2.27545999921858">
            <text:p>-2,28</text:p>
          </table:table-cell>
          <table:table-cell table:style-name="ce3" table:formula="of:=-2.5+5*RAND()" office:value-type="float" office:value="1.79984827525914">
            <text:p>1,8</text:p>
          </table:table-cell>
          <table:table-cell table:style-name="ce3" table:formula="of:=-2.5+5*RAND()" office:value-type="float" office:value="1.71254631597549">
            <text:p>1,71</text:p>
          </table:table-cell>
          <table:table-cell table:style-name="ce3" table:formula="of:=-2.5+5*RAND()" office:value-type="float" office:value="1.63707695901394">
            <text:p>1,64</text:p>
          </table:table-cell>
          <table:table-cell table:style-name="ce3" table:formula="of:=-2.5+5*RAND()" office:value-type="float" office:value="1.98781604180112">
            <text:p>1,99</text:p>
          </table:table-cell>
          <table:table-cell table:style-name="ce3" table:formula="of:=-2.5+5*RAND()" office:value-type="float" office:value="-2.25411067251116">
            <text:p>-2,25</text:p>
          </table:table-cell>
          <table:table-cell table:style-name="ce3" table:formula="of:=-2.5+5*RAND()" office:value-type="float" office:value="-0.827213220763952">
            <text:p>-0,83</text:p>
          </table:table-cell>
          <table:table-cell table:style-name="ce3" table:formula="of:=-2.5+5*RAND()" office:value-type="float" office:value="-0.679749790579081">
            <text:p>-0,68</text:p>
          </table:table-cell>
          <table:table-cell table:style-name="ce3" table:formula="of:=-2.5+5*RAND()" office:value-type="float" office:value="-0.937088029459119">
            <text:p>-0,94</text:p>
          </table:table-cell>
          <table:table-cell table:style-name="ce3" table:formula="of:=-2.5+5*RAND()" office:value-type="float" office:value="0.791390994563699">
            <text:p>0,79</text:p>
          </table:table-cell>
          <table:table-cell table:style-name="ce3" table:formula="of:=-2.5+5*RAND()" office:value-type="float" office:value="1.26740259118378">
            <text:p>1,27</text:p>
          </table:table-cell>
          <table:table-cell table:style-name="ce3" table:formula="of:=-2.5+5*RAND()" office:value-type="float" office:value="-1.26655384665355">
            <text:p>-1,27</text:p>
          </table:table-cell>
          <table:table-cell table:style-name="ce3" table:formula="of:=-2.5+5*RAND()" office:value-type="float" office:value="-0.221161816734821">
            <text:p>-0,22</text:p>
          </table:table-cell>
          <table:table-cell table:style-name="ce3" table:formula="of:=-2.5+5*RAND()" office:value-type="float" office:value="-2.11233285954222">
            <text:p>-2,11</text:p>
          </table:table-cell>
          <table:table-cell table:style-name="ce3" table:formula="of:=-2.5+5*RAND()" office:value-type="float" office:value="-0.992777473293245">
            <text:p>-0,99</text:p>
          </table:table-cell>
          <table:table-cell table:style-name="ce3" table:formula="of:=-2.5+5*RAND()" office:value-type="float" office:value="-0.216977170202881">
            <text:p>-0,22</text:p>
          </table:table-cell>
          <table:table-cell table:style-name="ce3" table:formula="of:=-2.5+5*RAND()" office:value-type="float" office:value="1.55598480254412">
            <text:p>1,56</text:p>
          </table:table-cell>
          <table:table-cell table:style-name="ce3" table:formula="of:=-2.5+5*RAND()" office:value-type="float" office:value="-1.99350692797452">
            <text:p>-1,99</text:p>
          </table:table-cell>
          <table:table-cell table:style-name="ce3" table:formula="of:=-2.5+5*RAND()" office:value-type="float" office:value="0.708716430235654">
            <text:p>0,71</text:p>
          </table:table-cell>
          <table:table-cell table:style-name="ce3" table:formula="of:=-2.5+5*RAND()" office:value-type="float" office:value="-2.18702214770019">
            <text:p>-2,19</text:p>
          </table:table-cell>
          <table:table-cell table:style-name="ce3" table:formula="of:=-2.5+5*RAND()" office:value-type="float" office:value="-1.9325064914301">
            <text:p>-1,93</text:p>
          </table:table-cell>
          <table:table-cell table:style-name="ce3" table:formula="of:=-2.5+5*RAND()" office:value-type="float" office:value="-0.48125711036846">
            <text:p>-0,48</text:p>
          </table:table-cell>
          <table:table-cell table:style-name="ce3" table:formula="of:=-2.5+5*RAND()" office:value-type="float" office:value="-2.29725392069668">
            <text:p>-2,3</text:p>
          </table:table-cell>
          <table:table-cell table:style-name="ce3" table:formula="of:=-2.5+5*RAND()" office:value-type="float" office:value="-0.138472770340741">
            <text:p>-0,14</text:p>
          </table:table-cell>
          <table:table-cell table:style-name="ce3" table:formula="of:=-2.5+5*RAND()" office:value-type="float" office:value="-0.568638432305306">
            <text:p>-0,57</text:p>
          </table:table-cell>
          <table:table-cell table:style-name="ce3" table:formula="of:=-2.5+5*RAND()" office:value-type="float" office:value="-1.37915105558932">
            <text:p>-1,38</text:p>
          </table:table-cell>
          <table:table-cell table:style-name="ce3" table:formula="of:=-2.5+5*RAND()" office:value-type="float" office:value="-0.696879411116242">
            <text:p>-0,7</text:p>
          </table:table-cell>
          <table:table-cell table:style-name="ce3" table:formula="of:=-2.5+5*RAND()" office:value-type="float" office:value="-0.941684250719845">
            <text:p>-0,94</text:p>
          </table:table-cell>
          <table:table-cell table:style-name="ce3" table:formula="of:=-2.5+5*RAND()" office:value-type="float" office:value="-0.0444394303485751">
            <text:p>-0,04</text:p>
          </table:table-cell>
          <table:table-cell table:style-name="ce3" table:formula="of:=-2.5+5*RAND()" office:value-type="float" office:value="0.460095040034503">
            <text:p>0,46</text:p>
          </table:table-cell>
          <table:table-cell table:style-name="ce3" table:formula="of:=-2.5+5*RAND()" office:value-type="float" office:value="2.40998877445236">
            <text:p>2,41</text:p>
          </table:table-cell>
          <table:table-cell table:style-name="ce3" table:formula="of:=-2.5+5*RAND()" office:value-type="float" office:value="0.264494786970317">
            <text:p>0,26</text:p>
          </table:table-cell>
          <table:table-cell table:style-name="ce3" table:formula="of:=-2.5+5*RAND()" office:value-type="float" office:value="-1.85717740794644">
            <text:p>-1,86</text:p>
          </table:table-cell>
          <table:table-cell table:style-name="ce3" table:formula="of:=-2.5+5*RAND()" office:value-type="float" office:value="0.23072212934494">
            <text:p>0,23</text:p>
          </table:table-cell>
          <table:table-cell table:style-name="ce3" table:formula="of:=-2.5+5*RAND()" office:value-type="float" office:value="2.13754357304424">
            <text:p>2,14</text:p>
          </table:table-cell>
          <table:table-cell table:style-name="ce3" table:formula="of:=-2.5+5*RAND()" office:value-type="float" office:value="-1.51153198210523">
            <text:p>-1,51</text:p>
          </table:table-cell>
          <table:table-cell table:style-name="ce3" table:formula="of:=-2.5+5*RAND()" office:value-type="float" office:value="0.387564289849252">
            <text:p>0,39</text:p>
          </table:table-cell>
          <table:table-cell table:style-name="ce3" table:formula="of:=-2.5+5*RAND()" office:value-type="float" office:value="-1.46188115002587">
            <text:p>-1,46</text:p>
          </table:table-cell>
          <table:table-cell table:style-name="ce3" table:formula="of:=-2.5+5*RAND()" office:value-type="float" office:value="-0.394207478966564">
            <text:p>-0,39</text:p>
          </table:table-cell>
          <table:table-cell table:style-name="ce3" table:formula="of:=-2.5+5*RAND()" office:value-type="float" office:value="-0.300049157813191">
            <text:p>-0,3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955268342513591">
            <text:p>-0,96</text:p>
          </table:table-cell>
          <table:table-cell table:style-name="ce3" table:formula="of:=-2.5+5*RAND()" office:value-type="float" office:value="-1.76824364345521">
            <text:p>-1,77</text:p>
          </table:table-cell>
          <table:table-cell table:style-name="ce3" table:formula="of:=-2.5+5*RAND()" office:value-type="float" office:value="-0.98069597966969">
            <text:p>-0,98</text:p>
          </table:table-cell>
          <table:table-cell table:style-name="ce3" table:formula="of:=-2.5+5*RAND()" office:value-type="float" office:value="1.51692972984165">
            <text:p>1,52</text:p>
          </table:table-cell>
          <table:table-cell table:style-name="ce3" table:formula="of:=-2.5+5*RAND()" office:value-type="float" office:value="-1.2343308608979">
            <text:p>-1,23</text:p>
          </table:table-cell>
          <table:table-cell table:style-name="ce3" table:formula="of:=-2.5+5*RAND()" office:value-type="float" office:value="2.35956403426826">
            <text:p>2,36</text:p>
          </table:table-cell>
          <table:table-cell table:style-name="ce3" table:formula="of:=-2.5+5*RAND()" office:value-type="float" office:value="-0.395517891738564">
            <text:p>-0,4</text:p>
          </table:table-cell>
          <table:table-cell table:style-name="ce3" table:formula="of:=-2.5+5*RAND()" office:value-type="float" office:value="-2.25126441568136">
            <text:p>-2,25</text:p>
          </table:table-cell>
          <table:table-cell table:style-name="ce3" table:formula="of:=-2.5+5*RAND()" office:value-type="float" office:value="-1.22138581704348">
            <text:p>-1,22</text:p>
          </table:table-cell>
          <table:table-cell table:style-name="ce3" table:formula="of:=-2.5+5*RAND()" office:value-type="float" office:value="0.620067787822336">
            <text:p>0,62</text:p>
          </table:table-cell>
          <table:table-cell table:style-name="ce3" table:formula="of:=-2.5+5*RAND()" office:value-type="float" office:value="1.7527868016623">
            <text:p>1,75</text:p>
          </table:table-cell>
          <table:table-cell table:style-name="ce3" table:formula="of:=-2.5+5*RAND()" office:value-type="float" office:value="-1.1238177283667">
            <text:p>-1,12</text:p>
          </table:table-cell>
          <table:table-cell table:style-name="ce3" table:formula="of:=-2.5+5*RAND()" office:value-type="float" office:value="1.7932245368138">
            <text:p>1,79</text:p>
          </table:table-cell>
          <table:table-cell table:style-name="ce3" table:formula="of:=-2.5+5*RAND()" office:value-type="float" office:value="0.115651087835431">
            <text:p>0,12</text:p>
          </table:table-cell>
          <table:table-cell table:style-name="ce3" table:formula="of:=-2.5+5*RAND()" office:value-type="float" office:value="-1.00630776491016">
            <text:p>-1,01</text:p>
          </table:table-cell>
          <table:table-cell table:style-name="ce3" table:formula="of:=-2.5+5*RAND()" office:value-type="float" office:value="1.14248692989349">
            <text:p>1,14</text:p>
          </table:table-cell>
          <table:table-cell table:style-name="ce3" table:formula="of:=-2.5+5*RAND()" office:value-type="float" office:value="-0.716680062469095">
            <text:p>-0,72</text:p>
          </table:table-cell>
          <table:table-cell table:style-name="ce3" table:formula="of:=-2.5+5*RAND()" office:value-type="float" office:value="-0.923274264205247">
            <text:p>-0,92</text:p>
          </table:table-cell>
          <table:table-cell table:style-name="ce3" table:formula="of:=-2.5+5*RAND()" office:value-type="float" office:value="2.05736181465909">
            <text:p>2,06</text:p>
          </table:table-cell>
          <table:table-cell table:style-name="ce3" table:formula="of:=-2.5+5*RAND()" office:value-type="float" office:value="-2.46792912483215">
            <text:p>-2,47</text:p>
          </table:table-cell>
          <table:table-cell table:style-name="ce3" table:formula="of:=-2.5+5*RAND()" office:value-type="float" office:value="-0.62838364392519">
            <text:p>-0,63</text:p>
          </table:table-cell>
          <table:table-cell table:style-name="ce3" table:formula="of:=-2.5+5*RAND()" office:value-type="float" office:value="0.058163576759398">
            <text:p>0,06</text:p>
          </table:table-cell>
          <table:table-cell table:style-name="ce3" table:formula="of:=-2.5+5*RAND()" office:value-type="float" office:value="1.21304165804759">
            <text:p>1,21</text:p>
          </table:table-cell>
          <table:table-cell table:style-name="ce3" table:formula="of:=-2.5+5*RAND()" office:value-type="float" office:value="-1.93418764742091">
            <text:p>-1,93</text:p>
          </table:table-cell>
          <table:table-cell table:style-name="ce3" table:formula="of:=-2.5+5*RAND()" office:value-type="float" office:value="2.1611215476878">
            <text:p>2,16</text:p>
          </table:table-cell>
          <table:table-cell table:style-name="ce3" table:formula="of:=-2.5+5*RAND()" office:value-type="float" office:value="2.45765857864171">
            <text:p>2,46</text:p>
          </table:table-cell>
          <table:table-cell table:style-name="ce3" table:formula="of:=-2.5+5*RAND()" office:value-type="float" office:value="1.09535550232977">
            <text:p>1,1</text:p>
          </table:table-cell>
          <table:table-cell table:style-name="ce3" table:formula="of:=-2.5+5*RAND()" office:value-type="float" office:value="2.1331923850812">
            <text:p>2,13</text:p>
          </table:table-cell>
          <table:table-cell table:style-name="ce3" table:formula="of:=-2.5+5*RAND()" office:value-type="float" office:value="0.724286208860576">
            <text:p>0,72</text:p>
          </table:table-cell>
          <table:table-cell table:style-name="ce3" table:formula="of:=-2.5+5*RAND()" office:value-type="float" office:value="1.02561303647235">
            <text:p>1,03</text:p>
          </table:table-cell>
          <table:table-cell table:style-name="ce3" table:formula="of:=-2.5+5*RAND()" office:value-type="float" office:value="-2.10717000998557">
            <text:p>-2,11</text:p>
          </table:table-cell>
          <table:table-cell table:style-name="ce3" table:formula="of:=-2.5+5*RAND()" office:value-type="float" office:value="-1.3638100749813">
            <text:p>-1,36</text:p>
          </table:table-cell>
          <table:table-cell table:style-name="ce3" table:formula="of:=-2.5+5*RAND()" office:value-type="float" office:value="-1.9120842544362">
            <text:p>-1,91</text:p>
          </table:table-cell>
          <table:table-cell table:style-name="ce3" table:formula="of:=-2.5+5*RAND()" office:value-type="float" office:value="-1.33035734528676">
            <text:p>-1,33</text:p>
          </table:table-cell>
          <table:table-cell table:style-name="ce3" table:formula="of:=-2.5+5*RAND()" office:value-type="float" office:value="2.4285302287899">
            <text:p>2,43</text:p>
          </table:table-cell>
          <table:table-cell table:style-name="ce3" table:formula="of:=-2.5+5*RAND()" office:value-type="float" office:value="2.1585008664988">
            <text:p>2,16</text:p>
          </table:table-cell>
          <table:table-cell table:style-name="ce3" table:formula="of:=-2.5+5*RAND()" office:value-type="float" office:value="0.939866830594838">
            <text:p>0,94</text:p>
          </table:table-cell>
          <table:table-cell table:style-name="ce3" table:formula="of:=-2.5+5*RAND()" office:value-type="float" office:value="0.737812579609454">
            <text:p>0,74</text:p>
          </table:table-cell>
          <table:table-cell table:style-name="ce3" table:formula="of:=-2.5+5*RAND()" office:value-type="float" office:value="-2.19160958426073">
            <text:p>-2,19</text:p>
          </table:table-cell>
          <table:table-cell table:style-name="ce3" table:formula="of:=-2.5+5*RAND()" office:value-type="float" office:value="0.125750028528273">
            <text:p>0,13</text:p>
          </table:table-cell>
          <table:table-cell table:style-name="ce3" table:formula="of:=-2.5+5*RAND()" office:value-type="float" office:value="0.669777996372432">
            <text:p>0,67</text:p>
          </table:table-cell>
          <table:table-cell table:style-name="ce3" table:formula="of:=-2.5+5*RAND()" office:value-type="float" office:value="1.20709462324157">
            <text:p>1,21</text:p>
          </table:table-cell>
          <table:table-cell table:style-name="ce3" table:formula="of:=-2.5+5*RAND()" office:value-type="float" office:value="2.45690241688862">
            <text:p>2,46</text:p>
          </table:table-cell>
          <table:table-cell table:style-name="ce3" table:formula="of:=-2.5+5*RAND()" office:value-type="float" office:value="-1.58334004925564">
            <text:p>-1,58</text:p>
          </table:table-cell>
          <table:table-cell table:style-name="ce3" table:formula="of:=-2.5+5*RAND()" office:value-type="float" office:value="-1.94220676086843">
            <text:p>-1,94</text:p>
          </table:table-cell>
          <table:table-cell table:style-name="ce3" table:formula="of:=-2.5+5*RAND()" office:value-type="float" office:value="0.928507873322815">
            <text:p>0,93</text:p>
          </table:table-cell>
          <table:table-cell table:style-name="ce3" table:formula="of:=-2.5+5*RAND()" office:value-type="float" office:value="-2.46115060057491">
            <text:p>-2,46</text:p>
          </table:table-cell>
          <table:table-cell table:style-name="ce3" table:formula="of:=-2.5+5*RAND()" office:value-type="float" office:value="-1.12618426559493">
            <text:p>-1,13</text:p>
          </table:table-cell>
          <table:table-cell table:style-name="ce3" table:formula="of:=-2.5+5*RAND()" office:value-type="float" office:value="-2.21896261908114">
            <text:p>-2,22</text:p>
          </table:table-cell>
          <table:table-cell table:style-name="ce3" table:formula="of:=-2.5+5*RAND()" office:value-type="float" office:value="-1.32928586099297">
            <text:p>-1,33</text:p>
          </table:table-cell>
          <table:table-cell table:style-name="ce3" table:formula="of:=-2.5+5*RAND()" office:value-type="float" office:value="-2.39023965550587">
            <text:p>-2,39</text:p>
          </table:table-cell>
          <table:table-cell table:style-name="ce3" table:formula="of:=-2.5+5*RAND()" office:value-type="float" office:value="-0.787688936106861">
            <text:p>-0,79</text:p>
          </table:table-cell>
          <table:table-cell table:style-name="ce3" table:formula="of:=-2.5+5*RAND()" office:value-type="float" office:value="-0.497365577612072">
            <text:p>-0,5</text:p>
          </table:table-cell>
          <table:table-cell table:style-name="ce3" table:formula="of:=-2.5+5*RAND()" office:value-type="float" office:value="1.37519417330623">
            <text:p>1,38</text:p>
          </table:table-cell>
          <table:table-cell table:style-name="ce3" table:formula="of:=-2.5+5*RAND()" office:value-type="float" office:value="2.22333720186725">
            <text:p>2,22</text:p>
          </table:table-cell>
          <table:table-cell table:style-name="ce3" table:formula="of:=-2.5+5*RAND()" office:value-type="float" office:value="-1.26629364443943">
            <text:p>-1,27</text:p>
          </table:table-cell>
          <table:table-cell table:style-name="ce3" table:formula="of:=-2.5+5*RAND()" office:value-type="float" office:value="1.45073098829016">
            <text:p>1,45</text:p>
          </table:table-cell>
          <table:table-cell table:style-name="ce3" table:formula="of:=-2.5+5*RAND()" office:value-type="float" office:value="-2.03735297778621">
            <text:p>-2,04</text:p>
          </table:table-cell>
          <table:table-cell table:style-name="ce3" table:formula="of:=-2.5+5*RAND()" office:value-type="float" office:value="2.02866832725704">
            <text:p>2,03</text:p>
          </table:table-cell>
          <table:table-cell table:style-name="ce3" table:formula="of:=-2.5+5*RAND()" office:value-type="float" office:value="2.24149274174124">
            <text:p>2,24</text:p>
          </table:table-cell>
          <table:table-cell table:style-name="ce3" table:formula="of:=-2.5+5*RAND()" office:value-type="float" office:value="-2.35990627203137">
            <text:p>-2,36</text:p>
          </table:table-cell>
          <table:table-cell table:style-name="ce3" table:formula="of:=-2.5+5*RAND()" office:value-type="float" office:value="0.139039782807231">
            <text:p>0,14</text:p>
          </table:table-cell>
          <table:table-cell table:style-name="ce3" table:formula="of:=-2.5+5*RAND()" office:value-type="float" office:value="0.887045133858919">
            <text:p>0,89</text:p>
          </table:table-cell>
          <table:table-cell table:style-name="ce3" table:formula="of:=-2.5+5*RAND()" office:value-type="float" office:value="-0.655264789238572">
            <text:p>-0,66</text:p>
          </table:table-cell>
          <table:table-cell table:style-name="ce3" table:formula="of:=-2.5+5*RAND()" office:value-type="float" office:value="0.301235106308013">
            <text:p>0,3</text:p>
          </table:table-cell>
          <table:table-cell table:style-name="ce3" table:formula="of:=-2.5+5*RAND()" office:value-type="float" office:value="-2.48230827506632">
            <text:p>-2,48</text:p>
          </table:table-cell>
          <table:table-cell table:style-name="ce3" table:formula="of:=-2.5+5*RAND()" office:value-type="float" office:value="2.19212765805423">
            <text:p>2,19</text:p>
          </table:table-cell>
          <table:table-cell table:style-name="ce3" table:formula="of:=-2.5+5*RAND()" office:value-type="float" office:value="-0.398859805427492">
            <text:p>-0,4</text:p>
          </table:table-cell>
          <table:table-cell table:style-name="ce3" table:formula="of:=-2.5+5*RAND()" office:value-type="float" office:value="-0.821416331455112">
            <text:p>-0,82</text:p>
          </table:table-cell>
          <table:table-cell table:style-name="ce3" table:formula="of:=-2.5+5*RAND()" office:value-type="float" office:value="-1.42991959350184">
            <text:p>-1,43</text:p>
          </table:table-cell>
          <table:table-cell table:style-name="ce3" table:formula="of:=-2.5+5*RAND()" office:value-type="float" office:value="1.31639108527452">
            <text:p>1,32</text:p>
          </table:table-cell>
          <table:table-cell table:style-name="ce3" table:formula="of:=-2.5+5*RAND()" office:value-type="float" office:value="-0.182874198071659">
            <text:p>-0,18</text:p>
          </table:table-cell>
          <table:table-cell table:style-name="ce3" table:formula="of:=-2.5+5*RAND()" office:value-type="float" office:value="-0.231170705519617">
            <text:p>-0,23</text:p>
          </table:table-cell>
          <table:table-cell table:style-name="ce3" table:formula="of:=-2.5+5*RAND()" office:value-type="float" office:value="0.138756562955678">
            <text:p>0,14</text:p>
          </table:table-cell>
          <table:table-cell table:style-name="ce3" table:formula="of:=-2.5+5*RAND()" office:value-type="float" office:value="1.27929905196652">
            <text:p>1,28</text:p>
          </table:table-cell>
          <table:table-cell table:style-name="ce3" table:formula="of:=-2.5+5*RAND()" office:value-type="float" office:value="0.0684071099385619">
            <text:p>0,07</text:p>
          </table:table-cell>
          <table:table-cell table:style-name="ce3" table:formula="of:=-2.5+5*RAND()" office:value-type="float" office:value="-0.038887090049684">
            <text:p>-0,04</text:p>
          </table:table-cell>
          <table:table-cell table:style-name="ce3" table:formula="of:=-2.5+5*RAND()" office:value-type="float" office:value="-0.83680935902521">
            <text:p>-0,84</text:p>
          </table:table-cell>
          <table:table-cell table:style-name="ce3" table:formula="of:=-2.5+5*RAND()" office:value-type="float" office:value="-0.33896544482559">
            <text:p>-0,34</text:p>
          </table:table-cell>
          <table:table-cell table:style-name="ce3" table:formula="of:=-2.5+5*RAND()" office:value-type="float" office:value="1.25892345793545">
            <text:p>1,26</text:p>
          </table:table-cell>
          <table:table-cell table:style-name="ce3" table:formula="of:=-2.5+5*RAND()" office:value-type="float" office:value="0.0965918926522136">
            <text:p>0,1</text:p>
          </table:table-cell>
          <table:table-cell table:style-name="ce3" table:formula="of:=-2.5+5*RAND()" office:value-type="float" office:value="-1.62507110508159">
            <text:p>-1,63</text:p>
          </table:table-cell>
          <table:table-cell table:style-name="ce3" table:formula="of:=-2.5+5*RAND()" office:value-type="float" office:value="-1.17448636097834">
            <text:p>-1,17</text:p>
          </table:table-cell>
          <table:table-cell table:style-name="ce3" table:formula="of:=-2.5+5*RAND()" office:value-type="float" office:value="-2.36003230558708">
            <text:p>-2,36</text:p>
          </table:table-cell>
          <table:table-cell table:style-name="ce3" table:formula="of:=-2.5+5*RAND()" office:value-type="float" office:value="1.73850833438337">
            <text:p>1,74</text:p>
          </table:table-cell>
          <table:table-cell table:style-name="ce3" table:formula="of:=-2.5+5*RAND()" office:value-type="float" office:value="0.404103037435561">
            <text:p>0,4</text:p>
          </table:table-cell>
          <table:table-cell table:style-name="ce3" table:formula="of:=-2.5+5*RAND()" office:value-type="float" office:value="0.914580512326211">
            <text:p>0,91</text:p>
          </table:table-cell>
          <table:table-cell table:style-name="ce3" table:formula="of:=-2.5+5*RAND()" office:value-type="float" office:value="-2.25338778691366">
            <text:p>-2,25</text:p>
          </table:table-cell>
          <table:table-cell table:style-name="ce3" table:formula="of:=-2.5+5*RAND()" office:value-type="float" office:value="-0.383218317292631">
            <text:p>-0,38</text:p>
          </table:table-cell>
          <table:table-cell table:style-name="ce3" table:formula="of:=-2.5+5*RAND()" office:value-type="float" office:value="0.913293354678899">
            <text:p>0,91</text:p>
          </table:table-cell>
          <table:table-cell table:style-name="ce3" table:formula="of:=-2.5+5*RAND()" office:value-type="float" office:value="1.02596062934026">
            <text:p>1,03</text:p>
          </table:table-cell>
          <table:table-cell table:style-name="ce3" table:formula="of:=-2.5+5*RAND()" office:value-type="float" office:value="0.37450174568221">
            <text:p>0,37</text:p>
          </table:table-cell>
          <table:table-cell table:style-name="ce3" table:formula="of:=-2.5+5*RAND()" office:value-type="float" office:value="-1.73900309717283">
            <text:p>-1,74</text:p>
          </table:table-cell>
          <table:table-cell table:style-name="ce3" table:formula="of:=-2.5+5*RAND()" office:value-type="float" office:value="-2.26811098400503">
            <text:p>-2,27</text:p>
          </table:table-cell>
          <table:table-cell table:style-name="ce3" table:formula="of:=-2.5+5*RAND()" office:value-type="float" office:value="2.01598650077358">
            <text:p>2,02</text:p>
          </table:table-cell>
          <table:table-cell table:style-name="ce3" table:formula="of:=-2.5+5*RAND()" office:value-type="float" office:value="0.870415212120861">
            <text:p>0,87</text:p>
          </table:table-cell>
          <table:table-cell table:style-name="ce3" table:formula="of:=-2.5+5*RAND()" office:value-type="float" office:value="-2.03379493672401">
            <text:p>-2,03</text:p>
          </table:table-cell>
          <table:table-cell table:style-name="ce3" table:formula="of:=-2.5+5*RAND()" office:value-type="float" office:value="2.33501739799976">
            <text:p>2,34</text:p>
          </table:table-cell>
          <table:table-cell table:style-name="ce3" table:formula="of:=-2.5+5*RAND()" office:value-type="float" office:value="1.44125486491248">
            <text:p>1,44</text:p>
          </table:table-cell>
          <table:table-cell table:style-name="ce3" table:formula="of:=-2.5+5*RAND()" office:value-type="float" office:value="-1.0556420404464">
            <text:p>-1,06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179191182833165">
            <text:p>-0,18</text:p>
          </table:table-cell>
          <table:table-cell table:style-name="ce3" table:formula="of:=-2.5+5*RAND()" office:value-type="float" office:value="-2.00704541988671">
            <text:p>-2,01</text:p>
          </table:table-cell>
          <table:table-cell table:style-name="ce3" table:formula="of:=-2.5+5*RAND()" office:value-type="float" office:value="2.48679585056379">
            <text:p>2,49</text:p>
          </table:table-cell>
          <table:table-cell table:style-name="ce3" table:formula="of:=-2.5+5*RAND()" office:value-type="float" office:value="1.09077668283135">
            <text:p>1,09</text:p>
          </table:table-cell>
          <table:table-cell table:style-name="ce3" table:formula="of:=-2.5+5*RAND()" office:value-type="float" office:value="-2.11748663103208">
            <text:p>-2,12</text:p>
          </table:table-cell>
          <table:table-cell table:style-name="ce3" table:formula="of:=-2.5+5*RAND()" office:value-type="float" office:value="-0.953979508485645">
            <text:p>-0,95</text:p>
          </table:table-cell>
          <table:table-cell table:style-name="ce3" table:formula="of:=-2.5+5*RAND()" office:value-type="float" office:value="0.550552087370306">
            <text:p>0,55</text:p>
          </table:table-cell>
          <table:table-cell table:style-name="ce3" table:formula="of:=-2.5+5*RAND()" office:value-type="float" office:value="0.0258893938735127">
            <text:p>0,03</text:p>
          </table:table-cell>
          <table:table-cell table:style-name="ce3" table:formula="of:=-2.5+5*RAND()" office:value-type="float" office:value="2.20072489231825">
            <text:p>2,2</text:p>
          </table:table-cell>
          <table:table-cell table:style-name="ce3" table:formula="of:=-2.5+5*RAND()" office:value-type="float" office:value="0.327633030246943">
            <text:p>0,33</text:p>
          </table:table-cell>
          <table:table-cell table:style-name="ce3" table:formula="of:=-2.5+5*RAND()" office:value-type="float" office:value="-1.36288478737697">
            <text:p>-1,36</text:p>
          </table:table-cell>
          <table:table-cell table:style-name="ce3" table:formula="of:=-2.5+5*RAND()" office:value-type="float" office:value="-0.652380082756281">
            <text:p>-0,65</text:p>
          </table:table-cell>
          <table:table-cell table:style-name="ce3" table:formula="of:=-2.5+5*RAND()" office:value-type="float" office:value="1.97250433266163">
            <text:p>1,97</text:p>
          </table:table-cell>
          <table:table-cell table:style-name="ce3" table:formula="of:=-2.5+5*RAND()" office:value-type="float" office:value="1.34098005946726">
            <text:p>1,34</text:p>
          </table:table-cell>
          <table:table-cell table:style-name="ce3" table:formula="of:=-2.5+5*RAND()" office:value-type="float" office:value="0.390824454370886">
            <text:p>0,39</text:p>
          </table:table-cell>
          <table:table-cell table:style-name="ce3" table:formula="of:=-2.5+5*RAND()" office:value-type="float" office:value="-0.114002472255379">
            <text:p>-0,11</text:p>
          </table:table-cell>
          <table:table-cell table:style-name="ce3" table:formula="of:=-2.5+5*RAND()" office:value-type="float" office:value="-0.48798663308844">
            <text:p>-0,49</text:p>
          </table:table-cell>
          <table:table-cell table:style-name="ce3" table:formula="of:=-2.5+5*RAND()" office:value-type="float" office:value="-0.811072939541191">
            <text:p>-0,81</text:p>
          </table:table-cell>
          <table:table-cell table:style-name="ce3" table:formula="of:=-2.5+5*RAND()" office:value-type="float" office:value="-2.20096258912235">
            <text:p>-2,2</text:p>
          </table:table-cell>
          <table:table-cell table:style-name="ce3" table:formula="of:=-2.5+5*RAND()" office:value-type="float" office:value="1.58307998906821">
            <text:p>1,58</text:p>
          </table:table-cell>
          <table:table-cell table:style-name="ce3" table:formula="of:=-2.5+5*RAND()" office:value-type="float" office:value="-1.90028497250751">
            <text:p>-1,9</text:p>
          </table:table-cell>
          <table:table-cell table:style-name="ce3" table:formula="of:=-2.5+5*RAND()" office:value-type="float" office:value="1.30293662892655">
            <text:p>1,3</text:p>
          </table:table-cell>
          <table:table-cell table:style-name="ce3" table:formula="of:=-2.5+5*RAND()" office:value-type="float" office:value="-1.05214865645394">
            <text:p>-1,05</text:p>
          </table:table-cell>
          <table:table-cell table:style-name="ce3" table:formula="of:=-2.5+5*RAND()" office:value-type="float" office:value="-1.24746598536149">
            <text:p>-1,25</text:p>
          </table:table-cell>
          <table:table-cell table:style-name="ce3" table:formula="of:=-2.5+5*RAND()" office:value-type="float" office:value="0.736082715447992">
            <text:p>0,74</text:p>
          </table:table-cell>
          <table:table-cell table:style-name="ce3" table:formula="of:=-2.5+5*RAND()" office:value-type="float" office:value="1.13739199703559">
            <text:p>1,14</text:p>
          </table:table-cell>
          <table:table-cell table:style-name="ce3" table:formula="of:=-2.5+5*RAND()" office:value-type="float" office:value="1.10949355177581">
            <text:p>1,11</text:p>
          </table:table-cell>
          <table:table-cell table:style-name="ce3" table:formula="of:=-2.5+5*RAND()" office:value-type="float" office:value="0.696281245909631">
            <text:p>0,7</text:p>
          </table:table-cell>
          <table:table-cell table:style-name="ce3" table:formula="of:=-2.5+5*RAND()" office:value-type="float" office:value="-1.09704247443005">
            <text:p>-1,1</text:p>
          </table:table-cell>
          <table:table-cell table:style-name="ce3" table:formula="of:=-2.5+5*RAND()" office:value-type="float" office:value="0.983508136123419">
            <text:p>0,98</text:p>
          </table:table-cell>
          <table:table-cell table:style-name="ce3" table:formula="of:=-2.5+5*RAND()" office:value-type="float" office:value="-1.66591521119699">
            <text:p>-1,67</text:p>
          </table:table-cell>
          <table:table-cell table:style-name="ce3" table:formula="of:=-2.5+5*RAND()" office:value-type="float" office:value="1.01603151997551">
            <text:p>1,02</text:p>
          </table:table-cell>
          <table:table-cell table:style-name="ce3" table:formula="of:=-2.5+5*RAND()" office:value-type="float" office:value="1.23329183552414">
            <text:p>1,23</text:p>
          </table:table-cell>
          <table:table-cell table:style-name="ce3" table:formula="of:=-2.5+5*RAND()" office:value-type="float" office:value="-0.570036473218352">
            <text:p>-0,57</text:p>
          </table:table-cell>
          <table:table-cell table:style-name="ce3" table:formula="of:=-2.5+5*RAND()" office:value-type="float" office:value="-1.25397531781346">
            <text:p>-1,25</text:p>
          </table:table-cell>
          <table:table-cell table:style-name="ce3" table:formula="of:=-2.5+5*RAND()" office:value-type="float" office:value="1.22796908952296">
            <text:p>1,23</text:p>
          </table:table-cell>
          <table:table-cell table:style-name="ce3" table:formula="of:=-2.5+5*RAND()" office:value-type="float" office:value="-1.89314739545807">
            <text:p>-1,89</text:p>
          </table:table-cell>
          <table:table-cell table:style-name="ce3" table:formula="of:=-2.5+5*RAND()" office:value-type="float" office:value="1.53128097299486">
            <text:p>1,53</text:p>
          </table:table-cell>
          <table:table-cell table:style-name="ce3" table:formula="of:=-2.5+5*RAND()" office:value-type="float" office:value="-1.87891528010368">
            <text:p>-1,88</text:p>
          </table:table-cell>
          <table:table-cell table:style-name="ce3" table:formula="of:=-2.5+5*RAND()" office:value-type="float" office:value="1.9705126225017">
            <text:p>1,97</text:p>
          </table:table-cell>
          <table:table-cell table:style-name="ce3" table:formula="of:=-2.5+5*RAND()" office:value-type="float" office:value="0.162135402206332">
            <text:p>0,16</text:p>
          </table:table-cell>
          <table:table-cell table:style-name="ce3" table:formula="of:=-2.5+5*RAND()" office:value-type="float" office:value="2.00490759452805">
            <text:p>2</text:p>
          </table:table-cell>
          <table:table-cell table:style-name="ce3" table:formula="of:=-2.5+5*RAND()" office:value-type="float" office:value="-0.782386790961027">
            <text:p>-0,78</text:p>
          </table:table-cell>
          <table:table-cell table:style-name="ce3" table:formula="of:=-2.5+5*RAND()" office:value-type="float" office:value="1.00506401853636">
            <text:p>1,01</text:p>
          </table:table-cell>
          <table:table-cell table:style-name="ce3" table:formula="of:=-2.5+5*RAND()" office:value-type="float" office:value="-0.405961864162236">
            <text:p>-0,41</text:p>
          </table:table-cell>
          <table:table-cell table:style-name="ce3" table:formula="of:=-2.5+5*RAND()" office:value-type="float" office:value="0.211765829008073">
            <text:p>0,21</text:p>
          </table:table-cell>
          <table:table-cell table:style-name="ce3" table:formula="of:=-2.5+5*RAND()" office:value-type="float" office:value="-0.549739035777748">
            <text:p>-0,55</text:p>
          </table:table-cell>
          <table:table-cell table:style-name="ce3" table:formula="of:=-2.5+5*RAND()" office:value-type="float" office:value="-0.869215382263064">
            <text:p>-0,87</text:p>
          </table:table-cell>
          <table:table-cell table:style-name="ce3" table:formula="of:=-2.5+5*RAND()" office:value-type="float" office:value="0.688109102193266">
            <text:p>0,69</text:p>
          </table:table-cell>
          <table:table-cell table:style-name="ce3" table:formula="of:=-2.5+5*RAND()" office:value-type="float" office:value="0.244612891692668">
            <text:p>0,24</text:p>
          </table:table-cell>
          <table:table-cell table:style-name="ce3" table:formula="of:=-2.5+5*RAND()" office:value-type="float" office:value="-2.14807173237205">
            <text:p>-2,15</text:p>
          </table:table-cell>
          <table:table-cell table:style-name="ce3" table:formula="of:=-2.5+5*RAND()" office:value-type="float" office:value="1.93907510023564">
            <text:p>1,94</text:p>
          </table:table-cell>
          <table:table-cell table:style-name="ce3" table:formula="of:=-2.5+5*RAND()" office:value-type="float" office:value="1.74380596028641">
            <text:p>1,74</text:p>
          </table:table-cell>
          <table:table-cell table:style-name="ce3" table:formula="of:=-2.5+5*RAND()" office:value-type="float" office:value="1.94743946194649">
            <text:p>1,95</text:p>
          </table:table-cell>
          <table:table-cell table:style-name="ce3" table:formula="of:=-2.5+5*RAND()" office:value-type="float" office:value="1.75816299626604">
            <text:p>1,76</text:p>
          </table:table-cell>
          <table:table-cell table:style-name="ce3" table:formula="of:=-2.5+5*RAND()" office:value-type="float" office:value="-0.100672929547727">
            <text:p>-0,1</text:p>
          </table:table-cell>
          <table:table-cell table:style-name="ce3" table:formula="of:=-2.5+5*RAND()" office:value-type="float" office:value="1.88680700957775">
            <text:p>1,89</text:p>
          </table:table-cell>
          <table:table-cell table:style-name="ce3" table:formula="of:=-2.5+5*RAND()" office:value-type="float" office:value="-2.26665755501017">
            <text:p>-2,27</text:p>
          </table:table-cell>
          <table:table-cell table:style-name="ce3" table:formula="of:=-2.5+5*RAND()" office:value-type="float" office:value="1.99194064363837">
            <text:p>1,99</text:p>
          </table:table-cell>
          <table:table-cell table:style-name="ce3" table:formula="of:=-2.5+5*RAND()" office:value-type="float" office:value="-0.582766262814403">
            <text:p>-0,58</text:p>
          </table:table-cell>
          <table:table-cell table:style-name="ce3" table:formula="of:=-2.5+5*RAND()" office:value-type="float" office:value="0.201671950053424">
            <text:p>0,2</text:p>
          </table:table-cell>
          <table:table-cell table:style-name="ce3" table:formula="of:=-2.5+5*RAND()" office:value-type="float" office:value="-1.17455059429631">
            <text:p>-1,17</text:p>
          </table:table-cell>
          <table:table-cell table:style-name="ce3" table:formula="of:=-2.5+5*RAND()" office:value-type="float" office:value="2.2963586403057">
            <text:p>2,3</text:p>
          </table:table-cell>
          <table:table-cell table:style-name="ce3" table:formula="of:=-2.5+5*RAND()" office:value-type="float" office:value="-0.385288349352777">
            <text:p>-0,39</text:p>
          </table:table-cell>
          <table:table-cell table:style-name="ce3" table:formula="of:=-2.5+5*RAND()" office:value-type="float" office:value="-1.42367656342685">
            <text:p>-1,42</text:p>
          </table:table-cell>
          <table:table-cell table:style-name="ce3" table:formula="of:=-2.5+5*RAND()" office:value-type="float" office:value="1.95335862692446">
            <text:p>1,95</text:p>
          </table:table-cell>
          <table:table-cell table:style-name="ce3" table:formula="of:=-2.5+5*RAND()" office:value-type="float" office:value="1.99983424507082">
            <text:p>2</text:p>
          </table:table-cell>
          <table:table-cell table:style-name="ce3" table:formula="of:=-2.5+5*RAND()" office:value-type="float" office:value="-0.615331591106951">
            <text:p>-0,62</text:p>
          </table:table-cell>
          <table:table-cell table:style-name="ce3" table:formula="of:=-2.5+5*RAND()" office:value-type="float" office:value="-0.920832245610654">
            <text:p>-0,92</text:p>
          </table:table-cell>
          <table:table-cell table:style-name="ce3" table:formula="of:=-2.5+5*RAND()" office:value-type="float" office:value="-0.905735248234123">
            <text:p>-0,91</text:p>
          </table:table-cell>
          <table:table-cell table:style-name="ce3" table:formula="of:=-2.5+5*RAND()" office:value-type="float" office:value="-0.359386836644262">
            <text:p>-0,36</text:p>
          </table:table-cell>
          <table:table-cell table:style-name="ce3" table:formula="of:=-2.5+5*RAND()" office:value-type="float" office:value="0.280736612621695">
            <text:p>0,28</text:p>
          </table:table-cell>
          <table:table-cell table:style-name="ce3" table:formula="of:=-2.5+5*RAND()" office:value-type="float" office:value="-2.05605762079358">
            <text:p>-2,06</text:p>
          </table:table-cell>
          <table:table-cell table:style-name="ce3" table:formula="of:=-2.5+5*RAND()" office:value-type="float" office:value="-1.45746674621478">
            <text:p>-1,46</text:p>
          </table:table-cell>
          <table:table-cell table:style-name="ce3" table:formula="of:=-2.5+5*RAND()" office:value-type="float" office:value="0.522170444019139">
            <text:p>0,52</text:p>
          </table:table-cell>
          <table:table-cell table:style-name="ce3" table:formula="of:=-2.5+5*RAND()" office:value-type="float" office:value="2.39259602036327">
            <text:p>2,39</text:p>
          </table:table-cell>
          <table:table-cell table:style-name="ce3" table:formula="of:=-2.5+5*RAND()" office:value-type="float" office:value="-2.07003669580445">
            <text:p>-2,07</text:p>
          </table:table-cell>
          <table:table-cell table:style-name="ce3" table:formula="of:=-2.5+5*RAND()" office:value-type="float" office:value="-0.507491466123611">
            <text:p>-0,51</text:p>
          </table:table-cell>
          <table:table-cell table:style-name="ce3" table:formula="of:=-2.5+5*RAND()" office:value-type="float" office:value="-1.75814299378544">
            <text:p>-1,76</text:p>
          </table:table-cell>
          <table:table-cell table:style-name="ce3" table:formula="of:=-2.5+5*RAND()" office:value-type="float" office:value="-1.13310037646443">
            <text:p>-1,13</text:p>
          </table:table-cell>
          <table:table-cell table:style-name="ce3" table:formula="of:=-2.5+5*RAND()" office:value-type="float" office:value="1.59796538995579">
            <text:p>1,6</text:p>
          </table:table-cell>
          <table:table-cell table:style-name="ce3" table:formula="of:=-2.5+5*RAND()" office:value-type="float" office:value="0.382918044924736">
            <text:p>0,38</text:p>
          </table:table-cell>
          <table:table-cell table:style-name="ce3" table:formula="of:=-2.5+5*RAND()" office:value-type="float" office:value="-0.806977176107466">
            <text:p>-0,81</text:p>
          </table:table-cell>
          <table:table-cell table:style-name="ce3" table:formula="of:=-2.5+5*RAND()" office:value-type="float" office:value="0.166425940115005">
            <text:p>0,17</text:p>
          </table:table-cell>
          <table:table-cell table:style-name="ce3" table:formula="of:=-2.5+5*RAND()" office:value-type="float" office:value="-1.38250282499939">
            <text:p>-1,38</text:p>
          </table:table-cell>
          <table:table-cell table:style-name="ce3" table:formula="of:=-2.5+5*RAND()" office:value-type="float" office:value="-0.230433561373502">
            <text:p>-0,23</text:p>
          </table:table-cell>
          <table:table-cell table:style-name="ce3" table:formula="of:=-2.5+5*RAND()" office:value-type="float" office:value="-0.854950253851712">
            <text:p>-0,85</text:p>
          </table:table-cell>
          <table:table-cell table:style-name="ce3" table:formula="of:=-2.5+5*RAND()" office:value-type="float" office:value="0.459695071913302">
            <text:p>0,46</text:p>
          </table:table-cell>
          <table:table-cell table:style-name="ce3" table:formula="of:=-2.5+5*RAND()" office:value-type="float" office:value="1.15812536561862">
            <text:p>1,16</text:p>
          </table:table-cell>
          <table:table-cell table:style-name="ce3" table:formula="of:=-2.5+5*RAND()" office:value-type="float" office:value="-1.5444674436003">
            <text:p>-1,54</text:p>
          </table:table-cell>
          <table:table-cell table:style-name="ce3" table:formula="of:=-2.5+5*RAND()" office:value-type="float" office:value="-1.28926826873794">
            <text:p>-1,29</text:p>
          </table:table-cell>
          <table:table-cell table:style-name="ce3" table:formula="of:=-2.5+5*RAND()" office:value-type="float" office:value="-1.09879110474139">
            <text:p>-1,1</text:p>
          </table:table-cell>
          <table:table-cell table:style-name="ce3" table:formula="of:=-2.5+5*RAND()" office:value-type="float" office:value="-2.42656661896035">
            <text:p>-2,43</text:p>
          </table:table-cell>
          <table:table-cell table:style-name="ce3" table:formula="of:=-2.5+5*RAND()" office:value-type="float" office:value="-1.60988074494526">
            <text:p>-1,61</text:p>
          </table:table-cell>
          <table:table-cell table:style-name="ce3" table:formula="of:=-2.5+5*RAND()" office:value-type="float" office:value="-0.500214495696127">
            <text:p>-0,5</text:p>
          </table:table-cell>
          <table:table-cell table:style-name="ce3" table:formula="of:=-2.5+5*RAND()" office:value-type="float" office:value="-0.0666029332205653">
            <text:p>-0,07</text:p>
          </table:table-cell>
          <table:table-cell table:style-name="ce3" table:formula="of:=-2.5+5*RAND()" office:value-type="float" office:value="1.08624125597999">
            <text:p>1,09</text:p>
          </table:table-cell>
          <table:table-cell table:style-name="ce3" table:formula="of:=-2.5+5*RAND()" office:value-type="float" office:value="2.1383079723455">
            <text:p>2,14</text:p>
          </table:table-cell>
          <table:table-cell table:style-name="ce3" table:formula="of:=-2.5+5*RAND()" office:value-type="float" office:value="-1.49070958606899">
            <text:p>-1,49</text:p>
          </table:table-cell>
          <table:table-cell table:style-name="ce3" table:formula="of:=-2.5+5*RAND()" office:value-type="float" office:value="-0.366114515345544">
            <text:p>-0,37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0.234637884423137">
            <text:p>0,23</text:p>
          </table:table-cell>
          <table:table-cell table:style-name="ce3" table:formula="of:=-2.5+5*RAND()" office:value-type="float" office:value="0.865024800878018">
            <text:p>0,87</text:p>
          </table:table-cell>
          <table:table-cell table:style-name="ce3" table:formula="of:=-2.5+5*RAND()" office:value-type="float" office:value="1.95616048295051">
            <text:p>1,96</text:p>
          </table:table-cell>
          <table:table-cell table:style-name="ce3" table:formula="of:=-2.5+5*RAND()" office:value-type="float" office:value="-1.6056967433542">
            <text:p>-1,61</text:p>
          </table:table-cell>
          <table:table-cell table:style-name="ce3" table:formula="of:=-2.5+5*RAND()" office:value-type="float" office:value="1.96742562809959">
            <text:p>1,97</text:p>
          </table:table-cell>
          <table:table-cell table:style-name="ce3" table:formula="of:=-2.5+5*RAND()" office:value-type="float" office:value="-1.66581105440855">
            <text:p>-1,67</text:p>
          </table:table-cell>
          <table:table-cell table:style-name="ce3" table:formula="of:=-2.5+5*RAND()" office:value-type="float" office:value="-1.46040725056082">
            <text:p>-1,46</text:p>
          </table:table-cell>
          <table:table-cell table:style-name="ce3" table:formula="of:=-2.5+5*RAND()" office:value-type="float" office:value="-1.55499996850267">
            <text:p>-1,55</text:p>
          </table:table-cell>
          <table:table-cell table:style-name="ce3" table:formula="of:=-2.5+5*RAND()" office:value-type="float" office:value="0.138186980038881">
            <text:p>0,14</text:p>
          </table:table-cell>
          <table:table-cell table:style-name="ce3" table:formula="of:=-2.5+5*RAND()" office:value-type="float" office:value="1.02121526841074">
            <text:p>1,02</text:p>
          </table:table-cell>
          <table:table-cell table:style-name="ce3" table:formula="of:=-2.5+5*RAND()" office:value-type="float" office:value="-2.47771630762145">
            <text:p>-2,48</text:p>
          </table:table-cell>
          <table:table-cell table:style-name="ce3" table:formula="of:=-2.5+5*RAND()" office:value-type="float" office:value="0.0581700610928237">
            <text:p>0,06</text:p>
          </table:table-cell>
          <table:table-cell table:style-name="ce3" table:formula="of:=-2.5+5*RAND()" office:value-type="float" office:value="1.99559299275279">
            <text:p>2</text:p>
          </table:table-cell>
          <table:table-cell table:style-name="ce3" table:formula="of:=-2.5+5*RAND()" office:value-type="float" office:value="-1.6987722273916">
            <text:p>-1,7</text:p>
          </table:table-cell>
          <table:table-cell table:style-name="ce3" table:formula="of:=-2.5+5*RAND()" office:value-type="float" office:value="-2.10102127632126">
            <text:p>-2,1</text:p>
          </table:table-cell>
          <table:table-cell table:style-name="ce3" table:formula="of:=-2.5+5*RAND()" office:value-type="float" office:value="0.997832848224789">
            <text:p>1</text:p>
          </table:table-cell>
          <table:table-cell table:style-name="ce3" table:formula="of:=-2.5+5*RAND()" office:value-type="float" office:value="-0.166141542140394">
            <text:p>-0,17</text:p>
          </table:table-cell>
          <table:table-cell table:style-name="ce3" table:formula="of:=-2.5+5*RAND()" office:value-type="float" office:value="2.25019517354667">
            <text:p>2,25</text:p>
          </table:table-cell>
          <table:table-cell table:style-name="ce3" table:formula="of:=-2.5+5*RAND()" office:value-type="float" office:value="-1.60837620031089">
            <text:p>-1,61</text:p>
          </table:table-cell>
          <table:table-cell table:style-name="ce3" table:formula="of:=-2.5+5*RAND()" office:value-type="float" office:value="-0.247091266792268">
            <text:p>-0,25</text:p>
          </table:table-cell>
          <table:table-cell table:style-name="ce3" table:formula="of:=-2.5+5*RAND()" office:value-type="float" office:value="-1.46459195297211">
            <text:p>-1,46</text:p>
          </table:table-cell>
          <table:table-cell table:style-name="ce3" table:formula="of:=-2.5+5*RAND()" office:value-type="float" office:value="1.30509655224159">
            <text:p>1,31</text:p>
          </table:table-cell>
          <table:table-cell table:style-name="ce3" table:formula="of:=-2.5+5*RAND()" office:value-type="float" office:value="-1.02215528022498">
            <text:p>-1,02</text:p>
          </table:table-cell>
          <table:table-cell table:style-name="ce3" table:formula="of:=-2.5+5*RAND()" office:value-type="float" office:value="-1.14691515918821">
            <text:p>-1,15</text:p>
          </table:table-cell>
          <table:table-cell table:style-name="ce3" table:formula="of:=-2.5+5*RAND()" office:value-type="float" office:value="0.522922358941287">
            <text:p>0,52</text:p>
          </table:table-cell>
          <table:table-cell table:style-name="ce3" table:formula="of:=-2.5+5*RAND()" office:value-type="float" office:value="0.168950057122856">
            <text:p>0,17</text:p>
          </table:table-cell>
          <table:table-cell table:style-name="ce3" table:formula="of:=-2.5+5*RAND()" office:value-type="float" office:value="-0.503597622737289">
            <text:p>-0,5</text:p>
          </table:table-cell>
          <table:table-cell table:style-name="ce3" table:formula="of:=-2.5+5*RAND()" office:value-type="float" office:value="1.37541905045509">
            <text:p>1,38</text:p>
          </table:table-cell>
          <table:table-cell table:style-name="ce3" table:formula="of:=-2.5+5*RAND()" office:value-type="float" office:value="1.68500207364559">
            <text:p>1,69</text:p>
          </table:table-cell>
          <table:table-cell table:style-name="ce3" table:formula="of:=-2.5+5*RAND()" office:value-type="float" office:value="0.289163121487945">
            <text:p>0,29</text:p>
          </table:table-cell>
          <table:table-cell table:style-name="ce3" table:formula="of:=-2.5+5*RAND()" office:value-type="float" office:value="-0.0976807717233896">
            <text:p>-0,1</text:p>
          </table:table-cell>
          <table:table-cell table:style-name="ce3" table:formula="of:=-2.5+5*RAND()" office:value-type="float" office:value="2.27042821468785">
            <text:p>2,27</text:p>
          </table:table-cell>
          <table:table-cell table:style-name="ce3" table:formula="of:=-2.5+5*RAND()" office:value-type="float" office:value="0.298568028956652">
            <text:p>0,3</text:p>
          </table:table-cell>
          <table:table-cell table:style-name="ce3" table:formula="of:=-2.5+5*RAND()" office:value-type="float" office:value="-0.233277415391058">
            <text:p>-0,23</text:p>
          </table:table-cell>
          <table:table-cell table:style-name="ce3" table:formula="of:=-2.5+5*RAND()" office:value-type="float" office:value="1.97090729372576">
            <text:p>1,97</text:p>
          </table:table-cell>
          <table:table-cell table:style-name="ce3" table:formula="of:=-2.5+5*RAND()" office:value-type="float" office:value="0.0326632801443338">
            <text:p>0,03</text:p>
          </table:table-cell>
          <table:table-cell table:style-name="ce3" table:formula="of:=-2.5+5*RAND()" office:value-type="float" office:value="-1.78853189339861">
            <text:p>-1,79</text:p>
          </table:table-cell>
          <table:table-cell table:style-name="ce3" table:formula="of:=-2.5+5*RAND()" office:value-type="float" office:value="2.09023967850953">
            <text:p>2,09</text:p>
          </table:table-cell>
          <table:table-cell table:style-name="ce3" table:formula="of:=-2.5+5*RAND()" office:value-type="float" office:value="-2.21698458073661">
            <text:p>-2,22</text:p>
          </table:table-cell>
          <table:table-cell table:style-name="ce3" table:formula="of:=-2.5+5*RAND()" office:value-type="float" office:value="1.34408924961463">
            <text:p>1,34</text:p>
          </table:table-cell>
          <table:table-cell table:style-name="ce3" table:formula="of:=-2.5+5*RAND()" office:value-type="float" office:value="1.95093665504828">
            <text:p>1,95</text:p>
          </table:table-cell>
          <table:table-cell table:style-name="ce3" table:formula="of:=-2.5+5*RAND()" office:value-type="float" office:value="-0.457463490311056">
            <text:p>-0,46</text:p>
          </table:table-cell>
          <table:table-cell table:style-name="ce3" table:formula="of:=-2.5+5*RAND()" office:value-type="float" office:value="-0.120788794010878">
            <text:p>-0,12</text:p>
          </table:table-cell>
          <table:table-cell table:style-name="ce3" table:formula="of:=-2.5+5*RAND()" office:value-type="float" office:value="-1.62331625819206">
            <text:p>-1,62</text:p>
          </table:table-cell>
          <table:table-cell table:style-name="ce3" table:formula="of:=-2.5+5*RAND()" office:value-type="float" office:value="-0.131636883597821">
            <text:p>-0,13</text:p>
          </table:table-cell>
          <table:table-cell table:style-name="ce3" table:formula="of:=-2.5+5*RAND()" office:value-type="float" office:value="-1.46995833376423">
            <text:p>-1,47</text:p>
          </table:table-cell>
          <table:table-cell table:style-name="ce3" table:formula="of:=-2.5+5*RAND()" office:value-type="float" office:value="0.705624853726476">
            <text:p>0,71</text:p>
          </table:table-cell>
          <table:table-cell table:style-name="ce3" table:formula="of:=-2.5+5*RAND()" office:value-type="float" office:value="0.339745043311268">
            <text:p>0,34</text:p>
          </table:table-cell>
          <table:table-cell table:style-name="ce3" table:formula="of:=-2.5+5*RAND()" office:value-type="float" office:value="1.04220407549292">
            <text:p>1,04</text:p>
          </table:table-cell>
          <table:table-cell table:style-name="ce3" table:formula="of:=-2.5+5*RAND()" office:value-type="float" office:value="0.0739987986162305">
            <text:p>0,07</text:p>
          </table:table-cell>
          <table:table-cell table:style-name="ce3" table:formula="of:=-2.5+5*RAND()" office:value-type="float" office:value="-1.36483888141811">
            <text:p>-1,36</text:p>
          </table:table-cell>
          <table:table-cell table:style-name="ce3" table:formula="of:=-2.5+5*RAND()" office:value-type="float" office:value="0.453762735705823">
            <text:p>0,45</text:p>
          </table:table-cell>
          <table:table-cell table:style-name="ce3" table:formula="of:=-2.5+5*RAND()" office:value-type="float" office:value="-0.273605221882462">
            <text:p>-0,27</text:p>
          </table:table-cell>
          <table:table-cell table:style-name="ce3" table:formula="of:=-2.5+5*RAND()" office:value-type="float" office:value="-1.21893595904112">
            <text:p>-1,22</text:p>
          </table:table-cell>
          <table:table-cell table:style-name="ce3" table:formula="of:=-2.5+5*RAND()" office:value-type="float" office:value="0.441273299511522">
            <text:p>0,44</text:p>
          </table:table-cell>
          <table:table-cell table:style-name="ce3" table:formula="of:=-2.5+5*RAND()" office:value-type="float" office:value="1.72706871293485">
            <text:p>1,73</text:p>
          </table:table-cell>
          <table:table-cell table:style-name="ce3" table:formula="of:=-2.5+5*RAND()" office:value-type="float" office:value="2.36508472822607">
            <text:p>2,37</text:p>
          </table:table-cell>
          <table:table-cell table:style-name="ce3" table:formula="of:=-2.5+5*RAND()" office:value-type="float" office:value="-1.97004353860393">
            <text:p>-1,97</text:p>
          </table:table-cell>
          <table:table-cell table:style-name="ce3" table:formula="of:=-2.5+5*RAND()" office:value-type="float" office:value="-0.164316699374467">
            <text:p>-0,16</text:p>
          </table:table-cell>
          <table:table-cell table:style-name="ce3" table:formula="of:=-2.5+5*RAND()" office:value-type="float" office:value="-0.138720551040024">
            <text:p>-0,14</text:p>
          </table:table-cell>
          <table:table-cell table:style-name="ce3" table:formula="of:=-2.5+5*RAND()" office:value-type="float" office:value="0.0108499592170119">
            <text:p>0,01</text:p>
          </table:table-cell>
          <table:table-cell table:style-name="ce3" table:formula="of:=-2.5+5*RAND()" office:value-type="float" office:value="1.65397827746347">
            <text:p>1,65</text:p>
          </table:table-cell>
          <table:table-cell table:style-name="ce3" table:formula="of:=-2.5+5*RAND()" office:value-type="float" office:value="0.889991046860814">
            <text:p>0,89</text:p>
          </table:table-cell>
          <table:table-cell table:style-name="ce3" table:formula="of:=-2.5+5*RAND()" office:value-type="float" office:value="-0.539249482098967">
            <text:p>-0,54</text:p>
          </table:table-cell>
          <table:table-cell table:style-name="ce3" table:formula="of:=-2.5+5*RAND()" office:value-type="float" office:value="-1.89109022263438">
            <text:p>-1,89</text:p>
          </table:table-cell>
          <table:table-cell table:style-name="ce3" table:formula="of:=-2.5+5*RAND()" office:value-type="float" office:value="-0.216931144241244">
            <text:p>-0,22</text:p>
          </table:table-cell>
          <table:table-cell table:style-name="ce3" table:formula="of:=-2.5+5*RAND()" office:value-type="float" office:value="-1.36338108684868">
            <text:p>-1,36</text:p>
          </table:table-cell>
          <table:table-cell table:style-name="ce3" table:formula="of:=-2.5+5*RAND()" office:value-type="float" office:value="0.158056006766856">
            <text:p>0,16</text:p>
          </table:table-cell>
          <table:table-cell table:style-name="ce3" table:formula="of:=-2.5+5*RAND()" office:value-type="float" office:value="0.110801714472473">
            <text:p>0,11</text:p>
          </table:table-cell>
          <table:table-cell table:style-name="ce3" table:formula="of:=-2.5+5*RAND()" office:value-type="float" office:value="1.12631493946537">
            <text:p>1,13</text:p>
          </table:table-cell>
          <table:table-cell table:style-name="ce3" table:formula="of:=-2.5+5*RAND()" office:value-type="float" office:value="1.36971115134656">
            <text:p>1,37</text:p>
          </table:table-cell>
          <table:table-cell table:style-name="ce3" table:formula="of:=-2.5+5*RAND()" office:value-type="float" office:value="1.52345221722499">
            <text:p>1,52</text:p>
          </table:table-cell>
          <table:table-cell table:style-name="ce3" table:formula="of:=-2.5+5*RAND()" office:value-type="float" office:value="-2.43994194548577">
            <text:p>-2,44</text:p>
          </table:table-cell>
          <table:table-cell table:style-name="ce3" table:formula="of:=-2.5+5*RAND()" office:value-type="float" office:value="-1.24588392209262">
            <text:p>-1,25</text:p>
          </table:table-cell>
          <table:table-cell table:style-name="ce3" table:formula="of:=-2.5+5*RAND()" office:value-type="float" office:value="2.05824013799429">
            <text:p>2,06</text:p>
          </table:table-cell>
          <table:table-cell table:style-name="ce3" table:formula="of:=-2.5+5*RAND()" office:value-type="float" office:value="2.06772367935628">
            <text:p>2,07</text:p>
          </table:table-cell>
          <table:table-cell table:style-name="ce3" table:formula="of:=-2.5+5*RAND()" office:value-type="float" office:value="1.92440415034071">
            <text:p>1,92</text:p>
          </table:table-cell>
          <table:table-cell table:style-name="ce3" table:formula="of:=-2.5+5*RAND()" office:value-type="float" office:value="2.30387035757303">
            <text:p>2,3</text:p>
          </table:table-cell>
          <table:table-cell table:style-name="ce3" table:formula="of:=-2.5+5*RAND()" office:value-type="float" office:value="0.349324566777796">
            <text:p>0,35</text:p>
          </table:table-cell>
          <table:table-cell table:style-name="ce3" table:formula="of:=-2.5+5*RAND()" office:value-type="float" office:value="-1.43702134024352">
            <text:p>-1,44</text:p>
          </table:table-cell>
          <table:table-cell table:style-name="ce3" table:formula="of:=-2.5+5*RAND()" office:value-type="float" office:value="0.848519382998347">
            <text:p>0,85</text:p>
          </table:table-cell>
          <table:table-cell table:style-name="ce3" table:formula="of:=-2.5+5*RAND()" office:value-type="float" office:value="0.502297594211996">
            <text:p>0,5</text:p>
          </table:table-cell>
          <table:table-cell table:style-name="ce3" table:formula="of:=-2.5+5*RAND()" office:value-type="float" office:value="-0.0171630433760583">
            <text:p>-0,02</text:p>
          </table:table-cell>
          <table:table-cell table:style-name="ce3" table:formula="of:=-2.5+5*RAND()" office:value-type="float" office:value="-0.128657759632915">
            <text:p>-0,13</text:p>
          </table:table-cell>
          <table:table-cell table:style-name="ce3" table:formula="of:=-2.5+5*RAND()" office:value-type="float" office:value="-1.66155119426548">
            <text:p>-1,66</text:p>
          </table:table-cell>
          <table:table-cell table:style-name="ce3" table:formula="of:=-2.5+5*RAND()" office:value-type="float" office:value="-0.78482483047992">
            <text:p>-0,78</text:p>
          </table:table-cell>
          <table:table-cell table:style-name="ce3" table:formula="of:=-2.5+5*RAND()" office:value-type="float" office:value="0.914847180247307">
            <text:p>0,91</text:p>
          </table:table-cell>
          <table:table-cell table:style-name="ce3" table:formula="of:=-2.5+5*RAND()" office:value-type="float" office:value="-2.31438064016402">
            <text:p>-2,31</text:p>
          </table:table-cell>
          <table:table-cell table:style-name="ce3" table:formula="of:=-2.5+5*RAND()" office:value-type="float" office:value="1.96886024670675">
            <text:p>1,97</text:p>
          </table:table-cell>
          <table:table-cell table:style-name="ce3" table:formula="of:=-2.5+5*RAND()" office:value-type="float" office:value="0.491601459216327">
            <text:p>0,49</text:p>
          </table:table-cell>
          <table:table-cell table:style-name="ce3" table:formula="of:=-2.5+5*RAND()" office:value-type="float" office:value="0.93783812597394">
            <text:p>0,94</text:p>
          </table:table-cell>
          <table:table-cell table:style-name="ce3" table:formula="of:=-2.5+5*RAND()" office:value-type="float" office:value="-0.661002406850457">
            <text:p>-0,66</text:p>
          </table:table-cell>
          <table:table-cell table:style-name="ce3" table:formula="of:=-2.5+5*RAND()" office:value-type="float" office:value="-2.10327145410702">
            <text:p>-2,1</text:p>
          </table:table-cell>
          <table:table-cell table:style-name="ce3" table:formula="of:=-2.5+5*RAND()" office:value-type="float" office:value="2.11248664883897">
            <text:p>2,11</text:p>
          </table:table-cell>
          <table:table-cell table:style-name="ce3" table:formula="of:=-2.5+5*RAND()" office:value-type="float" office:value="1.74935967894271">
            <text:p>1,75</text:p>
          </table:table-cell>
          <table:table-cell table:style-name="ce3" table:formula="of:=-2.5+5*RAND()" office:value-type="float" office:value="-0.217712956946343">
            <text:p>-0,22</text:p>
          </table:table-cell>
          <table:table-cell table:style-name="ce3" table:formula="of:=-2.5+5*RAND()" office:value-type="float" office:value="-1.98919088346884">
            <text:p>-1,99</text:p>
          </table:table-cell>
          <table:table-cell table:style-name="ce3" table:formula="of:=-2.5+5*RAND()" office:value-type="float" office:value="1.76283356966451">
            <text:p>1,76</text:p>
          </table:table-cell>
          <table:table-cell table:style-name="ce3" table:formula="of:=-2.5+5*RAND()" office:value-type="float" office:value="2.45688874972984">
            <text:p>2,46</text:p>
          </table:table-cell>
          <table:table-cell table:style-name="ce3" table:formula="of:=-2.5+5*RAND()" office:value-type="float" office:value="0.180918332189322">
            <text:p>0,18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107487537898123">
            <text:p>-0,11</text:p>
          </table:table-cell>
          <table:table-cell table:style-name="ce3" table:formula="of:=-2.5+5*RAND()" office:value-type="float" office:value="-0.103632344398648">
            <text:p>-0,1</text:p>
          </table:table-cell>
          <table:table-cell table:style-name="ce3" table:formula="of:=-2.5+5*RAND()" office:value-type="float" office:value="0.617585396394134">
            <text:p>0,62</text:p>
          </table:table-cell>
          <table:table-cell table:style-name="ce3" table:formula="of:=-2.5+5*RAND()" office:value-type="float" office:value="1.81521721882746">
            <text:p>1,82</text:p>
          </table:table-cell>
          <table:table-cell table:style-name="ce3" table:formula="of:=-2.5+5*RAND()" office:value-type="float" office:value="-0.161634963005781">
            <text:p>-0,16</text:p>
          </table:table-cell>
          <table:table-cell table:style-name="ce3" table:formula="of:=-2.5+5*RAND()" office:value-type="float" office:value="-2.44004634674638">
            <text:p>-2,44</text:p>
          </table:table-cell>
          <table:table-cell table:style-name="ce3" table:formula="of:=-2.5+5*RAND()" office:value-type="float" office:value="0.031991598661989">
            <text:p>0,03</text:p>
          </table:table-cell>
          <table:table-cell table:style-name="ce3" table:formula="of:=-2.5+5*RAND()" office:value-type="float" office:value="0.261947950348258">
            <text:p>0,26</text:p>
          </table:table-cell>
          <table:table-cell table:style-name="ce3" table:formula="of:=-2.5+5*RAND()" office:value-type="float" office:value="0.0673810206353664">
            <text:p>0,07</text:p>
          </table:table-cell>
          <table:table-cell table:style-name="ce3" table:formula="of:=-2.5+5*RAND()" office:value-type="float" office:value="1.88582593109459">
            <text:p>1,89</text:p>
          </table:table-cell>
          <table:table-cell table:style-name="ce3" table:formula="of:=-2.5+5*RAND()" office:value-type="float" office:value="-2.36852333182469">
            <text:p>-2,37</text:p>
          </table:table-cell>
          <table:table-cell table:style-name="ce3" table:formula="of:=-2.5+5*RAND()" office:value-type="float" office:value="-2.08660361822695">
            <text:p>-2,09</text:p>
          </table:table-cell>
          <table:table-cell table:style-name="ce3" table:formula="of:=-2.5+5*RAND()" office:value-type="float" office:value="0.0430383603088558">
            <text:p>0,04</text:p>
          </table:table-cell>
          <table:table-cell table:style-name="ce3" table:formula="of:=-2.5+5*RAND()" office:value-type="float" office:value="-0.666917632333934">
            <text:p>-0,67</text:p>
          </table:table-cell>
          <table:table-cell table:style-name="ce3" table:formula="of:=-2.5+5*RAND()" office:value-type="float" office:value="2.10570489987731">
            <text:p>2,11</text:p>
          </table:table-cell>
          <table:table-cell table:style-name="ce3" table:formula="of:=-2.5+5*RAND()" office:value-type="float" office:value="-2.10265461355448">
            <text:p>-2,1</text:p>
          </table:table-cell>
          <table:table-cell table:style-name="ce3" table:formula="of:=-2.5+5*RAND()" office:value-type="float" office:value="-1.8950666161254">
            <text:p>-1,9</text:p>
          </table:table-cell>
          <table:table-cell table:style-name="ce3" table:formula="of:=-2.5+5*RAND()" office:value-type="float" office:value="0.99309594836086">
            <text:p>0,99</text:p>
          </table:table-cell>
          <table:table-cell table:style-name="ce3" table:formula="of:=-2.5+5*RAND()" office:value-type="float" office:value="-0.348385539837182">
            <text:p>-0,35</text:p>
          </table:table-cell>
          <table:table-cell table:style-name="ce3" table:formula="of:=-2.5+5*RAND()" office:value-type="float" office:value="0.915776542387903">
            <text:p>0,92</text:p>
          </table:table-cell>
          <table:table-cell table:style-name="ce3" table:formula="of:=-2.5+5*RAND()" office:value-type="float" office:value="1.43542162142694">
            <text:p>1,44</text:p>
          </table:table-cell>
          <table:table-cell table:style-name="ce3" table:formula="of:=-2.5+5*RAND()" office:value-type="float" office:value="1.62923962809145">
            <text:p>1,63</text:p>
          </table:table-cell>
          <table:table-cell table:style-name="ce3" table:formula="of:=-2.5+5*RAND()" office:value-type="float" office:value="-1.85919819632545">
            <text:p>-1,86</text:p>
          </table:table-cell>
          <table:table-cell table:style-name="ce3" table:formula="of:=-2.5+5*RAND()" office:value-type="float" office:value="0.335277123376727">
            <text:p>0,34</text:p>
          </table:table-cell>
          <table:table-cell table:style-name="ce3" table:formula="of:=-2.5+5*RAND()" office:value-type="float" office:value="-2.24250491941348">
            <text:p>-2,24</text:p>
          </table:table-cell>
          <table:table-cell table:style-name="ce3" table:formula="of:=-2.5+5*RAND()" office:value-type="float" office:value="-2.18439566902816">
            <text:p>-2,18</text:p>
          </table:table-cell>
          <table:table-cell table:style-name="ce3" table:formula="of:=-2.5+5*RAND()" office:value-type="float" office:value="0.195244152564555">
            <text:p>0,2</text:p>
          </table:table-cell>
          <table:table-cell table:style-name="ce3" table:formula="of:=-2.5+5*RAND()" office:value-type="float" office:value="-1.30469234660268">
            <text:p>-1,3</text:p>
          </table:table-cell>
          <table:table-cell table:style-name="ce3" table:formula="of:=-2.5+5*RAND()" office:value-type="float" office:value="-2.29963630437851">
            <text:p>-2,3</text:p>
          </table:table-cell>
          <table:table-cell table:style-name="ce3" table:formula="of:=-2.5+5*RAND()" office:value-type="float" office:value="2.2420583339408">
            <text:p>2,24</text:p>
          </table:table-cell>
          <table:table-cell table:style-name="ce3" table:formula="of:=-2.5+5*RAND()" office:value-type="float" office:value="-1.60899122944102">
            <text:p>-1,61</text:p>
          </table:table-cell>
          <table:table-cell table:style-name="ce3" table:formula="of:=-2.5+5*RAND()" office:value-type="float" office:value="-1.09034619759768">
            <text:p>-1,09</text:p>
          </table:table-cell>
          <table:table-cell table:style-name="ce3" table:formula="of:=-2.5+5*RAND()" office:value-type="float" office:value="0.0246246461756527">
            <text:p>0,02</text:p>
          </table:table-cell>
          <table:table-cell table:style-name="ce3" table:formula="of:=-2.5+5*RAND()" office:value-type="float" office:value="1.91212384728715">
            <text:p>1,91</text:p>
          </table:table-cell>
          <table:table-cell table:style-name="ce3" table:formula="of:=-2.5+5*RAND()" office:value-type="float" office:value="-0.882782770786434">
            <text:p>-0,88</text:p>
          </table:table-cell>
          <table:table-cell table:style-name="ce3" table:formula="of:=-2.5+5*RAND()" office:value-type="float" office:value="0.250164156313986">
            <text:p>0,25</text:p>
          </table:table-cell>
          <table:table-cell table:style-name="ce3" table:formula="of:=-2.5+5*RAND()" office:value-type="float" office:value="-2.37978359917179">
            <text:p>-2,38</text:p>
          </table:table-cell>
          <table:table-cell table:style-name="ce3" table:formula="of:=-2.5+5*RAND()" office:value-type="float" office:value="0.337998350150883">
            <text:p>0,34</text:p>
          </table:table-cell>
          <table:table-cell table:style-name="ce3" table:formula="of:=-2.5+5*RAND()" office:value-type="float" office:value="2.40494803525507">
            <text:p>2,4</text:p>
          </table:table-cell>
          <table:table-cell table:style-name="ce3" table:formula="of:=-2.5+5*RAND()" office:value-type="float" office:value="-0.322425067424774">
            <text:p>-0,32</text:p>
          </table:table-cell>
          <table:table-cell table:style-name="ce3" table:formula="of:=-2.5+5*RAND()" office:value-type="float" office:value="1.65627542650327">
            <text:p>1,66</text:p>
          </table:table-cell>
          <table:table-cell table:style-name="ce3" table:formula="of:=-2.5+5*RAND()" office:value-type="float" office:value="-0.342288615647703">
            <text:p>-0,34</text:p>
          </table:table-cell>
          <table:table-cell table:style-name="ce3" table:formula="of:=-2.5+5*RAND()" office:value-type="float" office:value="-0.734688609372824">
            <text:p>-0,73</text:p>
          </table:table-cell>
          <table:table-cell table:style-name="ce3" table:formula="of:=-2.5+5*RAND()" office:value-type="float" office:value="0.884795933961868">
            <text:p>0,88</text:p>
          </table:table-cell>
          <table:table-cell table:style-name="ce3" table:formula="of:=-2.5+5*RAND()" office:value-type="float" office:value="2.45039842789993">
            <text:p>2,45</text:p>
          </table:table-cell>
          <table:table-cell table:style-name="ce3" table:formula="of:=-2.5+5*RAND()" office:value-type="float" office:value="-1.17623277707025">
            <text:p>-1,18</text:p>
          </table:table-cell>
          <table:table-cell table:style-name="ce3" table:formula="of:=-2.5+5*RAND()" office:value-type="float" office:value="-0.921372987795621">
            <text:p>-0,92</text:p>
          </table:table-cell>
          <table:table-cell table:style-name="ce3" table:formula="of:=-2.5+5*RAND()" office:value-type="float" office:value="1.23723855242133">
            <text:p>1,24</text:p>
          </table:table-cell>
          <table:table-cell table:style-name="ce3" table:formula="of:=-2.5+5*RAND()" office:value-type="float" office:value="1.50426169391722">
            <text:p>1,5</text:p>
          </table:table-cell>
          <table:table-cell table:style-name="ce3" table:formula="of:=-2.5+5*RAND()" office:value-type="float" office:value="0.163394450210035">
            <text:p>0,16</text:p>
          </table:table-cell>
          <table:table-cell table:style-name="ce3" table:formula="of:=-2.5+5*RAND()" office:value-type="float" office:value="-0.648530542384833">
            <text:p>-0,65</text:p>
          </table:table-cell>
          <table:table-cell table:style-name="ce3" table:formula="of:=-2.5+5*RAND()" office:value-type="float" office:value="1.1499422439374">
            <text:p>1,15</text:p>
          </table:table-cell>
          <table:table-cell table:style-name="ce3" table:formula="of:=-2.5+5*RAND()" office:value-type="float" office:value="-0.197533119935542">
            <text:p>-0,2</text:p>
          </table:table-cell>
          <table:table-cell table:style-name="ce3" table:formula="of:=-2.5+5*RAND()" office:value-type="float" office:value="0.437582840677351">
            <text:p>0,44</text:p>
          </table:table-cell>
          <table:table-cell table:style-name="ce3" table:formula="of:=-2.5+5*RAND()" office:value-type="float" office:value="-1.21780075365677">
            <text:p>-1,22</text:p>
          </table:table-cell>
          <table:table-cell table:style-name="ce3" table:formula="of:=-2.5+5*RAND()" office:value-type="float" office:value="-0.842964483890682">
            <text:p>-0,84</text:p>
          </table:table-cell>
          <table:table-cell table:style-name="ce3" table:formula="of:=-2.5+5*RAND()" office:value-type="float" office:value="2.23969771293923">
            <text:p>2,24</text:p>
          </table:table-cell>
          <table:table-cell table:style-name="ce3" table:formula="of:=-2.5+5*RAND()" office:value-type="float" office:value="-0.498795800376684">
            <text:p>-0,5</text:p>
          </table:table-cell>
          <table:table-cell table:style-name="ce3" table:formula="of:=-2.5+5*RAND()" office:value-type="float" office:value="-2.33482435811311">
            <text:p>-2,33</text:p>
          </table:table-cell>
          <table:table-cell table:style-name="ce3" table:formula="of:=-2.5+5*RAND()" office:value-type="float" office:value="1.10612149816006">
            <text:p>1,11</text:p>
          </table:table-cell>
          <table:table-cell table:style-name="ce3" table:formula="of:=-2.5+5*RAND()" office:value-type="float" office:value="-1.30147102288902">
            <text:p>-1,3</text:p>
          </table:table-cell>
          <table:table-cell table:style-name="ce3" table:formula="of:=-2.5+5*RAND()" office:value-type="float" office:value="-0.451704210136086">
            <text:p>-0,45</text:p>
          </table:table-cell>
          <table:table-cell table:style-name="ce3" table:formula="of:=-2.5+5*RAND()" office:value-type="float" office:value="-0.40679421974346">
            <text:p>-0,41</text:p>
          </table:table-cell>
          <table:table-cell table:style-name="ce3" table:formula="of:=-2.5+5*RAND()" office:value-type="float" office:value="-0.323512710165232">
            <text:p>-0,32</text:p>
          </table:table-cell>
          <table:table-cell table:style-name="ce3" table:formula="of:=-2.5+5*RAND()" office:value-type="float" office:value="-0.442694947123528">
            <text:p>-0,44</text:p>
          </table:table-cell>
          <table:table-cell table:style-name="ce3" table:formula="of:=-2.5+5*RAND()" office:value-type="float" office:value="1.97633198229596">
            <text:p>1,98</text:p>
          </table:table-cell>
          <table:table-cell table:style-name="ce3" table:formula="of:=-2.5+5*RAND()" office:value-type="float" office:value="1.98170492425561">
            <text:p>1,98</text:p>
          </table:table-cell>
          <table:table-cell table:style-name="ce3" table:formula="of:=-2.5+5*RAND()" office:value-type="float" office:value="-1.63423406193033">
            <text:p>-1,63</text:p>
          </table:table-cell>
          <table:table-cell table:style-name="ce3" table:formula="of:=-2.5+5*RAND()" office:value-type="float" office:value="-0.488714633975178">
            <text:p>-0,49</text:p>
          </table:table-cell>
          <table:table-cell table:style-name="ce3" table:formula="of:=-2.5+5*RAND()" office:value-type="float" office:value="-1.04124701581895">
            <text:p>-1,04</text:p>
          </table:table-cell>
          <table:table-cell table:style-name="ce3" table:formula="of:=-2.5+5*RAND()" office:value-type="float" office:value="-2.09591455291957">
            <text:p>-2,1</text:p>
          </table:table-cell>
          <table:table-cell table:style-name="ce3" table:formula="of:=-2.5+5*RAND()" office:value-type="float" office:value="0.916961708571762">
            <text:p>0,92</text:p>
          </table:table-cell>
          <table:table-cell table:style-name="ce3" table:formula="of:=-2.5+5*RAND()" office:value-type="float" office:value="-0.15698004513979">
            <text:p>-0,16</text:p>
          </table:table-cell>
          <table:table-cell table:style-name="ce3" table:formula="of:=-2.5+5*RAND()" office:value-type="float" office:value="-0.797751508653164">
            <text:p>-0,8</text:p>
          </table:table-cell>
          <table:table-cell table:style-name="ce3" table:formula="of:=-2.5+5*RAND()" office:value-type="float" office:value="0.27938537299633">
            <text:p>0,28</text:p>
          </table:table-cell>
          <table:table-cell table:style-name="ce3" table:formula="of:=-2.5+5*RAND()" office:value-type="float" office:value="1.75431488314644">
            <text:p>1,75</text:p>
          </table:table-cell>
          <table:table-cell table:style-name="ce3" table:formula="of:=-2.5+5*RAND()" office:value-type="float" office:value="-2.23293552640825">
            <text:p>-2,23</text:p>
          </table:table-cell>
          <table:table-cell table:style-name="ce3" table:formula="of:=-2.5+5*RAND()" office:value-type="float" office:value="-2.01670329319313">
            <text:p>-2,02</text:p>
          </table:table-cell>
          <table:table-cell table:style-name="ce3" table:formula="of:=-2.5+5*RAND()" office:value-type="float" office:value="1.17061553290114">
            <text:p>1,17</text:p>
          </table:table-cell>
          <table:table-cell table:style-name="ce3" table:formula="of:=-2.5+5*RAND()" office:value-type="float" office:value="2.00534464558586">
            <text:p>2,01</text:p>
          </table:table-cell>
          <table:table-cell table:style-name="ce3" table:formula="of:=-2.5+5*RAND()" office:value-type="float" office:value="0.716848438605666">
            <text:p>0,72</text:p>
          </table:table-cell>
          <table:table-cell table:style-name="ce3" table:formula="of:=-2.5+5*RAND()" office:value-type="float" office:value="-1.94092799909413">
            <text:p>-1,94</text:p>
          </table:table-cell>
          <table:table-cell table:style-name="ce3" table:formula="of:=-2.5+5*RAND()" office:value-type="float" office:value="1.7225574911572">
            <text:p>1,72</text:p>
          </table:table-cell>
          <table:table-cell table:style-name="ce3" table:formula="of:=-2.5+5*RAND()" office:value-type="float" office:value="1.84701347490773">
            <text:p>1,85</text:p>
          </table:table-cell>
          <table:table-cell table:style-name="ce3" table:formula="of:=-2.5+5*RAND()" office:value-type="float" office:value="0.531559363007546">
            <text:p>0,53</text:p>
          </table:table-cell>
          <table:table-cell table:style-name="ce3" table:formula="of:=-2.5+5*RAND()" office:value-type="float" office:value="0.550270508974791">
            <text:p>0,55</text:p>
          </table:table-cell>
          <table:table-cell table:style-name="ce3" table:formula="of:=-2.5+5*RAND()" office:value-type="float" office:value="0.836215419694781">
            <text:p>0,84</text:p>
          </table:table-cell>
          <table:table-cell table:style-name="ce3" table:formula="of:=-2.5+5*RAND()" office:value-type="float" office:value="-1.14598602754995">
            <text:p>-1,15</text:p>
          </table:table-cell>
          <table:table-cell table:style-name="ce3" table:formula="of:=-2.5+5*RAND()" office:value-type="float" office:value="0.666324130725116">
            <text:p>0,67</text:p>
          </table:table-cell>
          <table:table-cell table:style-name="ce3" table:formula="of:=-2.5+5*RAND()" office:value-type="float" office:value="-2.32701880158856">
            <text:p>-2,33</text:p>
          </table:table-cell>
          <table:table-cell table:style-name="ce3" table:formula="of:=-2.5+5*RAND()" office:value-type="float" office:value="-1.8781811138615">
            <text:p>-1,88</text:p>
          </table:table-cell>
          <table:table-cell table:style-name="ce3" table:formula="of:=-2.5+5*RAND()" office:value-type="float" office:value="0.108922715298831">
            <text:p>0,11</text:p>
          </table:table-cell>
          <table:table-cell table:style-name="ce3" table:formula="of:=-2.5+5*RAND()" office:value-type="float" office:value="-2.27427276549861">
            <text:p>-2,27</text:p>
          </table:table-cell>
          <table:table-cell table:style-name="ce3" table:formula="of:=-2.5+5*RAND()" office:value-type="float" office:value="2.22187680425122">
            <text:p>2,22</text:p>
          </table:table-cell>
          <table:table-cell table:style-name="ce3" table:formula="of:=-2.5+5*RAND()" office:value-type="float" office:value="-1.7791110300459">
            <text:p>-1,78</text:p>
          </table:table-cell>
          <table:table-cell table:style-name="ce3" table:formula="of:=-2.5+5*RAND()" office:value-type="float" office:value="-0.0189031707122922">
            <text:p>-0,02</text:p>
          </table:table-cell>
          <table:table-cell table:style-name="ce3" table:formula="of:=-2.5+5*RAND()" office:value-type="float" office:value="1.99552552774549">
            <text:p>2</text:p>
          </table:table-cell>
          <table:table-cell table:style-name="ce3" table:formula="of:=-2.5+5*RAND()" office:value-type="float" office:value="-2.40189810981974">
            <text:p>-2,4</text:p>
          </table:table-cell>
          <table:table-cell table:style-name="ce3" table:formula="of:=-2.5+5*RAND()" office:value-type="float" office:value="1.67316221864894">
            <text:p>1,67</text:p>
          </table:table-cell>
          <table:table-cell table:style-name="ce3" table:formula="of:=-2.5+5*RAND()" office:value-type="float" office:value="0.0862207682803273">
            <text:p>0,09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0.705128605477512">
            <text:p>0,71</text:p>
          </table:table-cell>
          <table:table-cell table:style-name="ce3" table:formula="of:=-2.5+5*RAND()" office:value-type="float" office:value="0.275863166898489">
            <text:p>0,28</text:p>
          </table:table-cell>
          <table:table-cell table:style-name="ce3" table:formula="of:=-2.5+5*RAND()" office:value-type="float" office:value="1.64297026582062">
            <text:p>1,64</text:p>
          </table:table-cell>
          <table:table-cell table:style-name="ce3" table:formula="of:=-2.5+5*RAND()" office:value-type="float" office:value="-0.249724534805864">
            <text:p>-0,25</text:p>
          </table:table-cell>
          <table:table-cell table:style-name="ce3" table:formula="of:=-2.5+5*RAND()" office:value-type="float" office:value="0.648922689724714">
            <text:p>0,65</text:p>
          </table:table-cell>
          <table:table-cell table:style-name="ce3" table:formula="of:=-2.5+5*RAND()" office:value-type="float" office:value="-1.21079162927344">
            <text:p>-1,21</text:p>
          </table:table-cell>
          <table:table-cell table:style-name="ce3" table:formula="of:=-2.5+5*RAND()" office:value-type="float" office:value="1.8329033232294">
            <text:p>1,83</text:p>
          </table:table-cell>
          <table:table-cell table:style-name="ce3" table:formula="of:=-2.5+5*RAND()" office:value-type="float" office:value="-2.04661050112918">
            <text:p>-2,05</text:p>
          </table:table-cell>
          <table:table-cell table:style-name="ce3" table:formula="of:=-2.5+5*RAND()" office:value-type="float" office:value="1.69246956706047">
            <text:p>1,69</text:p>
          </table:table-cell>
          <table:table-cell table:style-name="ce3" table:formula="of:=-2.5+5*RAND()" office:value-type="float" office:value="-0.398951529059559">
            <text:p>-0,4</text:p>
          </table:table-cell>
          <table:table-cell table:style-name="ce3" table:formula="of:=-2.5+5*RAND()" office:value-type="float" office:value="-2.04757536994293">
            <text:p>-2,05</text:p>
          </table:table-cell>
          <table:table-cell table:style-name="ce3" table:formula="of:=-2.5+5*RAND()" office:value-type="float" office:value="-2.32482227496803">
            <text:p>-2,32</text:p>
          </table:table-cell>
          <table:table-cell table:style-name="ce3" table:formula="of:=-2.5+5*RAND()" office:value-type="float" office:value="-2.43649017997086">
            <text:p>-2,44</text:p>
          </table:table-cell>
          <table:table-cell table:style-name="ce3" table:formula="of:=-2.5+5*RAND()" office:value-type="float" office:value="2.15100787812844">
            <text:p>2,15</text:p>
          </table:table-cell>
          <table:table-cell table:style-name="ce3" table:formula="of:=-2.5+5*RAND()" office:value-type="float" office:value="-1.96959165856242">
            <text:p>-1,97</text:p>
          </table:table-cell>
          <table:table-cell table:style-name="ce3" table:formula="of:=-2.5+5*RAND()" office:value-type="float" office:value="0.466941292397678">
            <text:p>0,47</text:p>
          </table:table-cell>
          <table:table-cell table:style-name="ce3" table:formula="of:=-2.5+5*RAND()" office:value-type="float" office:value="-1.40487533528358">
            <text:p>-1,4</text:p>
          </table:table-cell>
          <table:table-cell table:style-name="ce3" table:formula="of:=-2.5+5*RAND()" office:value-type="float" office:value="-0.225219503045082">
            <text:p>-0,23</text:p>
          </table:table-cell>
          <table:table-cell table:style-name="ce3" table:formula="of:=-2.5+5*RAND()" office:value-type="float" office:value="-0.912112765945494">
            <text:p>-0,91</text:p>
          </table:table-cell>
          <table:table-cell table:style-name="ce3" table:formula="of:=-2.5+5*RAND()" office:value-type="float" office:value="-1.8647491838783">
            <text:p>-1,86</text:p>
          </table:table-cell>
          <table:table-cell table:style-name="ce3" table:formula="of:=-2.5+5*RAND()" office:value-type="float" office:value="2.10480822250247">
            <text:p>2,1</text:p>
          </table:table-cell>
          <table:table-cell table:style-name="ce3" table:formula="of:=-2.5+5*RAND()" office:value-type="float" office:value="1.74361949553713">
            <text:p>1,74</text:p>
          </table:table-cell>
          <table:table-cell table:style-name="ce3" table:formula="of:=-2.5+5*RAND()" office:value-type="float" office:value="0.035439170897007">
            <text:p>0,04</text:p>
          </table:table-cell>
          <table:table-cell table:style-name="ce3" table:formula="of:=-2.5+5*RAND()" office:value-type="float" office:value="2.21048258477822">
            <text:p>2,21</text:p>
          </table:table-cell>
          <table:table-cell table:style-name="ce3" table:formula="of:=-2.5+5*RAND()" office:value-type="float" office:value="-1.07651638332754">
            <text:p>-1,08</text:p>
          </table:table-cell>
          <table:table-cell table:style-name="ce3" table:formula="of:=-2.5+5*RAND()" office:value-type="float" office:value="1.41301010735333">
            <text:p>1,41</text:p>
          </table:table-cell>
          <table:table-cell table:style-name="ce3" table:formula="of:=-2.5+5*RAND()" office:value-type="float" office:value="-0.675089915748686">
            <text:p>-0,68</text:p>
          </table:table-cell>
          <table:table-cell table:style-name="ce3" table:formula="of:=-2.5+5*RAND()" office:value-type="float" office:value="-1.95306941634044">
            <text:p>-1,95</text:p>
          </table:table-cell>
          <table:table-cell table:style-name="ce3" table:formula="of:=-2.5+5*RAND()" office:value-type="float" office:value="-0.19531429046765">
            <text:p>-0,2</text:p>
          </table:table-cell>
          <table:table-cell table:style-name="ce3" table:formula="of:=-2.5+5*RAND()" office:value-type="float" office:value="0.437862512189895">
            <text:p>0,44</text:p>
          </table:table-cell>
          <table:table-cell table:style-name="ce3" table:formula="of:=-2.5+5*RAND()" office:value-type="float" office:value="-1.15914299618453">
            <text:p>-1,16</text:p>
          </table:table-cell>
          <table:table-cell table:style-name="ce3" table:formula="of:=-2.5+5*RAND()" office:value-type="float" office:value="-0.881480781827122">
            <text:p>-0,88</text:p>
          </table:table-cell>
          <table:table-cell table:style-name="ce3" table:formula="of:=-2.5+5*RAND()" office:value-type="float" office:value="-1.81012579705566">
            <text:p>-1,81</text:p>
          </table:table-cell>
          <table:table-cell table:style-name="ce3" table:formula="of:=-2.5+5*RAND()" office:value-type="float" office:value="-1.14169362932444">
            <text:p>-1,14</text:p>
          </table:table-cell>
          <table:table-cell table:style-name="ce3" table:formula="of:=-2.5+5*RAND()" office:value-type="float" office:value="-1.31489972351119">
            <text:p>-1,31</text:p>
          </table:table-cell>
          <table:table-cell table:style-name="ce3" table:formula="of:=-2.5+5*RAND()" office:value-type="float" office:value="1.37915366562083">
            <text:p>1,38</text:p>
          </table:table-cell>
          <table:table-cell table:style-name="ce3" table:formula="of:=-2.5+5*RAND()" office:value-type="float" office:value="-0.837075153831393">
            <text:p>-0,84</text:p>
          </table:table-cell>
          <table:table-cell table:style-name="ce3" table:formula="of:=-2.5+5*RAND()" office:value-type="float" office:value="0.44178421376273">
            <text:p>0,44</text:p>
          </table:table-cell>
          <table:table-cell table:style-name="ce3" table:formula="of:=-2.5+5*RAND()" office:value-type="float" office:value="-1.50268383091316">
            <text:p>-1,5</text:p>
          </table:table-cell>
          <table:table-cell table:style-name="ce3" table:formula="of:=-2.5+5*RAND()" office:value-type="float" office:value="2.21572516253218">
            <text:p>2,22</text:p>
          </table:table-cell>
          <table:table-cell table:style-name="ce3" table:formula="of:=-2.5+5*RAND()" office:value-type="float" office:value="1.65049319388345">
            <text:p>1,65</text:p>
          </table:table-cell>
          <table:table-cell table:style-name="ce3" table:formula="of:=-2.5+5*RAND()" office:value-type="float" office:value="-1.92722549894825">
            <text:p>-1,93</text:p>
          </table:table-cell>
          <table:table-cell table:style-name="ce3" table:formula="of:=-2.5+5*RAND()" office:value-type="float" office:value="1.88647105591372">
            <text:p>1,89</text:p>
          </table:table-cell>
          <table:table-cell table:style-name="ce3" table:formula="of:=-2.5+5*RAND()" office:value-type="float" office:value="-1.83267961954698">
            <text:p>-1,83</text:p>
          </table:table-cell>
          <table:table-cell table:style-name="ce3" table:formula="of:=-2.5+5*RAND()" office:value-type="float" office:value="-1.68390982085839">
            <text:p>-1,68</text:p>
          </table:table-cell>
          <table:table-cell table:style-name="ce3" table:formula="of:=-2.5+5*RAND()" office:value-type="float" office:value="1.61222675116733">
            <text:p>1,61</text:p>
          </table:table-cell>
          <table:table-cell table:style-name="ce3" table:formula="of:=-2.5+5*RAND()" office:value-type="float" office:value="0.464425410609692">
            <text:p>0,46</text:p>
          </table:table-cell>
          <table:table-cell table:style-name="ce3" table:formula="of:=-2.5+5*RAND()" office:value-type="float" office:value="1.94366327254102">
            <text:p>1,94</text:p>
          </table:table-cell>
          <table:table-cell table:style-name="ce3" table:formula="of:=-2.5+5*RAND()" office:value-type="float" office:value="-1.0816215723753">
            <text:p>-1,08</text:p>
          </table:table-cell>
          <table:table-cell table:style-name="ce3" table:formula="of:=-2.5+5*RAND()" office:value-type="float" office:value="-1.39323672745377">
            <text:p>-1,39</text:p>
          </table:table-cell>
          <table:table-cell table:style-name="ce3" table:formula="of:=-2.5+5*RAND()" office:value-type="float" office:value="1.44790183985606">
            <text:p>1,45</text:p>
          </table:table-cell>
          <table:table-cell table:style-name="ce3" table:formula="of:=-2.5+5*RAND()" office:value-type="float" office:value="1.75188000779599">
            <text:p>1,75</text:p>
          </table:table-cell>
          <table:table-cell table:style-name="ce3" table:formula="of:=-2.5+5*RAND()" office:value-type="float" office:value="1.72617132076994">
            <text:p>1,73</text:p>
          </table:table-cell>
          <table:table-cell table:style-name="ce3" table:formula="of:=-2.5+5*RAND()" office:value-type="float" office:value="1.06922730570659">
            <text:p>1,07</text:p>
          </table:table-cell>
          <table:table-cell table:style-name="ce3" table:formula="of:=-2.5+5*RAND()" office:value-type="float" office:value="-2.20512043684721">
            <text:p>-2,21</text:p>
          </table:table-cell>
          <table:table-cell table:style-name="ce3" table:formula="of:=-2.5+5*RAND()" office:value-type="float" office:value="2.08179534878582">
            <text:p>2,08</text:p>
          </table:table-cell>
          <table:table-cell table:style-name="ce3" table:formula="of:=-2.5+5*RAND()" office:value-type="float" office:value="2.13750010123476">
            <text:p>2,14</text:p>
          </table:table-cell>
          <table:table-cell table:style-name="ce3" table:formula="of:=-2.5+5*RAND()" office:value-type="float" office:value="2.29375541210175">
            <text:p>2,29</text:p>
          </table:table-cell>
          <table:table-cell table:style-name="ce3" table:formula="of:=-2.5+5*RAND()" office:value-type="float" office:value="0.965859692078084">
            <text:p>0,97</text:p>
          </table:table-cell>
          <table:table-cell table:style-name="ce3" table:formula="of:=-2.5+5*RAND()" office:value-type="float" office:value="-1.28244081744924">
            <text:p>-1,28</text:p>
          </table:table-cell>
          <table:table-cell table:style-name="ce3" table:formula="of:=-2.5+5*RAND()" office:value-type="float" office:value="-0.648700820747763">
            <text:p>-0,65</text:p>
          </table:table-cell>
          <table:table-cell table:style-name="ce3" table:formula="of:=-2.5+5*RAND()" office:value-type="float" office:value="0.485747258644551">
            <text:p>0,49</text:p>
          </table:table-cell>
          <table:table-cell table:style-name="ce3" table:formula="of:=-2.5+5*RAND()" office:value-type="float" office:value="1.69394756667316">
            <text:p>1,69</text:p>
          </table:table-cell>
          <table:table-cell table:style-name="ce3" table:formula="of:=-2.5+5*RAND()" office:value-type="float" office:value="2.00428905664012">
            <text:p>2</text:p>
          </table:table-cell>
          <table:table-cell table:style-name="ce3" table:formula="of:=-2.5+5*RAND()" office:value-type="float" office:value="2.14781226124614">
            <text:p>2,15</text:p>
          </table:table-cell>
          <table:table-cell table:style-name="ce3" table:formula="of:=-2.5+5*RAND()" office:value-type="float" office:value="-2.44042617734522">
            <text:p>-2,44</text:p>
          </table:table-cell>
          <table:table-cell table:style-name="ce3" table:formula="of:=-2.5+5*RAND()" office:value-type="float" office:value="0.748685752041638">
            <text:p>0,75</text:p>
          </table:table-cell>
          <table:table-cell table:style-name="ce3" table:formula="of:=-2.5+5*RAND()" office:value-type="float" office:value="2.47129296883941">
            <text:p>2,47</text:p>
          </table:table-cell>
          <table:table-cell table:style-name="ce3" table:formula="of:=-2.5+5*RAND()" office:value-type="float" office:value="0.318935406394303">
            <text:p>0,32</text:p>
          </table:table-cell>
          <table:table-cell table:style-name="ce3" table:formula="of:=-2.5+5*RAND()" office:value-type="float" office:value="1.2343628378585">
            <text:p>1,23</text:p>
          </table:table-cell>
          <table:table-cell table:style-name="ce3" table:formula="of:=-2.5+5*RAND()" office:value-type="float" office:value="1.61614065757021">
            <text:p>1,62</text:p>
          </table:table-cell>
          <table:table-cell table:style-name="ce3" table:formula="of:=-2.5+5*RAND()" office:value-type="float" office:value="0.342700297478586">
            <text:p>0,34</text:p>
          </table:table-cell>
          <table:table-cell table:style-name="ce3" table:formula="of:=-2.5+5*RAND()" office:value-type="float" office:value="0.816746521741152">
            <text:p>0,82</text:p>
          </table:table-cell>
          <table:table-cell table:style-name="ce3" table:formula="of:=-2.5+5*RAND()" office:value-type="float" office:value="1.23672009678558">
            <text:p>1,24</text:p>
          </table:table-cell>
          <table:table-cell table:style-name="ce3" table:formula="of:=-2.5+5*RAND()" office:value-type="float" office:value="2.01225093798712">
            <text:p>2,01</text:p>
          </table:table-cell>
          <table:table-cell table:style-name="ce3" table:formula="of:=-2.5+5*RAND()" office:value-type="float" office:value="0.52254406735301">
            <text:p>0,52</text:p>
          </table:table-cell>
          <table:table-cell table:style-name="ce3" table:formula="of:=-2.5+5*RAND()" office:value-type="float" office:value="-1.87497108941898">
            <text:p>-1,87</text:p>
          </table:table-cell>
          <table:table-cell table:style-name="ce3" table:formula="of:=-2.5+5*RAND()" office:value-type="float" office:value="1.05985475238413">
            <text:p>1,06</text:p>
          </table:table-cell>
          <table:table-cell table:style-name="ce3" table:formula="of:=-2.5+5*RAND()" office:value-type="float" office:value="1.98383796028793">
            <text:p>1,98</text:p>
          </table:table-cell>
          <table:table-cell table:style-name="ce3" table:formula="of:=-2.5+5*RAND()" office:value-type="float" office:value="1.35248660808429">
            <text:p>1,35</text:p>
          </table:table-cell>
          <table:table-cell table:style-name="ce3" table:formula="of:=-2.5+5*RAND()" office:value-type="float" office:value="-1.13235612632707">
            <text:p>-1,13</text:p>
          </table:table-cell>
          <table:table-cell table:style-name="ce3" table:formula="of:=-2.5+5*RAND()" office:value-type="float" office:value="-0.919389531482011">
            <text:p>-0,92</text:p>
          </table:table-cell>
          <table:table-cell table:style-name="ce3" table:formula="of:=-2.5+5*RAND()" office:value-type="float" office:value="-0.208474257960916">
            <text:p>-0,21</text:p>
          </table:table-cell>
          <table:table-cell table:style-name="ce3" table:formula="of:=-2.5+5*RAND()" office:value-type="float" office:value="1.16642748005688">
            <text:p>1,17</text:p>
          </table:table-cell>
          <table:table-cell table:style-name="ce3" table:formula="of:=-2.5+5*RAND()" office:value-type="float" office:value="0.960048942361027">
            <text:p>0,96</text:p>
          </table:table-cell>
          <table:table-cell table:style-name="ce3" table:formula="of:=-2.5+5*RAND()" office:value-type="float" office:value="0.170317275915295">
            <text:p>0,17</text:p>
          </table:table-cell>
          <table:table-cell table:style-name="ce3" table:formula="of:=-2.5+5*RAND()" office:value-type="float" office:value="1.75737112993374">
            <text:p>1,76</text:p>
          </table:table-cell>
          <table:table-cell table:style-name="ce3" table:formula="of:=-2.5+5*RAND()" office:value-type="float" office:value="1.82865655748174">
            <text:p>1,83</text:p>
          </table:table-cell>
          <table:table-cell table:style-name="ce3" table:formula="of:=-2.5+5*RAND()" office:value-type="float" office:value="-0.591100032906979">
            <text:p>-0,59</text:p>
          </table:table-cell>
          <table:table-cell table:style-name="ce3" table:formula="of:=-2.5+5*RAND()" office:value-type="float" office:value="1.81052636587992">
            <text:p>1,81</text:p>
          </table:table-cell>
          <table:table-cell table:style-name="ce3" table:formula="of:=-2.5+5*RAND()" office:value-type="float" office:value="2.40348933497444">
            <text:p>2,4</text:p>
          </table:table-cell>
          <table:table-cell table:style-name="ce3" table:formula="of:=-2.5+5*RAND()" office:value-type="float" office:value="1.55642437748611">
            <text:p>1,56</text:p>
          </table:table-cell>
          <table:table-cell table:style-name="ce3" table:formula="of:=-2.5+5*RAND()" office:value-type="float" office:value="-0.0104781822301447">
            <text:p>-0,01</text:p>
          </table:table-cell>
          <table:table-cell table:style-name="ce3" table:formula="of:=-2.5+5*RAND()" office:value-type="float" office:value="0.884320584591478">
            <text:p>0,88</text:p>
          </table:table-cell>
          <table:table-cell table:style-name="ce3" table:formula="of:=-2.5+5*RAND()" office:value-type="float" office:value="-1.24032123712823">
            <text:p>-1,24</text:p>
          </table:table-cell>
          <table:table-cell table:style-name="ce3" table:formula="of:=-2.5+5*RAND()" office:value-type="float" office:value="-2.30170497437939">
            <text:p>-2,3</text:p>
          </table:table-cell>
          <table:table-cell table:style-name="ce3" table:formula="of:=-2.5+5*RAND()" office:value-type="float" office:value="-0.16980494838208">
            <text:p>-0,17</text:p>
          </table:table-cell>
          <table:table-cell table:style-name="ce3" table:formula="of:=-2.5+5*RAND()" office:value-type="float" office:value="-0.353550305590034">
            <text:p>-0,35</text:p>
          </table:table-cell>
          <table:table-cell table:style-name="ce3" table:formula="of:=-2.5+5*RAND()" office:value-type="float" office:value="-2.16492403531447">
            <text:p>-2,16</text:p>
          </table:table-cell>
          <table:table-cell table:style-name="ce3" table:formula="of:=-2.5+5*RAND()" office:value-type="float" office:value="-1.65107880951837">
            <text:p>-1,65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238445680588484">
            <text:p>-0,24</text:p>
          </table:table-cell>
          <table:table-cell table:style-name="ce3" table:formula="of:=-2.5+5*RAND()" office:value-type="float" office:value="-2.10514078149572">
            <text:p>-2,11</text:p>
          </table:table-cell>
          <table:table-cell table:style-name="ce3" table:formula="of:=-2.5+5*RAND()" office:value-type="float" office:value="-2.17258288525045">
            <text:p>-2,17</text:p>
          </table:table-cell>
          <table:table-cell table:style-name="ce3" table:formula="of:=-2.5+5*RAND()" office:value-type="float" office:value="1.72950008418411">
            <text:p>1,73</text:p>
          </table:table-cell>
          <table:table-cell table:style-name="ce3" table:formula="of:=-2.5+5*RAND()" office:value-type="float" office:value="2.08339724922553">
            <text:p>2,08</text:p>
          </table:table-cell>
          <table:table-cell table:style-name="ce3" table:formula="of:=-2.5+5*RAND()" office:value-type="float" office:value="-1.77606217563152">
            <text:p>-1,78</text:p>
          </table:table-cell>
          <table:table-cell table:style-name="ce3" table:formula="of:=-2.5+5*RAND()" office:value-type="float" office:value="-1.54261221643537">
            <text:p>-1,54</text:p>
          </table:table-cell>
          <table:table-cell table:style-name="ce3" table:formula="of:=-2.5+5*RAND()" office:value-type="float" office:value="1.24066245276481">
            <text:p>1,24</text:p>
          </table:table-cell>
          <table:table-cell table:style-name="ce3" table:formula="of:=-2.5+5*RAND()" office:value-type="float" office:value="-0.994487481657416">
            <text:p>-0,99</text:p>
          </table:table-cell>
          <table:table-cell table:style-name="ce3" table:formula="of:=-2.5+5*RAND()" office:value-type="float" office:value="-0.889555239118636">
            <text:p>-0,89</text:p>
          </table:table-cell>
          <table:table-cell table:style-name="ce3" table:formula="of:=-2.5+5*RAND()" office:value-type="float" office:value="-2.2434336040169">
            <text:p>-2,24</text:p>
          </table:table-cell>
          <table:table-cell table:style-name="ce3" table:formula="of:=-2.5+5*RAND()" office:value-type="float" office:value="-0.792056336067617">
            <text:p>-0,79</text:p>
          </table:table-cell>
          <table:table-cell table:style-name="ce3" table:formula="of:=-2.5+5*RAND()" office:value-type="float" office:value="-0.201767631806433">
            <text:p>-0,2</text:p>
          </table:table-cell>
          <table:table-cell table:style-name="ce3" table:formula="of:=-2.5+5*RAND()" office:value-type="float" office:value="-2.15203231899068">
            <text:p>-2,15</text:p>
          </table:table-cell>
          <table:table-cell table:style-name="ce3" table:formula="of:=-2.5+5*RAND()" office:value-type="float" office:value="-0.71559912757948">
            <text:p>-0,72</text:p>
          </table:table-cell>
          <table:table-cell table:style-name="ce3" table:formula="of:=-2.5+5*RAND()" office:value-type="float" office:value="1.05207811342552">
            <text:p>1,05</text:p>
          </table:table-cell>
          <table:table-cell table:style-name="ce3" table:formula="of:=-2.5+5*RAND()" office:value-type="float" office:value="-1.43995553022251">
            <text:p>-1,44</text:p>
          </table:table-cell>
          <table:table-cell table:style-name="ce3" table:formula="of:=-2.5+5*RAND()" office:value-type="float" office:value="-1.84443190228194">
            <text:p>-1,84</text:p>
          </table:table-cell>
          <table:table-cell table:style-name="ce3" table:formula="of:=-2.5+5*RAND()" office:value-type="float" office:value="-0.86351044010371">
            <text:p>-0,86</text:p>
          </table:table-cell>
          <table:table-cell table:style-name="ce3" table:formula="of:=-2.5+5*RAND()" office:value-type="float" office:value="1.05395720805973">
            <text:p>1,05</text:p>
          </table:table-cell>
          <table:table-cell table:style-name="ce3" table:formula="of:=-2.5+5*RAND()" office:value-type="float" office:value="1.3872903236188">
            <text:p>1,39</text:p>
          </table:table-cell>
          <table:table-cell table:style-name="ce3" table:formula="of:=-2.5+5*RAND()" office:value-type="float" office:value="-1.74859306309372">
            <text:p>-1,75</text:p>
          </table:table-cell>
          <table:table-cell table:style-name="ce3" table:formula="of:=-2.5+5*RAND()" office:value-type="float" office:value="-2.49679558910429">
            <text:p>-2,5</text:p>
          </table:table-cell>
          <table:table-cell table:style-name="ce3" table:formula="of:=-2.5+5*RAND()" office:value-type="float" office:value="1.91774300532416">
            <text:p>1,92</text:p>
          </table:table-cell>
          <table:table-cell table:style-name="ce3" table:formula="of:=-2.5+5*RAND()" office:value-type="float" office:value="0.35346697550267">
            <text:p>0,35</text:p>
          </table:table-cell>
          <table:table-cell table:style-name="ce3" table:formula="of:=-2.5+5*RAND()" office:value-type="float" office:value="-2.13253951165825">
            <text:p>-2,13</text:p>
          </table:table-cell>
          <table:table-cell table:style-name="ce3" table:formula="of:=-2.5+5*RAND()" office:value-type="float" office:value="1.67262562084943">
            <text:p>1,67</text:p>
          </table:table-cell>
          <table:table-cell table:style-name="ce3" table:formula="of:=-2.5+5*RAND()" office:value-type="float" office:value="0.762618756853044">
            <text:p>0,76</text:p>
          </table:table-cell>
          <table:table-cell table:style-name="ce3" table:formula="of:=-2.5+5*RAND()" office:value-type="float" office:value="-1.66582473553717">
            <text:p>-1,67</text:p>
          </table:table-cell>
          <table:table-cell table:style-name="ce3" table:formula="of:=-2.5+5*RAND()" office:value-type="float" office:value="0.670098338741809">
            <text:p>0,67</text:p>
          </table:table-cell>
          <table:table-cell table:style-name="ce3" table:formula="of:=-2.5+5*RAND()" office:value-type="float" office:value="-0.358987452927977">
            <text:p>-0,36</text:p>
          </table:table-cell>
          <table:table-cell table:style-name="ce3" table:formula="of:=-2.5+5*RAND()" office:value-type="float" office:value="-0.723493667319417">
            <text:p>-0,72</text:p>
          </table:table-cell>
          <table:table-cell table:style-name="ce3" table:formula="of:=-2.5+5*RAND()" office:value-type="float" office:value="0.785082182846963">
            <text:p>0,79</text:p>
          </table:table-cell>
          <table:table-cell table:style-name="ce3" table:formula="of:=-2.5+5*RAND()" office:value-type="float" office:value="1.04437672300264">
            <text:p>1,04</text:p>
          </table:table-cell>
          <table:table-cell table:style-name="ce3" table:formula="of:=-2.5+5*RAND()" office:value-type="float" office:value="-1.41146035399288">
            <text:p>-1,41</text:p>
          </table:table-cell>
          <table:table-cell table:style-name="ce3" table:formula="of:=-2.5+5*RAND()" office:value-type="float" office:value="-1.96912130340934">
            <text:p>-1,97</text:p>
          </table:table-cell>
          <table:table-cell table:style-name="ce3" table:formula="of:=-2.5+5*RAND()" office:value-type="float" office:value="-2.07952760858461">
            <text:p>-2,08</text:p>
          </table:table-cell>
          <table:table-cell table:style-name="ce3" table:formula="of:=-2.5+5*RAND()" office:value-type="float" office:value="-2.43213436566293">
            <text:p>-2,43</text:p>
          </table:table-cell>
          <table:table-cell table:style-name="ce3" table:formula="of:=-2.5+5*RAND()" office:value-type="float" office:value="-2.28308676742017">
            <text:p>-2,28</text:p>
          </table:table-cell>
          <table:table-cell table:style-name="ce3" table:formula="of:=-2.5+5*RAND()" office:value-type="float" office:value="-1.76636651391163">
            <text:p>-1,77</text:p>
          </table:table-cell>
          <table:table-cell table:style-name="ce3" table:formula="of:=-2.5+5*RAND()" office:value-type="float" office:value="1.03832448134199">
            <text:p>1,04</text:p>
          </table:table-cell>
          <table:table-cell table:style-name="ce3" table:formula="of:=-2.5+5*RAND()" office:value-type="float" office:value="0.645905255805701">
            <text:p>0,65</text:p>
          </table:table-cell>
          <table:table-cell table:style-name="ce3" table:formula="of:=-2.5+5*RAND()" office:value-type="float" office:value="-0.448284668382257">
            <text:p>-0,45</text:p>
          </table:table-cell>
          <table:table-cell table:style-name="ce3" table:formula="of:=-2.5+5*RAND()" office:value-type="float" office:value="1.69283849187195">
            <text:p>1,69</text:p>
          </table:table-cell>
          <table:table-cell table:style-name="ce3" table:formula="of:=-2.5+5*RAND()" office:value-type="float" office:value="-0.592298528645188">
            <text:p>-0,59</text:p>
          </table:table-cell>
          <table:table-cell table:style-name="ce3" table:formula="of:=-2.5+5*RAND()" office:value-type="float" office:value="-2.30629527475685">
            <text:p>-2,31</text:p>
          </table:table-cell>
          <table:table-cell table:style-name="ce3" table:formula="of:=-2.5+5*RAND()" office:value-type="float" office:value="-0.546303379815072">
            <text:p>-0,55</text:p>
          </table:table-cell>
          <table:table-cell table:style-name="ce3" table:formula="of:=-2.5+5*RAND()" office:value-type="float" office:value="1.59164928365499">
            <text:p>1,59</text:p>
          </table:table-cell>
          <table:table-cell table:style-name="ce3" table:formula="of:=-2.5+5*RAND()" office:value-type="float" office:value="0.276082002092153">
            <text:p>0,28</text:p>
          </table:table-cell>
          <table:table-cell table:style-name="ce3" table:formula="of:=-2.5+5*RAND()" office:value-type="float" office:value="-2.37917267950252">
            <text:p>-2,38</text:p>
          </table:table-cell>
          <table:table-cell table:style-name="ce3" table:formula="of:=-2.5+5*RAND()" office:value-type="float" office:value="1.10324390465394">
            <text:p>1,1</text:p>
          </table:table-cell>
          <table:table-cell table:style-name="ce3" table:formula="of:=-2.5+5*RAND()" office:value-type="float" office:value="-0.841940152458847">
            <text:p>-0,84</text:p>
          </table:table-cell>
          <table:table-cell table:style-name="ce3" table:formula="of:=-2.5+5*RAND()" office:value-type="float" office:value="1.92029988393188">
            <text:p>1,92</text:p>
          </table:table-cell>
          <table:table-cell table:style-name="ce3" table:formula="of:=-2.5+5*RAND()" office:value-type="float" office:value="-2.13359935209155">
            <text:p>-2,13</text:p>
          </table:table-cell>
          <table:table-cell table:style-name="ce3" table:formula="of:=-2.5+5*RAND()" office:value-type="float" office:value="-2.10396385518834">
            <text:p>-2,1</text:p>
          </table:table-cell>
          <table:table-cell table:style-name="ce3" table:formula="of:=-2.5+5*RAND()" office:value-type="float" office:value="1.70055815251544">
            <text:p>1,7</text:p>
          </table:table-cell>
          <table:table-cell table:style-name="ce3" table:formula="of:=-2.5+5*RAND()" office:value-type="float" office:value="-0.349196579772979">
            <text:p>-0,35</text:p>
          </table:table-cell>
          <table:table-cell table:style-name="ce3" table:formula="of:=-2.5+5*RAND()" office:value-type="float" office:value="2.31949499808252">
            <text:p>2,32</text:p>
          </table:table-cell>
          <table:table-cell table:style-name="ce3" table:formula="of:=-2.5+5*RAND()" office:value-type="float" office:value="0.782816188875586">
            <text:p>0,78</text:p>
          </table:table-cell>
          <table:table-cell table:style-name="ce3" table:formula="of:=-2.5+5*RAND()" office:value-type="float" office:value="-0.310677143279463">
            <text:p>-0,31</text:p>
          </table:table-cell>
          <table:table-cell table:style-name="ce3" table:formula="of:=-2.5+5*RAND()" office:value-type="float" office:value="-1.06329546775669">
            <text:p>-1,06</text:p>
          </table:table-cell>
          <table:table-cell table:style-name="ce3" table:formula="of:=-2.5+5*RAND()" office:value-type="float" office:value="2.31566891074181">
            <text:p>2,32</text:p>
          </table:table-cell>
          <table:table-cell table:style-name="ce3" table:formula="of:=-2.5+5*RAND()" office:value-type="float" office:value="0.212352829985321">
            <text:p>0,21</text:p>
          </table:table-cell>
          <table:table-cell table:style-name="ce3" table:formula="of:=-2.5+5*RAND()" office:value-type="float" office:value="-2.00866414466873">
            <text:p>-2,01</text:p>
          </table:table-cell>
          <table:table-cell table:style-name="ce3" table:formula="of:=-2.5+5*RAND()" office:value-type="float" office:value="0.833634771406651">
            <text:p>0,83</text:p>
          </table:table-cell>
          <table:table-cell table:style-name="ce3" table:formula="of:=-2.5+5*RAND()" office:value-type="float" office:value="0.655283739324659">
            <text:p>0,66</text:p>
          </table:table-cell>
          <table:table-cell table:style-name="ce3" table:formula="of:=-2.5+5*RAND()" office:value-type="float" office:value="-0.736332160886377">
            <text:p>-0,74</text:p>
          </table:table-cell>
          <table:table-cell table:style-name="ce3" table:formula="of:=-2.5+5*RAND()" office:value-type="float" office:value="-0.554066863842309">
            <text:p>-0,55</text:p>
          </table:table-cell>
          <table:table-cell table:style-name="ce3" table:formula="of:=-2.5+5*RAND()" office:value-type="float" office:value="-1.42276801168919">
            <text:p>-1,42</text:p>
          </table:table-cell>
          <table:table-cell table:style-name="ce3" table:formula="of:=-2.5+5*RAND()" office:value-type="float" office:value="-1.98602242860943">
            <text:p>-1,99</text:p>
          </table:table-cell>
          <table:table-cell table:style-name="ce3" table:formula="of:=-2.5+5*RAND()" office:value-type="float" office:value="-1.99204181320965">
            <text:p>-1,99</text:p>
          </table:table-cell>
          <table:table-cell table:style-name="ce3" table:formula="of:=-2.5+5*RAND()" office:value-type="float" office:value="-2.08519403124228">
            <text:p>-2,09</text:p>
          </table:table-cell>
          <table:table-cell table:style-name="ce3" table:formula="of:=-2.5+5*RAND()" office:value-type="float" office:value="-2.40579874254763">
            <text:p>-2,41</text:p>
          </table:table-cell>
          <table:table-cell table:style-name="ce3" table:formula="of:=-2.5+5*RAND()" office:value-type="float" office:value="-1.76493179285899">
            <text:p>-1,76</text:p>
          </table:table-cell>
          <table:table-cell table:style-name="ce3" table:formula="of:=-2.5+5*RAND()" office:value-type="float" office:value="0.305294604040682">
            <text:p>0,31</text:p>
          </table:table-cell>
          <table:table-cell table:style-name="ce3" table:formula="of:=-2.5+5*RAND()" office:value-type="float" office:value="1.86807153047994">
            <text:p>1,87</text:p>
          </table:table-cell>
          <table:table-cell table:style-name="ce3" table:formula="of:=-2.5+5*RAND()" office:value-type="float" office:value="-1.67405984131619">
            <text:p>-1,67</text:p>
          </table:table-cell>
          <table:table-cell table:style-name="ce3" table:formula="of:=-2.5+5*RAND()" office:value-type="float" office:value="2.11630597710609">
            <text:p>2,12</text:p>
          </table:table-cell>
          <table:table-cell table:style-name="ce3" table:formula="of:=-2.5+5*RAND()" office:value-type="float" office:value="1.14161891397089">
            <text:p>1,14</text:p>
          </table:table-cell>
          <table:table-cell table:style-name="ce3" table:formula="of:=-2.5+5*RAND()" office:value-type="float" office:value="0.428402093239129">
            <text:p>0,43</text:p>
          </table:table-cell>
          <table:table-cell table:style-name="ce3" table:formula="of:=-2.5+5*RAND()" office:value-type="float" office:value="-0.912689720280468">
            <text:p>-0,91</text:p>
          </table:table-cell>
          <table:table-cell table:style-name="ce3" table:formula="of:=-2.5+5*RAND()" office:value-type="float" office:value="1.91217380110174">
            <text:p>1,91</text:p>
          </table:table-cell>
          <table:table-cell table:style-name="ce3" table:formula="of:=-2.5+5*RAND()" office:value-type="float" office:value="-0.511782388202846">
            <text:p>-0,51</text:p>
          </table:table-cell>
          <table:table-cell table:style-name="ce3" table:formula="of:=-2.5+5*RAND()" office:value-type="float" office:value="2.44271827861667">
            <text:p>2,44</text:p>
          </table:table-cell>
          <table:table-cell table:style-name="ce3" table:formula="of:=-2.5+5*RAND()" office:value-type="float" office:value="0.995685800444335">
            <text:p>1</text:p>
          </table:table-cell>
          <table:table-cell table:style-name="ce3" table:formula="of:=-2.5+5*RAND()" office:value-type="float" office:value="-2.11425364715978">
            <text:p>-2,11</text:p>
          </table:table-cell>
          <table:table-cell table:style-name="ce3" table:formula="of:=-2.5+5*RAND()" office:value-type="float" office:value="2.42880074307322">
            <text:p>2,43</text:p>
          </table:table-cell>
          <table:table-cell table:style-name="ce3" table:formula="of:=-2.5+5*RAND()" office:value-type="float" office:value="-0.947875268757343">
            <text:p>-0,95</text:p>
          </table:table-cell>
          <table:table-cell table:style-name="ce3" table:formula="of:=-2.5+5*RAND()" office:value-type="float" office:value="0.391120121348649">
            <text:p>0,39</text:p>
          </table:table-cell>
          <table:table-cell table:style-name="ce3" table:formula="of:=-2.5+5*RAND()" office:value-type="float" office:value="-0.442024099174887">
            <text:p>-0,44</text:p>
          </table:table-cell>
          <table:table-cell table:style-name="ce3" table:formula="of:=-2.5+5*RAND()" office:value-type="float" office:value="1.91724524833262">
            <text:p>1,92</text:p>
          </table:table-cell>
          <table:table-cell table:style-name="ce3" table:formula="of:=-2.5+5*RAND()" office:value-type="float" office:value="0.362762121949345">
            <text:p>0,36</text:p>
          </table:table-cell>
          <table:table-cell table:style-name="ce3" table:formula="of:=-2.5+5*RAND()" office:value-type="float" office:value="-1.37270840350539">
            <text:p>-1,37</text:p>
          </table:table-cell>
          <table:table-cell table:style-name="ce3" table:formula="of:=-2.5+5*RAND()" office:value-type="float" office:value="-1.28766490612179">
            <text:p>-1,29</text:p>
          </table:table-cell>
          <table:table-cell table:style-name="ce3" table:formula="of:=-2.5+5*RAND()" office:value-type="float" office:value="-1.98481009807438">
            <text:p>-1,98</text:p>
          </table:table-cell>
          <table:table-cell table:style-name="ce3" table:formula="of:=-2.5+5*RAND()" office:value-type="float" office:value="2.06715808715671">
            <text:p>2,07</text:p>
          </table:table-cell>
          <table:table-cell table:style-name="ce3" table:formula="of:=-2.5+5*RAND()" office:value-type="float" office:value="-0.366148608736694">
            <text:p>-0,37</text:p>
          </table:table-cell>
          <table:table-cell table:style-name="ce3" table:formula="of:=-2.5+5*RAND()" office:value-type="float" office:value="0.754285037983209">
            <text:p>0,75</text:p>
          </table:table-cell>
          <table:table-cell table:style-name="ce3" table:formula="of:=-2.5+5*RAND()" office:value-type="float" office:value="-0.531618006061763">
            <text:p>-0,53</text:p>
          </table:table-cell>
          <table:table-cell table:style-name="ce3" table:formula="of:=-2.5+5*RAND()" office:value-type="float" office:value="1.31465781712905">
            <text:p>1,31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1.55054199043661">
            <text:p>1,55</text:p>
          </table:table-cell>
          <table:table-cell table:style-name="ce3" table:formula="of:=-2.5+5*RAND()" office:value-type="float" office:value="1.32543189451098">
            <text:p>1,33</text:p>
          </table:table-cell>
          <table:table-cell table:style-name="ce3" table:formula="of:=-2.5+5*RAND()" office:value-type="float" office:value="-1.02423335658386">
            <text:p>-1,02</text:p>
          </table:table-cell>
          <table:table-cell table:style-name="ce3" table:formula="of:=-2.5+5*RAND()" office:value-type="float" office:value="-1.6490917140618">
            <text:p>-1,65</text:p>
          </table:table-cell>
          <table:table-cell table:style-name="ce3" table:formula="of:=-2.5+5*RAND()" office:value-type="float" office:value="1.56603774055839">
            <text:p>1,57</text:p>
          </table:table-cell>
          <table:table-cell table:style-name="ce3" table:formula="of:=-2.5+5*RAND()" office:value-type="float" office:value="-0.543306900653988">
            <text:p>-0,54</text:p>
          </table:table-cell>
          <table:table-cell table:style-name="ce3" table:formula="of:=-2.5+5*RAND()" office:value-type="float" office:value="1.07551073655486">
            <text:p>1,08</text:p>
          </table:table-cell>
          <table:table-cell table:style-name="ce3" table:formula="of:=-2.5+5*RAND()" office:value-type="float" office:value="0.179997067898512">
            <text:p>0,18</text:p>
          </table:table-cell>
          <table:table-cell table:style-name="ce3" table:formula="of:=-2.5+5*RAND()" office:value-type="float" office:value="0.83087042439729">
            <text:p>0,83</text:p>
          </table:table-cell>
          <table:table-cell table:style-name="ce3" table:formula="of:=-2.5+5*RAND()" office:value-type="float" office:value="-2.14298814535141">
            <text:p>-2,14</text:p>
          </table:table-cell>
          <table:table-cell table:style-name="ce3" table:formula="of:=-2.5+5*RAND()" office:value-type="float" office:value="-1.79672376951203">
            <text:p>-1,8</text:p>
          </table:table-cell>
          <table:table-cell table:style-name="ce3" table:formula="of:=-2.5+5*RAND()" office:value-type="float" office:value="2.49260728480294">
            <text:p>2,49</text:p>
          </table:table-cell>
          <table:table-cell table:style-name="ce3" table:formula="of:=-2.5+5*RAND()" office:value-type="float" office:value="-1.22220067307353">
            <text:p>-1,22</text:p>
          </table:table-cell>
          <table:table-cell table:style-name="ce3" table:formula="of:=-2.5+5*RAND()" office:value-type="float" office:value="-1.68382396688685">
            <text:p>-1,68</text:p>
          </table:table-cell>
          <table:table-cell table:style-name="ce3" table:formula="of:=-2.5+5*RAND()" office:value-type="float" office:value="0.57743119308725">
            <text:p>0,58</text:p>
          </table:table-cell>
          <table:table-cell table:style-name="ce3" table:formula="of:=-2.5+5*RAND()" office:value-type="float" office:value="-1.349230222404">
            <text:p>-1,35</text:p>
          </table:table-cell>
          <table:table-cell table:style-name="ce3" table:formula="of:=-2.5+5*RAND()" office:value-type="float" office:value="1.73472346970812">
            <text:p>1,73</text:p>
          </table:table-cell>
          <table:table-cell table:style-name="ce3" table:formula="of:=-2.5+5*RAND()" office:value-type="float" office:value="-0.976144417654723">
            <text:p>-0,98</text:p>
          </table:table-cell>
          <table:table-cell table:style-name="ce3" table:formula="of:=-2.5+5*RAND()" office:value-type="float" office:value="0.676007643342018">
            <text:p>0,68</text:p>
          </table:table-cell>
          <table:table-cell table:style-name="ce3" table:formula="of:=-2.5+5*RAND()" office:value-type="float" office:value="-2.25169100100175">
            <text:p>-2,25</text:p>
          </table:table-cell>
          <table:table-cell table:style-name="ce3" table:formula="of:=-2.5+5*RAND()" office:value-type="float" office:value="1.68492907192558">
            <text:p>1,68</text:p>
          </table:table-cell>
          <table:table-cell table:style-name="ce3" table:formula="of:=-2.5+5*RAND()" office:value-type="float" office:value="-1.19059595745057">
            <text:p>-1,19</text:p>
          </table:table-cell>
          <table:table-cell table:style-name="ce3" table:formula="of:=-2.5+5*RAND()" office:value-type="float" office:value="-1.34890238987282">
            <text:p>-1,35</text:p>
          </table:table-cell>
          <table:table-cell table:style-name="ce3" table:formula="of:=-2.5+5*RAND()" office:value-type="float" office:value="-0.59210323728621">
            <text:p>-0,59</text:p>
          </table:table-cell>
          <table:table-cell table:style-name="ce3" table:formula="of:=-2.5+5*RAND()" office:value-type="float" office:value="-1.24354705912992">
            <text:p>-1,24</text:p>
          </table:table-cell>
          <table:table-cell table:style-name="ce3" table:formula="of:=-2.5+5*RAND()" office:value-type="float" office:value="-0.690134589094669">
            <text:p>-0,69</text:p>
          </table:table-cell>
          <table:table-cell table:style-name="ce3" table:formula="of:=-2.5+5*RAND()" office:value-type="float" office:value="-1.99184856610373">
            <text:p>-1,99</text:p>
          </table:table-cell>
          <table:table-cell table:style-name="ce3" table:formula="of:=-2.5+5*RAND()" office:value-type="float" office:value="-1.60382143687457">
            <text:p>-1,6</text:p>
          </table:table-cell>
          <table:table-cell table:style-name="ce3" table:formula="of:=-2.5+5*RAND()" office:value-type="float" office:value="1.78572821663693">
            <text:p>1,79</text:p>
          </table:table-cell>
          <table:table-cell table:style-name="ce3" table:formula="of:=-2.5+5*RAND()" office:value-type="float" office:value="-1.75881258444861">
            <text:p>-1,76</text:p>
          </table:table-cell>
          <table:table-cell table:style-name="ce3" table:formula="of:=-2.5+5*RAND()" office:value-type="float" office:value="1.565018275287">
            <text:p>1,57</text:p>
          </table:table-cell>
          <table:table-cell table:style-name="ce3" table:formula="of:=-2.5+5*RAND()" office:value-type="float" office:value="-1.37614264152944">
            <text:p>-1,38</text:p>
          </table:table-cell>
          <table:table-cell table:style-name="ce3" table:formula="of:=-2.5+5*RAND()" office:value-type="float" office:value="-2.14330477640033">
            <text:p>-2,14</text:p>
          </table:table-cell>
          <table:table-cell table:style-name="ce3" table:formula="of:=-2.5+5*RAND()" office:value-type="float" office:value="2.16845885384828">
            <text:p>2,17</text:p>
          </table:table-cell>
          <table:table-cell table:style-name="ce3" table:formula="of:=-2.5+5*RAND()" office:value-type="float" office:value="-0.133746804203838">
            <text:p>-0,13</text:p>
          </table:table-cell>
          <table:table-cell table:style-name="ce3" table:formula="of:=-2.5+5*RAND()" office:value-type="float" office:value="-0.0053338473662734">
            <text:p>-0,01</text:p>
          </table:table-cell>
          <table:table-cell table:style-name="ce3" table:formula="of:=-2.5+5*RAND()" office:value-type="float" office:value="0.570251543540508">
            <text:p>0,57</text:p>
          </table:table-cell>
          <table:table-cell table:style-name="ce3" table:formula="of:=-2.5+5*RAND()" office:value-type="float" office:value="1.32665586424991">
            <text:p>1,33</text:p>
          </table:table-cell>
          <table:table-cell table:style-name="ce3" table:formula="of:=-2.5+5*RAND()" office:value-type="float" office:value="-2.16037455014884">
            <text:p>-2,16</text:p>
          </table:table-cell>
          <table:table-cell table:style-name="ce3" table:formula="of:=-2.5+5*RAND()" office:value-type="float" office:value="0.911668604239821">
            <text:p>0,91</text:p>
          </table:table-cell>
          <table:table-cell table:style-name="ce3" table:formula="of:=-2.5+5*RAND()" office:value-type="float" office:value="0.38493504980579">
            <text:p>0,38</text:p>
          </table:table-cell>
          <table:table-cell table:style-name="ce3" table:formula="of:=-2.5+5*RAND()" office:value-type="float" office:value="-2.47639641864225">
            <text:p>-2,48</text:p>
          </table:table-cell>
          <table:table-cell table:style-name="ce3" table:formula="of:=-2.5+5*RAND()" office:value-type="float" office:value="2.42711047176272">
            <text:p>2,43</text:p>
          </table:table-cell>
          <table:table-cell table:style-name="ce3" table:formula="of:=-2.5+5*RAND()" office:value-type="float" office:value="-1.7136844038032">
            <text:p>-1,71</text:p>
          </table:table-cell>
          <table:table-cell table:style-name="ce3" table:formula="of:=-2.5+5*RAND()" office:value-type="float" office:value="1.06882459018379">
            <text:p>1,07</text:p>
          </table:table-cell>
          <table:table-cell table:style-name="ce3" table:formula="of:=-2.5+5*RAND()" office:value-type="float" office:value="0.601157757919282">
            <text:p>0,6</text:p>
          </table:table-cell>
          <table:table-cell table:style-name="ce3" table:formula="of:=-2.5+5*RAND()" office:value-type="float" office:value="1.88759201671928">
            <text:p>1,89</text:p>
          </table:table-cell>
          <table:table-cell table:style-name="ce3" table:formula="of:=-2.5+5*RAND()" office:value-type="float" office:value="1.96338501293212">
            <text:p>1,96</text:p>
          </table:table-cell>
          <table:table-cell table:style-name="ce3" table:formula="of:=-2.5+5*RAND()" office:value-type="float" office:value="1.23700279742479">
            <text:p>1,24</text:p>
          </table:table-cell>
          <table:table-cell table:style-name="ce3" table:formula="of:=-2.5+5*RAND()" office:value-type="float" office:value="0.538073016796261">
            <text:p>0,54</text:p>
          </table:table-cell>
          <table:table-cell table:style-name="ce3" table:formula="of:=-2.5+5*RAND()" office:value-type="float" office:value="-1.56315783504397">
            <text:p>-1,56</text:p>
          </table:table-cell>
          <table:table-cell table:style-name="ce3" table:formula="of:=-2.5+5*RAND()" office:value-type="float" office:value="1.39711511554196">
            <text:p>1,4</text:p>
          </table:table-cell>
          <table:table-cell table:style-name="ce3" table:formula="of:=-2.5+5*RAND()" office:value-type="float" office:value="0.24637013906613">
            <text:p>0,25</text:p>
          </table:table-cell>
          <table:table-cell table:style-name="ce3" table:formula="of:=-2.5+5*RAND()" office:value-type="float" office:value="-2.2567829163745">
            <text:p>-2,26</text:p>
          </table:table-cell>
          <table:table-cell table:style-name="ce3" table:formula="of:=-2.5+5*RAND()" office:value-type="float" office:value="-0.335480496287346">
            <text:p>-0,34</text:p>
          </table:table-cell>
          <table:table-cell table:style-name="ce3" table:formula="of:=-2.5+5*RAND()" office:value-type="float" office:value="1.15575592033565">
            <text:p>1,16</text:p>
          </table:table-cell>
          <table:table-cell table:style-name="ce3" table:formula="of:=-2.5+5*RAND()" office:value-type="float" office:value="0.199611927382648">
            <text:p>0,2</text:p>
          </table:table-cell>
          <table:table-cell table:style-name="ce3" table:formula="of:=-2.5+5*RAND()" office:value-type="float" office:value="-0.641715417150408">
            <text:p>-0,64</text:p>
          </table:table-cell>
          <table:table-cell table:style-name="ce3" table:formula="of:=-2.5+5*RAND()" office:value-type="float" office:value="1.42219002358615">
            <text:p>1,42</text:p>
          </table:table-cell>
          <table:table-cell table:style-name="ce3" table:formula="of:=-2.5+5*RAND()" office:value-type="float" office:value="-2.41930608637631">
            <text:p>-2,42</text:p>
          </table:table-cell>
          <table:table-cell table:style-name="ce3" table:formula="of:=-2.5+5*RAND()" office:value-type="float" office:value="-0.68640868877992">
            <text:p>-0,69</text:p>
          </table:table-cell>
          <table:table-cell table:style-name="ce3" table:formula="of:=-2.5+5*RAND()" office:value-type="float" office:value="0.366388007532805">
            <text:p>0,37</text:p>
          </table:table-cell>
          <table:table-cell table:style-name="ce3" table:formula="of:=-2.5+5*RAND()" office:value-type="float" office:value="0.322496742010117">
            <text:p>0,32</text:p>
          </table:table-cell>
          <table:table-cell table:style-name="ce3" table:formula="of:=-2.5+5*RAND()" office:value-type="float" office:value="1.38294756645337">
            <text:p>1,38</text:p>
          </table:table-cell>
          <table:table-cell table:style-name="ce3" table:formula="of:=-2.5+5*RAND()" office:value-type="float" office:value="0.259348016697913">
            <text:p>0,26</text:p>
          </table:table-cell>
          <table:table-cell table:style-name="ce3" table:formula="of:=-2.5+5*RAND()" office:value-type="float" office:value="0.938326583709568">
            <text:p>0,94</text:p>
          </table:table-cell>
          <table:table-cell table:style-name="ce3" table:formula="of:=-2.5+5*RAND()" office:value-type="float" office:value="1.56618514563888">
            <text:p>1,57</text:p>
          </table:table-cell>
          <table:table-cell table:style-name="ce3" table:formula="of:=-2.5+5*RAND()" office:value-type="float" office:value="-0.344397788867354">
            <text:p>-0,34</text:p>
          </table:table-cell>
          <table:table-cell table:style-name="ce3" table:formula="of:=-2.5+5*RAND()" office:value-type="float" office:value="0.20893017295748">
            <text:p>0,21</text:p>
          </table:table-cell>
          <table:table-cell table:style-name="ce3" table:formula="of:=-2.5+5*RAND()" office:value-type="float" office:value="1.14084565313533">
            <text:p>1,14</text:p>
          </table:table-cell>
          <table:table-cell table:style-name="ce3" table:formula="of:=-2.5+5*RAND()" office:value-type="float" office:value="0.364091272931546">
            <text:p>0,36</text:p>
          </table:table-cell>
          <table:table-cell table:style-name="ce3" table:formula="of:=-2.5+5*RAND()" office:value-type="float" office:value="2.47518777381629">
            <text:p>2,48</text:p>
          </table:table-cell>
          <table:table-cell table:style-name="ce3" table:formula="of:=-2.5+5*RAND()" office:value-type="float" office:value="1.68614199152216">
            <text:p>1,69</text:p>
          </table:table-cell>
          <table:table-cell table:style-name="ce3" table:formula="of:=-2.5+5*RAND()" office:value-type="float" office:value="0.388034139759839">
            <text:p>0,39</text:p>
          </table:table-cell>
          <table:table-cell table:style-name="ce3" table:formula="of:=-2.5+5*RAND()" office:value-type="float" office:value="-2.39613414974883">
            <text:p>-2,4</text:p>
          </table:table-cell>
          <table:table-cell table:style-name="ce3" table:formula="of:=-2.5+5*RAND()" office:value-type="float" office:value="-1.78129835985601">
            <text:p>-1,78</text:p>
          </table:table-cell>
          <table:table-cell table:style-name="ce3" table:formula="of:=-2.5+5*RAND()" office:value-type="float" office:value="-0.215882135089487">
            <text:p>-0,22</text:p>
          </table:table-cell>
          <table:table-cell table:style-name="ce3" table:formula="of:=-2.5+5*RAND()" office:value-type="float" office:value="-0.677463768515736">
            <text:p>-0,68</text:p>
          </table:table-cell>
          <table:table-cell table:style-name="ce3" table:formula="of:=-2.5+5*RAND()" office:value-type="float" office:value="0.737742483615875">
            <text:p>0,74</text:p>
          </table:table-cell>
          <table:table-cell table:style-name="ce3" table:formula="of:=-2.5+5*RAND()" office:value-type="float" office:value="-2.30084800394252">
            <text:p>-2,3</text:p>
          </table:table-cell>
          <table:table-cell table:style-name="ce3" table:formula="of:=-2.5+5*RAND()" office:value-type="float" office:value="-1.85375692788512">
            <text:p>-1,85</text:p>
          </table:table-cell>
          <table:table-cell table:style-name="ce3" table:formula="of:=-2.5+5*RAND()" office:value-type="float" office:value="0.547359962947667">
            <text:p>0,55</text:p>
          </table:table-cell>
          <table:table-cell table:style-name="ce3" table:formula="of:=-2.5+5*RAND()" office:value-type="float" office:value="-0.663392704445869">
            <text:p>-0,66</text:p>
          </table:table-cell>
          <table:table-cell table:style-name="ce3" table:formula="of:=-2.5+5*RAND()" office:value-type="float" office:value="0.00660570804029703">
            <text:p>0,01</text:p>
          </table:table-cell>
          <table:table-cell table:style-name="ce3" table:formula="of:=-2.5+5*RAND()" office:value-type="float" office:value="-2.46245401678607">
            <text:p>-2,46</text:p>
          </table:table-cell>
          <table:table-cell table:style-name="ce3" table:formula="of:=-2.5+5*RAND()" office:value-type="float" office:value="0.277481866069138">
            <text:p>0,28</text:p>
          </table:table-cell>
          <table:table-cell table:style-name="ce3" table:formula="of:=-2.5+5*RAND()" office:value-type="float" office:value="2.03465539729223">
            <text:p>2,03</text:p>
          </table:table-cell>
          <table:table-cell table:style-name="ce3" table:formula="of:=-2.5+5*RAND()" office:value-type="float" office:value="1.06790811987594">
            <text:p>1,07</text:p>
          </table:table-cell>
          <table:table-cell table:style-name="ce3" table:formula="of:=-2.5+5*RAND()" office:value-type="float" office:value="0.650351175572723">
            <text:p>0,65</text:p>
          </table:table-cell>
          <table:table-cell table:style-name="ce3" table:formula="of:=-2.5+5*RAND()" office:value-type="float" office:value="-0.264548694249243">
            <text:p>-0,26</text:p>
          </table:table-cell>
          <table:table-cell table:style-name="ce3" table:formula="of:=-2.5+5*RAND()" office:value-type="float" office:value="-0.184384444728494">
            <text:p>-0,18</text:p>
          </table:table-cell>
          <table:table-cell table:style-name="ce3" table:formula="of:=-2.5+5*RAND()" office:value-type="float" office:value="1.7054456542246">
            <text:p>1,71</text:p>
          </table:table-cell>
          <table:table-cell table:style-name="ce3" table:formula="of:=-2.5+5*RAND()" office:value-type="float" office:value="-0.752277728170157">
            <text:p>-0,75</text:p>
          </table:table-cell>
          <table:table-cell table:style-name="ce3" table:formula="of:=-2.5+5*RAND()" office:value-type="float" office:value="-1.44462633645162">
            <text:p>-1,44</text:p>
          </table:table-cell>
          <table:table-cell table:style-name="ce3" table:formula="of:=-2.5+5*RAND()" office:value-type="float" office:value="-1.25767496647313">
            <text:p>-1,26</text:p>
          </table:table-cell>
          <table:table-cell table:style-name="ce3" table:formula="of:=-2.5+5*RAND()" office:value-type="float" office:value="2.24341100314632">
            <text:p>2,24</text:p>
          </table:table-cell>
          <table:table-cell table:style-name="ce3" table:formula="of:=-2.5+5*RAND()" office:value-type="float" office:value="-0.758166145533323">
            <text:p>-0,76</text:p>
          </table:table-cell>
          <table:table-cell table:style-name="ce3" table:formula="of:=-2.5+5*RAND()" office:value-type="float" office:value="-0.815709356684238">
            <text:p>-0,82</text:p>
          </table:table-cell>
          <table:table-cell table:style-name="ce3" table:formula="of:=-2.5+5*RAND()" office:value-type="float" office:value="-2.30267002945766">
            <text:p>-2,3</text:p>
          </table:table-cell>
          <table:table-cell table:style-name="ce3" table:formula="of:=-2.5+5*RAND()" office:value-type="float" office:value="-0.934678479097784">
            <text:p>-0,93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0.96521578496322">
            <text:p>0,97</text:p>
          </table:table-cell>
          <table:table-cell table:style-name="ce3" table:formula="of:=-2.5+5*RAND()" office:value-type="float" office:value="2.42996680783108">
            <text:p>2,43</text:p>
          </table:table-cell>
          <table:table-cell table:style-name="ce3" table:formula="of:=-2.5+5*RAND()" office:value-type="float" office:value="-0.0385738001205027">
            <text:p>-0,04</text:p>
          </table:table-cell>
          <table:table-cell table:style-name="ce3" table:formula="of:=-2.5+5*RAND()" office:value-type="float" office:value="2.41992984898388">
            <text:p>2,42</text:p>
          </table:table-cell>
          <table:table-cell table:style-name="ce3" table:formula="of:=-2.5+5*RAND()" office:value-type="float" office:value="1.93416320253164">
            <text:p>1,93</text:p>
          </table:table-cell>
          <table:table-cell table:style-name="ce3" table:formula="of:=-2.5+5*RAND()" office:value-type="float" office:value="-0.92286792350933">
            <text:p>-0,92</text:p>
          </table:table-cell>
          <table:table-cell table:style-name="ce3" table:formula="of:=-2.5+5*RAND()" office:value-type="float" office:value="0.0378685537725687">
            <text:p>0,04</text:p>
          </table:table-cell>
          <table:table-cell table:style-name="ce3" table:formula="of:=-2.5+5*RAND()" office:value-type="float" office:value="1.09138545580208">
            <text:p>1,09</text:p>
          </table:table-cell>
          <table:table-cell table:style-name="ce3" table:formula="of:=-2.5+5*RAND()" office:value-type="float" office:value="1.76689119776711">
            <text:p>1,77</text:p>
          </table:table-cell>
          <table:table-cell table:style-name="ce3" table:formula="of:=-2.5+5*RAND()" office:value-type="float" office:value="-0.706388461403549">
            <text:p>-0,71</text:p>
          </table:table-cell>
          <table:table-cell table:style-name="ce3" table:formula="of:=-2.5+5*RAND()" office:value-type="float" office:value="-1.1187818669714">
            <text:p>-1,12</text:p>
          </table:table-cell>
          <table:table-cell table:style-name="ce3" table:formula="of:=-2.5+5*RAND()" office:value-type="float" office:value="0.509338425472379">
            <text:p>0,51</text:p>
          </table:table-cell>
          <table:table-cell table:style-name="ce3" table:formula="of:=-2.5+5*RAND()" office:value-type="float" office:value="-0.306100856978446">
            <text:p>-0,31</text:p>
          </table:table-cell>
          <table:table-cell table:style-name="ce3" table:formula="of:=-2.5+5*RAND()" office:value-type="float" office:value="-0.509845556225628">
            <text:p>-0,51</text:p>
          </table:table-cell>
          <table:table-cell table:style-name="ce3" table:formula="of:=-2.5+5*RAND()" office:value-type="float" office:value="0.877794991247356">
            <text:p>0,88</text:p>
          </table:table-cell>
          <table:table-cell table:style-name="ce3" table:formula="of:=-2.5+5*RAND()" office:value-type="float" office:value="-0.103546914178878">
            <text:p>-0,1</text:p>
          </table:table-cell>
          <table:table-cell table:style-name="ce3" table:formula="of:=-2.5+5*RAND()" office:value-type="float" office:value="1.7802257812582">
            <text:p>1,78</text:p>
          </table:table-cell>
          <table:table-cell table:style-name="ce3" table:formula="of:=-2.5+5*RAND()" office:value-type="float" office:value="-2.1193436672911">
            <text:p>-2,12</text:p>
          </table:table-cell>
          <table:table-cell table:style-name="ce3" table:formula="of:=-2.5+5*RAND()" office:value-type="float" office:value="0.0931455637328327">
            <text:p>0,09</text:p>
          </table:table-cell>
          <table:table-cell table:style-name="ce3" table:formula="of:=-2.5+5*RAND()" office:value-type="float" office:value="0.650795083492994">
            <text:p>0,65</text:p>
          </table:table-cell>
          <table:table-cell table:style-name="ce3" table:formula="of:=-2.5+5*RAND()" office:value-type="float" office:value="-1.23306252760813">
            <text:p>-1,23</text:p>
          </table:table-cell>
          <table:table-cell table:style-name="ce3" table:formula="of:=-2.5+5*RAND()" office:value-type="float" office:value="0.45703056268394">
            <text:p>0,46</text:p>
          </table:table-cell>
          <table:table-cell table:style-name="ce3" table:formula="of:=-2.5+5*RAND()" office:value-type="float" office:value="1.95721751544625">
            <text:p>1,96</text:p>
          </table:table-cell>
          <table:table-cell table:style-name="ce3" table:formula="of:=-2.5+5*RAND()" office:value-type="float" office:value="-1.41948754200712">
            <text:p>-1,42</text:p>
          </table:table-cell>
          <table:table-cell table:style-name="ce3" table:formula="of:=-2.5+5*RAND()" office:value-type="float" office:value="-2.33951620524749">
            <text:p>-2,34</text:p>
          </table:table-cell>
          <table:table-cell table:style-name="ce3" table:formula="of:=-2.5+5*RAND()" office:value-type="float" office:value="-0.808133117388934">
            <text:p>-0,81</text:p>
          </table:table-cell>
          <table:table-cell table:style-name="ce3" table:formula="of:=-2.5+5*RAND()" office:value-type="float" office:value="0.267621530219913">
            <text:p>0,27</text:p>
          </table:table-cell>
          <table:table-cell table:style-name="ce3" table:formula="of:=-2.5+5*RAND()" office:value-type="float" office:value="-2.35862855101004">
            <text:p>-2,36</text:p>
          </table:table-cell>
          <table:table-cell table:style-name="ce3" table:formula="of:=-2.5+5*RAND()" office:value-type="float" office:value="0.947209198493511">
            <text:p>0,95</text:p>
          </table:table-cell>
          <table:table-cell table:style-name="ce3" table:formula="of:=-2.5+5*RAND()" office:value-type="float" office:value="-1.77627931348979">
            <text:p>-1,78</text:p>
          </table:table-cell>
          <table:table-cell table:style-name="ce3" table:formula="of:=-2.5+5*RAND()" office:value-type="float" office:value="1.78643072489649">
            <text:p>1,79</text:p>
          </table:table-cell>
          <table:table-cell table:style-name="ce3" table:formula="of:=-2.5+5*RAND()" office:value-type="float" office:value="0.84855280816555">
            <text:p>0,85</text:p>
          </table:table-cell>
          <table:table-cell table:style-name="ce3" table:formula="of:=-2.5+5*RAND()" office:value-type="float" office:value="1.02421353803948">
            <text:p>1,02</text:p>
          </table:table-cell>
          <table:table-cell table:style-name="ce3" table:formula="of:=-2.5+5*RAND()" office:value-type="float" office:value="-1.34889978682622">
            <text:p>-1,35</text:p>
          </table:table-cell>
          <table:table-cell table:style-name="ce3" table:formula="of:=-2.5+5*RAND()" office:value-type="float" office:value="-0.422900796402246">
            <text:p>-0,42</text:p>
          </table:table-cell>
          <table:table-cell table:style-name="ce3" table:formula="of:=-2.5+5*RAND()" office:value-type="float" office:value="0.0797801651060581">
            <text:p>0,08</text:p>
          </table:table-cell>
          <table:table-cell table:style-name="ce3" table:formula="of:=-2.5+5*RAND()" office:value-type="float" office:value="0.175640920642763">
            <text:p>0,18</text:p>
          </table:table-cell>
          <table:table-cell table:style-name="ce3" table:formula="of:=-2.5+5*RAND()" office:value-type="float" office:value="2.28920420398936">
            <text:p>2,29</text:p>
          </table:table-cell>
          <table:table-cell table:style-name="ce3" table:formula="of:=-2.5+5*RAND()" office:value-type="float" office:value="-1.51511561824009">
            <text:p>-1,52</text:p>
          </table:table-cell>
          <table:table-cell table:style-name="ce3" table:formula="of:=-2.5+5*RAND()" office:value-type="float" office:value="-1.99513756670058">
            <text:p>-2</text:p>
          </table:table-cell>
          <table:table-cell table:style-name="ce3" table:formula="of:=-2.5+5*RAND()" office:value-type="float" office:value="1.62503441097215">
            <text:p>1,63</text:p>
          </table:table-cell>
          <table:table-cell table:style-name="ce3" table:formula="of:=-2.5+5*RAND()" office:value-type="float" office:value="-2.0314271771349">
            <text:p>-2,03</text:p>
          </table:table-cell>
          <table:table-cell table:style-name="ce3" table:formula="of:=-2.5+5*RAND()" office:value-type="float" office:value="-1.66879195952788">
            <text:p>-1,67</text:p>
          </table:table-cell>
          <table:table-cell table:style-name="ce3" table:formula="of:=-2.5+5*RAND()" office:value-type="float" office:value="2.36948950216174">
            <text:p>2,37</text:p>
          </table:table-cell>
          <table:table-cell table:style-name="ce3" table:formula="of:=-2.5+5*RAND()" office:value-type="float" office:value="-0.945238994900137">
            <text:p>-0,95</text:p>
          </table:table-cell>
          <table:table-cell table:style-name="ce3" table:formula="of:=-2.5+5*RAND()" office:value-type="float" office:value="2.12584004970267">
            <text:p>2,13</text:p>
          </table:table-cell>
          <table:table-cell table:style-name="ce3" table:formula="of:=-2.5+5*RAND()" office:value-type="float" office:value="2.14773439336568">
            <text:p>2,15</text:p>
          </table:table-cell>
          <table:table-cell table:style-name="ce3" table:formula="of:=-2.5+5*RAND()" office:value-type="float" office:value="-0.874996120110154">
            <text:p>-0,87</text:p>
          </table:table-cell>
          <table:table-cell table:style-name="ce3" table:formula="of:=-2.5+5*RAND()" office:value-type="float" office:value="-1.20614731451496">
            <text:p>-1,21</text:p>
          </table:table-cell>
          <table:table-cell table:style-name="ce3" table:formula="of:=-2.5+5*RAND()" office:value-type="float" office:value="2.48211628524587">
            <text:p>2,48</text:p>
          </table:table-cell>
          <table:table-cell table:style-name="ce3" table:formula="of:=-2.5+5*RAND()" office:value-type="float" office:value="0.0660127843730152">
            <text:p>0,07</text:p>
          </table:table-cell>
          <table:table-cell table:style-name="ce3" table:formula="of:=-2.5+5*RAND()" office:value-type="float" office:value="0.884102238342166">
            <text:p>0,88</text:p>
          </table:table-cell>
          <table:table-cell table:style-name="ce3" table:formula="of:=-2.5+5*RAND()" office:value-type="float" office:value="-1.90568059915677">
            <text:p>-1,91</text:p>
          </table:table-cell>
          <table:table-cell table:style-name="ce3" table:formula="of:=-2.5+5*RAND()" office:value-type="float" office:value="-0.486808181740344">
            <text:p>-0,49</text:p>
          </table:table-cell>
          <table:table-cell table:style-name="ce3" table:formula="of:=-2.5+5*RAND()" office:value-type="float" office:value="-2.14969133492559">
            <text:p>-2,15</text:p>
          </table:table-cell>
          <table:table-cell table:style-name="ce3" table:formula="of:=-2.5+5*RAND()" office:value-type="float" office:value="-0.711892645340413">
            <text:p>-0,71</text:p>
          </table:table-cell>
          <table:table-cell table:style-name="ce3" table:formula="of:=-2.5+5*RAND()" office:value-type="float" office:value="-2.08560844417661">
            <text:p>-2,09</text:p>
          </table:table-cell>
          <table:table-cell table:style-name="ce3" table:formula="of:=-2.5+5*RAND()" office:value-type="float" office:value="1.36244537774473">
            <text:p>1,36</text:p>
          </table:table-cell>
          <table:table-cell table:style-name="ce3" table:formula="of:=-2.5+5*RAND()" office:value-type="float" office:value="0.65317795611918">
            <text:p>0,65</text:p>
          </table:table-cell>
          <table:table-cell table:style-name="ce3" table:formula="of:=-2.5+5*RAND()" office:value-type="float" office:value="0.59496087487787">
            <text:p>0,59</text:p>
          </table:table-cell>
          <table:table-cell table:style-name="ce3" table:formula="of:=-2.5+5*RAND()" office:value-type="float" office:value="0.587523954454809">
            <text:p>0,59</text:p>
          </table:table-cell>
          <table:table-cell table:style-name="ce3" table:formula="of:=-2.5+5*RAND()" office:value-type="float" office:value="-0.14383876696229">
            <text:p>-0,14</text:p>
          </table:table-cell>
          <table:table-cell table:style-name="ce3" table:formula="of:=-2.5+5*RAND()" office:value-type="float" office:value="-0.586554266046733">
            <text:p>-0,59</text:p>
          </table:table-cell>
          <table:table-cell table:style-name="ce3" table:formula="of:=-2.5+5*RAND()" office:value-type="float" office:value="-1.40195345506072">
            <text:p>-1,4</text:p>
          </table:table-cell>
          <table:table-cell table:style-name="ce3" table:formula="of:=-2.5+5*RAND()" office:value-type="float" office:value="1.61714155925438">
            <text:p>1,62</text:p>
          </table:table-cell>
          <table:table-cell table:style-name="ce3" table:formula="of:=-2.5+5*RAND()" office:value-type="float" office:value="-1.68645967030898">
            <text:p>-1,69</text:p>
          </table:table-cell>
          <table:table-cell table:style-name="ce3" table:formula="of:=-2.5+5*RAND()" office:value-type="float" office:value="-0.482800675090402">
            <text:p>-0,48</text:p>
          </table:table-cell>
          <table:table-cell table:style-name="ce3" table:formula="of:=-2.5+5*RAND()" office:value-type="float" office:value="-1.76297093974426">
            <text:p>-1,76</text:p>
          </table:table-cell>
          <table:table-cell table:style-name="ce3" table:formula="of:=-2.5+5*RAND()" office:value-type="float" office:value="0.871921482030302">
            <text:p>0,87</text:p>
          </table:table-cell>
          <table:table-cell table:style-name="ce3" table:formula="of:=-2.5+5*RAND()" office:value-type="float" office:value="1.98884217301384">
            <text:p>1,99</text:p>
          </table:table-cell>
          <table:table-cell table:style-name="ce3" table:formula="of:=-2.5+5*RAND()" office:value-type="float" office:value="0.470151191111654">
            <text:p>0,47</text:p>
          </table:table-cell>
          <table:table-cell table:style-name="ce3" table:formula="of:=-2.5+5*RAND()" office:value-type="float" office:value="-1.63752421736717">
            <text:p>-1,64</text:p>
          </table:table-cell>
          <table:table-cell table:style-name="ce3" table:formula="of:=-2.5+5*RAND()" office:value-type="float" office:value="-2.24163653329015">
            <text:p>-2,24</text:p>
          </table:table-cell>
          <table:table-cell table:style-name="ce3" table:formula="of:=-2.5+5*RAND()" office:value-type="float" office:value="0.101429854985327">
            <text:p>0,1</text:p>
          </table:table-cell>
          <table:table-cell table:style-name="ce3" table:formula="of:=-2.5+5*RAND()" office:value-type="float" office:value="-1.15806479239836">
            <text:p>-1,16</text:p>
          </table:table-cell>
          <table:table-cell table:style-name="ce3" table:formula="of:=-2.5+5*RAND()" office:value-type="float" office:value="1.31183753255755">
            <text:p>1,31</text:p>
          </table:table-cell>
          <table:table-cell table:style-name="ce3" table:formula="of:=-2.5+5*RAND()" office:value-type="float" office:value="-1.41845038859174">
            <text:p>-1,42</text:p>
          </table:table-cell>
          <table:table-cell table:style-name="ce3" table:formula="of:=-2.5+5*RAND()" office:value-type="float" office:value="-0.161821197252721">
            <text:p>-0,16</text:p>
          </table:table-cell>
          <table:table-cell table:style-name="ce3" table:formula="of:=-2.5+5*RAND()" office:value-type="float" office:value="1.57337022712454">
            <text:p>1,57</text:p>
          </table:table-cell>
          <table:table-cell table:style-name="ce3" table:formula="of:=-2.5+5*RAND()" office:value-type="float" office:value="-1.04658422525972">
            <text:p>-1,05</text:p>
          </table:table-cell>
          <table:table-cell table:style-name="ce3" table:formula="of:=-2.5+5*RAND()" office:value-type="float" office:value="0.813829347025603">
            <text:p>0,81</text:p>
          </table:table-cell>
          <table:table-cell table:style-name="ce3" table:formula="of:=-2.5+5*RAND()" office:value-type="float" office:value="-1.23799995519221">
            <text:p>-1,24</text:p>
          </table:table-cell>
          <table:table-cell table:style-name="ce3" table:formula="of:=-2.5+5*RAND()" office:value-type="float" office:value="0.433660154230893">
            <text:p>0,43</text:p>
          </table:table-cell>
          <table:table-cell table:style-name="ce3" table:formula="of:=-2.5+5*RAND()" office:value-type="float" office:value="-0.244901471305639">
            <text:p>-0,24</text:p>
          </table:table-cell>
          <table:table-cell table:style-name="ce3" table:formula="of:=-2.5+5*RAND()" office:value-type="float" office:value="2.48433486558497">
            <text:p>2,48</text:p>
          </table:table-cell>
          <table:table-cell table:style-name="ce3" table:formula="of:=-2.5+5*RAND()" office:value-type="float" office:value="-0.211166255176067">
            <text:p>-0,21</text:p>
          </table:table-cell>
          <table:table-cell table:style-name="ce3" table:formula="of:=-2.5+5*RAND()" office:value-type="float" office:value="1.26593915978447">
            <text:p>1,27</text:p>
          </table:table-cell>
          <table:table-cell table:style-name="ce3" table:formula="of:=-2.5+5*RAND()" office:value-type="float" office:value="2.09525672253221">
            <text:p>2,1</text:p>
          </table:table-cell>
          <table:table-cell table:style-name="ce3" table:formula="of:=-2.5+5*RAND()" office:value-type="float" office:value="-1.74501115689054">
            <text:p>-1,75</text:p>
          </table:table-cell>
          <table:table-cell table:style-name="ce3" table:formula="of:=-2.5+5*RAND()" office:value-type="float" office:value="-0.706374244764447">
            <text:p>-0,71</text:p>
          </table:table-cell>
          <table:table-cell table:style-name="ce3" table:formula="of:=-2.5+5*RAND()" office:value-type="float" office:value="-0.6619609054178">
            <text:p>-0,66</text:p>
          </table:table-cell>
          <table:table-cell table:style-name="ce3" table:formula="of:=-2.5+5*RAND()" office:value-type="float" office:value="-1.97454141685739">
            <text:p>-1,97</text:p>
          </table:table-cell>
          <table:table-cell table:style-name="ce3" table:formula="of:=-2.5+5*RAND()" office:value-type="float" office:value="0.478390562348068">
            <text:p>0,48</text:p>
          </table:table-cell>
          <table:table-cell table:style-name="ce3" table:formula="of:=-2.5+5*RAND()" office:value-type="float" office:value="0.795673455577344">
            <text:p>0,8</text:p>
          </table:table-cell>
          <table:table-cell table:style-name="ce3" table:formula="of:=-2.5+5*RAND()" office:value-type="float" office:value="-0.425384289119393">
            <text:p>-0,43</text:p>
          </table:table-cell>
          <table:table-cell table:style-name="ce3" table:formula="of:=-2.5+5*RAND()" office:value-type="float" office:value="-0.649464407470077">
            <text:p>-0,65</text:p>
          </table:table-cell>
          <table:table-cell table:style-name="ce3" table:formula="of:=-2.5+5*RAND()" office:value-type="float" office:value="1.87157173873857">
            <text:p>1,87</text:p>
          </table:table-cell>
          <table:table-cell table:style-name="ce3" table:formula="of:=-2.5+5*RAND()" office:value-type="float" office:value="2.12138255825266">
            <text:p>2,12</text:p>
          </table:table-cell>
          <table:table-cell table:style-name="ce3" table:formula="of:=-2.5+5*RAND()" office:value-type="float" office:value="2.01313734985888">
            <text:p>2,01</text:p>
          </table:table-cell>
          <table:table-cell table:style-name="ce3" table:formula="of:=-2.5+5*RAND()" office:value-type="float" office:value="-1.01095665246248">
            <text:p>-1,01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31600708933547">
            <text:p>-1,32</text:p>
          </table:table-cell>
          <table:table-cell table:style-name="ce3" table:formula="of:=-2.5+5*RAND()" office:value-type="float" office:value="-0.569768138229847">
            <text:p>-0,57</text:p>
          </table:table-cell>
          <table:table-cell table:style-name="ce3" table:formula="of:=-2.5+5*RAND()" office:value-type="float" office:value="1.05142731452361">
            <text:p>1,05</text:p>
          </table:table-cell>
          <table:table-cell table:style-name="ce3" table:formula="of:=-2.5+5*RAND()" office:value-type="float" office:value="1.21832598699257">
            <text:p>1,22</text:p>
          </table:table-cell>
          <table:table-cell table:style-name="ce3" table:formula="of:=-2.5+5*RAND()" office:value-type="float" office:value="0.688563352450728">
            <text:p>0,69</text:p>
          </table:table-cell>
          <table:table-cell table:style-name="ce3" table:formula="of:=-2.5+5*RAND()" office:value-type="float" office:value="-0.306082053575665">
            <text:p>-0,31</text:p>
          </table:table-cell>
          <table:table-cell table:style-name="ce3" table:formula="of:=-2.5+5*RAND()" office:value-type="float" office:value="-2.4497089209035">
            <text:p>-2,45</text:p>
          </table:table-cell>
          <table:table-cell table:style-name="ce3" table:formula="of:=-2.5+5*RAND()" office:value-type="float" office:value="-0.271862857043743">
            <text:p>-0,27</text:p>
          </table:table-cell>
          <table:table-cell table:style-name="ce3" table:formula="of:=-2.5+5*RAND()" office:value-type="float" office:value="-1.69694789685309">
            <text:p>-1,7</text:p>
          </table:table-cell>
          <table:table-cell table:style-name="ce3" table:formula="of:=-2.5+5*RAND()" office:value-type="float" office:value="-0.278692985884845">
            <text:p>-0,28</text:p>
          </table:table-cell>
          <table:table-cell table:style-name="ce3" table:formula="of:=-2.5+5*RAND()" office:value-type="float" office:value="-1.8689319328405">
            <text:p>-1,87</text:p>
          </table:table-cell>
          <table:table-cell table:style-name="ce3" table:formula="of:=-2.5+5*RAND()" office:value-type="float" office:value="1.07821431243792">
            <text:p>1,08</text:p>
          </table:table-cell>
          <table:table-cell table:style-name="ce3" table:formula="of:=-2.5+5*RAND()" office:value-type="float" office:value="-0.823933377396315">
            <text:p>-0,82</text:p>
          </table:table-cell>
          <table:table-cell table:style-name="ce3" table:formula="of:=-2.5+5*RAND()" office:value-type="float" office:value="0.457904506474733">
            <text:p>0,46</text:p>
          </table:table-cell>
          <table:table-cell table:style-name="ce3" table:formula="of:=-2.5+5*RAND()" office:value-type="float" office:value="2.14962542755529">
            <text:p>2,15</text:p>
          </table:table-cell>
          <table:table-cell table:style-name="ce3" table:formula="of:=-2.5+5*RAND()" office:value-type="float" office:value="1.37329650344327">
            <text:p>1,37</text:p>
          </table:table-cell>
          <table:table-cell table:style-name="ce3" table:formula="of:=-2.5+5*RAND()" office:value-type="float" office:value="-1.52049282100052">
            <text:p>-1,52</text:p>
          </table:table-cell>
          <table:table-cell table:style-name="ce3" table:formula="of:=-2.5+5*RAND()" office:value-type="float" office:value="0.03788729198277">
            <text:p>0,04</text:p>
          </table:table-cell>
          <table:table-cell table:style-name="ce3" table:formula="of:=-2.5+5*RAND()" office:value-type="float" office:value="-0.655666589736939">
            <text:p>-0,66</text:p>
          </table:table-cell>
          <table:table-cell table:style-name="ce3" table:formula="of:=-2.5+5*RAND()" office:value-type="float" office:value="1.80443058954552">
            <text:p>1,8</text:p>
          </table:table-cell>
          <table:table-cell table:style-name="ce3" table:formula="of:=-2.5+5*RAND()" office:value-type="float" office:value="-1.76463096635416">
            <text:p>-1,76</text:p>
          </table:table-cell>
          <table:table-cell table:style-name="ce3" table:formula="of:=-2.5+5*RAND()" office:value-type="float" office:value="1.87670675804839">
            <text:p>1,88</text:p>
          </table:table-cell>
          <table:table-cell table:style-name="ce3" table:formula="of:=-2.5+5*RAND()" office:value-type="float" office:value="-0.970539939589798">
            <text:p>-0,97</text:p>
          </table:table-cell>
          <table:table-cell table:style-name="ce3" table:formula="of:=-2.5+5*RAND()" office:value-type="float" office:value="-1.95878138067201">
            <text:p>-1,96</text:p>
          </table:table-cell>
          <table:table-cell table:style-name="ce3" table:formula="of:=-2.5+5*RAND()" office:value-type="float" office:value="0.265135115478188">
            <text:p>0,27</text:p>
          </table:table-cell>
          <table:table-cell table:style-name="ce3" table:formula="of:=-2.5+5*RAND()" office:value-type="float" office:value="0.510567554738373">
            <text:p>0,51</text:p>
          </table:table-cell>
          <table:table-cell table:style-name="ce3" table:formula="of:=-2.5+5*RAND()" office:value-type="float" office:value="2.09736982127652">
            <text:p>2,1</text:p>
          </table:table-cell>
          <table:table-cell table:style-name="ce3" table:formula="of:=-2.5+5*RAND()" office:value-type="float" office:value="0.565037445630878">
            <text:p>0,57</text:p>
          </table:table-cell>
          <table:table-cell table:style-name="ce3" table:formula="of:=-2.5+5*RAND()" office:value-type="float" office:value="1.91985158715397">
            <text:p>1,92</text:p>
          </table:table-cell>
          <table:table-cell table:style-name="ce3" table:formula="of:=-2.5+5*RAND()" office:value-type="float" office:value="-0.618983029853553">
            <text:p>-0,62</text:p>
          </table:table-cell>
          <table:table-cell table:style-name="ce3" table:formula="of:=-2.5+5*RAND()" office:value-type="float" office:value="1.95795256411657">
            <text:p>1,96</text:p>
          </table:table-cell>
          <table:table-cell table:style-name="ce3" table:formula="of:=-2.5+5*RAND()" office:value-type="float" office:value="-1.03215129114687">
            <text:p>-1,03</text:p>
          </table:table-cell>
          <table:table-cell table:style-name="ce3" table:formula="of:=-2.5+5*RAND()" office:value-type="float" office:value="-0.593726455699652">
            <text:p>-0,59</text:p>
          </table:table-cell>
          <table:table-cell table:style-name="ce3" table:formula="of:=-2.5+5*RAND()" office:value-type="float" office:value="2.3505824431777">
            <text:p>2,35</text:p>
          </table:table-cell>
          <table:table-cell table:style-name="ce3" table:formula="of:=-2.5+5*RAND()" office:value-type="float" office:value="1.51445284951478">
            <text:p>1,51</text:p>
          </table:table-cell>
          <table:table-cell table:style-name="ce3" table:formula="of:=-2.5+5*RAND()" office:value-type="float" office:value="-0.117428433150053">
            <text:p>-0,12</text:p>
          </table:table-cell>
          <table:table-cell table:style-name="ce3" table:formula="of:=-2.5+5*RAND()" office:value-type="float" office:value="2.49355012085289">
            <text:p>2,49</text:p>
          </table:table-cell>
          <table:table-cell table:style-name="ce3" table:formula="of:=-2.5+5*RAND()" office:value-type="float" office:value="0.428032798226923">
            <text:p>0,43</text:p>
          </table:table-cell>
          <table:table-cell table:style-name="ce3" table:formula="of:=-2.5+5*RAND()" office:value-type="float" office:value="-1.61931660026312">
            <text:p>-1,62</text:p>
          </table:table-cell>
          <table:table-cell table:style-name="ce3" table:formula="of:=-2.5+5*RAND()" office:value-type="float" office:value="1.58788566710427">
            <text:p>1,59</text:p>
          </table:table-cell>
          <table:table-cell table:style-name="ce3" table:formula="of:=-2.5+5*RAND()" office:value-type="float" office:value="1.61984544945881">
            <text:p>1,62</text:p>
          </table:table-cell>
          <table:table-cell table:style-name="ce3" table:formula="of:=-2.5+5*RAND()" office:value-type="float" office:value="-0.116737354546785">
            <text:p>-0,12</text:p>
          </table:table-cell>
          <table:table-cell table:style-name="ce3" table:formula="of:=-2.5+5*RAND()" office:value-type="float" office:value="0.0284197204746306">
            <text:p>0,03</text:p>
          </table:table-cell>
          <table:table-cell table:style-name="ce3" table:formula="of:=-2.5+5*RAND()" office:value-type="float" office:value="0.635852909181267">
            <text:p>0,64</text:p>
          </table:table-cell>
          <table:table-cell table:style-name="ce3" table:formula="of:=-2.5+5*RAND()" office:value-type="float" office:value="2.17860752949491">
            <text:p>2,18</text:p>
          </table:table-cell>
          <table:table-cell table:style-name="ce3" table:formula="of:=-2.5+5*RAND()" office:value-type="float" office:value="2.09704684792086">
            <text:p>2,1</text:p>
          </table:table-cell>
          <table:table-cell table:style-name="ce3" table:formula="of:=-2.5+5*RAND()" office:value-type="float" office:value="1.24982978915796">
            <text:p>1,25</text:p>
          </table:table-cell>
          <table:table-cell table:style-name="ce3" table:formula="of:=-2.5+5*RAND()" office:value-type="float" office:value="-1.4351309183985">
            <text:p>-1,44</text:p>
          </table:table-cell>
          <table:table-cell table:style-name="ce3" table:formula="of:=-2.5+5*RAND()" office:value-type="float" office:value="-0.199396261014044">
            <text:p>-0,2</text:p>
          </table:table-cell>
          <table:table-cell table:style-name="ce3" table:formula="of:=-2.5+5*RAND()" office:value-type="float" office:value="0.377578614279628">
            <text:p>0,38</text:p>
          </table:table-cell>
          <table:table-cell table:style-name="ce3" table:formula="of:=-2.5+5*RAND()" office:value-type="float" office:value="-1.63381146267056">
            <text:p>-1,63</text:p>
          </table:table-cell>
          <table:table-cell table:style-name="ce3" table:formula="of:=-2.5+5*RAND()" office:value-type="float" office:value="-0.474778972566128">
            <text:p>-0,47</text:p>
          </table:table-cell>
          <table:table-cell table:style-name="ce3" table:formula="of:=-2.5+5*RAND()" office:value-type="float" office:value="1.42555422848091">
            <text:p>1,43</text:p>
          </table:table-cell>
          <table:table-cell table:style-name="ce3" table:formula="of:=-2.5+5*RAND()" office:value-type="float" office:value="1.09124248614535">
            <text:p>1,09</text:p>
          </table:table-cell>
          <table:table-cell table:style-name="ce3" table:formula="of:=-2.5+5*RAND()" office:value-type="float" office:value="0.334382217843086">
            <text:p>0,33</text:p>
          </table:table-cell>
          <table:table-cell table:style-name="ce3" table:formula="of:=-2.5+5*RAND()" office:value-type="float" office:value="0.144014186225832">
            <text:p>0,14</text:p>
          </table:table-cell>
          <table:table-cell table:style-name="ce3" table:formula="of:=-2.5+5*RAND()" office:value-type="float" office:value="-1.86792840017006">
            <text:p>-1,87</text:p>
          </table:table-cell>
          <table:table-cell table:style-name="ce3" table:formula="of:=-2.5+5*RAND()" office:value-type="float" office:value="0.761996635701507">
            <text:p>0,76</text:p>
          </table:table-cell>
          <table:table-cell table:style-name="ce3" table:formula="of:=-2.5+5*RAND()" office:value-type="float" office:value="-0.974126129876822">
            <text:p>-0,97</text:p>
          </table:table-cell>
          <table:table-cell table:style-name="ce3" table:formula="of:=-2.5+5*RAND()" office:value-type="float" office:value="-1.99898730963469">
            <text:p>-2</text:p>
          </table:table-cell>
          <table:table-cell table:style-name="ce3" table:formula="of:=-2.5+5*RAND()" office:value-type="float" office:value="1.05050779879093">
            <text:p>1,05</text:p>
          </table:table-cell>
          <table:table-cell table:style-name="ce3" table:formula="of:=-2.5+5*RAND()" office:value-type="float" office:value="2.46565193403512">
            <text:p>2,47</text:p>
          </table:table-cell>
          <table:table-cell table:style-name="ce3" table:formula="of:=-2.5+5*RAND()" office:value-type="float" office:value="0.565472734160721">
            <text:p>0,57</text:p>
          </table:table-cell>
          <table:table-cell table:style-name="ce3" table:formula="of:=-2.5+5*RAND()" office:value-type="float" office:value="-1.77812052657828">
            <text:p>-1,78</text:p>
          </table:table-cell>
          <table:table-cell table:style-name="ce3" table:formula="of:=-2.5+5*RAND()" office:value-type="float" office:value="-2.42599113844335">
            <text:p>-2,43</text:p>
          </table:table-cell>
          <table:table-cell table:style-name="ce3" table:formula="of:=-2.5+5*RAND()" office:value-type="float" office:value="0.175450146198273">
            <text:p>0,18</text:p>
          </table:table-cell>
          <table:table-cell table:style-name="ce3" table:formula="of:=-2.5+5*RAND()" office:value-type="float" office:value="1.28156832419336">
            <text:p>1,28</text:p>
          </table:table-cell>
          <table:table-cell table:style-name="ce3" table:formula="of:=-2.5+5*RAND()" office:value-type="float" office:value="0.318447663448751">
            <text:p>0,32</text:p>
          </table:table-cell>
          <table:table-cell table:style-name="ce3" table:formula="of:=-2.5+5*RAND()" office:value-type="float" office:value="-1.12148096552119">
            <text:p>-1,12</text:p>
          </table:table-cell>
          <table:table-cell table:style-name="ce3" table:formula="of:=-2.5+5*RAND()" office:value-type="float" office:value="-1.87510442920029">
            <text:p>-1,88</text:p>
          </table:table-cell>
          <table:table-cell table:style-name="ce3" table:formula="of:=-2.5+5*RAND()" office:value-type="float" office:value="-0.234437552280724">
            <text:p>-0,23</text:p>
          </table:table-cell>
          <table:table-cell table:style-name="ce3" table:formula="of:=-2.5+5*RAND()" office:value-type="float" office:value="2.08128969883546">
            <text:p>2,08</text:p>
          </table:table-cell>
          <table:table-cell table:style-name="ce3" table:formula="of:=-2.5+5*RAND()" office:value-type="float" office:value="1.91325039602816">
            <text:p>1,91</text:p>
          </table:table-cell>
          <table:table-cell table:style-name="ce3" table:formula="of:=-2.5+5*RAND()" office:value-type="float" office:value="2.25467961048707">
            <text:p>2,25</text:p>
          </table:table-cell>
          <table:table-cell table:style-name="ce3" table:formula="of:=-2.5+5*RAND()" office:value-type="float" office:value="-0.365925447549671">
            <text:p>-0,37</text:p>
          </table:table-cell>
          <table:table-cell table:style-name="ce3" table:formula="of:=-2.5+5*RAND()" office:value-type="float" office:value="-1.41956978011876">
            <text:p>-1,42</text:p>
          </table:table-cell>
          <table:table-cell table:style-name="ce3" table:formula="of:=-2.5+5*RAND()" office:value-type="float" office:value="-2.01957451645285">
            <text:p>-2,02</text:p>
          </table:table-cell>
          <table:table-cell table:style-name="ce3" table:formula="of:=-2.5+5*RAND()" office:value-type="float" office:value="-1.54452294809744">
            <text:p>-1,54</text:p>
          </table:table-cell>
          <table:table-cell table:style-name="ce3" table:formula="of:=-2.5+5*RAND()" office:value-type="float" office:value="1.41780691919848">
            <text:p>1,42</text:p>
          </table:table-cell>
          <table:table-cell table:style-name="ce3" table:formula="of:=-2.5+5*RAND()" office:value-type="float" office:value="1.95285480003804">
            <text:p>1,95</text:p>
          </table:table-cell>
          <table:table-cell table:style-name="ce3" table:formula="of:=-2.5+5*RAND()" office:value-type="float" office:value="0.214151290711015">
            <text:p>0,21</text:p>
          </table:table-cell>
          <table:table-cell table:style-name="ce3" table:formula="of:=-2.5+5*RAND()" office:value-type="float" office:value="-2.02244255924597">
            <text:p>-2,02</text:p>
          </table:table-cell>
          <table:table-cell table:style-name="ce3" table:formula="of:=-2.5+5*RAND()" office:value-type="float" office:value="0.553884371183813">
            <text:p>0,55</text:p>
          </table:table-cell>
          <table:table-cell table:style-name="ce3" table:formula="of:=-2.5+5*RAND()" office:value-type="float" office:value="-0.0593445193953812">
            <text:p>-0,06</text:p>
          </table:table-cell>
          <table:table-cell table:style-name="ce3" table:formula="of:=-2.5+5*RAND()" office:value-type="float" office:value="-2.20232538646087">
            <text:p>-2,2</text:p>
          </table:table-cell>
          <table:table-cell table:style-name="ce3" table:formula="of:=-2.5+5*RAND()" office:value-type="float" office:value="1.34675106266513">
            <text:p>1,35</text:p>
          </table:table-cell>
          <table:table-cell table:style-name="ce3" table:formula="of:=-2.5+5*RAND()" office:value-type="float" office:value="-1.30035483511165">
            <text:p>-1,3</text:p>
          </table:table-cell>
          <table:table-cell table:style-name="ce3" table:formula="of:=-2.5+5*RAND()" office:value-type="float" office:value="-2.43074353784323">
            <text:p>-2,43</text:p>
          </table:table-cell>
          <table:table-cell table:style-name="ce3" table:formula="of:=-2.5+5*RAND()" office:value-type="float" office:value="2.00134151149541">
            <text:p>2</text:p>
          </table:table-cell>
          <table:table-cell table:style-name="ce3" table:formula="of:=-2.5+5*RAND()" office:value-type="float" office:value="-2.3891606205143">
            <text:p>-2,39</text:p>
          </table:table-cell>
          <table:table-cell table:style-name="ce3" table:formula="of:=-2.5+5*RAND()" office:value-type="float" office:value="-0.0898049422539771">
            <text:p>-0,09</text:p>
          </table:table-cell>
          <table:table-cell table:style-name="ce3" table:formula="of:=-2.5+5*RAND()" office:value-type="float" office:value="-1.26545364735648">
            <text:p>-1,27</text:p>
          </table:table-cell>
          <table:table-cell table:style-name="ce3" table:formula="of:=-2.5+5*RAND()" office:value-type="float" office:value="-2.37956016790122">
            <text:p>-2,38</text:p>
          </table:table-cell>
          <table:table-cell table:style-name="ce3" table:formula="of:=-2.5+5*RAND()" office:value-type="float" office:value="-0.211923988536">
            <text:p>-0,21</text:p>
          </table:table-cell>
          <table:table-cell table:style-name="ce3" table:formula="of:=-2.5+5*RAND()" office:value-type="float" office:value="-1.11383802024648">
            <text:p>-1,11</text:p>
          </table:table-cell>
          <table:table-cell table:style-name="ce3" table:formula="of:=-2.5+5*RAND()" office:value-type="float" office:value="-0.0101780914701521">
            <text:p>-0,01</text:p>
          </table:table-cell>
          <table:table-cell table:style-name="ce3" table:formula="of:=-2.5+5*RAND()" office:value-type="float" office:value="0.775284422561526">
            <text:p>0,78</text:p>
          </table:table-cell>
          <table:table-cell table:style-name="ce3" table:formula="of:=-2.5+5*RAND()" office:value-type="float" office:value="-0.670845818240196">
            <text:p>-0,67</text:p>
          </table:table-cell>
          <table:table-cell table:style-name="ce3" table:formula="of:=-2.5+5*RAND()" office:value-type="float" office:value="-0.541705884970725">
            <text:p>-0,54</text:p>
          </table:table-cell>
          <table:table-cell table:style-name="ce3" table:formula="of:=-2.5+5*RAND()" office:value-type="float" office:value="-2.25186325144023">
            <text:p>-2,25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1.30503358785063">
            <text:p>1,31</text:p>
          </table:table-cell>
          <table:table-cell table:style-name="ce3" table:formula="of:=-2.5+5*RAND()" office:value-type="float" office:value="-1.4294220902957">
            <text:p>-1,43</text:p>
          </table:table-cell>
          <table:table-cell table:style-name="ce3" table:formula="of:=-2.5+5*RAND()" office:value-type="float" office:value="2.29897636687383">
            <text:p>2,3</text:p>
          </table:table-cell>
          <table:table-cell table:style-name="ce3" table:formula="of:=-2.5+5*RAND()" office:value-type="float" office:value="-1.10013390192762">
            <text:p>-1,1</text:p>
          </table:table-cell>
          <table:table-cell table:style-name="ce3" table:formula="of:=-2.5+5*RAND()" office:value-type="float" office:value="-1.90834248205647">
            <text:p>-1,91</text:p>
          </table:table-cell>
          <table:table-cell table:style-name="ce3" table:formula="of:=-2.5+5*RAND()" office:value-type="float" office:value="0.3000578423962">
            <text:p>0,3</text:p>
          </table:table-cell>
          <table:table-cell table:style-name="ce3" table:formula="of:=-2.5+5*RAND()" office:value-type="float" office:value="0.883962211664766">
            <text:p>0,88</text:p>
          </table:table-cell>
          <table:table-cell table:style-name="ce3" table:formula="of:=-2.5+5*RAND()" office:value-type="float" office:value="-1.20790868997574">
            <text:p>-1,21</text:p>
          </table:table-cell>
          <table:table-cell table:style-name="ce3" table:formula="of:=-2.5+5*RAND()" office:value-type="float" office:value="0.401985722128302">
            <text:p>0,4</text:p>
          </table:table-cell>
          <table:table-cell table:style-name="ce3" table:formula="of:=-2.5+5*RAND()" office:value-type="float" office:value="-1.01298494497314">
            <text:p>-1,01</text:p>
          </table:table-cell>
          <table:table-cell table:style-name="ce3" table:formula="of:=-2.5+5*RAND()" office:value-type="float" office:value="-2.33934494433925">
            <text:p>-2,34</text:p>
          </table:table-cell>
          <table:table-cell table:style-name="ce3" table:formula="of:=-2.5+5*RAND()" office:value-type="float" office:value="-0.164878002833575">
            <text:p>-0,16</text:p>
          </table:table-cell>
          <table:table-cell table:style-name="ce3" table:formula="of:=-2.5+5*RAND()" office:value-type="float" office:value="0.768011780455709">
            <text:p>0,77</text:p>
          </table:table-cell>
          <table:table-cell table:style-name="ce3" table:formula="of:=-2.5+5*RAND()" office:value-type="float" office:value="-2.46032830327749">
            <text:p>-2,46</text:p>
          </table:table-cell>
          <table:table-cell table:style-name="ce3" table:formula="of:=-2.5+5*RAND()" office:value-type="float" office:value="2.33674850082025">
            <text:p>2,34</text:p>
          </table:table-cell>
          <table:table-cell table:style-name="ce3" table:formula="of:=-2.5+5*RAND()" office:value-type="float" office:value="-2.34219809761271">
            <text:p>-2,34</text:p>
          </table:table-cell>
          <table:table-cell table:style-name="ce3" table:formula="of:=-2.5+5*RAND()" office:value-type="float" office:value="-0.508290079887956">
            <text:p>-0,51</text:p>
          </table:table-cell>
          <table:table-cell table:style-name="ce3" table:formula="of:=-2.5+5*RAND()" office:value-type="float" office:value="-1.46963737206534">
            <text:p>-1,47</text:p>
          </table:table-cell>
          <table:table-cell table:style-name="ce3" table:formula="of:=-2.5+5*RAND()" office:value-type="float" office:value="1.64870509877801">
            <text:p>1,65</text:p>
          </table:table-cell>
          <table:table-cell table:style-name="ce3" table:formula="of:=-2.5+5*RAND()" office:value-type="float" office:value="-1.50197613285854">
            <text:p>-1,5</text:p>
          </table:table-cell>
          <table:table-cell table:style-name="ce3" table:formula="of:=-2.5+5*RAND()" office:value-type="float" office:value="-1.37953939149156">
            <text:p>-1,38</text:p>
          </table:table-cell>
          <table:table-cell table:style-name="ce3" table:formula="of:=-2.5+5*RAND()" office:value-type="float" office:value="-0.818060047458857">
            <text:p>-0,82</text:p>
          </table:table-cell>
          <table:table-cell table:style-name="ce3" table:formula="of:=-2.5+5*RAND()" office:value-type="float" office:value="2.02681107679382">
            <text:p>2,03</text:p>
          </table:table-cell>
          <table:table-cell table:style-name="ce3" table:formula="of:=-2.5+5*RAND()" office:value-type="float" office:value="-0.00190155347809196">
            <text:p>0</text:p>
          </table:table-cell>
          <table:table-cell table:style-name="ce3" table:formula="of:=-2.5+5*RAND()" office:value-type="float" office:value="2.4543207208626">
            <text:p>2,45</text:p>
          </table:table-cell>
          <table:table-cell table:style-name="ce3" table:formula="of:=-2.5+5*RAND()" office:value-type="float" office:value="-0.107046591583639">
            <text:p>-0,11</text:p>
          </table:table-cell>
          <table:table-cell table:style-name="ce3" table:formula="of:=-2.5+5*RAND()" office:value-type="float" office:value="-0.246047503314912">
            <text:p>-0,25</text:p>
          </table:table-cell>
          <table:table-cell table:style-name="ce3" table:formula="of:=-2.5+5*RAND()" office:value-type="float" office:value="-1.84455049224198">
            <text:p>-1,84</text:p>
          </table:table-cell>
          <table:table-cell table:style-name="ce3" table:formula="of:=-2.5+5*RAND()" office:value-type="float" office:value="-2.34900929266587">
            <text:p>-2,35</text:p>
          </table:table-cell>
          <table:table-cell table:style-name="ce3" table:formula="of:=-2.5+5*RAND()" office:value-type="float" office:value="-0.82146113505587">
            <text:p>-0,82</text:p>
          </table:table-cell>
          <table:table-cell table:style-name="ce3" table:formula="of:=-2.5+5*RAND()" office:value-type="float" office:value="0.935671038459986">
            <text:p>0,94</text:p>
          </table:table-cell>
          <table:table-cell table:style-name="ce3" table:formula="of:=-2.5+5*RAND()" office:value-type="float" office:value="-1.40196549938992">
            <text:p>-1,4</text:p>
          </table:table-cell>
          <table:table-cell table:style-name="ce3" table:formula="of:=-2.5+5*RAND()" office:value-type="float" office:value="0.674010149668902">
            <text:p>0,67</text:p>
          </table:table-cell>
          <table:table-cell table:style-name="ce3" table:formula="of:=-2.5+5*RAND()" office:value-type="float" office:value="2.13371936930343">
            <text:p>2,13</text:p>
          </table:table-cell>
          <table:table-cell table:style-name="ce3" table:formula="of:=-2.5+5*RAND()" office:value-type="float" office:value="-1.12018999643624">
            <text:p>-1,12</text:p>
          </table:table-cell>
          <table:table-cell table:style-name="ce3" table:formula="of:=-2.5+5*RAND()" office:value-type="float" office:value="0.82610592013225">
            <text:p>0,83</text:p>
          </table:table-cell>
          <table:table-cell table:style-name="ce3" table:formula="of:=-2.5+5*RAND()" office:value-type="float" office:value="2.19822502229363">
            <text:p>2,2</text:p>
          </table:table-cell>
          <table:table-cell table:style-name="ce3" table:formula="of:=-2.5+5*RAND()" office:value-type="float" office:value="1.91603917162865">
            <text:p>1,92</text:p>
          </table:table-cell>
          <table:table-cell table:style-name="ce3" table:formula="of:=-2.5+5*RAND()" office:value-type="float" office:value="-0.516781455371529">
            <text:p>-0,52</text:p>
          </table:table-cell>
          <table:table-cell table:style-name="ce3" table:formula="of:=-2.5+5*RAND()" office:value-type="float" office:value="-2.22139381803572">
            <text:p>-2,22</text:p>
          </table:table-cell>
          <table:table-cell table:style-name="ce3" table:formula="of:=-2.5+5*RAND()" office:value-type="float" office:value="1.46282002562657">
            <text:p>1,46</text:p>
          </table:table-cell>
          <table:table-cell table:style-name="ce3" table:formula="of:=-2.5+5*RAND()" office:value-type="float" office:value="1.6751225781627">
            <text:p>1,68</text:p>
          </table:table-cell>
          <table:table-cell table:style-name="ce3" table:formula="of:=-2.5+5*RAND()" office:value-type="float" office:value="0.594418752007186">
            <text:p>0,59</text:p>
          </table:table-cell>
          <table:table-cell table:style-name="ce3" table:formula="of:=-2.5+5*RAND()" office:value-type="float" office:value="-0.683331419713795">
            <text:p>-0,68</text:p>
          </table:table-cell>
          <table:table-cell table:style-name="ce3" table:formula="of:=-2.5+5*RAND()" office:value-type="float" office:value="-2.00776126701385">
            <text:p>-2,01</text:p>
          </table:table-cell>
          <table:table-cell table:style-name="ce3" table:formula="of:=-2.5+5*RAND()" office:value-type="float" office:value="-1.38555351644754">
            <text:p>-1,39</text:p>
          </table:table-cell>
          <table:table-cell table:style-name="ce3" table:formula="of:=-2.5+5*RAND()" office:value-type="float" office:value="1.25520811416209">
            <text:p>1,26</text:p>
          </table:table-cell>
          <table:table-cell table:style-name="ce3" table:formula="of:=-2.5+5*RAND()" office:value-type="float" office:value="1.02436714340001">
            <text:p>1,02</text:p>
          </table:table-cell>
          <table:table-cell table:style-name="ce3" table:formula="of:=-2.5+5*RAND()" office:value-type="float" office:value="0.252488679252565">
            <text:p>0,25</text:p>
          </table:table-cell>
          <table:table-cell table:style-name="ce3" table:formula="of:=-2.5+5*RAND()" office:value-type="float" office:value="1.63875050609931">
            <text:p>1,64</text:p>
          </table:table-cell>
          <table:table-cell table:style-name="ce3" table:formula="of:=-2.5+5*RAND()" office:value-type="float" office:value="1.4196115010418">
            <text:p>1,42</text:p>
          </table:table-cell>
          <table:table-cell table:style-name="ce3" table:formula="of:=-2.5+5*RAND()" office:value-type="float" office:value="-1.96684826165438">
            <text:p>-1,97</text:p>
          </table:table-cell>
          <table:table-cell table:style-name="ce3" table:formula="of:=-2.5+5*RAND()" office:value-type="float" office:value="-1.38011632720009">
            <text:p>-1,38</text:p>
          </table:table-cell>
          <table:table-cell table:style-name="ce3" table:formula="of:=-2.5+5*RAND()" office:value-type="float" office:value="2.05815172754228">
            <text:p>2,06</text:p>
          </table:table-cell>
          <table:table-cell table:style-name="ce3" table:formula="of:=-2.5+5*RAND()" office:value-type="float" office:value="1.68938579969108">
            <text:p>1,69</text:p>
          </table:table-cell>
          <table:table-cell table:style-name="ce3" table:formula="of:=-2.5+5*RAND()" office:value-type="float" office:value="-2.03685947693884">
            <text:p>-2,04</text:p>
          </table:table-cell>
          <table:table-cell table:style-name="ce3" table:formula="of:=-2.5+5*RAND()" office:value-type="float" office:value="-0.355361155234277">
            <text:p>-0,36</text:p>
          </table:table-cell>
          <table:table-cell table:style-name="ce3" table:formula="of:=-2.5+5*RAND()" office:value-type="float" office:value="0.765277645550668">
            <text:p>0,77</text:p>
          </table:table-cell>
          <table:table-cell table:style-name="ce3" table:formula="of:=-2.5+5*RAND()" office:value-type="float" office:value="0.260874025989324">
            <text:p>0,26</text:p>
          </table:table-cell>
          <table:table-cell table:style-name="ce3" table:formula="of:=-2.5+5*RAND()" office:value-type="float" office:value="-1.85480521293357">
            <text:p>-1,85</text:p>
          </table:table-cell>
          <table:table-cell table:style-name="ce3" table:formula="of:=-2.5+5*RAND()" office:value-type="float" office:value="0.343521730974317">
            <text:p>0,34</text:p>
          </table:table-cell>
          <table:table-cell table:style-name="ce3" table:formula="of:=-2.5+5*RAND()" office:value-type="float" office:value="1.97443951386958">
            <text:p>1,97</text:p>
          </table:table-cell>
          <table:table-cell table:style-name="ce3" table:formula="of:=-2.5+5*RAND()" office:value-type="float" office:value="1.55218866886571">
            <text:p>1,55</text:p>
          </table:table-cell>
          <table:table-cell table:style-name="ce3" table:formula="of:=-2.5+5*RAND()" office:value-type="float" office:value="-1.0544416308403">
            <text:p>-1,05</text:p>
          </table:table-cell>
          <table:table-cell table:style-name="ce3" table:formula="of:=-2.5+5*RAND()" office:value-type="float" office:value="-0.782101140357554">
            <text:p>-0,78</text:p>
          </table:table-cell>
          <table:table-cell table:style-name="ce3" table:formula="of:=-2.5+5*RAND()" office:value-type="float" office:value="1.45811231341213">
            <text:p>1,46</text:p>
          </table:table-cell>
          <table:table-cell table:style-name="ce3" table:formula="of:=-2.5+5*RAND()" office:value-type="float" office:value="0.772856362164021">
            <text:p>0,77</text:p>
          </table:table-cell>
          <table:table-cell table:style-name="ce3" table:formula="of:=-2.5+5*RAND()" office:value-type="float" office:value="1.96601202944294">
            <text:p>1,97</text:p>
          </table:table-cell>
          <table:table-cell table:style-name="ce3" table:formula="of:=-2.5+5*RAND()" office:value-type="float" office:value="-1.5753744635731">
            <text:p>-1,58</text:p>
          </table:table-cell>
          <table:table-cell table:style-name="ce3" table:formula="of:=-2.5+5*RAND()" office:value-type="float" office:value="2.02229095855728">
            <text:p>2,02</text:p>
          </table:table-cell>
          <table:table-cell table:style-name="ce3" table:formula="of:=-2.5+5*RAND()" office:value-type="float" office:value="0.841497182846069">
            <text:p>0,84</text:p>
          </table:table-cell>
          <table:table-cell table:style-name="ce3" table:formula="of:=-2.5+5*RAND()" office:value-type="float" office:value="2.44058019947261">
            <text:p>2,44</text:p>
          </table:table-cell>
          <table:table-cell table:style-name="ce3" table:formula="of:=-2.5+5*RAND()" office:value-type="float" office:value="2.38471868447959">
            <text:p>2,38</text:p>
          </table:table-cell>
          <table:table-cell table:style-name="ce3" table:formula="of:=-2.5+5*RAND()" office:value-type="float" office:value="-0.0363183114677668">
            <text:p>-0,04</text:p>
          </table:table-cell>
          <table:table-cell table:style-name="ce3" table:formula="of:=-2.5+5*RAND()" office:value-type="float" office:value="0.117304653394967">
            <text:p>0,12</text:p>
          </table:table-cell>
          <table:table-cell table:style-name="ce3" table:formula="of:=-2.5+5*RAND()" office:value-type="float" office:value="-0.374072138220072">
            <text:p>-0,37</text:p>
          </table:table-cell>
          <table:table-cell table:style-name="ce3" table:formula="of:=-2.5+5*RAND()" office:value-type="float" office:value="-2.04287887085229">
            <text:p>-2,04</text:p>
          </table:table-cell>
          <table:table-cell table:style-name="ce3" table:formula="of:=-2.5+5*RAND()" office:value-type="float" office:value="-0.0341155915521085">
            <text:p>-0,03</text:p>
          </table:table-cell>
          <table:table-cell table:style-name="ce3" table:formula="of:=-2.5+5*RAND()" office:value-type="float" office:value="0.463414380792528">
            <text:p>0,46</text:p>
          </table:table-cell>
          <table:table-cell table:style-name="ce3" table:formula="of:=-2.5+5*RAND()" office:value-type="float" office:value="0.219879716169089">
            <text:p>0,22</text:p>
          </table:table-cell>
          <table:table-cell table:style-name="ce3" table:formula="of:=-2.5+5*RAND()" office:value-type="float" office:value="-1.13012015121058">
            <text:p>-1,13</text:p>
          </table:table-cell>
          <table:table-cell table:style-name="ce3" table:formula="of:=-2.5+5*RAND()" office:value-type="float" office:value="-0.369532098993659">
            <text:p>-0,37</text:p>
          </table:table-cell>
          <table:table-cell table:style-name="ce3" table:formula="of:=-2.5+5*RAND()" office:value-type="float" office:value="-0.945275924168527">
            <text:p>-0,95</text:p>
          </table:table-cell>
          <table:table-cell table:style-name="ce3" table:formula="of:=-2.5+5*RAND()" office:value-type="float" office:value="0.530467729549855">
            <text:p>0,53</text:p>
          </table:table-cell>
          <table:table-cell table:style-name="ce3" table:formula="of:=-2.5+5*RAND()" office:value-type="float" office:value="0.904517853632569">
            <text:p>0,9</text:p>
          </table:table-cell>
          <table:table-cell table:style-name="ce3" table:formula="of:=-2.5+5*RAND()" office:value-type="float" office:value="-0.704719177447259">
            <text:p>-0,7</text:p>
          </table:table-cell>
          <table:table-cell table:style-name="ce3" table:formula="of:=-2.5+5*RAND()" office:value-type="float" office:value="0.266668715048581">
            <text:p>0,27</text:p>
          </table:table-cell>
          <table:table-cell table:style-name="ce3" table:formula="of:=-2.5+5*RAND()" office:value-type="float" office:value="-2.42639545118436">
            <text:p>-2,43</text:p>
          </table:table-cell>
          <table:table-cell table:style-name="ce3" table:formula="of:=-2.5+5*RAND()" office:value-type="float" office:value="-1.62343717645854">
            <text:p>-1,62</text:p>
          </table:table-cell>
          <table:table-cell table:style-name="ce3" table:formula="of:=-2.5+5*RAND()" office:value-type="float" office:value="-1.33535692933947">
            <text:p>-1,34</text:p>
          </table:table-cell>
          <table:table-cell table:style-name="ce3" table:formula="of:=-2.5+5*RAND()" office:value-type="float" office:value="-0.429392557125539">
            <text:p>-0,43</text:p>
          </table:table-cell>
          <table:table-cell table:style-name="ce3" table:formula="of:=-2.5+5*RAND()" office:value-type="float" office:value="1.82395104318857">
            <text:p>1,82</text:p>
          </table:table-cell>
          <table:table-cell table:style-name="ce3" table:formula="of:=-2.5+5*RAND()" office:value-type="float" office:value="1.7234224290587">
            <text:p>1,72</text:p>
          </table:table-cell>
          <table:table-cell table:style-name="ce3" table:formula="of:=-2.5+5*RAND()" office:value-type="float" office:value="0.510061741806567">
            <text:p>0,51</text:p>
          </table:table-cell>
          <table:table-cell table:style-name="ce3" table:formula="of:=-2.5+5*RAND()" office:value-type="float" office:value="-2.08907166263089">
            <text:p>-2,09</text:p>
          </table:table-cell>
          <table:table-cell table:style-name="ce3" table:formula="of:=-2.5+5*RAND()" office:value-type="float" office:value="-2.31455622939393">
            <text:p>-2,31</text:p>
          </table:table-cell>
          <table:table-cell table:style-name="ce3" table:formula="of:=-2.5+5*RAND()" office:value-type="float" office:value="-1.22911731246859">
            <text:p>-1,23</text:p>
          </table:table-cell>
          <table:table-cell table:style-name="ce3" table:formula="of:=-2.5+5*RAND()" office:value-type="float" office:value="-1.97967750718817">
            <text:p>-1,98</text:p>
          </table:table-cell>
          <table:table-cell table:style-name="ce3" table:formula="of:=-2.5+5*RAND()" office:value-type="float" office:value="1.2071263580583">
            <text:p>1,21</text:p>
          </table:table-cell>
          <table:table-cell table:style-name="ce3" table:formula="of:=-2.5+5*RAND()" office:value-type="float" office:value="1.15567707223818">
            <text:p>1,16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0.341806812211871">
            <text:p>0,34</text:p>
          </table:table-cell>
          <table:table-cell table:style-name="ce3" table:formula="of:=-2.5+5*RAND()" office:value-type="float" office:value="-2.08311985712498">
            <text:p>-2,08</text:p>
          </table:table-cell>
          <table:table-cell table:style-name="ce3" table:formula="of:=-2.5+5*RAND()" office:value-type="float" office:value="-0.296282030176371">
            <text:p>-0,3</text:p>
          </table:table-cell>
          <table:table-cell table:style-name="ce3" table:formula="of:=-2.5+5*RAND()" office:value-type="float" office:value="-0.505400947295129">
            <text:p>-0,51</text:p>
          </table:table-cell>
          <table:table-cell table:style-name="ce3" table:formula="of:=-2.5+5*RAND()" office:value-type="float" office:value="2.06565202446654">
            <text:p>2,07</text:p>
          </table:table-cell>
          <table:table-cell table:style-name="ce3" table:formula="of:=-2.5+5*RAND()" office:value-type="float" office:value="-0.860708304680884">
            <text:p>-0,86</text:p>
          </table:table-cell>
          <table:table-cell table:style-name="ce3" table:formula="of:=-2.5+5*RAND()" office:value-type="float" office:value="-0.251154969446361">
            <text:p>-0,25</text:p>
          </table:table-cell>
          <table:table-cell table:style-name="ce3" table:formula="of:=-2.5+5*RAND()" office:value-type="float" office:value="0.163815093692392">
            <text:p>0,16</text:p>
          </table:table-cell>
          <table:table-cell table:style-name="ce3" table:formula="of:=-2.5+5*RAND()" office:value-type="float" office:value="-1.61862243199721">
            <text:p>-1,62</text:p>
          </table:table-cell>
          <table:table-cell table:style-name="ce3" table:formula="of:=-2.5+5*RAND()" office:value-type="float" office:value="-1.8540153093636">
            <text:p>-1,85</text:p>
          </table:table-cell>
          <table:table-cell table:style-name="ce3" table:formula="of:=-2.5+5*RAND()" office:value-type="float" office:value="-2.07099175779149">
            <text:p>-2,07</text:p>
          </table:table-cell>
          <table:table-cell table:style-name="ce3" table:formula="of:=-2.5+5*RAND()" office:value-type="float" office:value="-0.662882924079895">
            <text:p>-0,66</text:p>
          </table:table-cell>
          <table:table-cell table:style-name="ce3" table:formula="of:=-2.5+5*RAND()" office:value-type="float" office:value="1.76251936005428">
            <text:p>1,76</text:p>
          </table:table-cell>
          <table:table-cell table:style-name="ce3" table:formula="of:=-2.5+5*RAND()" office:value-type="float" office:value="1.38415442313999">
            <text:p>1,38</text:p>
          </table:table-cell>
          <table:table-cell table:style-name="ce3" table:formula="of:=-2.5+5*RAND()" office:value-type="float" office:value="-0.400594058446586">
            <text:p>-0,4</text:p>
          </table:table-cell>
          <table:table-cell table:style-name="ce3" table:formula="of:=-2.5+5*RAND()" office:value-type="float" office:value="-2.25582332350314">
            <text:p>-2,26</text:p>
          </table:table-cell>
          <table:table-cell table:style-name="ce3" table:formula="of:=-2.5+5*RAND()" office:value-type="float" office:value="0.391051692422479">
            <text:p>0,39</text:p>
          </table:table-cell>
          <table:table-cell table:style-name="ce3" table:formula="of:=-2.5+5*RAND()" office:value-type="float" office:value="-0.232607256621122">
            <text:p>-0,23</text:p>
          </table:table-cell>
          <table:table-cell table:style-name="ce3" table:formula="of:=-2.5+5*RAND()" office:value-type="float" office:value="-0.908293421380222">
            <text:p>-0,91</text:p>
          </table:table-cell>
          <table:table-cell table:style-name="ce3" table:formula="of:=-2.5+5*RAND()" office:value-type="float" office:value="-0.258819086011499">
            <text:p>-0,26</text:p>
          </table:table-cell>
          <table:table-cell table:style-name="ce3" table:formula="of:=-2.5+5*RAND()" office:value-type="float" office:value="-1.16975742392242">
            <text:p>-1,17</text:p>
          </table:table-cell>
          <table:table-cell table:style-name="ce3" table:formula="of:=-2.5+5*RAND()" office:value-type="float" office:value="1.63898010272533">
            <text:p>1,64</text:p>
          </table:table-cell>
          <table:table-cell table:style-name="ce3" table:formula="of:=-2.5+5*RAND()" office:value-type="float" office:value="-0.845321894157678">
            <text:p>-0,85</text:p>
          </table:table-cell>
          <table:table-cell table:style-name="ce3" table:formula="of:=-2.5+5*RAND()" office:value-type="float" office:value="-2.30584482196718">
            <text:p>-2,31</text:p>
          </table:table-cell>
          <table:table-cell table:style-name="ce3" table:formula="of:=-2.5+5*RAND()" office:value-type="float" office:value="0.880553796887398">
            <text:p>0,88</text:p>
          </table:table-cell>
          <table:table-cell table:style-name="ce3" table:formula="of:=-2.5+5*RAND()" office:value-type="float" office:value="-1.91513590048999">
            <text:p>-1,92</text:p>
          </table:table-cell>
          <table:table-cell table:style-name="ce3" table:formula="of:=-2.5+5*RAND()" office:value-type="float" office:value="0.0386810558848083">
            <text:p>0,04</text:p>
          </table:table-cell>
          <table:table-cell table:style-name="ce3" table:formula="of:=-2.5+5*RAND()" office:value-type="float" office:value="-1.42290131188929">
            <text:p>-1,42</text:p>
          </table:table-cell>
          <table:table-cell table:style-name="ce3" table:formula="of:=-2.5+5*RAND()" office:value-type="float" office:value="-1.35674596531317">
            <text:p>-1,36</text:p>
          </table:table-cell>
          <table:table-cell table:style-name="ce3" table:formula="of:=-2.5+5*RAND()" office:value-type="float" office:value="-1.67175707872957">
            <text:p>-1,67</text:p>
          </table:table-cell>
          <table:table-cell table:style-name="ce3" table:formula="of:=-2.5+5*RAND()" office:value-type="float" office:value="0.319347258191556">
            <text:p>0,32</text:p>
          </table:table-cell>
          <table:table-cell table:style-name="ce3" table:formula="of:=-2.5+5*RAND()" office:value-type="float" office:value="-1.64881427306682">
            <text:p>-1,65</text:p>
          </table:table-cell>
          <table:table-cell table:style-name="ce3" table:formula="of:=-2.5+5*RAND()" office:value-type="float" office:value="0.705164063256234">
            <text:p>0,71</text:p>
          </table:table-cell>
          <table:table-cell table:style-name="ce3" table:formula="of:=-2.5+5*RAND()" office:value-type="float" office:value="0.58162905042991">
            <text:p>0,58</text:p>
          </table:table-cell>
          <table:table-cell table:style-name="ce3" table:formula="of:=-2.5+5*RAND()" office:value-type="float" office:value="-1.93772845901549">
            <text:p>-1,94</text:p>
          </table:table-cell>
          <table:table-cell table:style-name="ce3" table:formula="of:=-2.5+5*RAND()" office:value-type="float" office:value="-0.422557038255036">
            <text:p>-0,42</text:p>
          </table:table-cell>
          <table:table-cell table:style-name="ce3" table:formula="of:=-2.5+5*RAND()" office:value-type="float" office:value="-2.36861757002771">
            <text:p>-2,37</text:p>
          </table:table-cell>
          <table:table-cell table:style-name="ce3" table:formula="of:=-2.5+5*RAND()" office:value-type="float" office:value="-1.34218927007169">
            <text:p>-1,34</text:p>
          </table:table-cell>
          <table:table-cell table:style-name="ce3" table:formula="of:=-2.5+5*RAND()" office:value-type="float" office:value="1.79115297272801">
            <text:p>1,79</text:p>
          </table:table-cell>
          <table:table-cell table:style-name="ce3" table:formula="of:=-2.5+5*RAND()" office:value-type="float" office:value="1.94753213319927">
            <text:p>1,95</text:p>
          </table:table-cell>
          <table:table-cell table:style-name="ce3" table:formula="of:=-2.5+5*RAND()" office:value-type="float" office:value="0.817889065947384">
            <text:p>0,82</text:p>
          </table:table-cell>
          <table:table-cell table:style-name="ce3" table:formula="of:=-2.5+5*RAND()" office:value-type="float" office:value="-1.99109041364864">
            <text:p>-1,99</text:p>
          </table:table-cell>
          <table:table-cell table:style-name="ce3" table:formula="of:=-2.5+5*RAND()" office:value-type="float" office:value="2.04422805458307">
            <text:p>2,04</text:p>
          </table:table-cell>
          <table:table-cell table:style-name="ce3" table:formula="of:=-2.5+5*RAND()" office:value-type="float" office:value="-2.22594649298117">
            <text:p>-2,23</text:p>
          </table:table-cell>
          <table:table-cell table:style-name="ce3" table:formula="of:=-2.5+5*RAND()" office:value-type="float" office:value="-0.153410332277417">
            <text:p>-0,15</text:p>
          </table:table-cell>
          <table:table-cell table:style-name="ce3" table:formula="of:=-2.5+5*RAND()" office:value-type="float" office:value="0.90060944436118">
            <text:p>0,9</text:p>
          </table:table-cell>
          <table:table-cell table:style-name="ce3" table:formula="of:=-2.5+5*RAND()" office:value-type="float" office:value="1.2631506472826">
            <text:p>1,26</text:p>
          </table:table-cell>
          <table:table-cell table:style-name="ce3" table:formula="of:=-2.5+5*RAND()" office:value-type="float" office:value="1.51250650640577">
            <text:p>1,51</text:p>
          </table:table-cell>
          <table:table-cell table:style-name="ce3" table:formula="of:=-2.5+5*RAND()" office:value-type="float" office:value="-2.31877439888194">
            <text:p>-2,32</text:p>
          </table:table-cell>
          <table:table-cell table:style-name="ce3" table:formula="of:=-2.5+5*RAND()" office:value-type="float" office:value="-0.880003103520721">
            <text:p>-0,88</text:p>
          </table:table-cell>
          <table:table-cell table:style-name="ce3" table:formula="of:=-2.5+5*RAND()" office:value-type="float" office:value="-1.21296325931326">
            <text:p>-1,21</text:p>
          </table:table-cell>
          <table:table-cell table:style-name="ce3" table:formula="of:=-2.5+5*RAND()" office:value-type="float" office:value="-0.952084835153073">
            <text:p>-0,95</text:p>
          </table:table-cell>
          <table:table-cell table:style-name="ce3" table:formula="of:=-2.5+5*RAND()" office:value-type="float" office:value="-1.22070537647232">
            <text:p>-1,22</text:p>
          </table:table-cell>
          <table:table-cell table:style-name="ce3" table:formula="of:=-2.5+5*RAND()" office:value-type="float" office:value="2.36920572351664">
            <text:p>2,37</text:p>
          </table:table-cell>
          <table:table-cell table:style-name="ce3" table:formula="of:=-2.5+5*RAND()" office:value-type="float" office:value="0.354598190169781">
            <text:p>0,35</text:p>
          </table:table-cell>
          <table:table-cell table:style-name="ce3" table:formula="of:=-2.5+5*RAND()" office:value-type="float" office:value="-1.5774764935486">
            <text:p>-1,58</text:p>
          </table:table-cell>
          <table:table-cell table:style-name="ce3" table:formula="of:=-2.5+5*RAND()" office:value-type="float" office:value="0.559993395581842">
            <text:p>0,56</text:p>
          </table:table-cell>
          <table:table-cell table:style-name="ce3" table:formula="of:=-2.5+5*RAND()" office:value-type="float" office:value="-1.90983396023512">
            <text:p>-1,91</text:p>
          </table:table-cell>
          <table:table-cell table:style-name="ce3" table:formula="of:=-2.5+5*RAND()" office:value-type="float" office:value="-0.26030904147774">
            <text:p>-0,26</text:p>
          </table:table-cell>
          <table:table-cell table:style-name="ce3" table:formula="of:=-2.5+5*RAND()" office:value-type="float" office:value="-1.65338659193367">
            <text:p>-1,65</text:p>
          </table:table-cell>
          <table:table-cell table:style-name="ce3" table:formula="of:=-2.5+5*RAND()" office:value-type="float" office:value="-1.82558865752071">
            <text:p>-1,83</text:p>
          </table:table-cell>
          <table:table-cell table:style-name="ce3" table:formula="of:=-2.5+5*RAND()" office:value-type="float" office:value="2.27847599424422">
            <text:p>2,28</text:p>
          </table:table-cell>
          <table:table-cell table:style-name="ce3" table:formula="of:=-2.5+5*RAND()" office:value-type="float" office:value="1.88521011499688">
            <text:p>1,89</text:p>
          </table:table-cell>
          <table:table-cell table:style-name="ce3" table:formula="of:=-2.5+5*RAND()" office:value-type="float" office:value="1.82131487410516">
            <text:p>1,82</text:p>
          </table:table-cell>
          <table:table-cell table:style-name="ce3" table:formula="of:=-2.5+5*RAND()" office:value-type="float" office:value="-1.8588658911176">
            <text:p>-1,86</text:p>
          </table:table-cell>
          <table:table-cell table:style-name="ce3" table:formula="of:=-2.5+5*RAND()" office:value-type="float" office:value="0.972387664951384">
            <text:p>0,97</text:p>
          </table:table-cell>
          <table:table-cell table:style-name="ce3" table:formula="of:=-2.5+5*RAND()" office:value-type="float" office:value="-0.392421416472644">
            <text:p>-0,39</text:p>
          </table:table-cell>
          <table:table-cell table:style-name="ce3" table:formula="of:=-2.5+5*RAND()" office:value-type="float" office:value="2.30092772981152">
            <text:p>2,3</text:p>
          </table:table-cell>
          <table:table-cell table:style-name="ce3" table:formula="of:=-2.5+5*RAND()" office:value-type="float" office:value="-1.81802684674039">
            <text:p>-1,82</text:p>
          </table:table-cell>
          <table:table-cell table:style-name="ce3" table:formula="of:=-2.5+5*RAND()" office:value-type="float" office:value="1.89531593583524">
            <text:p>1,9</text:p>
          </table:table-cell>
          <table:table-cell table:style-name="ce3" table:formula="of:=-2.5+5*RAND()" office:value-type="float" office:value="1.01491980021819">
            <text:p>1,01</text:p>
          </table:table-cell>
          <table:table-cell table:style-name="ce3" table:formula="of:=-2.5+5*RAND()" office:value-type="float" office:value="0.204764737281948">
            <text:p>0,2</text:p>
          </table:table-cell>
          <table:table-cell table:style-name="ce3" table:formula="of:=-2.5+5*RAND()" office:value-type="float" office:value="1.11987261567265">
            <text:p>1,12</text:p>
          </table:table-cell>
          <table:table-cell table:style-name="ce3" table:formula="of:=-2.5+5*RAND()" office:value-type="float" office:value="-1.54888118617237">
            <text:p>-1,55</text:p>
          </table:table-cell>
          <table:table-cell table:style-name="ce3" table:formula="of:=-2.5+5*RAND()" office:value-type="float" office:value="-0.773948829155415">
            <text:p>-0,77</text:p>
          </table:table-cell>
          <table:table-cell table:style-name="ce3" table:formula="of:=-2.5+5*RAND()" office:value-type="float" office:value="1.3401223695837">
            <text:p>1,34</text:p>
          </table:table-cell>
          <table:table-cell table:style-name="ce3" table:formula="of:=-2.5+5*RAND()" office:value-type="float" office:value="1.79735968355089">
            <text:p>1,8</text:p>
          </table:table-cell>
          <table:table-cell table:style-name="ce3" table:formula="of:=-2.5+5*RAND()" office:value-type="float" office:value="1.20311041828245">
            <text:p>1,2</text:p>
          </table:table-cell>
          <table:table-cell table:style-name="ce3" table:formula="of:=-2.5+5*RAND()" office:value-type="float" office:value="1.80664639454335">
            <text:p>1,81</text:p>
          </table:table-cell>
          <table:table-cell table:style-name="ce3" table:formula="of:=-2.5+5*RAND()" office:value-type="float" office:value="0.793713964521885">
            <text:p>0,79</text:p>
          </table:table-cell>
          <table:table-cell table:style-name="ce3" table:formula="of:=-2.5+5*RAND()" office:value-type="float" office:value="2.48293744400144">
            <text:p>2,48</text:p>
          </table:table-cell>
          <table:table-cell table:style-name="ce3" table:formula="of:=-2.5+5*RAND()" office:value-type="float" office:value="-2.23018464166671">
            <text:p>-2,23</text:p>
          </table:table-cell>
          <table:table-cell table:style-name="ce3" table:formula="of:=-2.5+5*RAND()" office:value-type="float" office:value="-1.91555054625496">
            <text:p>-1,92</text:p>
          </table:table-cell>
          <table:table-cell table:style-name="ce3" table:formula="of:=-2.5+5*RAND()" office:value-type="float" office:value="0.777563264127821">
            <text:p>0,78</text:p>
          </table:table-cell>
          <table:table-cell table:style-name="ce3" table:formula="of:=-2.5+5*RAND()" office:value-type="float" office:value="-1.55566340778023">
            <text:p>-1,56</text:p>
          </table:table-cell>
          <table:table-cell table:style-name="ce3" table:formula="of:=-2.5+5*RAND()" office:value-type="float" office:value="-1.87211007345468">
            <text:p>-1,87</text:p>
          </table:table-cell>
          <table:table-cell table:style-name="ce3" table:formula="of:=-2.5+5*RAND()" office:value-type="float" office:value="1.9366193888709">
            <text:p>1,94</text:p>
          </table:table-cell>
          <table:table-cell table:style-name="ce3" table:formula="of:=-2.5+5*RAND()" office:value-type="float" office:value="2.15780324069783">
            <text:p>2,16</text:p>
          </table:table-cell>
          <table:table-cell table:style-name="ce3" table:formula="of:=-2.5+5*RAND()" office:value-type="float" office:value="-1.07545943930745">
            <text:p>-1,08</text:p>
          </table:table-cell>
          <table:table-cell table:style-name="ce3" table:formula="of:=-2.5+5*RAND()" office:value-type="float" office:value="2.4283010722138">
            <text:p>2,43</text:p>
          </table:table-cell>
          <table:table-cell table:style-name="ce3" table:formula="of:=-2.5+5*RAND()" office:value-type="float" office:value="-1.83321096468717">
            <text:p>-1,83</text:p>
          </table:table-cell>
          <table:table-cell table:style-name="ce3" table:formula="of:=-2.5+5*RAND()" office:value-type="float" office:value="-1.17315153125674">
            <text:p>-1,17</text:p>
          </table:table-cell>
          <table:table-cell table:style-name="ce3" table:formula="of:=-2.5+5*RAND()" office:value-type="float" office:value="1.49567363318056">
            <text:p>1,5</text:p>
          </table:table-cell>
          <table:table-cell table:style-name="ce3" table:formula="of:=-2.5+5*RAND()" office:value-type="float" office:value="0.162405001465231">
            <text:p>0,16</text:p>
          </table:table-cell>
          <table:table-cell table:style-name="ce3" table:formula="of:=-2.5+5*RAND()" office:value-type="float" office:value="-0.277952156029642">
            <text:p>-0,28</text:p>
          </table:table-cell>
          <table:table-cell table:style-name="ce3" table:formula="of:=-2.5+5*RAND()" office:value-type="float" office:value="-2.43792209541425">
            <text:p>-2,44</text:p>
          </table:table-cell>
          <table:table-cell table:style-name="ce3" table:formula="of:=-2.5+5*RAND()" office:value-type="float" office:value="2.31057342607528">
            <text:p>2,31</text:p>
          </table:table-cell>
          <table:table-cell table:style-name="ce3" table:formula="of:=-2.5+5*RAND()" office:value-type="float" office:value="2.4742703512311">
            <text:p>2,47</text:p>
          </table:table-cell>
          <table:table-cell table:style-name="ce3" table:formula="of:=-2.5+5*RAND()" office:value-type="float" office:value="2.28151770308614">
            <text:p>2,28</text:p>
          </table:table-cell>
          <table:table-cell table:style-name="ce3" table:formula="of:=-2.5+5*RAND()" office:value-type="float" office:value="-0.231025612447411">
            <text:p>-0,23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71350026968867">
            <text:p>-1,71</text:p>
          </table:table-cell>
          <table:table-cell table:style-name="ce3" table:formula="of:=-2.5+5*RAND()" office:value-type="float" office:value="-1.57698161900044">
            <text:p>-1,58</text:p>
          </table:table-cell>
          <table:table-cell table:style-name="ce3" table:formula="of:=-2.5+5*RAND()" office:value-type="float" office:value="0.678733075037599">
            <text:p>0,68</text:p>
          </table:table-cell>
          <table:table-cell table:style-name="ce3" table:formula="of:=-2.5+5*RAND()" office:value-type="float" office:value="0.686212859582156">
            <text:p>0,69</text:p>
          </table:table-cell>
          <table:table-cell table:style-name="ce3" table:formula="of:=-2.5+5*RAND()" office:value-type="float" office:value="-0.741309416480362">
            <text:p>-0,74</text:p>
          </table:table-cell>
          <table:table-cell table:style-name="ce3" table:formula="of:=-2.5+5*RAND()" office:value-type="float" office:value="-1.40496240695938">
            <text:p>-1,4</text:p>
          </table:table-cell>
          <table:table-cell table:style-name="ce3" table:formula="of:=-2.5+5*RAND()" office:value-type="float" office:value="-0.115659623406827">
            <text:p>-0,12</text:p>
          </table:table-cell>
          <table:table-cell table:style-name="ce3" table:formula="of:=-2.5+5*RAND()" office:value-type="float" office:value="0.864117199089378">
            <text:p>0,86</text:p>
          </table:table-cell>
          <table:table-cell table:style-name="ce3" table:formula="of:=-2.5+5*RAND()" office:value-type="float" office:value="1.60631647566333">
            <text:p>1,61</text:p>
          </table:table-cell>
          <table:table-cell table:style-name="ce3" table:formula="of:=-2.5+5*RAND()" office:value-type="float" office:value="0.533799093682319">
            <text:p>0,53</text:p>
          </table:table-cell>
          <table:table-cell table:style-name="ce3" table:formula="of:=-2.5+5*RAND()" office:value-type="float" office:value="1.97665913263336">
            <text:p>1,98</text:p>
          </table:table-cell>
          <table:table-cell table:style-name="ce3" table:formula="of:=-2.5+5*RAND()" office:value-type="float" office:value="1.31496669724584">
            <text:p>1,31</text:p>
          </table:table-cell>
          <table:table-cell table:style-name="ce3" table:formula="of:=-2.5+5*RAND()" office:value-type="float" office:value="-0.175578929483891">
            <text:p>-0,18</text:p>
          </table:table-cell>
          <table:table-cell table:style-name="ce3" table:formula="of:=-2.5+5*RAND()" office:value-type="float" office:value="-0.564455869607627">
            <text:p>-0,56</text:p>
          </table:table-cell>
          <table:table-cell table:style-name="ce3" table:formula="of:=-2.5+5*RAND()" office:value-type="float" office:value="0.843610176816583">
            <text:p>0,84</text:p>
          </table:table-cell>
          <table:table-cell table:style-name="ce3" table:formula="of:=-2.5+5*RAND()" office:value-type="float" office:value="2.16789631405845">
            <text:p>2,17</text:p>
          </table:table-cell>
          <table:table-cell table:style-name="ce3" table:formula="of:=-2.5+5*RAND()" office:value-type="float" office:value="-0.754507400561124">
            <text:p>-0,75</text:p>
          </table:table-cell>
          <table:table-cell table:style-name="ce3" table:formula="of:=-2.5+5*RAND()" office:value-type="float" office:value="-0.146658881567419">
            <text:p>-0,15</text:p>
          </table:table-cell>
          <table:table-cell table:style-name="ce3" table:formula="of:=-2.5+5*RAND()" office:value-type="float" office:value="0.169120302889496">
            <text:p>0,17</text:p>
          </table:table-cell>
          <table:table-cell table:style-name="ce3" table:formula="of:=-2.5+5*RAND()" office:value-type="float" office:value="0.956443755421788">
            <text:p>0,96</text:p>
          </table:table-cell>
          <table:table-cell table:style-name="ce3" table:formula="of:=-2.5+5*RAND()" office:value-type="float" office:value="-0.849722889252007">
            <text:p>-0,85</text:p>
          </table:table-cell>
          <table:table-cell table:style-name="ce3" table:formula="of:=-2.5+5*RAND()" office:value-type="float" office:value="-0.65318524139002">
            <text:p>-0,65</text:p>
          </table:table-cell>
          <table:table-cell table:style-name="ce3" table:formula="of:=-2.5+5*RAND()" office:value-type="float" office:value="1.1538677313365">
            <text:p>1,15</text:p>
          </table:table-cell>
          <table:table-cell table:style-name="ce3" table:formula="of:=-2.5+5*RAND()" office:value-type="float" office:value="-1.58794920193031">
            <text:p>-1,59</text:p>
          </table:table-cell>
          <table:table-cell table:style-name="ce3" table:formula="of:=-2.5+5*RAND()" office:value-type="float" office:value="-1.40563424443826">
            <text:p>-1,41</text:p>
          </table:table-cell>
          <table:table-cell table:style-name="ce3" table:formula="of:=-2.5+5*RAND()" office:value-type="float" office:value="-1.90580410882831">
            <text:p>-1,91</text:p>
          </table:table-cell>
          <table:table-cell table:style-name="ce3" table:formula="of:=-2.5+5*RAND()" office:value-type="float" office:value="0.760043731424958">
            <text:p>0,76</text:p>
          </table:table-cell>
          <table:table-cell table:style-name="ce3" table:formula="of:=-2.5+5*RAND()" office:value-type="float" office:value="-1.37837910559028">
            <text:p>-1,38</text:p>
          </table:table-cell>
          <table:table-cell table:style-name="ce3" table:formula="of:=-2.5+5*RAND()" office:value-type="float" office:value="-0.677592742722482">
            <text:p>-0,68</text:p>
          </table:table-cell>
          <table:table-cell table:style-name="ce3" table:formula="of:=-2.5+5*RAND()" office:value-type="float" office:value="-0.804521136451513">
            <text:p>-0,8</text:p>
          </table:table-cell>
          <table:table-cell table:style-name="ce3" table:formula="of:=-2.5+5*RAND()" office:value-type="float" office:value="0.711294594220817">
            <text:p>0,71</text:p>
          </table:table-cell>
          <table:table-cell table:style-name="ce3" table:formula="of:=-2.5+5*RAND()" office:value-type="float" office:value="1.07868230901659">
            <text:p>1,08</text:p>
          </table:table-cell>
          <table:table-cell table:style-name="ce3" table:formula="of:=-2.5+5*RAND()" office:value-type="float" office:value="1.65239176945761">
            <text:p>1,65</text:p>
          </table:table-cell>
          <table:table-cell table:style-name="ce3" table:formula="of:=-2.5+5*RAND()" office:value-type="float" office:value="-0.232314355671406">
            <text:p>-0,23</text:p>
          </table:table-cell>
          <table:table-cell table:style-name="ce3" table:formula="of:=-2.5+5*RAND()" office:value-type="float" office:value="-1.71665316913277">
            <text:p>-1,72</text:p>
          </table:table-cell>
          <table:table-cell table:style-name="ce3" table:formula="of:=-2.5+5*RAND()" office:value-type="float" office:value="0.860446481965482">
            <text:p>0,86</text:p>
          </table:table-cell>
          <table:table-cell table:style-name="ce3" table:formula="of:=-2.5+5*RAND()" office:value-type="float" office:value="0.652584766503423">
            <text:p>0,65</text:p>
          </table:table-cell>
          <table:table-cell table:style-name="ce3" table:formula="of:=-2.5+5*RAND()" office:value-type="float" office:value="-0.0624072062782943">
            <text:p>-0,06</text:p>
          </table:table-cell>
          <table:table-cell table:style-name="ce3" table:formula="of:=-2.5+5*RAND()" office:value-type="float" office:value="0.744446197059006">
            <text:p>0,74</text:p>
          </table:table-cell>
          <table:table-cell table:style-name="ce3" table:formula="of:=-2.5+5*RAND()" office:value-type="float" office:value="1.79386541480199">
            <text:p>1,79</text:p>
          </table:table-cell>
          <table:table-cell table:style-name="ce3" table:formula="of:=-2.5+5*RAND()" office:value-type="float" office:value="-2.45847886195406">
            <text:p>-2,46</text:p>
          </table:table-cell>
          <table:table-cell table:style-name="ce3" table:formula="of:=-2.5+5*RAND()" office:value-type="float" office:value="2.06284425221384">
            <text:p>2,06</text:p>
          </table:table-cell>
          <table:table-cell table:style-name="ce3" table:formula="of:=-2.5+5*RAND()" office:value-type="float" office:value="-0.101728769950569">
            <text:p>-0,1</text:p>
          </table:table-cell>
          <table:table-cell table:style-name="ce3" table:formula="of:=-2.5+5*RAND()" office:value-type="float" office:value="0.117930851411074">
            <text:p>0,12</text:p>
          </table:table-cell>
          <table:table-cell table:style-name="ce3" table:formula="of:=-2.5+5*RAND()" office:value-type="float" office:value="-0.843701343983412">
            <text:p>-0,84</text:p>
          </table:table-cell>
          <table:table-cell table:style-name="ce3" table:formula="of:=-2.5+5*RAND()" office:value-type="float" office:value="-1.20302075287327">
            <text:p>-1,2</text:p>
          </table:table-cell>
          <table:table-cell table:style-name="ce3" table:formula="of:=-2.5+5*RAND()" office:value-type="float" office:value="0.644674089271575">
            <text:p>0,64</text:p>
          </table:table-cell>
          <table:table-cell table:style-name="ce3" table:formula="of:=-2.5+5*RAND()" office:value-type="float" office:value="-0.185890672728419">
            <text:p>-0,19</text:p>
          </table:table-cell>
          <table:table-cell table:style-name="ce3" table:formula="of:=-2.5+5*RAND()" office:value-type="float" office:value="0.583795548882335">
            <text:p>0,58</text:p>
          </table:table-cell>
          <table:table-cell table:style-name="ce3" table:formula="of:=-2.5+5*RAND()" office:value-type="float" office:value="1.94645165465772">
            <text:p>1,95</text:p>
          </table:table-cell>
          <table:table-cell table:style-name="ce3" table:formula="of:=-2.5+5*RAND()" office:value-type="float" office:value="0.664798114448786">
            <text:p>0,66</text:p>
          </table:table-cell>
          <table:table-cell table:style-name="ce3" table:formula="of:=-2.5+5*RAND()" office:value-type="float" office:value="-2.14839164400473">
            <text:p>-2,15</text:p>
          </table:table-cell>
          <table:table-cell table:style-name="ce3" table:formula="of:=-2.5+5*RAND()" office:value-type="float" office:value="-0.123720362316817">
            <text:p>-0,12</text:p>
          </table:table-cell>
          <table:table-cell table:style-name="ce3" table:formula="of:=-2.5+5*RAND()" office:value-type="float" office:value="2.24334558239207">
            <text:p>2,24</text:p>
          </table:table-cell>
          <table:table-cell table:style-name="ce3" table:formula="of:=-2.5+5*RAND()" office:value-type="float" office:value="0.295627631712705">
            <text:p>0,3</text:p>
          </table:table-cell>
          <table:table-cell table:style-name="ce3" table:formula="of:=-2.5+5*RAND()" office:value-type="float" office:value="-0.0444800825789571">
            <text:p>-0,04</text:p>
          </table:table-cell>
          <table:table-cell table:style-name="ce3" table:formula="of:=-2.5+5*RAND()" office:value-type="float" office:value="-0.559043511748314">
            <text:p>-0,56</text:p>
          </table:table-cell>
          <table:table-cell table:style-name="ce3" table:formula="of:=-2.5+5*RAND()" office:value-type="float" office:value="0.347824224736541">
            <text:p>0,35</text:p>
          </table:table-cell>
          <table:table-cell table:style-name="ce3" table:formula="of:=-2.5+5*RAND()" office:value-type="float" office:value="-0.951595921069384">
            <text:p>-0,95</text:p>
          </table:table-cell>
          <table:table-cell table:style-name="ce3" table:formula="of:=-2.5+5*RAND()" office:value-type="float" office:value="1.18073175661266">
            <text:p>1,18</text:p>
          </table:table-cell>
          <table:table-cell table:style-name="ce3" table:formula="of:=-2.5+5*RAND()" office:value-type="float" office:value="-1.61415893351659">
            <text:p>-1,61</text:p>
          </table:table-cell>
          <table:table-cell table:style-name="ce3" table:formula="of:=-2.5+5*RAND()" office:value-type="float" office:value="-1.50695350253955">
            <text:p>-1,51</text:p>
          </table:table-cell>
          <table:table-cell table:style-name="ce3" table:formula="of:=-2.5+5*RAND()" office:value-type="float" office:value="-0.087982164695859">
            <text:p>-0,09</text:p>
          </table:table-cell>
          <table:table-cell table:style-name="ce3" table:formula="of:=-2.5+5*RAND()" office:value-type="float" office:value="2.31291616335511">
            <text:p>2,31</text:p>
          </table:table-cell>
          <table:table-cell table:style-name="ce3" table:formula="of:=-2.5+5*RAND()" office:value-type="float" office:value="-2.27236523525789">
            <text:p>-2,27</text:p>
          </table:table-cell>
          <table:table-cell table:style-name="ce3" table:formula="of:=-2.5+5*RAND()" office:value-type="float" office:value="0.634566065855324">
            <text:p>0,63</text:p>
          </table:table-cell>
          <table:table-cell table:style-name="ce3" table:formula="of:=-2.5+5*RAND()" office:value-type="float" office:value="1.91631624707952">
            <text:p>1,92</text:p>
          </table:table-cell>
          <table:table-cell table:style-name="ce3" table:formula="of:=-2.5+5*RAND()" office:value-type="float" office:value="-0.829483321867883">
            <text:p>-0,83</text:p>
          </table:table-cell>
          <table:table-cell table:style-name="ce3" table:formula="of:=-2.5+5*RAND()" office:value-type="float" office:value="1.08341875253245">
            <text:p>1,08</text:p>
          </table:table-cell>
          <table:table-cell table:style-name="ce3" table:formula="of:=-2.5+5*RAND()" office:value-type="float" office:value="1.67378228856251">
            <text:p>1,67</text:p>
          </table:table-cell>
          <table:table-cell table:style-name="ce3" table:formula="of:=-2.5+5*RAND()" office:value-type="float" office:value="-0.46801740070805">
            <text:p>-0,47</text:p>
          </table:table-cell>
          <table:table-cell table:style-name="ce3" table:formula="of:=-2.5+5*RAND()" office:value-type="float" office:value="-1.57584391767159">
            <text:p>-1,58</text:p>
          </table:table-cell>
          <table:table-cell table:style-name="ce3" table:formula="of:=-2.5+5*RAND()" office:value-type="float" office:value="-1.6143113700673">
            <text:p>-1,61</text:p>
          </table:table-cell>
          <table:table-cell table:style-name="ce3" table:formula="of:=-2.5+5*RAND()" office:value-type="float" office:value="1.89636383904144">
            <text:p>1,9</text:p>
          </table:table-cell>
          <table:table-cell table:style-name="ce3" table:formula="of:=-2.5+5*RAND()" office:value-type="float" office:value="-0.280167346354574">
            <text:p>-0,28</text:p>
          </table:table-cell>
          <table:table-cell table:style-name="ce3" table:formula="of:=-2.5+5*RAND()" office:value-type="float" office:value="-1.48832288337871">
            <text:p>-1,49</text:p>
          </table:table-cell>
          <table:table-cell table:style-name="ce3" table:formula="of:=-2.5+5*RAND()" office:value-type="float" office:value="0.83220744272694">
            <text:p>0,83</text:p>
          </table:table-cell>
          <table:table-cell table:style-name="ce3" table:formula="of:=-2.5+5*RAND()" office:value-type="float" office:value="1.04360664496198">
            <text:p>1,04</text:p>
          </table:table-cell>
          <table:table-cell table:style-name="ce3" table:formula="of:=-2.5+5*RAND()" office:value-type="float" office:value="-0.0697149056941271">
            <text:p>-0,07</text:p>
          </table:table-cell>
          <table:table-cell table:style-name="ce3" table:formula="of:=-2.5+5*RAND()" office:value-type="float" office:value="1.72918593045324">
            <text:p>1,73</text:p>
          </table:table-cell>
          <table:table-cell table:style-name="ce3" table:formula="of:=-2.5+5*RAND()" office:value-type="float" office:value="1.83499632636085">
            <text:p>1,83</text:p>
          </table:table-cell>
          <table:table-cell table:style-name="ce3" table:formula="of:=-2.5+5*RAND()" office:value-type="float" office:value="-0.134999863803387">
            <text:p>-0,13</text:p>
          </table:table-cell>
          <table:table-cell table:style-name="ce3" table:formula="of:=-2.5+5*RAND()" office:value-type="float" office:value="-2.10539793828502">
            <text:p>-2,11</text:p>
          </table:table-cell>
          <table:table-cell table:style-name="ce3" table:formula="of:=-2.5+5*RAND()" office:value-type="float" office:value="-0.785811431705952">
            <text:p>-0,79</text:p>
          </table:table-cell>
          <table:table-cell table:style-name="ce3" table:formula="of:=-2.5+5*RAND()" office:value-type="float" office:value="2.35466388985515">
            <text:p>2,35</text:p>
          </table:table-cell>
          <table:table-cell table:style-name="ce3" table:formula="of:=-2.5+5*RAND()" office:value-type="float" office:value="1.91142459399998">
            <text:p>1,91</text:p>
          </table:table-cell>
          <table:table-cell table:style-name="ce3" table:formula="of:=-2.5+5*RAND()" office:value-type="float" office:value="-0.720998686738312">
            <text:p>-0,72</text:p>
          </table:table-cell>
          <table:table-cell table:style-name="ce3" table:formula="of:=-2.5+5*RAND()" office:value-type="float" office:value="2.45162101462483">
            <text:p>2,45</text:p>
          </table:table-cell>
          <table:table-cell table:style-name="ce3" table:formula="of:=-2.5+5*RAND()" office:value-type="float" office:value="2.06198491854593">
            <text:p>2,06</text:p>
          </table:table-cell>
          <table:table-cell table:style-name="ce3" table:formula="of:=-2.5+5*RAND()" office:value-type="float" office:value="-2.10124202305451">
            <text:p>-2,1</text:p>
          </table:table-cell>
          <table:table-cell table:style-name="ce3" table:formula="of:=-2.5+5*RAND()" office:value-type="float" office:value="-0.214071907103062">
            <text:p>-0,21</text:p>
          </table:table-cell>
          <table:table-cell table:style-name="ce3" table:formula="of:=-2.5+5*RAND()" office:value-type="float" office:value="2.25780854234472">
            <text:p>2,26</text:p>
          </table:table-cell>
          <table:table-cell table:style-name="ce3" table:formula="of:=-2.5+5*RAND()" office:value-type="float" office:value="0.45112774008885">
            <text:p>0,45</text:p>
          </table:table-cell>
          <table:table-cell table:style-name="ce3" table:formula="of:=-2.5+5*RAND()" office:value-type="float" office:value="2.14674076065421">
            <text:p>2,15</text:p>
          </table:table-cell>
          <table:table-cell table:style-name="ce3" table:formula="of:=-2.5+5*RAND()" office:value-type="float" office:value="-1.98140669148415">
            <text:p>-1,98</text:p>
          </table:table-cell>
          <table:table-cell table:style-name="ce3" table:formula="of:=-2.5+5*RAND()" office:value-type="float" office:value="1.31668092682958">
            <text:p>1,32</text:p>
          </table:table-cell>
          <table:table-cell table:style-name="ce3" table:formula="of:=-2.5+5*RAND()" office:value-type="float" office:value="1.31802186369896">
            <text:p>1,32</text:p>
          </table:table-cell>
          <table:table-cell table:style-name="ce3" table:formula="of:=-2.5+5*RAND()" office:value-type="float" office:value="2.14696744922549">
            <text:p>2,15</text:p>
          </table:table-cell>
          <table:table-cell table:style-name="ce3" table:formula="of:=-2.5+5*RAND()" office:value-type="float" office:value="0.157799632288516">
            <text:p>0,16</text:p>
          </table:table-cell>
          <table:table-cell table:style-name="ce3" table:formula="of:=-2.5+5*RAND()" office:value-type="float" office:value="2.41234090412036">
            <text:p>2,41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89883325714618">
            <text:p>-1,9</text:p>
          </table:table-cell>
          <table:table-cell table:style-name="ce3" table:formula="of:=-2.5+5*RAND()" office:value-type="float" office:value="-0.00449392246082425">
            <text:p>0</text:p>
          </table:table-cell>
          <table:table-cell table:style-name="ce3" table:formula="of:=-2.5+5*RAND()" office:value-type="float" office:value="-0.947569648269564">
            <text:p>-0,95</text:p>
          </table:table-cell>
          <table:table-cell table:style-name="ce3" table:formula="of:=-2.5+5*RAND()" office:value-type="float" office:value="-1.60794253228232">
            <text:p>-1,61</text:p>
          </table:table-cell>
          <table:table-cell table:style-name="ce3" table:formula="of:=-2.5+5*RAND()" office:value-type="float" office:value="1.87665056670085">
            <text:p>1,88</text:p>
          </table:table-cell>
          <table:table-cell table:style-name="ce3" table:formula="of:=-2.5+5*RAND()" office:value-type="float" office:value="0.00997772673144937">
            <text:p>0,01</text:p>
          </table:table-cell>
          <table:table-cell table:style-name="ce3" table:formula="of:=-2.5+5*RAND()" office:value-type="float" office:value="-1.10849077347666">
            <text:p>-1,11</text:p>
          </table:table-cell>
          <table:table-cell table:style-name="ce3" table:formula="of:=-2.5+5*RAND()" office:value-type="float" office:value="-2.32463724911213">
            <text:p>-2,32</text:p>
          </table:table-cell>
          <table:table-cell table:style-name="ce3" table:formula="of:=-2.5+5*RAND()" office:value-type="float" office:value="1.31859546527267">
            <text:p>1,32</text:p>
          </table:table-cell>
          <table:table-cell table:style-name="ce3" table:formula="of:=-2.5+5*RAND()" office:value-type="float" office:value="-1.13277900964022">
            <text:p>-1,13</text:p>
          </table:table-cell>
          <table:table-cell table:style-name="ce3" table:formula="of:=-2.5+5*RAND()" office:value-type="float" office:value="0.270504343789071">
            <text:p>0,27</text:p>
          </table:table-cell>
          <table:table-cell table:style-name="ce3" table:formula="of:=-2.5+5*RAND()" office:value-type="float" office:value="-2.02526038745418">
            <text:p>-2,03</text:p>
          </table:table-cell>
          <table:table-cell table:style-name="ce3" table:formula="of:=-2.5+5*RAND()" office:value-type="float" office:value="0.427877381443977">
            <text:p>0,43</text:p>
          </table:table-cell>
          <table:table-cell table:style-name="ce3" table:formula="of:=-2.5+5*RAND()" office:value-type="float" office:value="1.75504179671407">
            <text:p>1,76</text:p>
          </table:table-cell>
          <table:table-cell table:style-name="ce3" table:formula="of:=-2.5+5*RAND()" office:value-type="float" office:value="1.81901972042397">
            <text:p>1,82</text:p>
          </table:table-cell>
          <table:table-cell table:style-name="ce3" table:formula="of:=-2.5+5*RAND()" office:value-type="float" office:value="-2.13864200981334">
            <text:p>-2,14</text:p>
          </table:table-cell>
          <table:table-cell table:style-name="ce3" table:formula="of:=-2.5+5*RAND()" office:value-type="float" office:value="-0.981836265418679">
            <text:p>-0,98</text:p>
          </table:table-cell>
          <table:table-cell table:style-name="ce3" table:formula="of:=-2.5+5*RAND()" office:value-type="float" office:value="-2.03164437785745">
            <text:p>-2,03</text:p>
          </table:table-cell>
          <table:table-cell table:style-name="ce3" table:formula="of:=-2.5+5*RAND()" office:value-type="float" office:value="1.00032190326601">
            <text:p>1</text:p>
          </table:table-cell>
          <table:table-cell table:style-name="ce3" table:formula="of:=-2.5+5*RAND()" office:value-type="float" office:value="0.0832831324078143">
            <text:p>0,08</text:p>
          </table:table-cell>
          <table:table-cell table:style-name="ce3" table:formula="of:=-2.5+5*RAND()" office:value-type="float" office:value="1.78288200171664">
            <text:p>1,78</text:p>
          </table:table-cell>
          <table:table-cell table:style-name="ce3" table:formula="of:=-2.5+5*RAND()" office:value-type="float" office:value="2.21442717127502">
            <text:p>2,21</text:p>
          </table:table-cell>
          <table:table-cell table:style-name="ce3" table:formula="of:=-2.5+5*RAND()" office:value-type="float" office:value="-0.203674412332475">
            <text:p>-0,2</text:p>
          </table:table-cell>
          <table:table-cell table:style-name="ce3" table:formula="of:=-2.5+5*RAND()" office:value-type="float" office:value="0.452511587645859">
            <text:p>0,45</text:p>
          </table:table-cell>
          <table:table-cell table:style-name="ce3" table:formula="of:=-2.5+5*RAND()" office:value-type="float" office:value="-2.28012484963983">
            <text:p>-2,28</text:p>
          </table:table-cell>
          <table:table-cell table:style-name="ce3" table:formula="of:=-2.5+5*RAND()" office:value-type="float" office:value="-0.580355604179204">
            <text:p>-0,58</text:p>
          </table:table-cell>
          <table:table-cell table:style-name="ce3" table:formula="of:=-2.5+5*RAND()" office:value-type="float" office:value="2.17061093309894">
            <text:p>2,17</text:p>
          </table:table-cell>
          <table:table-cell table:style-name="ce3" table:formula="of:=-2.5+5*RAND()" office:value-type="float" office:value="-2.34446141403168">
            <text:p>-2,34</text:p>
          </table:table-cell>
          <table:table-cell table:style-name="ce3" table:formula="of:=-2.5+5*RAND()" office:value-type="float" office:value="1.02081253426149">
            <text:p>1,02</text:p>
          </table:table-cell>
          <table:table-cell table:style-name="ce3" table:formula="of:=-2.5+5*RAND()" office:value-type="float" office:value="-1.68076609726995">
            <text:p>-1,68</text:p>
          </table:table-cell>
          <table:table-cell table:style-name="ce3" table:formula="of:=-2.5+5*RAND()" office:value-type="float" office:value="1.58988267183304">
            <text:p>1,59</text:p>
          </table:table-cell>
          <table:table-cell table:style-name="ce3" table:formula="of:=-2.5+5*RAND()" office:value-type="float" office:value="0.195071690250188">
            <text:p>0,2</text:p>
          </table:table-cell>
          <table:table-cell table:style-name="ce3" table:formula="of:=-2.5+5*RAND()" office:value-type="float" office:value="1.70417187036946">
            <text:p>1,7</text:p>
          </table:table-cell>
          <table:table-cell table:style-name="ce3" table:formula="of:=-2.5+5*RAND()" office:value-type="float" office:value="1.93409906234592">
            <text:p>1,93</text:p>
          </table:table-cell>
          <table:table-cell table:style-name="ce3" table:formula="of:=-2.5+5*RAND()" office:value-type="float" office:value="-0.091747238766402">
            <text:p>-0,09</text:p>
          </table:table-cell>
          <table:table-cell table:style-name="ce3" table:formula="of:=-2.5+5*RAND()" office:value-type="float" office:value="0.712254049722105">
            <text:p>0,71</text:p>
          </table:table-cell>
          <table:table-cell table:style-name="ce3" table:formula="of:=-2.5+5*RAND()" office:value-type="float" office:value="-2.12920411489904">
            <text:p>-2,13</text:p>
          </table:table-cell>
          <table:table-cell table:style-name="ce3" table:formula="of:=-2.5+5*RAND()" office:value-type="float" office:value="1.45057513378561">
            <text:p>1,45</text:p>
          </table:table-cell>
          <table:table-cell table:style-name="ce3" table:formula="of:=-2.5+5*RAND()" office:value-type="float" office:value="2.10706315468997">
            <text:p>2,11</text:p>
          </table:table-cell>
          <table:table-cell table:style-name="ce3" table:formula="of:=-2.5+5*RAND()" office:value-type="float" office:value="-0.629648636095226">
            <text:p>-0,63</text:p>
          </table:table-cell>
          <table:table-cell table:style-name="ce3" table:formula="of:=-2.5+5*RAND()" office:value-type="float" office:value="1.15211908705533">
            <text:p>1,15</text:p>
          </table:table-cell>
          <table:table-cell table:style-name="ce3" table:formula="of:=-2.5+5*RAND()" office:value-type="float" office:value="1.19544964283705">
            <text:p>1,2</text:p>
          </table:table-cell>
          <table:table-cell table:style-name="ce3" table:formula="of:=-2.5+5*RAND()" office:value-type="float" office:value="1.57916700234637">
            <text:p>1,58</text:p>
          </table:table-cell>
          <table:table-cell table:style-name="ce3" table:formula="of:=-2.5+5*RAND()" office:value-type="float" office:value="-0.146232999395579">
            <text:p>-0,15</text:p>
          </table:table-cell>
          <table:table-cell table:style-name="ce3" table:formula="of:=-2.5+5*RAND()" office:value-type="float" office:value="-2.21053630113602">
            <text:p>-2,21</text:p>
          </table:table-cell>
          <table:table-cell table:style-name="ce3" table:formula="of:=-2.5+5*RAND()" office:value-type="float" office:value="2.47211202979088">
            <text:p>2,47</text:p>
          </table:table-cell>
          <table:table-cell table:style-name="ce3" table:formula="of:=-2.5+5*RAND()" office:value-type="float" office:value="0.773227987810969">
            <text:p>0,77</text:p>
          </table:table-cell>
          <table:table-cell table:style-name="ce3" table:formula="of:=-2.5+5*RAND()" office:value-type="float" office:value="-0.65599933732301">
            <text:p>-0,66</text:p>
          </table:table-cell>
          <table:table-cell table:style-name="ce3" table:formula="of:=-2.5+5*RAND()" office:value-type="float" office:value="-0.946266965474933">
            <text:p>-0,95</text:p>
          </table:table-cell>
          <table:table-cell table:style-name="ce3" table:formula="of:=-2.5+5*RAND()" office:value-type="float" office:value="0.579322059638798">
            <text:p>0,58</text:p>
          </table:table-cell>
          <table:table-cell table:style-name="ce3" table:formula="of:=-2.5+5*RAND()" office:value-type="float" office:value="0.285539475735277">
            <text:p>0,29</text:p>
          </table:table-cell>
          <table:table-cell table:style-name="ce3" table:formula="of:=-2.5+5*RAND()" office:value-type="float" office:value="1.26605482539162">
            <text:p>1,27</text:p>
          </table:table-cell>
          <table:table-cell table:style-name="ce3" table:formula="of:=-2.5+5*RAND()" office:value-type="float" office:value="-0.680912174284458">
            <text:p>-0,68</text:p>
          </table:table-cell>
          <table:table-cell table:style-name="ce3" table:formula="of:=-2.5+5*RAND()" office:value-type="float" office:value="0.733272954821587">
            <text:p>0,73</text:p>
          </table:table-cell>
          <table:table-cell table:style-name="ce3" table:formula="of:=-2.5+5*RAND()" office:value-type="float" office:value="1.81416521547362">
            <text:p>1,81</text:p>
          </table:table-cell>
          <table:table-cell table:style-name="ce3" table:formula="of:=-2.5+5*RAND()" office:value-type="float" office:value="0.731389469001442">
            <text:p>0,73</text:p>
          </table:table-cell>
          <table:table-cell table:style-name="ce3" table:formula="of:=-2.5+5*RAND()" office:value-type="float" office:value="-0.538837441708893">
            <text:p>-0,54</text:p>
          </table:table-cell>
          <table:table-cell table:style-name="ce3" table:formula="of:=-2.5+5*RAND()" office:value-type="float" office:value="-1.020015203394">
            <text:p>-1,02</text:p>
          </table:table-cell>
          <table:table-cell table:style-name="ce3" table:formula="of:=-2.5+5*RAND()" office:value-type="float" office:value="-1.64175900397822">
            <text:p>-1,64</text:p>
          </table:table-cell>
          <table:table-cell table:style-name="ce3" table:formula="of:=-2.5+5*RAND()" office:value-type="float" office:value="1.88112307805568">
            <text:p>1,88</text:p>
          </table:table-cell>
          <table:table-cell table:style-name="ce3" table:formula="of:=-2.5+5*RAND()" office:value-type="float" office:value="0.977270647417754">
            <text:p>0,98</text:p>
          </table:table-cell>
          <table:table-cell table:style-name="ce3" table:formula="of:=-2.5+5*RAND()" office:value-type="float" office:value="1.98144232621416">
            <text:p>1,98</text:p>
          </table:table-cell>
          <table:table-cell table:style-name="ce3" table:formula="of:=-2.5+5*RAND()" office:value-type="float" office:value="-0.689465140458196">
            <text:p>-0,69</text:p>
          </table:table-cell>
          <table:table-cell table:style-name="ce3" table:formula="of:=-2.5+5*RAND()" office:value-type="float" office:value="-0.445563215762377">
            <text:p>-0,45</text:p>
          </table:table-cell>
          <table:table-cell table:style-name="ce3" table:formula="of:=-2.5+5*RAND()" office:value-type="float" office:value="2.32728803995997">
            <text:p>2,33</text:p>
          </table:table-cell>
          <table:table-cell table:style-name="ce3" table:formula="of:=-2.5+5*RAND()" office:value-type="float" office:value="0.995363013353199">
            <text:p>1</text:p>
          </table:table-cell>
          <table:table-cell table:style-name="ce3" table:formula="of:=-2.5+5*RAND()" office:value-type="float" office:value="-0.346892552915961">
            <text:p>-0,35</text:p>
          </table:table-cell>
          <table:table-cell table:style-name="ce3" table:formula="of:=-2.5+5*RAND()" office:value-type="float" office:value="-0.594067457132041">
            <text:p>-0,59</text:p>
          </table:table-cell>
          <table:table-cell table:style-name="ce3" table:formula="of:=-2.5+5*RAND()" office:value-type="float" office:value="-0.354911384638399">
            <text:p>-0,35</text:p>
          </table:table-cell>
          <table:table-cell table:style-name="ce3" table:formula="of:=-2.5+5*RAND()" office:value-type="float" office:value="0.448776201810688">
            <text:p>0,45</text:p>
          </table:table-cell>
          <table:table-cell table:style-name="ce3" table:formula="of:=-2.5+5*RAND()" office:value-type="float" office:value="-0.413476717658341">
            <text:p>-0,41</text:p>
          </table:table-cell>
          <table:table-cell table:style-name="ce3" table:formula="of:=-2.5+5*RAND()" office:value-type="float" office:value="-1.23243181500584">
            <text:p>-1,23</text:p>
          </table:table-cell>
          <table:table-cell table:style-name="ce3" table:formula="of:=-2.5+5*RAND()" office:value-type="float" office:value="-0.635435832664371">
            <text:p>-0,64</text:p>
          </table:table-cell>
          <table:table-cell table:style-name="ce3" table:formula="of:=-2.5+5*RAND()" office:value-type="float" office:value="-2.33563952380791">
            <text:p>-2,34</text:p>
          </table:table-cell>
          <table:table-cell table:style-name="ce3" table:formula="of:=-2.5+5*RAND()" office:value-type="float" office:value="-0.555151952430606">
            <text:p>-0,56</text:p>
          </table:table-cell>
          <table:table-cell table:style-name="ce3" table:formula="of:=-2.5+5*RAND()" office:value-type="float" office:value="-0.715024806559086">
            <text:p>-0,72</text:p>
          </table:table-cell>
          <table:table-cell table:style-name="ce3" table:formula="of:=-2.5+5*RAND()" office:value-type="float" office:value="-0.399001031182706">
            <text:p>-0,4</text:p>
          </table:table-cell>
          <table:table-cell table:style-name="ce3" table:formula="of:=-2.5+5*RAND()" office:value-type="float" office:value="-0.620465793181211">
            <text:p>-0,62</text:p>
          </table:table-cell>
          <table:table-cell table:style-name="ce3" table:formula="of:=-2.5+5*RAND()" office:value-type="float" office:value="-1.01489594671875">
            <text:p>-1,01</text:p>
          </table:table-cell>
          <table:table-cell table:style-name="ce3" table:formula="of:=-2.5+5*RAND()" office:value-type="float" office:value="1.29067511763424">
            <text:p>1,29</text:p>
          </table:table-cell>
          <table:table-cell table:style-name="ce3" table:formula="of:=-2.5+5*RAND()" office:value-type="float" office:value="-0.112938974052668">
            <text:p>-0,11</text:p>
          </table:table-cell>
          <table:table-cell table:style-name="ce3" table:formula="of:=-2.5+5*RAND()" office:value-type="float" office:value="0.911723338067532">
            <text:p>0,91</text:p>
          </table:table-cell>
          <table:table-cell table:style-name="ce3" table:formula="of:=-2.5+5*RAND()" office:value-type="float" office:value="0.64804966095835">
            <text:p>0,65</text:p>
          </table:table-cell>
          <table:table-cell table:style-name="ce3" table:formula="of:=-2.5+5*RAND()" office:value-type="float" office:value="2.20954370917752">
            <text:p>2,21</text:p>
          </table:table-cell>
          <table:table-cell table:style-name="ce3" table:formula="of:=-2.5+5*RAND()" office:value-type="float" office:value="-1.74323172774166">
            <text:p>-1,74</text:p>
          </table:table-cell>
          <table:table-cell table:style-name="ce3" table:formula="of:=-2.5+5*RAND()" office:value-type="float" office:value="0.685309893451631">
            <text:p>0,69</text:p>
          </table:table-cell>
          <table:table-cell table:style-name="ce3" table:formula="of:=-2.5+5*RAND()" office:value-type="float" office:value="1.30770000396296">
            <text:p>1,31</text:p>
          </table:table-cell>
          <table:table-cell table:style-name="ce3" table:formula="of:=-2.5+5*RAND()" office:value-type="float" office:value="-0.936060603708029">
            <text:p>-0,94</text:p>
          </table:table-cell>
          <table:table-cell table:style-name="ce3" table:formula="of:=-2.5+5*RAND()" office:value-type="float" office:value="0.963256806135178">
            <text:p>0,96</text:p>
          </table:table-cell>
          <table:table-cell table:style-name="ce3" table:formula="of:=-2.5+5*RAND()" office:value-type="float" office:value="-0.840119514614344">
            <text:p>-0,84</text:p>
          </table:table-cell>
          <table:table-cell table:style-name="ce3" table:formula="of:=-2.5+5*RAND()" office:value-type="float" office:value="1.39644041424617">
            <text:p>1,4</text:p>
          </table:table-cell>
          <table:table-cell table:style-name="ce3" table:formula="of:=-2.5+5*RAND()" office:value-type="float" office:value="1.27768215257674">
            <text:p>1,28</text:p>
          </table:table-cell>
          <table:table-cell table:style-name="ce3" table:formula="of:=-2.5+5*RAND()" office:value-type="float" office:value="1.83063364820555">
            <text:p>1,83</text:p>
          </table:table-cell>
          <table:table-cell table:style-name="ce3" table:formula="of:=-2.5+5*RAND()" office:value-type="float" office:value="-2.47191396541893">
            <text:p>-2,47</text:p>
          </table:table-cell>
          <table:table-cell table:style-name="ce3" table:formula="of:=-2.5+5*RAND()" office:value-type="float" office:value="1.56575264409184">
            <text:p>1,57</text:p>
          </table:table-cell>
          <table:table-cell table:style-name="ce3" table:formula="of:=-2.5+5*RAND()" office:value-type="float" office:value="-1.57326116226614">
            <text:p>-1,57</text:p>
          </table:table-cell>
          <table:table-cell table:style-name="ce3" table:formula="of:=-2.5+5*RAND()" office:value-type="float" office:value="-0.806631767190993">
            <text:p>-0,81</text:p>
          </table:table-cell>
          <table:table-cell table:style-name="ce3" table:formula="of:=-2.5+5*RAND()" office:value-type="float" office:value="-2.22598314518109">
            <text:p>-2,23</text:p>
          </table:table-cell>
          <table:table-cell table:style-name="ce3" table:formula="of:=-2.5+5*RAND()" office:value-type="float" office:value="1.75180222839117">
            <text:p>1,75</text:p>
          </table:table-cell>
          <table:table-cell table:style-name="ce3" table:formula="of:=-2.5+5*RAND()" office:value-type="float" office:value="-0.0287601025775075">
            <text:p>-0,03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1.95970528293401">
            <text:p>1,96</text:p>
          </table:table-cell>
          <table:table-cell table:style-name="ce3" table:formula="of:=-2.5+5*RAND()" office:value-type="float" office:value="-0.34080967772752">
            <text:p>-0,34</text:p>
          </table:table-cell>
          <table:table-cell table:style-name="ce3" table:formula="of:=-2.5+5*RAND()" office:value-type="float" office:value="2.05383848864585">
            <text:p>2,05</text:p>
          </table:table-cell>
          <table:table-cell table:style-name="ce3" table:formula="of:=-2.5+5*RAND()" office:value-type="float" office:value="-2.09548505721614">
            <text:p>-2,1</text:p>
          </table:table-cell>
          <table:table-cell table:style-name="ce3" table:formula="of:=-2.5+5*RAND()" office:value-type="float" office:value="-0.405183529946953">
            <text:p>-0,41</text:p>
          </table:table-cell>
          <table:table-cell table:style-name="ce3" table:formula="of:=-2.5+5*RAND()" office:value-type="float" office:value="-2.30598678812385">
            <text:p>-2,31</text:p>
          </table:table-cell>
          <table:table-cell table:style-name="ce3" table:formula="of:=-2.5+5*RAND()" office:value-type="float" office:value="-0.845603893976659">
            <text:p>-0,85</text:p>
          </table:table-cell>
          <table:table-cell table:style-name="ce3" table:formula="of:=-2.5+5*RAND()" office:value-type="float" office:value="2.36459635430947">
            <text:p>2,36</text:p>
          </table:table-cell>
          <table:table-cell table:style-name="ce3" table:formula="of:=-2.5+5*RAND()" office:value-type="float" office:value="1.58621975686401">
            <text:p>1,59</text:p>
          </table:table-cell>
          <table:table-cell table:style-name="ce3" table:formula="of:=-2.5+5*RAND()" office:value-type="float" office:value="-1.61369493464008">
            <text:p>-1,61</text:p>
          </table:table-cell>
          <table:table-cell table:style-name="ce3" table:formula="of:=-2.5+5*RAND()" office:value-type="float" office:value="0.898847060743719">
            <text:p>0,9</text:p>
          </table:table-cell>
          <table:table-cell table:style-name="ce3" table:formula="of:=-2.5+5*RAND()" office:value-type="float" office:value="0.525734666734934">
            <text:p>0,53</text:p>
          </table:table-cell>
          <table:table-cell table:style-name="ce3" table:formula="of:=-2.5+5*RAND()" office:value-type="float" office:value="-1.8335784599185">
            <text:p>-1,83</text:p>
          </table:table-cell>
          <table:table-cell table:style-name="ce3" table:formula="of:=-2.5+5*RAND()" office:value-type="float" office:value="2.06964376848191">
            <text:p>2,07</text:p>
          </table:table-cell>
          <table:table-cell table:style-name="ce3" table:formula="of:=-2.5+5*RAND()" office:value-type="float" office:value="-1.1762650241144">
            <text:p>-1,18</text:p>
          </table:table-cell>
          <table:table-cell table:style-name="ce3" table:formula="of:=-2.5+5*RAND()" office:value-type="float" office:value="-1.23916182667017">
            <text:p>-1,24</text:p>
          </table:table-cell>
          <table:table-cell table:style-name="ce3" table:formula="of:=-2.5+5*RAND()" office:value-type="float" office:value="0.776894181035459">
            <text:p>0,78</text:p>
          </table:table-cell>
          <table:table-cell table:style-name="ce3" table:formula="of:=-2.5+5*RAND()" office:value-type="float" office:value="-1.8885318771936">
            <text:p>-1,89</text:p>
          </table:table-cell>
          <table:table-cell table:style-name="ce3" table:formula="of:=-2.5+5*RAND()" office:value-type="float" office:value="-1.75586020108312">
            <text:p>-1,76</text:p>
          </table:table-cell>
          <table:table-cell table:style-name="ce3" table:formula="of:=-2.5+5*RAND()" office:value-type="float" office:value="1.69581027235836">
            <text:p>1,7</text:p>
          </table:table-cell>
          <table:table-cell table:style-name="ce3" table:formula="of:=-2.5+5*RAND()" office:value-type="float" office:value="1.94149172399193">
            <text:p>1,94</text:p>
          </table:table-cell>
          <table:table-cell table:style-name="ce3" table:formula="of:=-2.5+5*RAND()" office:value-type="float" office:value="2.33153154142201">
            <text:p>2,33</text:p>
          </table:table-cell>
          <table:table-cell table:style-name="ce3" table:formula="of:=-2.5+5*RAND()" office:value-type="float" office:value="1.43347054719925">
            <text:p>1,43</text:p>
          </table:table-cell>
          <table:table-cell table:style-name="ce3" table:formula="of:=-2.5+5*RAND()" office:value-type="float" office:value="1.11090177437291">
            <text:p>1,11</text:p>
          </table:table-cell>
          <table:table-cell table:style-name="ce3" table:formula="of:=-2.5+5*RAND()" office:value-type="float" office:value="-1.39894683146849">
            <text:p>-1,4</text:p>
          </table:table-cell>
          <table:table-cell table:style-name="ce3" table:formula="of:=-2.5+5*RAND()" office:value-type="float" office:value="1.59749484853819">
            <text:p>1,6</text:p>
          </table:table-cell>
          <table:table-cell table:style-name="ce3" table:formula="of:=-2.5+5*RAND()" office:value-type="float" office:value="-1.18727395776659">
            <text:p>-1,19</text:p>
          </table:table-cell>
          <table:table-cell table:style-name="ce3" table:formula="of:=-2.5+5*RAND()" office:value-type="float" office:value="1.48716026451439">
            <text:p>1,49</text:p>
          </table:table-cell>
          <table:table-cell table:style-name="ce3" table:formula="of:=-2.5+5*RAND()" office:value-type="float" office:value="0.648541301488876">
            <text:p>0,65</text:p>
          </table:table-cell>
          <table:table-cell table:style-name="ce3" table:formula="of:=-2.5+5*RAND()" office:value-type="float" office:value="-0.354946565348655">
            <text:p>-0,35</text:p>
          </table:table-cell>
          <table:table-cell table:style-name="ce3" table:formula="of:=-2.5+5*RAND()" office:value-type="float" office:value="-1.53114578220993">
            <text:p>-1,53</text:p>
          </table:table-cell>
          <table:table-cell table:style-name="ce3" table:formula="of:=-2.5+5*RAND()" office:value-type="float" office:value="-0.726716003846377">
            <text:p>-0,73</text:p>
          </table:table-cell>
          <table:table-cell table:style-name="ce3" table:formula="of:=-2.5+5*RAND()" office:value-type="float" office:value="-0.859749922528863">
            <text:p>-0,86</text:p>
          </table:table-cell>
          <table:table-cell table:style-name="ce3" table:formula="of:=-2.5+5*RAND()" office:value-type="float" office:value="-0.252405626233667">
            <text:p>-0,25</text:p>
          </table:table-cell>
          <table:table-cell table:style-name="ce3" table:formula="of:=-2.5+5*RAND()" office:value-type="float" office:value="-1.01361840264872">
            <text:p>-1,01</text:p>
          </table:table-cell>
          <table:table-cell table:style-name="ce3" table:formula="of:=-2.5+5*RAND()" office:value-type="float" office:value="-0.915730213746429">
            <text:p>-0,92</text:p>
          </table:table-cell>
          <table:table-cell table:style-name="ce3" table:formula="of:=-2.5+5*RAND()" office:value-type="float" office:value="1.20736361015588">
            <text:p>1,21</text:p>
          </table:table-cell>
          <table:table-cell table:style-name="ce3" table:formula="of:=-2.5+5*RAND()" office:value-type="float" office:value="0.109607693739235">
            <text:p>0,11</text:p>
          </table:table-cell>
          <table:table-cell table:style-name="ce3" table:formula="of:=-2.5+5*RAND()" office:value-type="float" office:value="-1.76786998985335">
            <text:p>-1,77</text:p>
          </table:table-cell>
          <table:table-cell table:style-name="ce3" table:formula="of:=-2.5+5*RAND()" office:value-type="float" office:value="-1.18339297594503">
            <text:p>-1,18</text:p>
          </table:table-cell>
          <table:table-cell table:style-name="ce3" table:formula="of:=-2.5+5*RAND()" office:value-type="float" office:value="0.992403887212276">
            <text:p>0,99</text:p>
          </table:table-cell>
          <table:table-cell table:style-name="ce3" table:formula="of:=-2.5+5*RAND()" office:value-type="float" office:value="1.66248212568462">
            <text:p>1,66</text:p>
          </table:table-cell>
          <table:table-cell table:style-name="ce3" table:formula="of:=-2.5+5*RAND()" office:value-type="float" office:value="0.53653905633837">
            <text:p>0,54</text:p>
          </table:table-cell>
          <table:table-cell table:style-name="ce3" table:formula="of:=-2.5+5*RAND()" office:value-type="float" office:value="1.64800371741876">
            <text:p>1,65</text:p>
          </table:table-cell>
          <table:table-cell table:style-name="ce3" table:formula="of:=-2.5+5*RAND()" office:value-type="float" office:value="-0.737037265207619">
            <text:p>-0,74</text:p>
          </table:table-cell>
          <table:table-cell table:style-name="ce3" table:formula="of:=-2.5+5*RAND()" office:value-type="float" office:value="-1.66229993104935">
            <text:p>-1,66</text:p>
          </table:table-cell>
          <table:table-cell table:style-name="ce3" table:formula="of:=-2.5+5*RAND()" office:value-type="float" office:value="-0.133306279312819">
            <text:p>-0,13</text:p>
          </table:table-cell>
          <table:table-cell table:style-name="ce3" table:formula="of:=-2.5+5*RAND()" office:value-type="float" office:value="-0.250675037968904">
            <text:p>-0,25</text:p>
          </table:table-cell>
          <table:table-cell table:style-name="ce3" table:formula="of:=-2.5+5*RAND()" office:value-type="float" office:value="-2.41922436514869">
            <text:p>-2,42</text:p>
          </table:table-cell>
          <table:table-cell table:style-name="ce3" table:formula="of:=-2.5+5*RAND()" office:value-type="float" office:value="2.21217337530106">
            <text:p>2,21</text:p>
          </table:table-cell>
          <table:table-cell table:style-name="ce3" table:formula="of:=-2.5+5*RAND()" office:value-type="float" office:value="0.431044418364763">
            <text:p>0,43</text:p>
          </table:table-cell>
          <table:table-cell table:style-name="ce3" table:formula="of:=-2.5+5*RAND()" office:value-type="float" office:value="-2.41012727608904">
            <text:p>-2,41</text:p>
          </table:table-cell>
          <table:table-cell table:style-name="ce3" table:formula="of:=-2.5+5*RAND()" office:value-type="float" office:value="0.930147885810584">
            <text:p>0,93</text:p>
          </table:table-cell>
          <table:table-cell table:style-name="ce3" table:formula="of:=-2.5+5*RAND()" office:value-type="float" office:value="-0.595739579293877">
            <text:p>-0,6</text:p>
          </table:table-cell>
          <table:table-cell table:style-name="ce3" table:formula="of:=-2.5+5*RAND()" office:value-type="float" office:value="-1.15748797543347">
            <text:p>-1,16</text:p>
          </table:table-cell>
          <table:table-cell table:style-name="ce3" table:formula="of:=-2.5+5*RAND()" office:value-type="float" office:value="0.650753700174391">
            <text:p>0,65</text:p>
          </table:table-cell>
          <table:table-cell table:style-name="ce3" table:formula="of:=-2.5+5*RAND()" office:value-type="float" office:value="1.1857955227606">
            <text:p>1,19</text:p>
          </table:table-cell>
          <table:table-cell table:style-name="ce3" table:formula="of:=-2.5+5*RAND()" office:value-type="float" office:value="0.797174593899399">
            <text:p>0,8</text:p>
          </table:table-cell>
          <table:table-cell table:style-name="ce3" table:formula="of:=-2.5+5*RAND()" office:value-type="float" office:value="1.76406506681815">
            <text:p>1,76</text:p>
          </table:table-cell>
          <table:table-cell table:style-name="ce3" table:formula="of:=-2.5+5*RAND()" office:value-type="float" office:value="-2.15821533929557">
            <text:p>-2,16</text:p>
          </table:table-cell>
          <table:table-cell table:style-name="ce3" table:formula="of:=-2.5+5*RAND()" office:value-type="float" office:value="-1.06964302482083">
            <text:p>-1,07</text:p>
          </table:table-cell>
          <table:table-cell table:style-name="ce3" table:formula="of:=-2.5+5*RAND()" office:value-type="float" office:value="-0.074669246096164">
            <text:p>-0,07</text:p>
          </table:table-cell>
          <table:table-cell table:style-name="ce3" table:formula="of:=-2.5+5*RAND()" office:value-type="float" office:value="-1.34317722637206">
            <text:p>-1,34</text:p>
          </table:table-cell>
          <table:table-cell table:style-name="ce3" table:formula="of:=-2.5+5*RAND()" office:value-type="float" office:value="-0.742870480753481">
            <text:p>-0,74</text:p>
          </table:table-cell>
          <table:table-cell table:style-name="ce3" table:formula="of:=-2.5+5*RAND()" office:value-type="float" office:value="-1.19779638247564">
            <text:p>-1,2</text:p>
          </table:table-cell>
          <table:table-cell table:style-name="ce3" table:formula="of:=-2.5+5*RAND()" office:value-type="float" office:value="-1.88094895565882">
            <text:p>-1,88</text:p>
          </table:table-cell>
          <table:table-cell table:style-name="ce3" table:formula="of:=-2.5+5*RAND()" office:value-type="float" office:value="-0.0561528280377388">
            <text:p>-0,06</text:p>
          </table:table-cell>
          <table:table-cell table:style-name="ce3" table:formula="of:=-2.5+5*RAND()" office:value-type="float" office:value="-1.96238682139665">
            <text:p>-1,96</text:p>
          </table:table-cell>
          <table:table-cell table:style-name="ce3" table:formula="of:=-2.5+5*RAND()" office:value-type="float" office:value="2.31227503158152">
            <text:p>2,31</text:p>
          </table:table-cell>
          <table:table-cell table:style-name="ce3" table:formula="of:=-2.5+5*RAND()" office:value-type="float" office:value="-1.63529832847416">
            <text:p>-1,64</text:p>
          </table:table-cell>
          <table:table-cell table:style-name="ce3" table:formula="of:=-2.5+5*RAND()" office:value-type="float" office:value="-0.148920596111566">
            <text:p>-0,15</text:p>
          </table:table-cell>
          <table:table-cell table:style-name="ce3" table:formula="of:=-2.5+5*RAND()" office:value-type="float" office:value="0.814456283114851">
            <text:p>0,81</text:p>
          </table:table-cell>
          <table:table-cell table:style-name="ce3" table:formula="of:=-2.5+5*RAND()" office:value-type="float" office:value="0.714827920310199">
            <text:p>0,71</text:p>
          </table:table-cell>
          <table:table-cell table:style-name="ce3" table:formula="of:=-2.5+5*RAND()" office:value-type="float" office:value="-0.920354044064879">
            <text:p>-0,92</text:p>
          </table:table-cell>
          <table:table-cell table:style-name="ce3" table:formula="of:=-2.5+5*RAND()" office:value-type="float" office:value="-0.00216572312638164">
            <text:p>0</text:p>
          </table:table-cell>
          <table:table-cell table:style-name="ce3" table:formula="of:=-2.5+5*RAND()" office:value-type="float" office:value="-2.1243702666834">
            <text:p>-2,12</text:p>
          </table:table-cell>
          <table:table-cell table:style-name="ce3" table:formula="of:=-2.5+5*RAND()" office:value-type="float" office:value="2.29619258781895">
            <text:p>2,3</text:p>
          </table:table-cell>
          <table:table-cell table:style-name="ce3" table:formula="of:=-2.5+5*RAND()" office:value-type="float" office:value="1.62402683869004">
            <text:p>1,62</text:p>
          </table:table-cell>
          <table:table-cell table:style-name="ce3" table:formula="of:=-2.5+5*RAND()" office:value-type="float" office:value="-2.45358436601236">
            <text:p>-2,45</text:p>
          </table:table-cell>
          <table:table-cell table:style-name="ce3" table:formula="of:=-2.5+5*RAND()" office:value-type="float" office:value="0.842728584539145">
            <text:p>0,84</text:p>
          </table:table-cell>
          <table:table-cell table:style-name="ce3" table:formula="of:=-2.5+5*RAND()" office:value-type="float" office:value="-0.534976606722921">
            <text:p>-0,53</text:p>
          </table:table-cell>
          <table:table-cell table:style-name="ce3" table:formula="of:=-2.5+5*RAND()" office:value-type="float" office:value="2.34512418275699">
            <text:p>2,35</text:p>
          </table:table-cell>
          <table:table-cell table:style-name="ce3" table:formula="of:=-2.5+5*RAND()" office:value-type="float" office:value="-2.24601835710928">
            <text:p>-2,25</text:p>
          </table:table-cell>
          <table:table-cell table:style-name="ce3" table:formula="of:=-2.5+5*RAND()" office:value-type="float" office:value="2.00277408119291">
            <text:p>2</text:p>
          </table:table-cell>
          <table:table-cell table:style-name="ce3" table:formula="of:=-2.5+5*RAND()" office:value-type="float" office:value="1.76586554851383">
            <text:p>1,77</text:p>
          </table:table-cell>
          <table:table-cell table:style-name="ce3" table:formula="of:=-2.5+5*RAND()" office:value-type="float" office:value="-1.60169232171029">
            <text:p>-1,6</text:p>
          </table:table-cell>
          <table:table-cell table:style-name="ce3" table:formula="of:=-2.5+5*RAND()" office:value-type="float" office:value="-1.27185143530369">
            <text:p>-1,27</text:p>
          </table:table-cell>
          <table:table-cell table:style-name="ce3" table:formula="of:=-2.5+5*RAND()" office:value-type="float" office:value="-0.976529649924487">
            <text:p>-0,98</text:p>
          </table:table-cell>
          <table:table-cell table:style-name="ce3" table:formula="of:=-2.5+5*RAND()" office:value-type="float" office:value="1.1524080298841">
            <text:p>1,15</text:p>
          </table:table-cell>
          <table:table-cell table:style-name="ce3" table:formula="of:=-2.5+5*RAND()" office:value-type="float" office:value="-1.98146304115653">
            <text:p>-1,98</text:p>
          </table:table-cell>
          <table:table-cell table:style-name="ce3" table:formula="of:=-2.5+5*RAND()" office:value-type="float" office:value="-0.0443659815937281">
            <text:p>-0,04</text:p>
          </table:table-cell>
          <table:table-cell table:style-name="ce3" table:formula="of:=-2.5+5*RAND()" office:value-type="float" office:value="-0.461772871203721">
            <text:p>-0,46</text:p>
          </table:table-cell>
          <table:table-cell table:style-name="ce3" table:formula="of:=-2.5+5*RAND()" office:value-type="float" office:value="0.277451493311673">
            <text:p>0,28</text:p>
          </table:table-cell>
          <table:table-cell table:style-name="ce3" table:formula="of:=-2.5+5*RAND()" office:value-type="float" office:value="0.171959139406681">
            <text:p>0,17</text:p>
          </table:table-cell>
          <table:table-cell table:style-name="ce3" table:formula="of:=-2.5+5*RAND()" office:value-type="float" office:value="-2.39979789359495">
            <text:p>-2,4</text:p>
          </table:table-cell>
          <table:table-cell table:style-name="ce3" table:formula="of:=-2.5+5*RAND()" office:value-type="float" office:value="0.411163792014122">
            <text:p>0,41</text:p>
          </table:table-cell>
          <table:table-cell table:style-name="ce3" table:formula="of:=-2.5+5*RAND()" office:value-type="float" office:value="-1.26195686869323">
            <text:p>-1,26</text:p>
          </table:table-cell>
          <table:table-cell table:style-name="ce3" table:formula="of:=-2.5+5*RAND()" office:value-type="float" office:value="0.714722436387092">
            <text:p>0,71</text:p>
          </table:table-cell>
          <table:table-cell table:style-name="ce3" table:formula="of:=-2.5+5*RAND()" office:value-type="float" office:value="-1.41198309604079">
            <text:p>-1,41</text:p>
          </table:table-cell>
          <table:table-cell table:style-name="ce3" table:formula="of:=-2.5+5*RAND()" office:value-type="float" office:value="-2.3453020490706">
            <text:p>-2,35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40137390140444">
            <text:p>-0,4</text:p>
          </table:table-cell>
          <table:table-cell table:style-name="ce3" table:formula="of:=-2.5+5*RAND()" office:value-type="float" office:value="0.228530783206224">
            <text:p>0,23</text:p>
          </table:table-cell>
          <table:table-cell table:style-name="ce3" table:formula="of:=-2.5+5*RAND()" office:value-type="float" office:value="0.514367981813848">
            <text:p>0,51</text:p>
          </table:table-cell>
          <table:table-cell table:style-name="ce3" table:formula="of:=-2.5+5*RAND()" office:value-type="float" office:value="1.20373860932887">
            <text:p>1,2</text:p>
          </table:table-cell>
          <table:table-cell table:style-name="ce3" table:formula="of:=-2.5+5*RAND()" office:value-type="float" office:value="-2.40724469069391">
            <text:p>-2,41</text:p>
          </table:table-cell>
          <table:table-cell table:style-name="ce3" table:formula="of:=-2.5+5*RAND()" office:value-type="float" office:value="1.32716286694631">
            <text:p>1,33</text:p>
          </table:table-cell>
          <table:table-cell table:style-name="ce3" table:formula="of:=-2.5+5*RAND()" office:value-type="float" office:value="1.05119319632649">
            <text:p>1,05</text:p>
          </table:table-cell>
          <table:table-cell table:style-name="ce3" table:formula="of:=-2.5+5*RAND()" office:value-type="float" office:value="2.44866046821699">
            <text:p>2,45</text:p>
          </table:table-cell>
          <table:table-cell table:style-name="ce3" table:formula="of:=-2.5+5*RAND()" office:value-type="float" office:value="2.29926784522831">
            <text:p>2,3</text:p>
          </table:table-cell>
          <table:table-cell table:style-name="ce3" table:formula="of:=-2.5+5*RAND()" office:value-type="float" office:value="-2.15998769039288">
            <text:p>-2,16</text:p>
          </table:table-cell>
          <table:table-cell table:style-name="ce3" table:formula="of:=-2.5+5*RAND()" office:value-type="float" office:value="2.19532531453297">
            <text:p>2,2</text:p>
          </table:table-cell>
          <table:table-cell table:style-name="ce3" table:formula="of:=-2.5+5*RAND()" office:value-type="float" office:value="0.80450588138774">
            <text:p>0,8</text:p>
          </table:table-cell>
          <table:table-cell table:style-name="ce3" table:formula="of:=-2.5+5*RAND()" office:value-type="float" office:value="1.84895779006183">
            <text:p>1,85</text:p>
          </table:table-cell>
          <table:table-cell table:style-name="ce3" table:formula="of:=-2.5+5*RAND()" office:value-type="float" office:value="-2.29359170654789">
            <text:p>-2,29</text:p>
          </table:table-cell>
          <table:table-cell table:style-name="ce3" table:formula="of:=-2.5+5*RAND()" office:value-type="float" office:value="2.1532460139133">
            <text:p>2,15</text:p>
          </table:table-cell>
          <table:table-cell table:style-name="ce3" table:formula="of:=-2.5+5*RAND()" office:value-type="float" office:value="-0.543811640236527">
            <text:p>-0,54</text:p>
          </table:table-cell>
          <table:table-cell table:style-name="ce3" table:formula="of:=-2.5+5*RAND()" office:value-type="float" office:value="-1.34603504789993">
            <text:p>-1,35</text:p>
          </table:table-cell>
          <table:table-cell table:style-name="ce3" table:formula="of:=-2.5+5*RAND()" office:value-type="float" office:value="1.45211488008499">
            <text:p>1,45</text:p>
          </table:table-cell>
          <table:table-cell table:style-name="ce3" table:formula="of:=-2.5+5*RAND()" office:value-type="float" office:value="-2.42936706868932">
            <text:p>-2,43</text:p>
          </table:table-cell>
          <table:table-cell table:style-name="ce3" table:formula="of:=-2.5+5*RAND()" office:value-type="float" office:value="-0.334181261714548">
            <text:p>-0,33</text:p>
          </table:table-cell>
          <table:table-cell table:style-name="ce3" table:formula="of:=-2.5+5*RAND()" office:value-type="float" office:value="0.0972560606896877">
            <text:p>0,1</text:p>
          </table:table-cell>
          <table:table-cell table:style-name="ce3" table:formula="of:=-2.5+5*RAND()" office:value-type="float" office:value="-1.31146088475361">
            <text:p>-1,31</text:p>
          </table:table-cell>
          <table:table-cell table:style-name="ce3" table:formula="of:=-2.5+5*RAND()" office:value-type="float" office:value="0.836438976693898">
            <text:p>0,84</text:p>
          </table:table-cell>
          <table:table-cell table:style-name="ce3" table:formula="of:=-2.5+5*RAND()" office:value-type="float" office:value="2.49592463485897">
            <text:p>2,5</text:p>
          </table:table-cell>
          <table:table-cell table:style-name="ce3" table:formula="of:=-2.5+5*RAND()" office:value-type="float" office:value="2.48940875055268">
            <text:p>2,49</text:p>
          </table:table-cell>
          <table:table-cell table:style-name="ce3" table:formula="of:=-2.5+5*RAND()" office:value-type="float" office:value="0.33894577762112">
            <text:p>0,34</text:p>
          </table:table-cell>
          <table:table-cell table:style-name="ce3" table:formula="of:=-2.5+5*RAND()" office:value-type="float" office:value="-0.619623782113194">
            <text:p>-0,62</text:p>
          </table:table-cell>
          <table:table-cell table:style-name="ce3" table:formula="of:=-2.5+5*RAND()" office:value-type="float" office:value="0.273559843190014">
            <text:p>0,27</text:p>
          </table:table-cell>
          <table:table-cell table:style-name="ce3" table:formula="of:=-2.5+5*RAND()" office:value-type="float" office:value="1.35815531248227">
            <text:p>1,36</text:p>
          </table:table-cell>
          <table:table-cell table:style-name="ce3" table:formula="of:=-2.5+5*RAND()" office:value-type="float" office:value="2.2342269658111">
            <text:p>2,23</text:p>
          </table:table-cell>
          <table:table-cell table:style-name="ce3" table:formula="of:=-2.5+5*RAND()" office:value-type="float" office:value="-2.00975034153089">
            <text:p>-2,01</text:p>
          </table:table-cell>
          <table:table-cell table:style-name="ce3" table:formula="of:=-2.5+5*RAND()" office:value-type="float" office:value="-1.41765409847721">
            <text:p>-1,42</text:p>
          </table:table-cell>
          <table:table-cell table:style-name="ce3" table:formula="of:=-2.5+5*RAND()" office:value-type="float" office:value="0.0346999219618738">
            <text:p>0,03</text:p>
          </table:table-cell>
          <table:table-cell table:style-name="ce3" table:formula="of:=-2.5+5*RAND()" office:value-type="float" office:value="-2.22729540895671">
            <text:p>-2,23</text:p>
          </table:table-cell>
          <table:table-cell table:style-name="ce3" table:formula="of:=-2.5+5*RAND()" office:value-type="float" office:value="1.22188346693292">
            <text:p>1,22</text:p>
          </table:table-cell>
          <table:table-cell table:style-name="ce3" table:formula="of:=-2.5+5*RAND()" office:value-type="float" office:value="1.76685162587091">
            <text:p>1,77</text:p>
          </table:table-cell>
          <table:table-cell table:style-name="ce3" table:formula="of:=-2.5+5*RAND()" office:value-type="float" office:value="-1.52987972134724">
            <text:p>-1,53</text:p>
          </table:table-cell>
          <table:table-cell table:style-name="ce3" table:formula="of:=-2.5+5*RAND()" office:value-type="float" office:value="-2.11298038018867">
            <text:p>-2,11</text:p>
          </table:table-cell>
          <table:table-cell table:style-name="ce3" table:formula="of:=-2.5+5*RAND()" office:value-type="float" office:value="1.34602157631889">
            <text:p>1,35</text:p>
          </table:table-cell>
          <table:table-cell table:style-name="ce3" table:formula="of:=-2.5+5*RAND()" office:value-type="float" office:value="2.30823557823896">
            <text:p>2,31</text:p>
          </table:table-cell>
          <table:table-cell table:style-name="ce3" table:formula="of:=-2.5+5*RAND()" office:value-type="float" office:value="1.08894685516134">
            <text:p>1,09</text:p>
          </table:table-cell>
          <table:table-cell table:style-name="ce3" table:formula="of:=-2.5+5*RAND()" office:value-type="float" office:value="2.41220385767519">
            <text:p>2,41</text:p>
          </table:table-cell>
          <table:table-cell table:style-name="ce3" table:formula="of:=-2.5+5*RAND()" office:value-type="float" office:value="-1.52478263480589">
            <text:p>-1,52</text:p>
          </table:table-cell>
          <table:table-cell table:style-name="ce3" table:formula="of:=-2.5+5*RAND()" office:value-type="float" office:value="-0.443088787142187">
            <text:p>-0,44</text:p>
          </table:table-cell>
          <table:table-cell table:style-name="ce3" table:formula="of:=-2.5+5*RAND()" office:value-type="float" office:value="2.05064973095432">
            <text:p>2,05</text:p>
          </table:table-cell>
          <table:table-cell table:style-name="ce3" table:formula="of:=-2.5+5*RAND()" office:value-type="float" office:value="1.05470488546416">
            <text:p>1,05</text:p>
          </table:table-cell>
          <table:table-cell table:style-name="ce3" table:formula="of:=-2.5+5*RAND()" office:value-type="float" office:value="-1.53197373729199">
            <text:p>-1,53</text:p>
          </table:table-cell>
          <table:table-cell table:style-name="ce3" table:formula="of:=-2.5+5*RAND()" office:value-type="float" office:value="1.10219897469506">
            <text:p>1,1</text:p>
          </table:table-cell>
          <table:table-cell table:style-name="ce3" table:formula="of:=-2.5+5*RAND()" office:value-type="float" office:value="-2.25919690448791">
            <text:p>-2,26</text:p>
          </table:table-cell>
          <table:table-cell table:style-name="ce3" table:formula="of:=-2.5+5*RAND()" office:value-type="float" office:value="-1.20363792171702">
            <text:p>-1,2</text:p>
          </table:table-cell>
          <table:table-cell table:style-name="ce3" table:formula="of:=-2.5+5*RAND()" office:value-type="float" office:value="-0.865878169424832">
            <text:p>-0,87</text:p>
          </table:table-cell>
          <table:table-cell table:style-name="ce3" table:formula="of:=-2.5+5*RAND()" office:value-type="float" office:value="1.2877560290508">
            <text:p>1,29</text:p>
          </table:table-cell>
          <table:table-cell table:style-name="ce3" table:formula="of:=-2.5+5*RAND()" office:value-type="float" office:value="0.0393161131069064">
            <text:p>0,04</text:p>
          </table:table-cell>
          <table:table-cell table:style-name="ce3" table:formula="of:=-2.5+5*RAND()" office:value-type="float" office:value="0.39808310335502">
            <text:p>0,4</text:p>
          </table:table-cell>
          <table:table-cell table:style-name="ce3" table:formula="of:=-2.5+5*RAND()" office:value-type="float" office:value="-0.867932781111449">
            <text:p>-0,87</text:p>
          </table:table-cell>
          <table:table-cell table:style-name="ce3" table:formula="of:=-2.5+5*RAND()" office:value-type="float" office:value="-0.509637147188187">
            <text:p>-0,51</text:p>
          </table:table-cell>
          <table:table-cell table:style-name="ce3" table:formula="of:=-2.5+5*RAND()" office:value-type="float" office:value="1.983547732234">
            <text:p>1,98</text:p>
          </table:table-cell>
          <table:table-cell table:style-name="ce3" table:formula="of:=-2.5+5*RAND()" office:value-type="float" office:value="-1.11561719793826">
            <text:p>-1,12</text:p>
          </table:table-cell>
          <table:table-cell table:style-name="ce3" table:formula="of:=-2.5+5*RAND()" office:value-type="float" office:value="-0.466418690048158">
            <text:p>-0,47</text:p>
          </table:table-cell>
          <table:table-cell table:style-name="ce3" table:formula="of:=-2.5+5*RAND()" office:value-type="float" office:value="-1.11088084988296">
            <text:p>-1,11</text:p>
          </table:table-cell>
          <table:table-cell table:style-name="ce3" table:formula="of:=-2.5+5*RAND()" office:value-type="float" office:value="0.462667075917125">
            <text:p>0,46</text:p>
          </table:table-cell>
          <table:table-cell table:style-name="ce3" table:formula="of:=-2.5+5*RAND()" office:value-type="float" office:value="-0.339465208817273">
            <text:p>-0,34</text:p>
          </table:table-cell>
          <table:table-cell table:style-name="ce3" table:formula="of:=-2.5+5*RAND()" office:value-type="float" office:value="1.89760271925479">
            <text:p>1,9</text:p>
          </table:table-cell>
          <table:table-cell table:style-name="ce3" table:formula="of:=-2.5+5*RAND()" office:value-type="float" office:value="-0.209002010524273">
            <text:p>-0,21</text:p>
          </table:table-cell>
          <table:table-cell table:style-name="ce3" table:formula="of:=-2.5+5*RAND()" office:value-type="float" office:value="-0.274004118982702">
            <text:p>-0,27</text:p>
          </table:table-cell>
          <table:table-cell table:style-name="ce3" table:formula="of:=-2.5+5*RAND()" office:value-type="float" office:value="-1.10508290817961">
            <text:p>-1,11</text:p>
          </table:table-cell>
          <table:table-cell table:style-name="ce3" table:formula="of:=-2.5+5*RAND()" office:value-type="float" office:value="-2.43124410510063">
            <text:p>-2,43</text:p>
          </table:table-cell>
          <table:table-cell table:style-name="ce3" table:formula="of:=-2.5+5*RAND()" office:value-type="float" office:value="-2.28528664913028">
            <text:p>-2,29</text:p>
          </table:table-cell>
          <table:table-cell table:style-name="ce3" table:formula="of:=-2.5+5*RAND()" office:value-type="float" office:value="0.3894586651586">
            <text:p>0,39</text:p>
          </table:table-cell>
          <table:table-cell table:style-name="ce3" table:formula="of:=-2.5+5*RAND()" office:value-type="float" office:value="1.9012526771985">
            <text:p>1,9</text:p>
          </table:table-cell>
          <table:table-cell table:style-name="ce3" table:formula="of:=-2.5+5*RAND()" office:value-type="float" office:value="0.368483159691095">
            <text:p>0,37</text:p>
          </table:table-cell>
          <table:table-cell table:style-name="ce3" table:formula="of:=-2.5+5*RAND()" office:value-type="float" office:value="-1.41658644890413">
            <text:p>-1,42</text:p>
          </table:table-cell>
          <table:table-cell table:style-name="ce3" table:formula="of:=-2.5+5*RAND()" office:value-type="float" office:value="2.17525266576558">
            <text:p>2,18</text:p>
          </table:table-cell>
          <table:table-cell table:style-name="ce3" table:formula="of:=-2.5+5*RAND()" office:value-type="float" office:value="-1.1931226355955">
            <text:p>-1,19</text:p>
          </table:table-cell>
          <table:table-cell table:style-name="ce3" table:formula="of:=-2.5+5*RAND()" office:value-type="float" office:value="2.4443473177962">
            <text:p>2,44</text:p>
          </table:table-cell>
          <table:table-cell table:style-name="ce3" table:formula="of:=-2.5+5*RAND()" office:value-type="float" office:value="2.22222306765616">
            <text:p>2,22</text:p>
          </table:table-cell>
          <table:table-cell table:style-name="ce3" table:formula="of:=-2.5+5*RAND()" office:value-type="float" office:value="1.2523965141736">
            <text:p>1,25</text:p>
          </table:table-cell>
          <table:table-cell table:style-name="ce3" table:formula="of:=-2.5+5*RAND()" office:value-type="float" office:value="1.09284915030003">
            <text:p>1,09</text:p>
          </table:table-cell>
          <table:table-cell table:style-name="ce3" table:formula="of:=-2.5+5*RAND()" office:value-type="float" office:value="0.105953910388052">
            <text:p>0,11</text:p>
          </table:table-cell>
          <table:table-cell table:style-name="ce3" table:formula="of:=-2.5+5*RAND()" office:value-type="float" office:value="-1.33344838162884">
            <text:p>-1,33</text:p>
          </table:table-cell>
          <table:table-cell table:style-name="ce3" table:formula="of:=-2.5+5*RAND()" office:value-type="float" office:value="2.21476482227445">
            <text:p>2,21</text:p>
          </table:table-cell>
          <table:table-cell table:style-name="ce3" table:formula="of:=-2.5+5*RAND()" office:value-type="float" office:value="-0.650965275708586">
            <text:p>-0,65</text:p>
          </table:table-cell>
          <table:table-cell table:style-name="ce3" table:formula="of:=-2.5+5*RAND()" office:value-type="float" office:value="1.11024864483625">
            <text:p>1,11</text:p>
          </table:table-cell>
          <table:table-cell table:style-name="ce3" table:formula="of:=-2.5+5*RAND()" office:value-type="float" office:value="-0.186764704994857">
            <text:p>-0,19</text:p>
          </table:table-cell>
          <table:table-cell table:style-name="ce3" table:formula="of:=-2.5+5*RAND()" office:value-type="float" office:value="2.05162086291239">
            <text:p>2,05</text:p>
          </table:table-cell>
          <table:table-cell table:style-name="ce3" table:formula="of:=-2.5+5*RAND()" office:value-type="float" office:value="1.7146064620465">
            <text:p>1,71</text:p>
          </table:table-cell>
          <table:table-cell table:style-name="ce3" table:formula="of:=-2.5+5*RAND()" office:value-type="float" office:value="-2.23753949860111">
            <text:p>-2,24</text:p>
          </table:table-cell>
          <table:table-cell table:style-name="ce3" table:formula="of:=-2.5+5*RAND()" office:value-type="float" office:value="0.748566079419106">
            <text:p>0,75</text:p>
          </table:table-cell>
          <table:table-cell table:style-name="ce3" table:formula="of:=-2.5+5*RAND()" office:value-type="float" office:value="2.36924053635448">
            <text:p>2,37</text:p>
          </table:table-cell>
          <table:table-cell table:style-name="ce3" table:formula="of:=-2.5+5*RAND()" office:value-type="float" office:value="0.303458257112652">
            <text:p>0,3</text:p>
          </table:table-cell>
          <table:table-cell table:style-name="ce3" table:formula="of:=-2.5+5*RAND()" office:value-type="float" office:value="-1.92504551727325">
            <text:p>-1,93</text:p>
          </table:table-cell>
          <table:table-cell table:style-name="ce3" table:formula="of:=-2.5+5*RAND()" office:value-type="float" office:value="-0.692968636285514">
            <text:p>-0,69</text:p>
          </table:table-cell>
          <table:table-cell table:style-name="ce3" table:formula="of:=-2.5+5*RAND()" office:value-type="float" office:value="1.15631739376113">
            <text:p>1,16</text:p>
          </table:table-cell>
          <table:table-cell table:style-name="ce3" table:formula="of:=-2.5+5*RAND()" office:value-type="float" office:value="0.266402414999902">
            <text:p>0,27</text:p>
          </table:table-cell>
          <table:table-cell table:style-name="ce3" table:formula="of:=-2.5+5*RAND()" office:value-type="float" office:value="2.38291365327314">
            <text:p>2,38</text:p>
          </table:table-cell>
          <table:table-cell table:style-name="ce3" table:formula="of:=-2.5+5*RAND()" office:value-type="float" office:value="2.15952644823119">
            <text:p>2,16</text:p>
          </table:table-cell>
          <table:table-cell table:style-name="ce3" table:formula="of:=-2.5+5*RAND()" office:value-type="float" office:value="0.231174516957253">
            <text:p>0,23</text:p>
          </table:table-cell>
          <table:table-cell table:style-name="ce3" table:formula="of:=-2.5+5*RAND()" office:value-type="float" office:value="0.430985779967159">
            <text:p>0,43</text:p>
          </table:table-cell>
          <table:table-cell table:style-name="ce3" table:formula="of:=-2.5+5*RAND()" office:value-type="float" office:value="0.692322547547519">
            <text:p>0,69</text:p>
          </table:table-cell>
          <table:table-cell table:style-name="ce3" table:formula="of:=-2.5+5*RAND()" office:value-type="float" office:value="1.01779992692173">
            <text:p>1,02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0.0555289094336331">
            <text:p>0,06</text:p>
          </table:table-cell>
          <table:table-cell table:style-name="ce3" table:formula="of:=-2.5+5*RAND()" office:value-type="float" office:value="-1.5889844740741">
            <text:p>-1,59</text:p>
          </table:table-cell>
          <table:table-cell table:style-name="ce3" table:formula="of:=-2.5+5*RAND()" office:value-type="float" office:value="2.07793541019782">
            <text:p>2,08</text:p>
          </table:table-cell>
          <table:table-cell table:style-name="ce3" table:formula="of:=-2.5+5*RAND()" office:value-type="float" office:value="2.2443625330925">
            <text:p>2,24</text:p>
          </table:table-cell>
          <table:table-cell table:style-name="ce3" table:formula="of:=-2.5+5*RAND()" office:value-type="float" office:value="0.124734856653959">
            <text:p>0,12</text:p>
          </table:table-cell>
          <table:table-cell table:style-name="ce3" table:formula="of:=-2.5+5*RAND()" office:value-type="float" office:value="0.581051809713244">
            <text:p>0,58</text:p>
          </table:table-cell>
          <table:table-cell table:style-name="ce3" table:formula="of:=-2.5+5*RAND()" office:value-type="float" office:value="-0.336196194402874">
            <text:p>-0,34</text:p>
          </table:table-cell>
          <table:table-cell table:style-name="ce3" table:formula="of:=-2.5+5*RAND()" office:value-type="float" office:value="-1.53089690953493">
            <text:p>-1,53</text:p>
          </table:table-cell>
          <table:table-cell table:style-name="ce3" table:formula="of:=-2.5+5*RAND()" office:value-type="float" office:value="0.829544686712325">
            <text:p>0,83</text:p>
          </table:table-cell>
          <table:table-cell table:style-name="ce3" table:formula="of:=-2.5+5*RAND()" office:value-type="float" office:value="0.161444754339755">
            <text:p>0,16</text:p>
          </table:table-cell>
          <table:table-cell table:style-name="ce3" table:formula="of:=-2.5+5*RAND()" office:value-type="float" office:value="1.91420166054741">
            <text:p>1,91</text:p>
          </table:table-cell>
          <table:table-cell table:style-name="ce3" table:formula="of:=-2.5+5*RAND()" office:value-type="float" office:value="2.25147243821993">
            <text:p>2,25</text:p>
          </table:table-cell>
          <table:table-cell table:style-name="ce3" table:formula="of:=-2.5+5*RAND()" office:value-type="float" office:value="1.93536290200427">
            <text:p>1,94</text:p>
          </table:table-cell>
          <table:table-cell table:style-name="ce3" table:formula="of:=-2.5+5*RAND()" office:value-type="float" office:value="0.442916231695563">
            <text:p>0,44</text:p>
          </table:table-cell>
          <table:table-cell table:style-name="ce3" table:formula="of:=-2.5+5*RAND()" office:value-type="float" office:value="0.142271001823246">
            <text:p>0,14</text:p>
          </table:table-cell>
          <table:table-cell table:style-name="ce3" table:formula="of:=-2.5+5*RAND()" office:value-type="float" office:value="0.955738534685224">
            <text:p>0,96</text:p>
          </table:table-cell>
          <table:table-cell table:style-name="ce3" table:formula="of:=-2.5+5*RAND()" office:value-type="float" office:value="0.93061507679522">
            <text:p>0,93</text:p>
          </table:table-cell>
          <table:table-cell table:style-name="ce3" table:formula="of:=-2.5+5*RAND()" office:value-type="float" office:value="-0.581638014409691">
            <text:p>-0,58</text:p>
          </table:table-cell>
          <table:table-cell table:style-name="ce3" table:formula="of:=-2.5+5*RAND()" office:value-type="float" office:value="2.04086576821282">
            <text:p>2,04</text:p>
          </table:table-cell>
          <table:table-cell table:style-name="ce3" table:formula="of:=-2.5+5*RAND()" office:value-type="float" office:value="1.96757980855182">
            <text:p>1,97</text:p>
          </table:table-cell>
          <table:table-cell table:style-name="ce3" table:formula="of:=-2.5+5*RAND()" office:value-type="float" office:value="-0.971616616006941">
            <text:p>-0,97</text:p>
          </table:table-cell>
          <table:table-cell table:style-name="ce3" table:formula="of:=-2.5+5*RAND()" office:value-type="float" office:value="0.846629415173084">
            <text:p>0,85</text:p>
          </table:table-cell>
          <table:table-cell table:style-name="ce3" table:formula="of:=-2.5+5*RAND()" office:value-type="float" office:value="1.36877672979608">
            <text:p>1,37</text:p>
          </table:table-cell>
          <table:table-cell table:style-name="ce3" table:formula="of:=-2.5+5*RAND()" office:value-type="float" office:value="2.35477607231587">
            <text:p>2,35</text:p>
          </table:table-cell>
          <table:table-cell table:style-name="ce3" table:formula="of:=-2.5+5*RAND()" office:value-type="float" office:value="-0.76203640550375">
            <text:p>-0,76</text:p>
          </table:table-cell>
          <table:table-cell table:style-name="ce3" table:formula="of:=-2.5+5*RAND()" office:value-type="float" office:value="2.18241809867322">
            <text:p>2,18</text:p>
          </table:table-cell>
          <table:table-cell table:style-name="ce3" table:formula="of:=-2.5+5*RAND()" office:value-type="float" office:value="-1.77533863345161">
            <text:p>-1,78</text:p>
          </table:table-cell>
          <table:table-cell table:style-name="ce3" table:formula="of:=-2.5+5*RAND()" office:value-type="float" office:value="0.765121218282729">
            <text:p>0,77</text:p>
          </table:table-cell>
          <table:table-cell table:style-name="ce3" table:formula="of:=-2.5+5*RAND()" office:value-type="float" office:value="-2.4130843905732">
            <text:p>-2,41</text:p>
          </table:table-cell>
          <table:table-cell table:style-name="ce3" table:formula="of:=-2.5+5*RAND()" office:value-type="float" office:value="-1.13711353391409">
            <text:p>-1,14</text:p>
          </table:table-cell>
          <table:table-cell table:style-name="ce3" table:formula="of:=-2.5+5*RAND()" office:value-type="float" office:value="0.727602443657815">
            <text:p>0,73</text:p>
          </table:table-cell>
          <table:table-cell table:style-name="ce3" table:formula="of:=-2.5+5*RAND()" office:value-type="float" office:value="-2.37380632897839">
            <text:p>-2,37</text:p>
          </table:table-cell>
          <table:table-cell table:style-name="ce3" table:formula="of:=-2.5+5*RAND()" office:value-type="float" office:value="1.25036511337385">
            <text:p>1,25</text:p>
          </table:table-cell>
          <table:table-cell table:style-name="ce3" table:formula="of:=-2.5+5*RAND()" office:value-type="float" office:value="0.467770590912551">
            <text:p>0,47</text:p>
          </table:table-cell>
          <table:table-cell table:style-name="ce3" table:formula="of:=-2.5+5*RAND()" office:value-type="float" office:value="-2.13334095198661">
            <text:p>-2,13</text:p>
          </table:table-cell>
          <table:table-cell table:style-name="ce3" table:formula="of:=-2.5+5*RAND()" office:value-type="float" office:value="1.84442686149851">
            <text:p>1,84</text:p>
          </table:table-cell>
          <table:table-cell table:style-name="ce3" table:formula="of:=-2.5+5*RAND()" office:value-type="float" office:value="2.27133583743125">
            <text:p>2,27</text:p>
          </table:table-cell>
          <table:table-cell table:style-name="ce3" table:formula="of:=-2.5+5*RAND()" office:value-type="float" office:value="1.59196370048448">
            <text:p>1,59</text:p>
          </table:table-cell>
          <table:table-cell table:style-name="ce3" table:formula="of:=-2.5+5*RAND()" office:value-type="float" office:value="-1.23781126225367">
            <text:p>-1,24</text:p>
          </table:table-cell>
          <table:table-cell table:style-name="ce3" table:formula="of:=-2.5+5*RAND()" office:value-type="float" office:value="1.58318126574159">
            <text:p>1,58</text:p>
          </table:table-cell>
          <table:table-cell table:style-name="ce3" table:formula="of:=-2.5+5*RAND()" office:value-type="float" office:value="0.311930773314089">
            <text:p>0,31</text:p>
          </table:table-cell>
          <table:table-cell table:style-name="ce3" table:formula="of:=-2.5+5*RAND()" office:value-type="float" office:value="-1.62208788795397">
            <text:p>-1,62</text:p>
          </table:table-cell>
          <table:table-cell table:style-name="ce3" table:formula="of:=-2.5+5*RAND()" office:value-type="float" office:value="2.0688228472136">
            <text:p>2,07</text:p>
          </table:table-cell>
          <table:table-cell table:style-name="ce3" table:formula="of:=-2.5+5*RAND()" office:value-type="float" office:value="2.10847862996161">
            <text:p>2,11</text:p>
          </table:table-cell>
          <table:table-cell table:style-name="ce3" table:formula="of:=-2.5+5*RAND()" office:value-type="float" office:value="1.09175268560648">
            <text:p>1,09</text:p>
          </table:table-cell>
          <table:table-cell table:style-name="ce3" table:formula="of:=-2.5+5*RAND()" office:value-type="float" office:value="-1.57618428580463">
            <text:p>-1,58</text:p>
          </table:table-cell>
          <table:table-cell table:style-name="ce3" table:formula="of:=-2.5+5*RAND()" office:value-type="float" office:value="-1.99698630953208">
            <text:p>-2</text:p>
          </table:table-cell>
          <table:table-cell table:style-name="ce3" table:formula="of:=-2.5+5*RAND()" office:value-type="float" office:value="-0.386104856152087">
            <text:p>-0,39</text:p>
          </table:table-cell>
          <table:table-cell table:style-name="ce3" table:formula="of:=-2.5+5*RAND()" office:value-type="float" office:value="-0.514237992465496">
            <text:p>-0,51</text:p>
          </table:table-cell>
          <table:table-cell table:style-name="ce3" table:formula="of:=-2.5+5*RAND()" office:value-type="float" office:value="-2.29199728462845">
            <text:p>-2,29</text:p>
          </table:table-cell>
          <table:table-cell table:style-name="ce3" table:formula="of:=-2.5+5*RAND()" office:value-type="float" office:value="1.89608034212142">
            <text:p>1,9</text:p>
          </table:table-cell>
          <table:table-cell table:style-name="ce3" table:formula="of:=-2.5+5*RAND()" office:value-type="float" office:value="-0.149113817606121">
            <text:p>-0,15</text:p>
          </table:table-cell>
          <table:table-cell table:style-name="ce3" table:formula="of:=-2.5+5*RAND()" office:value-type="float" office:value="-0.54263292113319">
            <text:p>-0,54</text:p>
          </table:table-cell>
          <table:table-cell table:style-name="ce3" table:formula="of:=-2.5+5*RAND()" office:value-type="float" office:value="-1.34779985528439">
            <text:p>-1,35</text:p>
          </table:table-cell>
          <table:table-cell table:style-name="ce3" table:formula="of:=-2.5+5*RAND()" office:value-type="float" office:value="1.38638409087434">
            <text:p>1,39</text:p>
          </table:table-cell>
          <table:table-cell table:style-name="ce3" table:formula="of:=-2.5+5*RAND()" office:value-type="float" office:value="-2.24219858646393">
            <text:p>-2,24</text:p>
          </table:table-cell>
          <table:table-cell table:style-name="ce3" table:formula="of:=-2.5+5*RAND()" office:value-type="float" office:value="1.67701334226877">
            <text:p>1,68</text:p>
          </table:table-cell>
          <table:table-cell table:style-name="ce3" table:formula="of:=-2.5+5*RAND()" office:value-type="float" office:value="1.5814989595674">
            <text:p>1,58</text:p>
          </table:table-cell>
          <table:table-cell table:style-name="ce3" table:formula="of:=-2.5+5*RAND()" office:value-type="float" office:value="1.68895041104406">
            <text:p>1,69</text:p>
          </table:table-cell>
          <table:table-cell table:style-name="ce3" table:formula="of:=-2.5+5*RAND()" office:value-type="float" office:value="0.108992015011609">
            <text:p>0,11</text:p>
          </table:table-cell>
          <table:table-cell table:style-name="ce3" table:formula="of:=-2.5+5*RAND()" office:value-type="float" office:value="-1.47174669895321">
            <text:p>-1,47</text:p>
          </table:table-cell>
          <table:table-cell table:style-name="ce3" table:formula="of:=-2.5+5*RAND()" office:value-type="float" office:value="-0.309882913716137">
            <text:p>-0,31</text:p>
          </table:table-cell>
          <table:table-cell table:style-name="ce3" table:formula="of:=-2.5+5*RAND()" office:value-type="float" office:value="-1.6056695417501">
            <text:p>-1,61</text:p>
          </table:table-cell>
          <table:table-cell table:style-name="ce3" table:formula="of:=-2.5+5*RAND()" office:value-type="float" office:value="-0.0403261580504477">
            <text:p>-0,04</text:p>
          </table:table-cell>
          <table:table-cell table:style-name="ce3" table:formula="of:=-2.5+5*RAND()" office:value-type="float" office:value="-2.44861112907529">
            <text:p>-2,45</text:p>
          </table:table-cell>
          <table:table-cell table:style-name="ce3" table:formula="of:=-2.5+5*RAND()" office:value-type="float" office:value="1.60893714986742">
            <text:p>1,61</text:p>
          </table:table-cell>
          <table:table-cell table:style-name="ce3" table:formula="of:=-2.5+5*RAND()" office:value-type="float" office:value="-2.01328284107149">
            <text:p>-2,01</text:p>
          </table:table-cell>
          <table:table-cell table:style-name="ce3" table:formula="of:=-2.5+5*RAND()" office:value-type="float" office:value="1.3456873036921">
            <text:p>1,35</text:p>
          </table:table-cell>
          <table:table-cell table:style-name="ce3" table:formula="of:=-2.5+5*RAND()" office:value-type="float" office:value="-2.24977989448234">
            <text:p>-2,25</text:p>
          </table:table-cell>
          <table:table-cell table:style-name="ce3" table:formula="of:=-2.5+5*RAND()" office:value-type="float" office:value="0.454429199453443">
            <text:p>0,45</text:p>
          </table:table-cell>
          <table:table-cell table:style-name="ce3" table:formula="of:=-2.5+5*RAND()" office:value-type="float" office:value="-0.0741858663968742">
            <text:p>-0,07</text:p>
          </table:table-cell>
          <table:table-cell table:style-name="ce3" table:formula="of:=-2.5+5*RAND()" office:value-type="float" office:value="2.23516933387145">
            <text:p>2,24</text:p>
          </table:table-cell>
          <table:table-cell table:style-name="ce3" table:formula="of:=-2.5+5*RAND()" office:value-type="float" office:value="-0.874853734858334">
            <text:p>-0,87</text:p>
          </table:table-cell>
          <table:table-cell table:style-name="ce3" table:formula="of:=-2.5+5*RAND()" office:value-type="float" office:value="0.808981645386666">
            <text:p>0,81</text:p>
          </table:table-cell>
          <table:table-cell table:style-name="ce3" table:formula="of:=-2.5+5*RAND()" office:value-type="float" office:value="-0.18507530214265">
            <text:p>-0,19</text:p>
          </table:table-cell>
          <table:table-cell table:style-name="ce3" table:formula="of:=-2.5+5*RAND()" office:value-type="float" office:value="1.96619296912104">
            <text:p>1,97</text:p>
          </table:table-cell>
          <table:table-cell table:style-name="ce3" table:formula="of:=-2.5+5*RAND()" office:value-type="float" office:value="1.13747282885015">
            <text:p>1,14</text:p>
          </table:table-cell>
          <table:table-cell table:style-name="ce3" table:formula="of:=-2.5+5*RAND()" office:value-type="float" office:value="-0.77685269061476">
            <text:p>-0,78</text:p>
          </table:table-cell>
          <table:table-cell table:style-name="ce3" table:formula="of:=-2.5+5*RAND()" office:value-type="float" office:value="-0.500697740353644">
            <text:p>-0,5</text:p>
          </table:table-cell>
          <table:table-cell table:style-name="ce3" table:formula="of:=-2.5+5*RAND()" office:value-type="float" office:value="-1.89667247701436">
            <text:p>-1,9</text:p>
          </table:table-cell>
          <table:table-cell table:style-name="ce3" table:formula="of:=-2.5+5*RAND()" office:value-type="float" office:value="2.27114182896912">
            <text:p>2,27</text:p>
          </table:table-cell>
          <table:table-cell table:style-name="ce3" table:formula="of:=-2.5+5*RAND()" office:value-type="float" office:value="1.29094416508451">
            <text:p>1,29</text:p>
          </table:table-cell>
          <table:table-cell table:style-name="ce3" table:formula="of:=-2.5+5*RAND()" office:value-type="float" office:value="0.124293293338269">
            <text:p>0,12</text:p>
          </table:table-cell>
          <table:table-cell table:style-name="ce3" table:formula="of:=-2.5+5*RAND()" office:value-type="float" office:value="0.581642515026033">
            <text:p>0,58</text:p>
          </table:table-cell>
          <table:table-cell table:style-name="ce3" table:formula="of:=-2.5+5*RAND()" office:value-type="float" office:value="-1.72455537132919">
            <text:p>-1,72</text:p>
          </table:table-cell>
          <table:table-cell table:style-name="ce3" table:formula="of:=-2.5+5*RAND()" office:value-type="float" office:value="-1.80716386064887">
            <text:p>-1,81</text:p>
          </table:table-cell>
          <table:table-cell table:style-name="ce3" table:formula="of:=-2.5+5*RAND()" office:value-type="float" office:value="-0.381702268496156">
            <text:p>-0,38</text:p>
          </table:table-cell>
          <table:table-cell table:style-name="ce3" table:formula="of:=-2.5+5*RAND()" office:value-type="float" office:value="2.19932398991659">
            <text:p>2,2</text:p>
          </table:table-cell>
          <table:table-cell table:style-name="ce3" table:formula="of:=-2.5+5*RAND()" office:value-type="float" office:value="1.50964586064219">
            <text:p>1,51</text:p>
          </table:table-cell>
          <table:table-cell table:style-name="ce3" table:formula="of:=-2.5+5*RAND()" office:value-type="float" office:value="-1.6867567342706">
            <text:p>-1,69</text:p>
          </table:table-cell>
          <table:table-cell table:style-name="ce3" table:formula="of:=-2.5+5*RAND()" office:value-type="float" office:value="-0.822194060310721">
            <text:p>-0,82</text:p>
          </table:table-cell>
          <table:table-cell table:style-name="ce3" table:formula="of:=-2.5+5*RAND()" office:value-type="float" office:value="1.94214499089867">
            <text:p>1,94</text:p>
          </table:table-cell>
          <table:table-cell table:style-name="ce3" table:formula="of:=-2.5+5*RAND()" office:value-type="float" office:value="-1.6609462397173">
            <text:p>-1,66</text:p>
          </table:table-cell>
          <table:table-cell table:style-name="ce3" table:formula="of:=-2.5+5*RAND()" office:value-type="float" office:value="-0.380456291604787">
            <text:p>-0,38</text:p>
          </table:table-cell>
          <table:table-cell table:style-name="ce3" table:formula="of:=-2.5+5*RAND()" office:value-type="float" office:value="1.11069620586932">
            <text:p>1,11</text:p>
          </table:table-cell>
          <table:table-cell table:style-name="ce3" table:formula="of:=-2.5+5*RAND()" office:value-type="float" office:value="1.16781941149384">
            <text:p>1,17</text:p>
          </table:table-cell>
          <table:table-cell table:style-name="ce3" table:formula="of:=-2.5+5*RAND()" office:value-type="float" office:value="2.04925084719434">
            <text:p>2,05</text:p>
          </table:table-cell>
          <table:table-cell table:style-name="ce3" table:formula="of:=-2.5+5*RAND()" office:value-type="float" office:value="1.11395247280598">
            <text:p>1,11</text:p>
          </table:table-cell>
          <table:table-cell table:style-name="ce3" table:formula="of:=-2.5+5*RAND()" office:value-type="float" office:value="1.93478607106954">
            <text:p>1,93</text:p>
          </table:table-cell>
          <table:table-cell table:style-name="ce3" table:formula="of:=-2.5+5*RAND()" office:value-type="float" office:value="-0.203906861133873">
            <text:p>-0,2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83538870094344">
            <text:p>-0,84</text:p>
          </table:table-cell>
          <table:table-cell table:style-name="ce3" table:formula="of:=-2.5+5*RAND()" office:value-type="float" office:value="-0.901718623936176">
            <text:p>-0,9</text:p>
          </table:table-cell>
          <table:table-cell table:style-name="ce3" table:formula="of:=-2.5+5*RAND()" office:value-type="float" office:value="-2.2017125133425">
            <text:p>-2,2</text:p>
          </table:table-cell>
          <table:table-cell table:style-name="ce3" table:formula="of:=-2.5+5*RAND()" office:value-type="float" office:value="-1.42730410210788">
            <text:p>-1,43</text:p>
          </table:table-cell>
          <table:table-cell table:style-name="ce3" table:formula="of:=-2.5+5*RAND()" office:value-type="float" office:value="-2.29961038334295">
            <text:p>-2,3</text:p>
          </table:table-cell>
          <table:table-cell table:style-name="ce3" table:formula="of:=-2.5+5*RAND()" office:value-type="float" office:value="-2.07249050959945">
            <text:p>-2,07</text:p>
          </table:table-cell>
          <table:table-cell table:style-name="ce3" table:formula="of:=-2.5+5*RAND()" office:value-type="float" office:value="0.0132123660296202">
            <text:p>0,01</text:p>
          </table:table-cell>
          <table:table-cell table:style-name="ce3" table:formula="of:=-2.5+5*RAND()" office:value-type="float" office:value="-1.21123316464946">
            <text:p>-1,21</text:p>
          </table:table-cell>
          <table:table-cell table:style-name="ce3" table:formula="of:=-2.5+5*RAND()" office:value-type="float" office:value="-1.23424185672775">
            <text:p>-1,23</text:p>
          </table:table-cell>
          <table:table-cell table:style-name="ce3" table:formula="of:=-2.5+5*RAND()" office:value-type="float" office:value="-1.62131013348699">
            <text:p>-1,62</text:p>
          </table:table-cell>
          <table:table-cell table:style-name="ce3" table:formula="of:=-2.5+5*RAND()" office:value-type="float" office:value="1.89705106429756">
            <text:p>1,9</text:p>
          </table:table-cell>
          <table:table-cell table:style-name="ce3" table:formula="of:=-2.5+5*RAND()" office:value-type="float" office:value="1.73663594992831">
            <text:p>1,74</text:p>
          </table:table-cell>
          <table:table-cell table:style-name="ce3" table:formula="of:=-2.5+5*RAND()" office:value-type="float" office:value="2.12849378120154">
            <text:p>2,13</text:p>
          </table:table-cell>
          <table:table-cell table:style-name="ce3" table:formula="of:=-2.5+5*RAND()" office:value-type="float" office:value="2.25072610890493">
            <text:p>2,25</text:p>
          </table:table-cell>
          <table:table-cell table:style-name="ce3" table:formula="of:=-2.5+5*RAND()" office:value-type="float" office:value="-1.15070821717381">
            <text:p>-1,15</text:p>
          </table:table-cell>
          <table:table-cell table:style-name="ce3" table:formula="of:=-2.5+5*RAND()" office:value-type="float" office:value="0.176478393841535">
            <text:p>0,18</text:p>
          </table:table-cell>
          <table:table-cell table:style-name="ce3" table:formula="of:=-2.5+5*RAND()" office:value-type="float" office:value="-0.339430482126772">
            <text:p>-0,34</text:p>
          </table:table-cell>
          <table:table-cell table:style-name="ce3" table:formula="of:=-2.5+5*RAND()" office:value-type="float" office:value="-1.21059803757817">
            <text:p>-1,21</text:p>
          </table:table-cell>
          <table:table-cell table:style-name="ce3" table:formula="of:=-2.5+5*RAND()" office:value-type="float" office:value="2.14676819276065">
            <text:p>2,15</text:p>
          </table:table-cell>
          <table:table-cell table:style-name="ce3" table:formula="of:=-2.5+5*RAND()" office:value-type="float" office:value="-0.457936571910977">
            <text:p>-0,46</text:p>
          </table:table-cell>
          <table:table-cell table:style-name="ce3" table:formula="of:=-2.5+5*RAND()" office:value-type="float" office:value="2.30564960744232">
            <text:p>2,31</text:p>
          </table:table-cell>
          <table:table-cell table:style-name="ce3" table:formula="of:=-2.5+5*RAND()" office:value-type="float" office:value="-0.940508970525116">
            <text:p>-0,94</text:p>
          </table:table-cell>
          <table:table-cell table:style-name="ce3" table:formula="of:=-2.5+5*RAND()" office:value-type="float" office:value="-2.48264045920223">
            <text:p>-2,48</text:p>
          </table:table-cell>
          <table:table-cell table:style-name="ce3" table:formula="of:=-2.5+5*RAND()" office:value-type="float" office:value="1.00549309281632">
            <text:p>1,01</text:p>
          </table:table-cell>
          <table:table-cell table:style-name="ce3" table:formula="of:=-2.5+5*RAND()" office:value-type="float" office:value="-2.3253626213409">
            <text:p>-2,33</text:p>
          </table:table-cell>
          <table:table-cell table:style-name="ce3" table:formula="of:=-2.5+5*RAND()" office:value-type="float" office:value="-1.86695204116404">
            <text:p>-1,87</text:p>
          </table:table-cell>
          <table:table-cell table:style-name="ce3" table:formula="of:=-2.5+5*RAND()" office:value-type="float" office:value="0.255721085704863">
            <text:p>0,26</text:p>
          </table:table-cell>
          <table:table-cell table:style-name="ce3" table:formula="of:=-2.5+5*RAND()" office:value-type="float" office:value="1.39362421818078">
            <text:p>1,39</text:p>
          </table:table-cell>
          <table:table-cell table:style-name="ce3" table:formula="of:=-2.5+5*RAND()" office:value-type="float" office:value="1.52924761874601">
            <text:p>1,53</text:p>
          </table:table-cell>
          <table:table-cell table:style-name="ce3" table:formula="of:=-2.5+5*RAND()" office:value-type="float" office:value="0.146866024006158">
            <text:p>0,15</text:p>
          </table:table-cell>
          <table:table-cell table:style-name="ce3" table:formula="of:=-2.5+5*RAND()" office:value-type="float" office:value="-0.59247569879517">
            <text:p>-0,59</text:p>
          </table:table-cell>
          <table:table-cell table:style-name="ce3" table:formula="of:=-2.5+5*RAND()" office:value-type="float" office:value="-2.40229850634933">
            <text:p>-2,4</text:p>
          </table:table-cell>
          <table:table-cell table:style-name="ce3" table:formula="of:=-2.5+5*RAND()" office:value-type="float" office:value="2.34576430637389">
            <text:p>2,35</text:p>
          </table:table-cell>
          <table:table-cell table:style-name="ce3" table:formula="of:=-2.5+5*RAND()" office:value-type="float" office:value="1.71212772838771">
            <text:p>1,71</text:p>
          </table:table-cell>
          <table:table-cell table:style-name="ce3" table:formula="of:=-2.5+5*RAND()" office:value-type="float" office:value="2.1772142406553">
            <text:p>2,18</text:p>
          </table:table-cell>
          <table:table-cell table:style-name="ce3" table:formula="of:=-2.5+5*RAND()" office:value-type="float" office:value="-1.93799609551206">
            <text:p>-1,94</text:p>
          </table:table-cell>
          <table:table-cell table:style-name="ce3" table:formula="of:=-2.5+5*RAND()" office:value-type="float" office:value="2.31600807281211">
            <text:p>2,32</text:p>
          </table:table-cell>
          <table:table-cell table:style-name="ce3" table:formula="of:=-2.5+5*RAND()" office:value-type="float" office:value="2.27287276415154">
            <text:p>2,27</text:p>
          </table:table-cell>
          <table:table-cell table:style-name="ce3" table:formula="of:=-2.5+5*RAND()" office:value-type="float" office:value="-0.736653271596879">
            <text:p>-0,74</text:p>
          </table:table-cell>
          <table:table-cell table:style-name="ce3" table:formula="of:=-2.5+5*RAND()" office:value-type="float" office:value="0.968697334174067">
            <text:p>0,97</text:p>
          </table:table-cell>
          <table:table-cell table:style-name="ce3" table:formula="of:=-2.5+5*RAND()" office:value-type="float" office:value="0.0110079604201019">
            <text:p>0,01</text:p>
          </table:table-cell>
          <table:table-cell table:style-name="ce3" table:formula="of:=-2.5+5*RAND()" office:value-type="float" office:value="-0.23300867760554">
            <text:p>-0,23</text:p>
          </table:table-cell>
          <table:table-cell table:style-name="ce3" table:formula="of:=-2.5+5*RAND()" office:value-type="float" office:value="1.07138656778261">
            <text:p>1,07</text:p>
          </table:table-cell>
          <table:table-cell table:style-name="ce3" table:formula="of:=-2.5+5*RAND()" office:value-type="float" office:value="-2.09883486386389">
            <text:p>-2,1</text:p>
          </table:table-cell>
          <table:table-cell table:style-name="ce3" table:formula="of:=-2.5+5*RAND()" office:value-type="float" office:value="-0.443980454001576">
            <text:p>-0,44</text:p>
          </table:table-cell>
          <table:table-cell table:style-name="ce3" table:formula="of:=-2.5+5*RAND()" office:value-type="float" office:value="-1.8568461900577">
            <text:p>-1,86</text:p>
          </table:table-cell>
          <table:table-cell table:style-name="ce3" table:formula="of:=-2.5+5*RAND()" office:value-type="float" office:value="-0.499721539672464">
            <text:p>-0,5</text:p>
          </table:table-cell>
          <table:table-cell table:style-name="ce3" table:formula="of:=-2.5+5*RAND()" office:value-type="float" office:value="1.1917682737112">
            <text:p>1,19</text:p>
          </table:table-cell>
          <table:table-cell table:style-name="ce3" table:formula="of:=-2.5+5*RAND()" office:value-type="float" office:value="0.32007071422413">
            <text:p>0,32</text:p>
          </table:table-cell>
          <table:table-cell table:style-name="ce3" table:formula="of:=-2.5+5*RAND()" office:value-type="float" office:value="-1.15344606805593">
            <text:p>-1,15</text:p>
          </table:table-cell>
          <table:table-cell table:style-name="ce3" table:formula="of:=-2.5+5*RAND()" office:value-type="float" office:value="-0.350949103012681">
            <text:p>-0,35</text:p>
          </table:table-cell>
          <table:table-cell table:style-name="ce3" table:formula="of:=-2.5+5*RAND()" office:value-type="float" office:value="2.26699140155688">
            <text:p>2,27</text:p>
          </table:table-cell>
          <table:table-cell table:style-name="ce3" table:formula="of:=-2.5+5*RAND()" office:value-type="float" office:value="1.03476388612762">
            <text:p>1,03</text:p>
          </table:table-cell>
          <table:table-cell table:style-name="ce3" table:formula="of:=-2.5+5*RAND()" office:value-type="float" office:value="-1.33429010398686">
            <text:p>-1,33</text:p>
          </table:table-cell>
          <table:table-cell table:style-name="ce3" table:formula="of:=-2.5+5*RAND()" office:value-type="float" office:value="-1.38851010007784">
            <text:p>-1,39</text:p>
          </table:table-cell>
          <table:table-cell table:style-name="ce3" table:formula="of:=-2.5+5*RAND()" office:value-type="float" office:value="0.820257195737213">
            <text:p>0,82</text:p>
          </table:table-cell>
          <table:table-cell table:style-name="ce3" table:formula="of:=-2.5+5*RAND()" office:value-type="float" office:value="1.03866636287421">
            <text:p>1,04</text:p>
          </table:table-cell>
          <table:table-cell table:style-name="ce3" table:formula="of:=-2.5+5*RAND()" office:value-type="float" office:value="-1.63073212141171">
            <text:p>-1,63</text:p>
          </table:table-cell>
          <table:table-cell table:style-name="ce3" table:formula="of:=-2.5+5*RAND()" office:value-type="float" office:value="-0.681604365818203">
            <text:p>-0,68</text:p>
          </table:table-cell>
          <table:table-cell table:style-name="ce3" table:formula="of:=-2.5+5*RAND()" office:value-type="float" office:value="-0.327360783703625">
            <text:p>-0,33</text:p>
          </table:table-cell>
          <table:table-cell table:style-name="ce3" table:formula="of:=-2.5+5*RAND()" office:value-type="float" office:value="2.04758205916733">
            <text:p>2,05</text:p>
          </table:table-cell>
          <table:table-cell table:style-name="ce3" table:formula="of:=-2.5+5*RAND()" office:value-type="float" office:value="0.0830354751087725">
            <text:p>0,08</text:p>
          </table:table-cell>
          <table:table-cell table:style-name="ce3" table:formula="of:=-2.5+5*RAND()" office:value-type="float" office:value="-0.417586290277541">
            <text:p>-0,42</text:p>
          </table:table-cell>
          <table:table-cell table:style-name="ce3" table:formula="of:=-2.5+5*RAND()" office:value-type="float" office:value="0.0829352112486959">
            <text:p>0,08</text:p>
          </table:table-cell>
          <table:table-cell table:style-name="ce3" table:formula="of:=-2.5+5*RAND()" office:value-type="float" office:value="1.42402364406735">
            <text:p>1,42</text:p>
          </table:table-cell>
          <table:table-cell table:style-name="ce3" table:formula="of:=-2.5+5*RAND()" office:value-type="float" office:value="0.874624203424901">
            <text:p>0,87</text:p>
          </table:table-cell>
          <table:table-cell table:style-name="ce3" table:formula="of:=-2.5+5*RAND()" office:value-type="float" office:value="-2.43681538617238">
            <text:p>-2,44</text:p>
          </table:table-cell>
          <table:table-cell table:style-name="ce3" table:formula="of:=-2.5+5*RAND()" office:value-type="float" office:value="-0.0890824594534934">
            <text:p>-0,09</text:p>
          </table:table-cell>
          <table:table-cell table:style-name="ce3" table:formula="of:=-2.5+5*RAND()" office:value-type="float" office:value="-0.899367081001401">
            <text:p>-0,9</text:p>
          </table:table-cell>
          <table:table-cell table:style-name="ce3" table:formula="of:=-2.5+5*RAND()" office:value-type="float" office:value="2.4448891216889">
            <text:p>2,44</text:p>
          </table:table-cell>
          <table:table-cell table:style-name="ce3" table:formula="of:=-2.5+5*RAND()" office:value-type="float" office:value="2.31355394702405">
            <text:p>2,31</text:p>
          </table:table-cell>
          <table:table-cell table:style-name="ce3" table:formula="of:=-2.5+5*RAND()" office:value-type="float" office:value="0.293858982622623">
            <text:p>0,29</text:p>
          </table:table-cell>
          <table:table-cell table:style-name="ce3" table:formula="of:=-2.5+5*RAND()" office:value-type="float" office:value="-0.666764555498958">
            <text:p>-0,67</text:p>
          </table:table-cell>
          <table:table-cell table:style-name="ce3" table:formula="of:=-2.5+5*RAND()" office:value-type="float" office:value="-0.231768845114857">
            <text:p>-0,23</text:p>
          </table:table-cell>
          <table:table-cell table:style-name="ce3" table:formula="of:=-2.5+5*RAND()" office:value-type="float" office:value="2.02373345848173">
            <text:p>2,02</text:p>
          </table:table-cell>
          <table:table-cell table:style-name="ce3" table:formula="of:=-2.5+5*RAND()" office:value-type="float" office:value="-1.0306227626279">
            <text:p>-1,03</text:p>
          </table:table-cell>
          <table:table-cell table:style-name="ce3" table:formula="of:=-2.5+5*RAND()" office:value-type="float" office:value="2.36274917144328">
            <text:p>2,36</text:p>
          </table:table-cell>
          <table:table-cell table:style-name="ce3" table:formula="of:=-2.5+5*RAND()" office:value-type="float" office:value="1.46934740711004">
            <text:p>1,47</text:p>
          </table:table-cell>
          <table:table-cell table:style-name="ce3" table:formula="of:=-2.5+5*RAND()" office:value-type="float" office:value="-1.90994476899505">
            <text:p>-1,91</text:p>
          </table:table-cell>
          <table:table-cell table:style-name="ce3" table:formula="of:=-2.5+5*RAND()" office:value-type="float" office:value="-1.2589322286658">
            <text:p>-1,26</text:p>
          </table:table-cell>
          <table:table-cell table:style-name="ce3" table:formula="of:=-2.5+5*RAND()" office:value-type="float" office:value="-2.4899119976908">
            <text:p>-2,49</text:p>
          </table:table-cell>
          <table:table-cell table:style-name="ce3" table:formula="of:=-2.5+5*RAND()" office:value-type="float" office:value="0.268952390179038">
            <text:p>0,27</text:p>
          </table:table-cell>
          <table:table-cell table:style-name="ce3" table:formula="of:=-2.5+5*RAND()" office:value-type="float" office:value="0.425811426248401">
            <text:p>0,43</text:p>
          </table:table-cell>
          <table:table-cell table:style-name="ce3" table:formula="of:=-2.5+5*RAND()" office:value-type="float" office:value="0.710821852553636">
            <text:p>0,71</text:p>
          </table:table-cell>
          <table:table-cell table:style-name="ce3" table:formula="of:=-2.5+5*RAND()" office:value-type="float" office:value="2.45873674750328">
            <text:p>2,46</text:p>
          </table:table-cell>
          <table:table-cell table:style-name="ce3" table:formula="of:=-2.5+5*RAND()" office:value-type="float" office:value="-0.49282576655969">
            <text:p>-0,49</text:p>
          </table:table-cell>
          <table:table-cell table:style-name="ce3" table:formula="of:=-2.5+5*RAND()" office:value-type="float" office:value="2.23485291004181">
            <text:p>2,23</text:p>
          </table:table-cell>
          <table:table-cell table:style-name="ce3" table:formula="of:=-2.5+5*RAND()" office:value-type="float" office:value="-0.696015357971191">
            <text:p>-0,7</text:p>
          </table:table-cell>
          <table:table-cell table:style-name="ce3" table:formula="of:=-2.5+5*RAND()" office:value-type="float" office:value="-1.43410514341667">
            <text:p>-1,43</text:p>
          </table:table-cell>
          <table:table-cell table:style-name="ce3" table:formula="of:=-2.5+5*RAND()" office:value-type="float" office:value="-1.9223669054918">
            <text:p>-1,92</text:p>
          </table:table-cell>
          <table:table-cell table:style-name="ce3" table:formula="of:=-2.5+5*RAND()" office:value-type="float" office:value="-0.263919539283961">
            <text:p>-0,26</text:p>
          </table:table-cell>
          <table:table-cell table:style-name="ce3" table:formula="of:=-2.5+5*RAND()" office:value-type="float" office:value="-1.31255608284846">
            <text:p>-1,31</text:p>
          </table:table-cell>
          <table:table-cell table:style-name="ce3" table:formula="of:=-2.5+5*RAND()" office:value-type="float" office:value="0.898226944264025">
            <text:p>0,9</text:p>
          </table:table-cell>
          <table:table-cell table:style-name="ce3" table:formula="of:=-2.5+5*RAND()" office:value-type="float" office:value="0.578241825569421">
            <text:p>0,58</text:p>
          </table:table-cell>
          <table:table-cell table:style-name="ce3" table:formula="of:=-2.5+5*RAND()" office:value-type="float" office:value="0.0908430176787078">
            <text:p>0,09</text:p>
          </table:table-cell>
          <table:table-cell table:style-name="ce3" table:formula="of:=-2.5+5*RAND()" office:value-type="float" office:value="-2.49039064161479">
            <text:p>-2,49</text:p>
          </table:table-cell>
          <table:table-cell table:style-name="ce3" table:formula="of:=-2.5+5*RAND()" office:value-type="float" office:value="2.44779988192022">
            <text:p>2,45</text:p>
          </table:table-cell>
          <table:table-cell table:style-name="ce3" table:formula="of:=-2.5+5*RAND()" office:value-type="float" office:value="-0.534016364254057">
            <text:p>-0,53</text:p>
          </table:table-cell>
          <table:table-cell table:style-name="ce3" table:formula="of:=-2.5+5*RAND()" office:value-type="float" office:value="-0.842650323174894">
            <text:p>-0,84</text:p>
          </table:table-cell>
          <table:table-cell table:style-name="ce3" table:formula="of:=-2.5+5*RAND()" office:value-type="float" office:value="0.497310266364366">
            <text:p>0,5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217091413214803">
            <text:p>-0,22</text:p>
          </table:table-cell>
          <table:table-cell table:style-name="ce3" table:formula="of:=-2.5+5*RAND()" office:value-type="float" office:value="1.65617441525683">
            <text:p>1,66</text:p>
          </table:table-cell>
          <table:table-cell table:style-name="ce3" table:formula="of:=-2.5+5*RAND()" office:value-type="float" office:value="1.15949878236279">
            <text:p>1,16</text:p>
          </table:table-cell>
          <table:table-cell table:style-name="ce3" table:formula="of:=-2.5+5*RAND()" office:value-type="float" office:value="0.266409318428487">
            <text:p>0,27</text:p>
          </table:table-cell>
          <table:table-cell table:style-name="ce3" table:formula="of:=-2.5+5*RAND()" office:value-type="float" office:value="2.2431878792122">
            <text:p>2,24</text:p>
          </table:table-cell>
          <table:table-cell table:style-name="ce3" table:formula="of:=-2.5+5*RAND()" office:value-type="float" office:value="-1.2176487641409">
            <text:p>-1,22</text:p>
          </table:table-cell>
          <table:table-cell table:style-name="ce3" table:formula="of:=-2.5+5*RAND()" office:value-type="float" office:value="0.427500104997307">
            <text:p>0,43</text:p>
          </table:table-cell>
          <table:table-cell table:style-name="ce3" table:formula="of:=-2.5+5*RAND()" office:value-type="float" office:value="1.99174467474222">
            <text:p>1,99</text:p>
          </table:table-cell>
          <table:table-cell table:style-name="ce3" table:formula="of:=-2.5+5*RAND()" office:value-type="float" office:value="1.7734154406935">
            <text:p>1,77</text:p>
          </table:table-cell>
          <table:table-cell table:style-name="ce3" table:formula="of:=-2.5+5*RAND()" office:value-type="float" office:value="1.81530941743404">
            <text:p>1,82</text:p>
          </table:table-cell>
          <table:table-cell table:style-name="ce3" table:formula="of:=-2.5+5*RAND()" office:value-type="float" office:value="-2.39433792186901">
            <text:p>-2,39</text:p>
          </table:table-cell>
          <table:table-cell table:style-name="ce3" table:formula="of:=-2.5+5*RAND()" office:value-type="float" office:value="0.425521736033261">
            <text:p>0,43</text:p>
          </table:table-cell>
          <table:table-cell table:style-name="ce3" table:formula="of:=-2.5+5*RAND()" office:value-type="float" office:value="-0.713109108619392">
            <text:p>-0,71</text:p>
          </table:table-cell>
          <table:table-cell table:style-name="ce3" table:formula="of:=-2.5+5*RAND()" office:value-type="float" office:value="-1.4796891855076">
            <text:p>-1,48</text:p>
          </table:table-cell>
          <table:table-cell table:style-name="ce3" table:formula="of:=-2.5+5*RAND()" office:value-type="float" office:value="0.29596421867609">
            <text:p>0,3</text:p>
          </table:table-cell>
          <table:table-cell table:style-name="ce3" table:formula="of:=-2.5+5*RAND()" office:value-type="float" office:value="1.3501853053458">
            <text:p>1,35</text:p>
          </table:table-cell>
          <table:table-cell table:style-name="ce3" table:formula="of:=-2.5+5*RAND()" office:value-type="float" office:value="-1.54021730646491">
            <text:p>-1,54</text:p>
          </table:table-cell>
          <table:table-cell table:style-name="ce3" table:formula="of:=-2.5+5*RAND()" office:value-type="float" office:value="-1.3441779720597">
            <text:p>-1,34</text:p>
          </table:table-cell>
          <table:table-cell table:style-name="ce3" table:formula="of:=-2.5+5*RAND()" office:value-type="float" office:value="-1.53475849190727">
            <text:p>-1,53</text:p>
          </table:table-cell>
          <table:table-cell table:style-name="ce3" table:formula="of:=-2.5+5*RAND()" office:value-type="float" office:value="0.526808178983629">
            <text:p>0,53</text:p>
          </table:table-cell>
          <table:table-cell table:style-name="ce3" table:formula="of:=-2.5+5*RAND()" office:value-type="float" office:value="-0.539988444652408">
            <text:p>-0,54</text:p>
          </table:table-cell>
          <table:table-cell table:style-name="ce3" table:formula="of:=-2.5+5*RAND()" office:value-type="float" office:value="1.96568509330973">
            <text:p>1,97</text:p>
          </table:table-cell>
          <table:table-cell table:style-name="ce3" table:formula="of:=-2.5+5*RAND()" office:value-type="float" office:value="-0.351750147528946">
            <text:p>-0,35</text:p>
          </table:table-cell>
          <table:table-cell table:style-name="ce3" table:formula="of:=-2.5+5*RAND()" office:value-type="float" office:value="2.2206002776511">
            <text:p>2,22</text:p>
          </table:table-cell>
          <table:table-cell table:style-name="ce3" table:formula="of:=-2.5+5*RAND()" office:value-type="float" office:value="-0.780271131079644">
            <text:p>-0,78</text:p>
          </table:table-cell>
          <table:table-cell table:style-name="ce3" table:formula="of:=-2.5+5*RAND()" office:value-type="float" office:value="-2.15880925767124">
            <text:p>-2,16</text:p>
          </table:table-cell>
          <table:table-cell table:style-name="ce3" table:formula="of:=-2.5+5*RAND()" office:value-type="float" office:value="-1.6836869623512">
            <text:p>-1,68</text:p>
          </table:table-cell>
          <table:table-cell table:style-name="ce3" table:formula="of:=-2.5+5*RAND()" office:value-type="float" office:value="-0.379257053136826">
            <text:p>-0,38</text:p>
          </table:table-cell>
          <table:table-cell table:style-name="ce3" table:formula="of:=-2.5+5*RAND()" office:value-type="float" office:value="-0.410788976587355">
            <text:p>-0,41</text:p>
          </table:table-cell>
          <table:table-cell table:style-name="ce3" table:formula="of:=-2.5+5*RAND()" office:value-type="float" office:value="0.47333876369521">
            <text:p>0,47</text:p>
          </table:table-cell>
          <table:table-cell table:style-name="ce3" table:formula="of:=-2.5+5*RAND()" office:value-type="float" office:value="0.0112630589865148">
            <text:p>0,01</text:p>
          </table:table-cell>
          <table:table-cell table:style-name="ce3" table:formula="of:=-2.5+5*RAND()" office:value-type="float" office:value="1.97701826225966">
            <text:p>1,98</text:p>
          </table:table-cell>
          <table:table-cell table:style-name="ce3" table:formula="of:=-2.5+5*RAND()" office:value-type="float" office:value="-0.173338123131543">
            <text:p>-0,17</text:p>
          </table:table-cell>
          <table:table-cell table:style-name="ce3" table:formula="of:=-2.5+5*RAND()" office:value-type="float" office:value="-1.69765181606635">
            <text:p>-1,7</text:p>
          </table:table-cell>
          <table:table-cell table:style-name="ce3" table:formula="of:=-2.5+5*RAND()" office:value-type="float" office:value="-1.42745604971424">
            <text:p>-1,43</text:p>
          </table:table-cell>
          <table:table-cell table:style-name="ce3" table:formula="of:=-2.5+5*RAND()" office:value-type="float" office:value="-0.70952600101009">
            <text:p>-0,71</text:p>
          </table:table-cell>
          <table:table-cell table:style-name="ce3" table:formula="of:=-2.5+5*RAND()" office:value-type="float" office:value="-0.962180052883923">
            <text:p>-0,96</text:p>
          </table:table-cell>
          <table:table-cell table:style-name="ce3" table:formula="of:=-2.5+5*RAND()" office:value-type="float" office:value="0.956662849057466">
            <text:p>0,96</text:p>
          </table:table-cell>
          <table:table-cell table:style-name="ce3" table:formula="of:=-2.5+5*RAND()" office:value-type="float" office:value="-0.214404691942036">
            <text:p>-0,21</text:p>
          </table:table-cell>
          <table:table-cell table:style-name="ce3" table:formula="of:=-2.5+5*RAND()" office:value-type="float" office:value="-2.27244622306898">
            <text:p>-2,27</text:p>
          </table:table-cell>
          <table:table-cell table:style-name="ce3" table:formula="of:=-2.5+5*RAND()" office:value-type="float" office:value="1.81394750485197">
            <text:p>1,81</text:p>
          </table:table-cell>
          <table:table-cell table:style-name="ce3" table:formula="of:=-2.5+5*RAND()" office:value-type="float" office:value="1.91783888963982">
            <text:p>1,92</text:p>
          </table:table-cell>
          <table:table-cell table:style-name="ce3" table:formula="of:=-2.5+5*RAND()" office:value-type="float" office:value="-0.790125117637217">
            <text:p>-0,79</text:p>
          </table:table-cell>
          <table:table-cell table:style-name="ce3" table:formula="of:=-2.5+5*RAND()" office:value-type="float" office:value="0.76120296260342">
            <text:p>0,76</text:p>
          </table:table-cell>
          <table:table-cell table:style-name="ce3" table:formula="of:=-2.5+5*RAND()" office:value-type="float" office:value="-1.67020325781778">
            <text:p>-1,67</text:p>
          </table:table-cell>
          <table:table-cell table:style-name="ce3" table:formula="of:=-2.5+5*RAND()" office:value-type="float" office:value="-1.73717104597017">
            <text:p>-1,74</text:p>
          </table:table-cell>
          <table:table-cell table:style-name="ce3" table:formula="of:=-2.5+5*RAND()" office:value-type="float" office:value="-2.38485433859751">
            <text:p>-2,38</text:p>
          </table:table-cell>
          <table:table-cell table:style-name="ce3" table:formula="of:=-2.5+5*RAND()" office:value-type="float" office:value="-1.03108436567709">
            <text:p>-1,03</text:p>
          </table:table-cell>
          <table:table-cell table:style-name="ce3" table:formula="of:=-2.5+5*RAND()" office:value-type="float" office:value="-1.36495080310851">
            <text:p>-1,36</text:p>
          </table:table-cell>
          <table:table-cell table:style-name="ce3" table:formula="of:=-2.5+5*RAND()" office:value-type="float" office:value="-0.349465804174542">
            <text:p>-0,35</text:p>
          </table:table-cell>
          <table:table-cell table:style-name="ce3" table:formula="of:=-2.5+5*RAND()" office:value-type="float" office:value="0.266839996911585">
            <text:p>0,27</text:p>
          </table:table-cell>
          <table:table-cell table:style-name="ce3" table:formula="of:=-2.5+5*RAND()" office:value-type="float" office:value="1.5753731620498">
            <text:p>1,58</text:p>
          </table:table-cell>
          <table:table-cell table:style-name="ce3" table:formula="of:=-2.5+5*RAND()" office:value-type="float" office:value="-1.14770516753197">
            <text:p>-1,15</text:p>
          </table:table-cell>
          <table:table-cell table:style-name="ce3" table:formula="of:=-2.5+5*RAND()" office:value-type="float" office:value="0.855287504382432">
            <text:p>0,86</text:p>
          </table:table-cell>
          <table:table-cell table:style-name="ce3" table:formula="of:=-2.5+5*RAND()" office:value-type="float" office:value="0.906089646741748">
            <text:p>0,91</text:p>
          </table:table-cell>
          <table:table-cell table:style-name="ce3" table:formula="of:=-2.5+5*RAND()" office:value-type="float" office:value="0.307405036874115">
            <text:p>0,31</text:p>
          </table:table-cell>
          <table:table-cell table:style-name="ce3" table:formula="of:=-2.5+5*RAND()" office:value-type="float" office:value="1.18317449465394">
            <text:p>1,18</text:p>
          </table:table-cell>
          <table:table-cell table:style-name="ce3" table:formula="of:=-2.5+5*RAND()" office:value-type="float" office:value="2.16063909465447">
            <text:p>2,16</text:p>
          </table:table-cell>
          <table:table-cell table:style-name="ce3" table:formula="of:=-2.5+5*RAND()" office:value-type="float" office:value="2.01996274059638">
            <text:p>2,02</text:p>
          </table:table-cell>
          <table:table-cell table:style-name="ce3" table:formula="of:=-2.5+5*RAND()" office:value-type="float" office:value="1.76268218783662">
            <text:p>1,76</text:p>
          </table:table-cell>
          <table:table-cell table:style-name="ce3" table:formula="of:=-2.5+5*RAND()" office:value-type="float" office:value="1.14561458583921">
            <text:p>1,15</text:p>
          </table:table-cell>
          <table:table-cell table:style-name="ce3" table:formula="of:=-2.5+5*RAND()" office:value-type="float" office:value="2.02655206201598">
            <text:p>2,03</text:p>
          </table:table-cell>
          <table:table-cell table:style-name="ce3" table:formula="of:=-2.5+5*RAND()" office:value-type="float" office:value="0.931483395397663">
            <text:p>0,93</text:p>
          </table:table-cell>
          <table:table-cell table:style-name="ce3" table:formula="of:=-2.5+5*RAND()" office:value-type="float" office:value="-0.637714404147118">
            <text:p>-0,64</text:p>
          </table:table-cell>
          <table:table-cell table:style-name="ce3" table:formula="of:=-2.5+5*RAND()" office:value-type="float" office:value="-1.09915571520105">
            <text:p>-1,1</text:p>
          </table:table-cell>
          <table:table-cell table:style-name="ce3" table:formula="of:=-2.5+5*RAND()" office:value-type="float" office:value="-0.787426829338074">
            <text:p>-0,79</text:p>
          </table:table-cell>
          <table:table-cell table:style-name="ce3" table:formula="of:=-2.5+5*RAND()" office:value-type="float" office:value="-2.30247247498482">
            <text:p>-2,3</text:p>
          </table:table-cell>
          <table:table-cell table:style-name="ce3" table:formula="of:=-2.5+5*RAND()" office:value-type="float" office:value="0.74061495019123">
            <text:p>0,74</text:p>
          </table:table-cell>
          <table:table-cell table:style-name="ce3" table:formula="of:=-2.5+5*RAND()" office:value-type="float" office:value="0.561264515854418">
            <text:p>0,56</text:p>
          </table:table-cell>
          <table:table-cell table:style-name="ce3" table:formula="of:=-2.5+5*RAND()" office:value-type="float" office:value="-0.859991568140686">
            <text:p>-0,86</text:p>
          </table:table-cell>
          <table:table-cell table:style-name="ce3" table:formula="of:=-2.5+5*RAND()" office:value-type="float" office:value="-2.33626329340041">
            <text:p>-2,34</text:p>
          </table:table-cell>
          <table:table-cell table:style-name="ce3" table:formula="of:=-2.5+5*RAND()" office:value-type="float" office:value="-0.853243530727923">
            <text:p>-0,85</text:p>
          </table:table-cell>
          <table:table-cell table:style-name="ce3" table:formula="of:=-2.5+5*RAND()" office:value-type="float" office:value="-0.618221589829773">
            <text:p>-0,62</text:p>
          </table:table-cell>
          <table:table-cell table:style-name="ce3" table:formula="of:=-2.5+5*RAND()" office:value-type="float" office:value="-1.93958915304393">
            <text:p>-1,94</text:p>
          </table:table-cell>
          <table:table-cell table:style-name="ce3" table:formula="of:=-2.5+5*RAND()" office:value-type="float" office:value="1.87111047562212">
            <text:p>1,87</text:p>
          </table:table-cell>
          <table:table-cell table:style-name="ce3" table:formula="of:=-2.5+5*RAND()" office:value-type="float" office:value="-1.28784561064094">
            <text:p>-1,29</text:p>
          </table:table-cell>
          <table:table-cell table:style-name="ce3" table:formula="of:=-2.5+5*RAND()" office:value-type="float" office:value="0.926900468766689">
            <text:p>0,93</text:p>
          </table:table-cell>
          <table:table-cell table:style-name="ce3" table:formula="of:=-2.5+5*RAND()" office:value-type="float" office:value="1.40915613155812">
            <text:p>1,41</text:p>
          </table:table-cell>
          <table:table-cell table:style-name="ce3" table:formula="of:=-2.5+5*RAND()" office:value-type="float" office:value="0.7649194332771">
            <text:p>0,76</text:p>
          </table:table-cell>
          <table:table-cell table:style-name="ce3" table:formula="of:=-2.5+5*RAND()" office:value-type="float" office:value="-0.725467160809785">
            <text:p>-0,73</text:p>
          </table:table-cell>
          <table:table-cell table:style-name="ce3" table:formula="of:=-2.5+5*RAND()" office:value-type="float" office:value="2.09987796610221">
            <text:p>2,1</text:p>
          </table:table-cell>
          <table:table-cell table:style-name="ce3" table:formula="of:=-2.5+5*RAND()" office:value-type="float" office:value="2.04991775099188">
            <text:p>2,05</text:p>
          </table:table-cell>
          <table:table-cell table:style-name="ce3" table:formula="of:=-2.5+5*RAND()" office:value-type="float" office:value="-0.115032768808305">
            <text:p>-0,12</text:p>
          </table:table-cell>
          <table:table-cell table:style-name="ce3" table:formula="of:=-2.5+5*RAND()" office:value-type="float" office:value="-0.365160487126559">
            <text:p>-0,37</text:p>
          </table:table-cell>
          <table:table-cell table:style-name="ce3" table:formula="of:=-2.5+5*RAND()" office:value-type="float" office:value="1.09559131320566">
            <text:p>1,1</text:p>
          </table:table-cell>
          <table:table-cell table:style-name="ce3" table:formula="of:=-2.5+5*RAND()" office:value-type="float" office:value="-0.450652306899428">
            <text:p>-0,45</text:p>
          </table:table-cell>
          <table:table-cell table:style-name="ce3" table:formula="of:=-2.5+5*RAND()" office:value-type="float" office:value="-0.703809803817421">
            <text:p>-0,7</text:p>
          </table:table-cell>
          <table:table-cell table:style-name="ce3" table:formula="of:=-2.5+5*RAND()" office:value-type="float" office:value="2.38172656390816">
            <text:p>2,38</text:p>
          </table:table-cell>
          <table:table-cell table:style-name="ce3" table:formula="of:=-2.5+5*RAND()" office:value-type="float" office:value="-0.969489871058613">
            <text:p>-0,97</text:p>
          </table:table-cell>
          <table:table-cell table:style-name="ce3" table:formula="of:=-2.5+5*RAND()" office:value-type="float" office:value="0.87448266800493">
            <text:p>0,87</text:p>
          </table:table-cell>
          <table:table-cell table:style-name="ce3" table:formula="of:=-2.5+5*RAND()" office:value-type="float" office:value="1.53696207329631">
            <text:p>1,54</text:p>
          </table:table-cell>
          <table:table-cell table:style-name="ce3" table:formula="of:=-2.5+5*RAND()" office:value-type="float" office:value="1.97807306889445">
            <text:p>1,98</text:p>
          </table:table-cell>
          <table:table-cell table:style-name="ce3" table:formula="of:=-2.5+5*RAND()" office:value-type="float" office:value="-0.529570234939456">
            <text:p>-0,53</text:p>
          </table:table-cell>
          <table:table-cell table:style-name="ce3" table:formula="of:=-2.5+5*RAND()" office:value-type="float" office:value="-1.38820869382471">
            <text:p>-1,39</text:p>
          </table:table-cell>
          <table:table-cell table:style-name="ce3" table:formula="of:=-2.5+5*RAND()" office:value-type="float" office:value="1.46911080228165">
            <text:p>1,47</text:p>
          </table:table-cell>
          <table:table-cell table:style-name="ce3" table:formula="of:=-2.5+5*RAND()" office:value-type="float" office:value="-1.27673906041309">
            <text:p>-1,28</text:p>
          </table:table-cell>
          <table:table-cell table:style-name="ce3" table:formula="of:=-2.5+5*RAND()" office:value-type="float" office:value="1.62542400183156">
            <text:p>1,63</text:p>
          </table:table-cell>
          <table:table-cell table:style-name="ce3" table:formula="of:=-2.5+5*RAND()" office:value-type="float" office:value="-1.78947036154568">
            <text:p>-1,79</text:p>
          </table:table-cell>
          <table:table-cell table:style-name="ce3" table:formula="of:=-2.5+5*RAND()" office:value-type="float" office:value="1.32494735531509">
            <text:p>1,32</text:p>
          </table:table-cell>
          <table:table-cell table:style-name="ce3" table:formula="of:=-2.5+5*RAND()" office:value-type="float" office:value="-1.20357883162797">
            <text:p>-1,2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470165582373738">
            <text:p>-0,47</text:p>
          </table:table-cell>
          <table:table-cell table:style-name="ce3" table:formula="of:=-2.5+5*RAND()" office:value-type="float" office:value="-1.62874336820096">
            <text:p>-1,63</text:p>
          </table:table-cell>
          <table:table-cell table:style-name="ce3" table:formula="of:=-2.5+5*RAND()" office:value-type="float" office:value="0.835196827538312">
            <text:p>0,84</text:p>
          </table:table-cell>
          <table:table-cell table:style-name="ce3" table:formula="of:=-2.5+5*RAND()" office:value-type="float" office:value="-2.38402837887406">
            <text:p>-2,38</text:p>
          </table:table-cell>
          <table:table-cell table:style-name="ce3" table:formula="of:=-2.5+5*RAND()" office:value-type="float" office:value="2.38974887877703">
            <text:p>2,39</text:p>
          </table:table-cell>
          <table:table-cell table:style-name="ce3" table:formula="of:=-2.5+5*RAND()" office:value-type="float" office:value="2.41779503412545">
            <text:p>2,42</text:p>
          </table:table-cell>
          <table:table-cell table:style-name="ce3" table:formula="of:=-2.5+5*RAND()" office:value-type="float" office:value="0.29566242126748">
            <text:p>0,3</text:p>
          </table:table-cell>
          <table:table-cell table:style-name="ce3" table:formula="of:=-2.5+5*RAND()" office:value-type="float" office:value="1.3673255383037">
            <text:p>1,37</text:p>
          </table:table-cell>
          <table:table-cell table:style-name="ce3" table:formula="of:=-2.5+5*RAND()" office:value-type="float" office:value="0.589229492470622">
            <text:p>0,59</text:p>
          </table:table-cell>
          <table:table-cell table:style-name="ce3" table:formula="of:=-2.5+5*RAND()" office:value-type="float" office:value="-2.26571729872376">
            <text:p>-2,27</text:p>
          </table:table-cell>
          <table:table-cell table:style-name="ce3" table:formula="of:=-2.5+5*RAND()" office:value-type="float" office:value="1.67796676745638">
            <text:p>1,68</text:p>
          </table:table-cell>
          <table:table-cell table:style-name="ce3" table:formula="of:=-2.5+5*RAND()" office:value-type="float" office:value="1.98062989627942">
            <text:p>1,98</text:p>
          </table:table-cell>
          <table:table-cell table:style-name="ce3" table:formula="of:=-2.5+5*RAND()" office:value-type="float" office:value="-1.38197385473177">
            <text:p>-1,38</text:p>
          </table:table-cell>
          <table:table-cell table:style-name="ce3" table:formula="of:=-2.5+5*RAND()" office:value-type="float" office:value="-0.805699510965496">
            <text:p>-0,81</text:p>
          </table:table-cell>
          <table:table-cell table:style-name="ce3" table:formula="of:=-2.5+5*RAND()" office:value-type="float" office:value="-1.88346983864903">
            <text:p>-1,88</text:p>
          </table:table-cell>
          <table:table-cell table:style-name="ce3" table:formula="of:=-2.5+5*RAND()" office:value-type="float" office:value="-0.419472579378635">
            <text:p>-0,42</text:p>
          </table:table-cell>
          <table:table-cell table:style-name="ce3" table:formula="of:=-2.5+5*RAND()" office:value-type="float" office:value="0.810007711406797">
            <text:p>0,81</text:p>
          </table:table-cell>
          <table:table-cell table:style-name="ce3" table:formula="of:=-2.5+5*RAND()" office:value-type="float" office:value="1.96349301375449">
            <text:p>1,96</text:p>
          </table:table-cell>
          <table:table-cell table:style-name="ce3" table:formula="of:=-2.5+5*RAND()" office:value-type="float" office:value="0.356190132442862">
            <text:p>0,36</text:p>
          </table:table-cell>
          <table:table-cell table:style-name="ce3" table:formula="of:=-2.5+5*RAND()" office:value-type="float" office:value="0.439763721078634">
            <text:p>0,44</text:p>
          </table:table-cell>
          <table:table-cell table:style-name="ce3" table:formula="of:=-2.5+5*RAND()" office:value-type="float" office:value="1.90913558239117">
            <text:p>1,91</text:p>
          </table:table-cell>
          <table:table-cell table:style-name="ce3" table:formula="of:=-2.5+5*RAND()" office:value-type="float" office:value="-0.916360116098076">
            <text:p>-0,92</text:p>
          </table:table-cell>
          <table:table-cell table:style-name="ce3" table:formula="of:=-2.5+5*RAND()" office:value-type="float" office:value="2.18484736746177">
            <text:p>2,18</text:p>
          </table:table-cell>
          <table:table-cell table:style-name="ce3" table:formula="of:=-2.5+5*RAND()" office:value-type="float" office:value="1.79247972788289">
            <text:p>1,79</text:p>
          </table:table-cell>
          <table:table-cell table:style-name="ce3" table:formula="of:=-2.5+5*RAND()" office:value-type="float" office:value="0.466534623410553">
            <text:p>0,47</text:p>
          </table:table-cell>
          <table:table-cell table:style-name="ce3" table:formula="of:=-2.5+5*RAND()" office:value-type="float" office:value="1.36867541819811">
            <text:p>1,37</text:p>
          </table:table-cell>
          <table:table-cell table:style-name="ce3" table:formula="of:=-2.5+5*RAND()" office:value-type="float" office:value="-1.80827809032053">
            <text:p>-1,81</text:p>
          </table:table-cell>
          <table:table-cell table:style-name="ce3" table:formula="of:=-2.5+5*RAND()" office:value-type="float" office:value="0.699613937176764">
            <text:p>0,7</text:p>
          </table:table-cell>
          <table:table-cell table:style-name="ce3" table:formula="of:=-2.5+5*RAND()" office:value-type="float" office:value="-0.300050731748343">
            <text:p>-0,3</text:p>
          </table:table-cell>
          <table:table-cell table:style-name="ce3" table:formula="of:=-2.5+5*RAND()" office:value-type="float" office:value="1.71122473897412">
            <text:p>1,71</text:p>
          </table:table-cell>
          <table:table-cell table:style-name="ce3" table:formula="of:=-2.5+5*RAND()" office:value-type="float" office:value="-2.19681527232751">
            <text:p>-2,2</text:p>
          </table:table-cell>
          <table:table-cell table:style-name="ce3" table:formula="of:=-2.5+5*RAND()" office:value-type="float" office:value="1.39817265560851">
            <text:p>1,4</text:p>
          </table:table-cell>
          <table:table-cell table:style-name="ce3" table:formula="of:=-2.5+5*RAND()" office:value-type="float" office:value="2.41507757455111">
            <text:p>2,42</text:p>
          </table:table-cell>
          <table:table-cell table:style-name="ce3" table:formula="of:=-2.5+5*RAND()" office:value-type="float" office:value="-0.308683677576482">
            <text:p>-0,31</text:p>
          </table:table-cell>
          <table:table-cell table:style-name="ce3" table:formula="of:=-2.5+5*RAND()" office:value-type="float" office:value="2.18337170546874">
            <text:p>2,18</text:p>
          </table:table-cell>
          <table:table-cell table:style-name="ce3" table:formula="of:=-2.5+5*RAND()" office:value-type="float" office:value="-0.838300050236285">
            <text:p>-0,84</text:p>
          </table:table-cell>
          <table:table-cell table:style-name="ce3" table:formula="of:=-2.5+5*RAND()" office:value-type="float" office:value="0.551029455382377">
            <text:p>0,55</text:p>
          </table:table-cell>
          <table:table-cell table:style-name="ce3" table:formula="of:=-2.5+5*RAND()" office:value-type="float" office:value="-1.60372288664803">
            <text:p>-1,6</text:p>
          </table:table-cell>
          <table:table-cell table:style-name="ce3" table:formula="of:=-2.5+5*RAND()" office:value-type="float" office:value="-1.64090146543458">
            <text:p>-1,64</text:p>
          </table:table-cell>
          <table:table-cell table:style-name="ce3" table:formula="of:=-2.5+5*RAND()" office:value-type="float" office:value="-0.206672663334757">
            <text:p>-0,21</text:p>
          </table:table-cell>
          <table:table-cell table:style-name="ce3" table:formula="of:=-2.5+5*RAND()" office:value-type="float" office:value="-0.812532377894968">
            <text:p>-0,81</text:p>
          </table:table-cell>
          <table:table-cell table:style-name="ce3" table:formula="of:=-2.5+5*RAND()" office:value-type="float" office:value="-0.289132227189839">
            <text:p>-0,29</text:p>
          </table:table-cell>
          <table:table-cell table:style-name="ce3" table:formula="of:=-2.5+5*RAND()" office:value-type="float" office:value="-1.86874680686742">
            <text:p>-1,87</text:p>
          </table:table-cell>
          <table:table-cell table:style-name="ce3" table:formula="of:=-2.5+5*RAND()" office:value-type="float" office:value="-1.25033868476748">
            <text:p>-1,25</text:p>
          </table:table-cell>
          <table:table-cell table:style-name="ce3" table:formula="of:=-2.5+5*RAND()" office:value-type="float" office:value="0.0613620528019965">
            <text:p>0,06</text:p>
          </table:table-cell>
          <table:table-cell table:style-name="ce3" table:formula="of:=-2.5+5*RAND()" office:value-type="float" office:value="0.191609577741474">
            <text:p>0,19</text:p>
          </table:table-cell>
          <table:table-cell table:style-name="ce3" table:formula="of:=-2.5+5*RAND()" office:value-type="float" office:value="-0.654973853379488">
            <text:p>-0,65</text:p>
          </table:table-cell>
          <table:table-cell table:style-name="ce3" table:formula="of:=-2.5+5*RAND()" office:value-type="float" office:value="-2.15178496204317">
            <text:p>-2,15</text:p>
          </table:table-cell>
          <table:table-cell table:style-name="ce3" table:formula="of:=-2.5+5*RAND()" office:value-type="float" office:value="-0.638545746915042">
            <text:p>-0,64</text:p>
          </table:table-cell>
          <table:table-cell table:style-name="ce3" table:formula="of:=-2.5+5*RAND()" office:value-type="float" office:value="1.25506180105731">
            <text:p>1,26</text:p>
          </table:table-cell>
          <table:table-cell table:style-name="ce3" table:formula="of:=-2.5+5*RAND()" office:value-type="float" office:value="-0.386615518946201">
            <text:p>-0,39</text:p>
          </table:table-cell>
          <table:table-cell table:style-name="ce3" table:formula="of:=-2.5+5*RAND()" office:value-type="float" office:value="2.38361937692389">
            <text:p>2,38</text:p>
          </table:table-cell>
          <table:table-cell table:style-name="ce3" table:formula="of:=-2.5+5*RAND()" office:value-type="float" office:value="-1.15247365785763">
            <text:p>-1,15</text:p>
          </table:table-cell>
          <table:table-cell table:style-name="ce3" table:formula="of:=-2.5+5*RAND()" office:value-type="float" office:value="0.797298653051257">
            <text:p>0,8</text:p>
          </table:table-cell>
          <table:table-cell table:style-name="ce3" table:formula="of:=-2.5+5*RAND()" office:value-type="float" office:value="-0.472169725690037">
            <text:p>-0,47</text:p>
          </table:table-cell>
          <table:table-cell table:style-name="ce3" table:formula="of:=-2.5+5*RAND()" office:value-type="float" office:value="0.079092918895185">
            <text:p>0,08</text:p>
          </table:table-cell>
          <table:table-cell table:style-name="ce3" table:formula="of:=-2.5+5*RAND()" office:value-type="float" office:value="-1.52534052263945">
            <text:p>-1,53</text:p>
          </table:table-cell>
          <table:table-cell table:style-name="ce3" table:formula="of:=-2.5+5*RAND()" office:value-type="float" office:value="-1.17948677390814">
            <text:p>-1,18</text:p>
          </table:table-cell>
          <table:table-cell table:style-name="ce3" table:formula="of:=-2.5+5*RAND()" office:value-type="float" office:value="-0.186584759503603">
            <text:p>-0,19</text:p>
          </table:table-cell>
          <table:table-cell table:style-name="ce3" table:formula="of:=-2.5+5*RAND()" office:value-type="float" office:value="1.80272064404562">
            <text:p>1,8</text:p>
          </table:table-cell>
          <table:table-cell table:style-name="ce3" table:formula="of:=-2.5+5*RAND()" office:value-type="float" office:value="2.29679513955489">
            <text:p>2,3</text:p>
          </table:table-cell>
          <table:table-cell table:style-name="ce3" table:formula="of:=-2.5+5*RAND()" office:value-type="float" office:value="-0.749908972065896">
            <text:p>-0,75</text:p>
          </table:table-cell>
          <table:table-cell table:style-name="ce3" table:formula="of:=-2.5+5*RAND()" office:value-type="float" office:value="0.463873313274235">
            <text:p>0,46</text:p>
          </table:table-cell>
          <table:table-cell table:style-name="ce3" table:formula="of:=-2.5+5*RAND()" office:value-type="float" office:value="-0.441141533665359">
            <text:p>-0,44</text:p>
          </table:table-cell>
          <table:table-cell table:style-name="ce3" table:formula="of:=-2.5+5*RAND()" office:value-type="float" office:value="2.27977876085788">
            <text:p>2,28</text:p>
          </table:table-cell>
          <table:table-cell table:style-name="ce3" table:formula="of:=-2.5+5*RAND()" office:value-type="float" office:value="1.87032354762778">
            <text:p>1,87</text:p>
          </table:table-cell>
          <table:table-cell table:style-name="ce3" table:formula="of:=-2.5+5*RAND()" office:value-type="float" office:value="1.37990069342777">
            <text:p>1,38</text:p>
          </table:table-cell>
          <table:table-cell table:style-name="ce3" table:formula="of:=-2.5+5*RAND()" office:value-type="float" office:value="1.53412781422958">
            <text:p>1,53</text:p>
          </table:table-cell>
          <table:table-cell table:style-name="ce3" table:formula="of:=-2.5+5*RAND()" office:value-type="float" office:value="0.826644564513117">
            <text:p>0,83</text:p>
          </table:table-cell>
          <table:table-cell table:style-name="ce3" table:formula="of:=-2.5+5*RAND()" office:value-type="float" office:value="-1.7209823965095">
            <text:p>-1,72</text:p>
          </table:table-cell>
          <table:table-cell table:style-name="ce3" table:formula="of:=-2.5+5*RAND()" office:value-type="float" office:value="-1.00053217727691">
            <text:p>-1</text:p>
          </table:table-cell>
          <table:table-cell table:style-name="ce3" table:formula="of:=-2.5+5*RAND()" office:value-type="float" office:value="-0.181088857352734">
            <text:p>-0,18</text:p>
          </table:table-cell>
          <table:table-cell table:style-name="ce3" table:formula="of:=-2.5+5*RAND()" office:value-type="float" office:value="1.7284286627546">
            <text:p>1,73</text:p>
          </table:table-cell>
          <table:table-cell table:style-name="ce3" table:formula="of:=-2.5+5*RAND()" office:value-type="float" office:value="2.2703493363224">
            <text:p>2,27</text:p>
          </table:table-cell>
          <table:table-cell table:style-name="ce3" table:formula="of:=-2.5+5*RAND()" office:value-type="float" office:value="-1.07827855506912">
            <text:p>-1,08</text:p>
          </table:table-cell>
          <table:table-cell table:style-name="ce3" table:formula="of:=-2.5+5*RAND()" office:value-type="float" office:value="-0.840338317211717">
            <text:p>-0,84</text:p>
          </table:table-cell>
          <table:table-cell table:style-name="ce3" table:formula="of:=-2.5+5*RAND()" office:value-type="float" office:value="0.696490758564323">
            <text:p>0,7</text:p>
          </table:table-cell>
          <table:table-cell table:style-name="ce3" table:formula="of:=-2.5+5*RAND()" office:value-type="float" office:value="-0.30821067513898">
            <text:p>-0,31</text:p>
          </table:table-cell>
          <table:table-cell table:style-name="ce3" table:formula="of:=-2.5+5*RAND()" office:value-type="float" office:value="-1.4266447792761">
            <text:p>-1,43</text:p>
          </table:table-cell>
          <table:table-cell table:style-name="ce3" table:formula="of:=-2.5+5*RAND()" office:value-type="float" office:value="-0.600182109046727">
            <text:p>-0,6</text:p>
          </table:table-cell>
          <table:table-cell table:style-name="ce3" table:formula="of:=-2.5+5*RAND()" office:value-type="float" office:value="-1.49229076225311">
            <text:p>-1,49</text:p>
          </table:table-cell>
          <table:table-cell table:style-name="ce3" table:formula="of:=-2.5+5*RAND()" office:value-type="float" office:value="-1.96219113189727">
            <text:p>-1,96</text:p>
          </table:table-cell>
          <table:table-cell table:style-name="ce3" table:formula="of:=-2.5+5*RAND()" office:value-type="float" office:value="1.18114739423618">
            <text:p>1,18</text:p>
          </table:table-cell>
          <table:table-cell table:style-name="ce3" table:formula="of:=-2.5+5*RAND()" office:value-type="float" office:value="1.24526706291363">
            <text:p>1,25</text:p>
          </table:table-cell>
          <table:table-cell table:style-name="ce3" table:formula="of:=-2.5+5*RAND()" office:value-type="float" office:value="1.96054846746847">
            <text:p>1,96</text:p>
          </table:table-cell>
          <table:table-cell table:style-name="ce3" table:formula="of:=-2.5+5*RAND()" office:value-type="float" office:value="-0.839588672388345">
            <text:p>-0,84</text:p>
          </table:table-cell>
          <table:table-cell table:style-name="ce3" table:formula="of:=-2.5+5*RAND()" office:value-type="float" office:value="0.599212737288326">
            <text:p>0,6</text:p>
          </table:table-cell>
          <table:table-cell table:style-name="ce3" table:formula="of:=-2.5+5*RAND()" office:value-type="float" office:value="-0.407920284196734">
            <text:p>-0,41</text:p>
          </table:table-cell>
          <table:table-cell table:style-name="ce3" table:formula="of:=-2.5+5*RAND()" office:value-type="float" office:value="1.38469147495925">
            <text:p>1,38</text:p>
          </table:table-cell>
          <table:table-cell table:style-name="ce3" table:formula="of:=-2.5+5*RAND()" office:value-type="float" office:value="-0.624493986833841">
            <text:p>-0,62</text:p>
          </table:table-cell>
          <table:table-cell table:style-name="ce3" table:formula="of:=-2.5+5*RAND()" office:value-type="float" office:value="1.26969783334062">
            <text:p>1,27</text:p>
          </table:table-cell>
          <table:table-cell table:style-name="ce3" table:formula="of:=-2.5+5*RAND()" office:value-type="float" office:value="-2.48990283347666">
            <text:p>-2,49</text:p>
          </table:table-cell>
          <table:table-cell table:style-name="ce3" table:formula="of:=-2.5+5*RAND()" office:value-type="float" office:value="-1.09610174782574">
            <text:p>-1,1</text:p>
          </table:table-cell>
          <table:table-cell table:style-name="ce3" table:formula="of:=-2.5+5*RAND()" office:value-type="float" office:value="-0.799476797692478">
            <text:p>-0,8</text:p>
          </table:table-cell>
          <table:table-cell table:style-name="ce3" table:formula="of:=-2.5+5*RAND()" office:value-type="float" office:value="-0.960039645433426">
            <text:p>-0,96</text:p>
          </table:table-cell>
          <table:table-cell table:style-name="ce3" table:formula="of:=-2.5+5*RAND()" office:value-type="float" office:value="0.168578745797277">
            <text:p>0,17</text:p>
          </table:table-cell>
          <table:table-cell table:style-name="ce3" table:formula="of:=-2.5+5*RAND()" office:value-type="float" office:value="0.103428489528596">
            <text:p>0,1</text:p>
          </table:table-cell>
          <table:table-cell table:style-name="ce3" table:formula="of:=-2.5+5*RAND()" office:value-type="float" office:value="1.78408314241096">
            <text:p>1,78</text:p>
          </table:table-cell>
          <table:table-cell table:style-name="ce3" table:formula="of:=-2.5+5*RAND()" office:value-type="float" office:value="-0.73578038951382">
            <text:p>-0,74</text:p>
          </table:table-cell>
          <table:table-cell table:style-name="ce3" table:formula="of:=-2.5+5*RAND()" office:value-type="float" office:value="-0.04397765500471">
            <text:p>-0,04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07093576341867">
            <text:p>-1,07</text:p>
          </table:table-cell>
          <table:table-cell table:style-name="ce3" table:formula="of:=-2.5+5*RAND()" office:value-type="float" office:value="0.858181247022003">
            <text:p>0,86</text:p>
          </table:table-cell>
          <table:table-cell table:style-name="ce3" table:formula="of:=-2.5+5*RAND()" office:value-type="float" office:value="-0.964308932889253">
            <text:p>-0,96</text:p>
          </table:table-cell>
          <table:table-cell table:style-name="ce3" table:formula="of:=-2.5+5*RAND()" office:value-type="float" office:value="-0.772327296435833">
            <text:p>-0,77</text:p>
          </table:table-cell>
          <table:table-cell table:style-name="ce3" table:formula="of:=-2.5+5*RAND()" office:value-type="float" office:value="-0.603260553907603">
            <text:p>-0,6</text:p>
          </table:table-cell>
          <table:table-cell table:style-name="ce3" table:formula="of:=-2.5+5*RAND()" office:value-type="float" office:value="-1.45648086210713">
            <text:p>-1,46</text:p>
          </table:table-cell>
          <table:table-cell table:style-name="ce3" table:formula="of:=-2.5+5*RAND()" office:value-type="float" office:value="2.41804911755025">
            <text:p>2,42</text:p>
          </table:table-cell>
          <table:table-cell table:style-name="ce3" table:formula="of:=-2.5+5*RAND()" office:value-type="float" office:value="-1.73651059623808">
            <text:p>-1,74</text:p>
          </table:table-cell>
          <table:table-cell table:style-name="ce3" table:formula="of:=-2.5+5*RAND()" office:value-type="float" office:value="-1.5288140787743">
            <text:p>-1,53</text:p>
          </table:table-cell>
          <table:table-cell table:style-name="ce3" table:formula="of:=-2.5+5*RAND()" office:value-type="float" office:value="-1.92820043768734">
            <text:p>-1,93</text:p>
          </table:table-cell>
          <table:table-cell table:style-name="ce3" table:formula="of:=-2.5+5*RAND()" office:value-type="float" office:value="0.722888098098338">
            <text:p>0,72</text:p>
          </table:table-cell>
          <table:table-cell table:style-name="ce3" table:formula="of:=-2.5+5*RAND()" office:value-type="float" office:value="-1.79589637089521">
            <text:p>-1,8</text:p>
          </table:table-cell>
          <table:table-cell table:style-name="ce3" table:formula="of:=-2.5+5*RAND()" office:value-type="float" office:value="-2.20149031141773">
            <text:p>-2,2</text:p>
          </table:table-cell>
          <table:table-cell table:style-name="ce3" table:formula="of:=-2.5+5*RAND()" office:value-type="float" office:value="-0.269959182478487">
            <text:p>-0,27</text:p>
          </table:table-cell>
          <table:table-cell table:style-name="ce3" table:formula="of:=-2.5+5*RAND()" office:value-type="float" office:value="-0.777183729223907">
            <text:p>-0,78</text:p>
          </table:table-cell>
          <table:table-cell table:style-name="ce3" table:formula="of:=-2.5+5*RAND()" office:value-type="float" office:value="-1.62348051089793">
            <text:p>-1,62</text:p>
          </table:table-cell>
          <table:table-cell table:style-name="ce3" table:formula="of:=-2.5+5*RAND()" office:value-type="float" office:value="2.09632296813652">
            <text:p>2,1</text:p>
          </table:table-cell>
          <table:table-cell table:style-name="ce3" table:formula="of:=-2.5+5*RAND()" office:value-type="float" office:value="0.527380271814764">
            <text:p>0,53</text:p>
          </table:table-cell>
          <table:table-cell table:style-name="ce3" table:formula="of:=-2.5+5*RAND()" office:value-type="float" office:value="1.70496468665078">
            <text:p>1,7</text:p>
          </table:table-cell>
          <table:table-cell table:style-name="ce3" table:formula="of:=-2.5+5*RAND()" office:value-type="float" office:value="-0.975193853955716">
            <text:p>-0,98</text:p>
          </table:table-cell>
          <table:table-cell table:style-name="ce3" table:formula="of:=-2.5+5*RAND()" office:value-type="float" office:value="1.22376470128074">
            <text:p>1,22</text:p>
          </table:table-cell>
          <table:table-cell table:style-name="ce3" table:formula="of:=-2.5+5*RAND()" office:value-type="float" office:value="-0.325259156525135">
            <text:p>-0,33</text:p>
          </table:table-cell>
          <table:table-cell table:style-name="ce3" table:formula="of:=-2.5+5*RAND()" office:value-type="float" office:value="-0.647344526369125">
            <text:p>-0,65</text:p>
          </table:table-cell>
          <table:table-cell table:style-name="ce3" table:formula="of:=-2.5+5*RAND()" office:value-type="float" office:value="0.903288824483752">
            <text:p>0,9</text:p>
          </table:table-cell>
          <table:table-cell table:style-name="ce3" table:formula="of:=-2.5+5*RAND()" office:value-type="float" office:value="1.16596459643915">
            <text:p>1,17</text:p>
          </table:table-cell>
          <table:table-cell table:style-name="ce3" table:formula="of:=-2.5+5*RAND()" office:value-type="float" office:value="-2.47793195769191">
            <text:p>-2,48</text:p>
          </table:table-cell>
          <table:table-cell table:style-name="ce3" table:formula="of:=-2.5+5*RAND()" office:value-type="float" office:value="2.06617661751807">
            <text:p>2,07</text:p>
          </table:table-cell>
          <table:table-cell table:style-name="ce3" table:formula="of:=-2.5+5*RAND()" office:value-type="float" office:value="0.472713792696595">
            <text:p>0,47</text:p>
          </table:table-cell>
          <table:table-cell table:style-name="ce3" table:formula="of:=-2.5+5*RAND()" office:value-type="float" office:value="0.672572692856193">
            <text:p>0,67</text:p>
          </table:table-cell>
          <table:table-cell table:style-name="ce3" table:formula="of:=-2.5+5*RAND()" office:value-type="float" office:value="1.4828538778238">
            <text:p>1,48</text:p>
          </table:table-cell>
          <table:table-cell table:style-name="ce3" table:formula="of:=-2.5+5*RAND()" office:value-type="float" office:value="-1.4837072766386">
            <text:p>-1,48</text:p>
          </table:table-cell>
          <table:table-cell table:style-name="ce3" table:formula="of:=-2.5+5*RAND()" office:value-type="float" office:value="-1.93686845945194">
            <text:p>-1,94</text:p>
          </table:table-cell>
          <table:table-cell table:style-name="ce3" table:formula="of:=-2.5+5*RAND()" office:value-type="float" office:value="2.32778486795723">
            <text:p>2,33</text:p>
          </table:table-cell>
          <table:table-cell table:style-name="ce3" table:formula="of:=-2.5+5*RAND()" office:value-type="float" office:value="1.96174326818436">
            <text:p>1,96</text:p>
          </table:table-cell>
          <table:table-cell table:style-name="ce3" table:formula="of:=-2.5+5*RAND()" office:value-type="float" office:value="-1.08757639303803">
            <text:p>-1,09</text:p>
          </table:table-cell>
          <table:table-cell table:style-name="ce3" table:formula="of:=-2.5+5*RAND()" office:value-type="float" office:value="-1.87172233127058">
            <text:p>-1,87</text:p>
          </table:table-cell>
          <table:table-cell table:style-name="ce3" table:formula="of:=-2.5+5*RAND()" office:value-type="float" office:value="-1.0444687702693">
            <text:p>-1,04</text:p>
          </table:table-cell>
          <table:table-cell table:style-name="ce3" table:formula="of:=-2.5+5*RAND()" office:value-type="float" office:value="-0.143389771692455">
            <text:p>-0,14</text:p>
          </table:table-cell>
          <table:table-cell table:style-name="ce3" table:formula="of:=-2.5+5*RAND()" office:value-type="float" office:value="0.362429083324969">
            <text:p>0,36</text:p>
          </table:table-cell>
          <table:table-cell table:style-name="ce3" table:formula="of:=-2.5+5*RAND()" office:value-type="float" office:value="-1.66229912079871">
            <text:p>-1,66</text:p>
          </table:table-cell>
          <table:table-cell table:style-name="ce3" table:formula="of:=-2.5+5*RAND()" office:value-type="float" office:value="-0.236754480283707">
            <text:p>-0,24</text:p>
          </table:table-cell>
          <table:table-cell table:style-name="ce3" table:formula="of:=-2.5+5*RAND()" office:value-type="float" office:value="1.40982499811798">
            <text:p>1,41</text:p>
          </table:table-cell>
          <table:table-cell table:style-name="ce3" table:formula="of:=-2.5+5*RAND()" office:value-type="float" office:value="-0.247860664967448">
            <text:p>-0,25</text:p>
          </table:table-cell>
          <table:table-cell table:style-name="ce3" table:formula="of:=-2.5+5*RAND()" office:value-type="float" office:value="1.20604188414291">
            <text:p>1,21</text:p>
          </table:table-cell>
          <table:table-cell table:style-name="ce3" table:formula="of:=-2.5+5*RAND()" office:value-type="float" office:value="-0.958085153251886">
            <text:p>-0,96</text:p>
          </table:table-cell>
          <table:table-cell table:style-name="ce3" table:formula="of:=-2.5+5*RAND()" office:value-type="float" office:value="-0.143690977711231">
            <text:p>-0,14</text:p>
          </table:table-cell>
          <table:table-cell table:style-name="ce3" table:formula="of:=-2.5+5*RAND()" office:value-type="float" office:value="-0.672432074788958">
            <text:p>-0,67</text:p>
          </table:table-cell>
          <table:table-cell table:style-name="ce3" table:formula="of:=-2.5+5*RAND()" office:value-type="float" office:value="-0.412091794423759">
            <text:p>-0,41</text:p>
          </table:table-cell>
          <table:table-cell table:style-name="ce3" table:formula="of:=-2.5+5*RAND()" office:value-type="float" office:value="2.15101507492363">
            <text:p>2,15</text:p>
          </table:table-cell>
          <table:table-cell table:style-name="ce3" table:formula="of:=-2.5+5*RAND()" office:value-type="float" office:value="-1.74298351164907">
            <text:p>-1,74</text:p>
          </table:table-cell>
          <table:table-cell table:style-name="ce3" table:formula="of:=-2.5+5*RAND()" office:value-type="float" office:value="-1.01211530389264">
            <text:p>-1,01</text:p>
          </table:table-cell>
          <table:table-cell table:style-name="ce3" table:formula="of:=-2.5+5*RAND()" office:value-type="float" office:value="0.547353983856738">
            <text:p>0,55</text:p>
          </table:table-cell>
          <table:table-cell table:style-name="ce3" table:formula="of:=-2.5+5*RAND()" office:value-type="float" office:value="-2.20256026834249">
            <text:p>-2,2</text:p>
          </table:table-cell>
          <table:table-cell table:style-name="ce3" table:formula="of:=-2.5+5*RAND()" office:value-type="float" office:value="2.34745925525203">
            <text:p>2,35</text:p>
          </table:table-cell>
          <table:table-cell table:style-name="ce3" table:formula="of:=-2.5+5*RAND()" office:value-type="float" office:value="-1.25313157448545">
            <text:p>-1,25</text:p>
          </table:table-cell>
          <table:table-cell table:style-name="ce3" table:formula="of:=-2.5+5*RAND()" office:value-type="float" office:value="1.38579683378339">
            <text:p>1,39</text:p>
          </table:table-cell>
          <table:table-cell table:style-name="ce3" table:formula="of:=-2.5+5*RAND()" office:value-type="float" office:value="0.0920953578315675">
            <text:p>0,09</text:p>
          </table:table-cell>
          <table:table-cell table:style-name="ce3" table:formula="of:=-2.5+5*RAND()" office:value-type="float" office:value="-1.90783541882411">
            <text:p>-1,91</text:p>
          </table:table-cell>
          <table:table-cell table:style-name="ce3" table:formula="of:=-2.5+5*RAND()" office:value-type="float" office:value="1.69222120195627">
            <text:p>1,69</text:p>
          </table:table-cell>
          <table:table-cell table:style-name="ce3" table:formula="of:=-2.5+5*RAND()" office:value-type="float" office:value="-0.213690041564405">
            <text:p>-0,21</text:p>
          </table:table-cell>
          <table:table-cell table:style-name="ce3" table:formula="of:=-2.5+5*RAND()" office:value-type="float" office:value="2.35412999987602">
            <text:p>2,35</text:p>
          </table:table-cell>
          <table:table-cell table:style-name="ce3" table:formula="of:=-2.5+5*RAND()" office:value-type="float" office:value="1.67744473088533">
            <text:p>1,68</text:p>
          </table:table-cell>
          <table:table-cell table:style-name="ce3" table:formula="of:=-2.5+5*RAND()" office:value-type="float" office:value="0.323673556558788">
            <text:p>0,32</text:p>
          </table:table-cell>
          <table:table-cell table:style-name="ce3" table:formula="of:=-2.5+5*RAND()" office:value-type="float" office:value="-1.3789062644355">
            <text:p>-1,38</text:p>
          </table:table-cell>
          <table:table-cell table:style-name="ce3" table:formula="of:=-2.5+5*RAND()" office:value-type="float" office:value="-0.46282047405839">
            <text:p>-0,46</text:p>
          </table:table-cell>
          <table:table-cell table:style-name="ce3" table:formula="of:=-2.5+5*RAND()" office:value-type="float" office:value="1.96383213391528">
            <text:p>1,96</text:p>
          </table:table-cell>
          <table:table-cell table:style-name="ce3" table:formula="of:=-2.5+5*RAND()" office:value-type="float" office:value="-1.66219420265406">
            <text:p>-1,66</text:p>
          </table:table-cell>
          <table:table-cell table:style-name="ce3" table:formula="of:=-2.5+5*RAND()" office:value-type="float" office:value="-1.45211025606841">
            <text:p>-1,45</text:p>
          </table:table-cell>
          <table:table-cell table:style-name="ce3" table:formula="of:=-2.5+5*RAND()" office:value-type="float" office:value="-2.16507605509832">
            <text:p>-2,17</text:p>
          </table:table-cell>
          <table:table-cell table:style-name="ce3" table:formula="of:=-2.5+5*RAND()" office:value-type="float" office:value="-2.39769143983722">
            <text:p>-2,4</text:p>
          </table:table-cell>
          <table:table-cell table:style-name="ce3" table:formula="of:=-2.5+5*RAND()" office:value-type="float" office:value="0.290006063878536">
            <text:p>0,29</text:p>
          </table:table-cell>
          <table:table-cell table:style-name="ce3" table:formula="of:=-2.5+5*RAND()" office:value-type="float" office:value="0.281219868920743">
            <text:p>0,28</text:p>
          </table:table-cell>
          <table:table-cell table:style-name="ce3" table:formula="of:=-2.5+5*RAND()" office:value-type="float" office:value="-1.6335510625504">
            <text:p>-1,63</text:p>
          </table:table-cell>
          <table:table-cell table:style-name="ce3" table:formula="of:=-2.5+5*RAND()" office:value-type="float" office:value="0.551017611287534">
            <text:p>0,55</text:p>
          </table:table-cell>
          <table:table-cell table:style-name="ce3" table:formula="of:=-2.5+5*RAND()" office:value-type="float" office:value="-0.215299150440842">
            <text:p>-0,22</text:p>
          </table:table-cell>
          <table:table-cell table:style-name="ce3" table:formula="of:=-2.5+5*RAND()" office:value-type="float" office:value="-2.13158065453172">
            <text:p>-2,13</text:p>
          </table:table-cell>
          <table:table-cell table:style-name="ce3" table:formula="of:=-2.5+5*RAND()" office:value-type="float" office:value="1.79737728554755">
            <text:p>1,8</text:p>
          </table:table-cell>
          <table:table-cell table:style-name="ce3" table:formula="of:=-2.5+5*RAND()" office:value-type="float" office:value="2.14060813654214">
            <text:p>2,14</text:p>
          </table:table-cell>
          <table:table-cell table:style-name="ce3" table:formula="of:=-2.5+5*RAND()" office:value-type="float" office:value="-1.74999919487163">
            <text:p>-1,75</text:p>
          </table:table-cell>
          <table:table-cell table:style-name="ce3" table:formula="of:=-2.5+5*RAND()" office:value-type="float" office:value="0.281025874428451">
            <text:p>0,28</text:p>
          </table:table-cell>
          <table:table-cell table:style-name="ce3" table:formula="of:=-2.5+5*RAND()" office:value-type="float" office:value="-1.51644529541954">
            <text:p>-1,52</text:p>
          </table:table-cell>
          <table:table-cell table:style-name="ce3" table:formula="of:=-2.5+5*RAND()" office:value-type="float" office:value="-0.219909122679383">
            <text:p>-0,22</text:p>
          </table:table-cell>
          <table:table-cell table:style-name="ce3" table:formula="of:=-2.5+5*RAND()" office:value-type="float" office:value="-2.49018498929217">
            <text:p>-2,49</text:p>
          </table:table-cell>
          <table:table-cell table:style-name="ce3" table:formula="of:=-2.5+5*RAND()" office:value-type="float" office:value="1.40708723803982">
            <text:p>1,41</text:p>
          </table:table-cell>
          <table:table-cell table:style-name="ce3" table:formula="of:=-2.5+5*RAND()" office:value-type="float" office:value="-1.9056737748906">
            <text:p>-1,91</text:p>
          </table:table-cell>
          <table:table-cell table:style-name="ce3" table:formula="of:=-2.5+5*RAND()" office:value-type="float" office:value="-0.888273408636451">
            <text:p>-0,89</text:p>
          </table:table-cell>
          <table:table-cell table:style-name="ce3" table:formula="of:=-2.5+5*RAND()" office:value-type="float" office:value="1.12730360822752">
            <text:p>1,13</text:p>
          </table:table-cell>
          <table:table-cell table:style-name="ce3" table:formula="of:=-2.5+5*RAND()" office:value-type="float" office:value="-0.486700325272977">
            <text:p>-0,49</text:p>
          </table:table-cell>
          <table:table-cell table:style-name="ce3" table:formula="of:=-2.5+5*RAND()" office:value-type="float" office:value="-2.46849358314648">
            <text:p>-2,47</text:p>
          </table:table-cell>
          <table:table-cell table:style-name="ce3" table:formula="of:=-2.5+5*RAND()" office:value-type="float" office:value="1.02784935152158">
            <text:p>1,03</text:p>
          </table:table-cell>
          <table:table-cell table:style-name="ce3" table:formula="of:=-2.5+5*RAND()" office:value-type="float" office:value="1.57450280385092">
            <text:p>1,57</text:p>
          </table:table-cell>
          <table:table-cell table:style-name="ce3" table:formula="of:=-2.5+5*RAND()" office:value-type="float" office:value="2.25390595383942">
            <text:p>2,25</text:p>
          </table:table-cell>
          <table:table-cell table:style-name="ce3" table:formula="of:=-2.5+5*RAND()" office:value-type="float" office:value="-0.618235480505973">
            <text:p>-0,62</text:p>
          </table:table-cell>
          <table:table-cell table:style-name="ce3" table:formula="of:=-2.5+5*RAND()" office:value-type="float" office:value="2.11181610589847">
            <text:p>2,11</text:p>
          </table:table-cell>
          <table:table-cell table:style-name="ce3" table:formula="of:=-2.5+5*RAND()" office:value-type="float" office:value="-1.20618097484112">
            <text:p>-1,21</text:p>
          </table:table-cell>
          <table:table-cell table:style-name="ce3" table:formula="of:=-2.5+5*RAND()" office:value-type="float" office:value="0.123244826681912">
            <text:p>0,12</text:p>
          </table:table-cell>
          <table:table-cell table:style-name="ce3" table:formula="of:=-2.5+5*RAND()" office:value-type="float" office:value="0.724714719690383">
            <text:p>0,72</text:p>
          </table:table-cell>
          <table:table-cell table:style-name="ce3" table:formula="of:=-2.5+5*RAND()" office:value-type="float" office:value="0.351096228696406">
            <text:p>0,35</text:p>
          </table:table-cell>
          <table:table-cell table:style-name="ce3" table:formula="of:=-2.5+5*RAND()" office:value-type="float" office:value="-2.01903250999749">
            <text:p>-2,02</text:p>
          </table:table-cell>
          <table:table-cell table:style-name="ce3" table:formula="of:=-2.5+5*RAND()" office:value-type="float" office:value="0.308304573409259">
            <text:p>0,31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34589635906741">
            <text:p>-0,35</text:p>
          </table:table-cell>
          <table:table-cell table:style-name="ce3" table:formula="of:=-2.5+5*RAND()" office:value-type="float" office:value="0.818455931730568">
            <text:p>0,82</text:p>
          </table:table-cell>
          <table:table-cell table:style-name="ce3" table:formula="of:=-2.5+5*RAND()" office:value-type="float" office:value="0.169654383789748">
            <text:p>0,17</text:p>
          </table:table-cell>
          <table:table-cell table:style-name="ce3" table:formula="of:=-2.5+5*RAND()" office:value-type="float" office:value="-1.21475948719308">
            <text:p>-1,21</text:p>
          </table:table-cell>
          <table:table-cell table:style-name="ce3" table:formula="of:=-2.5+5*RAND()" office:value-type="float" office:value="-2.21207629423589">
            <text:p>-2,21</text:p>
          </table:table-cell>
          <table:table-cell table:style-name="ce3" table:formula="of:=-2.5+5*RAND()" office:value-type="float" office:value="0.704965230543166">
            <text:p>0,7</text:p>
          </table:table-cell>
          <table:table-cell table:style-name="ce3" table:formula="of:=-2.5+5*RAND()" office:value-type="float" office:value="0.637995956931263">
            <text:p>0,64</text:p>
          </table:table-cell>
          <table:table-cell table:style-name="ce3" table:formula="of:=-2.5+5*RAND()" office:value-type="float" office:value="-2.42557836929336">
            <text:p>-2,43</text:p>
          </table:table-cell>
          <table:table-cell table:style-name="ce3" table:formula="of:=-2.5+5*RAND()" office:value-type="float" office:value="2.19256306765601">
            <text:p>2,19</text:p>
          </table:table-cell>
          <table:table-cell table:style-name="ce3" table:formula="of:=-2.5+5*RAND()" office:value-type="float" office:value="-1.57120649702847">
            <text:p>-1,57</text:p>
          </table:table-cell>
          <table:table-cell table:style-name="ce3" table:formula="of:=-2.5+5*RAND()" office:value-type="float" office:value="1.53721411013976">
            <text:p>1,54</text:p>
          </table:table-cell>
          <table:table-cell table:style-name="ce3" table:formula="of:=-2.5+5*RAND()" office:value-type="float" office:value="0.74981382349506">
            <text:p>0,75</text:p>
          </table:table-cell>
          <table:table-cell table:style-name="ce3" table:formula="of:=-2.5+5*RAND()" office:value-type="float" office:value="1.71743127983063">
            <text:p>1,72</text:p>
          </table:table-cell>
          <table:table-cell table:style-name="ce3" table:formula="of:=-2.5+5*RAND()" office:value-type="float" office:value="0.612012664787471">
            <text:p>0,61</text:p>
          </table:table-cell>
          <table:table-cell table:style-name="ce3" table:formula="of:=-2.5+5*RAND()" office:value-type="float" office:value="-0.745141543447971">
            <text:p>-0,75</text:p>
          </table:table-cell>
          <table:table-cell table:style-name="ce3" table:formula="of:=-2.5+5*RAND()" office:value-type="float" office:value="1.32161344634369">
            <text:p>1,32</text:p>
          </table:table-cell>
          <table:table-cell table:style-name="ce3" table:formula="of:=-2.5+5*RAND()" office:value-type="float" office:value="-0.583629787433893">
            <text:p>-0,58</text:p>
          </table:table-cell>
          <table:table-cell table:style-name="ce3" table:formula="of:=-2.5+5*RAND()" office:value-type="float" office:value="0.0942526455037296">
            <text:p>0,09</text:p>
          </table:table-cell>
          <table:table-cell table:style-name="ce3" table:formula="of:=-2.5+5*RAND()" office:value-type="float" office:value="0.883705667220056">
            <text:p>0,88</text:p>
          </table:table-cell>
          <table:table-cell table:style-name="ce3" table:formula="of:=-2.5+5*RAND()" office:value-type="float" office:value="-0.43619473464787">
            <text:p>-0,44</text:p>
          </table:table-cell>
          <table:table-cell table:style-name="ce3" table:formula="of:=-2.5+5*RAND()" office:value-type="float" office:value="-0.928923948667944">
            <text:p>-0,93</text:p>
          </table:table-cell>
          <table:table-cell table:style-name="ce3" table:formula="of:=-2.5+5*RAND()" office:value-type="float" office:value="-0.572239854373038">
            <text:p>-0,57</text:p>
          </table:table-cell>
          <table:table-cell table:style-name="ce3" table:formula="of:=-2.5+5*RAND()" office:value-type="float" office:value="-0.230535231530666">
            <text:p>-0,23</text:p>
          </table:table-cell>
          <table:table-cell table:style-name="ce3" table:formula="of:=-2.5+5*RAND()" office:value-type="float" office:value="-1.90362646942958">
            <text:p>-1,9</text:p>
          </table:table-cell>
          <table:table-cell table:style-name="ce3" table:formula="of:=-2.5+5*RAND()" office:value-type="float" office:value="-2.14205424766988">
            <text:p>-2,14</text:p>
          </table:table-cell>
          <table:table-cell table:style-name="ce3" table:formula="of:=-2.5+5*RAND()" office:value-type="float" office:value="1.59988865023479">
            <text:p>1,6</text:p>
          </table:table-cell>
          <table:table-cell table:style-name="ce3" table:formula="of:=-2.5+5*RAND()" office:value-type="float" office:value="-0.93788473168388">
            <text:p>-0,94</text:p>
          </table:table-cell>
          <table:table-cell table:style-name="ce3" table:formula="of:=-2.5+5*RAND()" office:value-type="float" office:value="-0.523922513239086">
            <text:p>-0,52</text:p>
          </table:table-cell>
          <table:table-cell table:style-name="ce3" table:formula="of:=-2.5+5*RAND()" office:value-type="float" office:value="-1.28355470253155">
            <text:p>-1,28</text:p>
          </table:table-cell>
          <table:table-cell table:style-name="ce3" table:formula="of:=-2.5+5*RAND()" office:value-type="float" office:value="-2.00182121945545">
            <text:p>-2</text:p>
          </table:table-cell>
          <table:table-cell table:style-name="ce3" table:formula="of:=-2.5+5*RAND()" office:value-type="float" office:value="-2.22653612494469">
            <text:p>-2,23</text:p>
          </table:table-cell>
          <table:table-cell table:style-name="ce3" table:formula="of:=-2.5+5*RAND()" office:value-type="float" office:value="-0.563291099388152">
            <text:p>-0,56</text:p>
          </table:table-cell>
          <table:table-cell table:style-name="ce3" table:formula="of:=-2.5+5*RAND()" office:value-type="float" office:value="0.742481192573905">
            <text:p>0,74</text:p>
          </table:table-cell>
          <table:table-cell table:style-name="ce3" table:formula="of:=-2.5+5*RAND()" office:value-type="float" office:value="-0.81131299957633">
            <text:p>-0,81</text:p>
          </table:table-cell>
          <table:table-cell table:style-name="ce3" table:formula="of:=-2.5+5*RAND()" office:value-type="float" office:value="0.591663289815187">
            <text:p>0,59</text:p>
          </table:table-cell>
          <table:table-cell table:style-name="ce3" table:formula="of:=-2.5+5*RAND()" office:value-type="float" office:value="-0.819650432094932">
            <text:p>-0,82</text:p>
          </table:table-cell>
          <table:table-cell table:style-name="ce3" table:formula="of:=-2.5+5*RAND()" office:value-type="float" office:value="2.10018577054143">
            <text:p>2,1</text:p>
          </table:table-cell>
          <table:table-cell table:style-name="ce3" table:formula="of:=-2.5+5*RAND()" office:value-type="float" office:value="2.09655761951581">
            <text:p>2,1</text:p>
          </table:table-cell>
          <table:table-cell table:style-name="ce3" table:formula="of:=-2.5+5*RAND()" office:value-type="float" office:value="2.05182490404695">
            <text:p>2,05</text:p>
          </table:table-cell>
          <table:table-cell table:style-name="ce3" table:formula="of:=-2.5+5*RAND()" office:value-type="float" office:value="-1.51350257219747">
            <text:p>-1,51</text:p>
          </table:table-cell>
          <table:table-cell table:style-name="ce3" table:formula="of:=-2.5+5*RAND()" office:value-type="float" office:value="0.950616758782417">
            <text:p>0,95</text:p>
          </table:table-cell>
          <table:table-cell table:style-name="ce3" table:formula="of:=-2.5+5*RAND()" office:value-type="float" office:value="-0.691591026261449">
            <text:p>-0,69</text:p>
          </table:table-cell>
          <table:table-cell table:style-name="ce3" table:formula="of:=-2.5+5*RAND()" office:value-type="float" office:value="-0.0318640167824924">
            <text:p>-0,03</text:p>
          </table:table-cell>
          <table:table-cell table:style-name="ce3" table:formula="of:=-2.5+5*RAND()" office:value-type="float" office:value="1.89260518644005">
            <text:p>1,89</text:p>
          </table:table-cell>
          <table:table-cell table:style-name="ce3" table:formula="of:=-2.5+5*RAND()" office:value-type="float" office:value="0.395259347278625">
            <text:p>0,4</text:p>
          </table:table-cell>
          <table:table-cell table:style-name="ce3" table:formula="of:=-2.5+5*RAND()" office:value-type="float" office:value="-0.960222387220711">
            <text:p>-0,96</text:p>
          </table:table-cell>
          <table:table-cell table:style-name="ce3" table:formula="of:=-2.5+5*RAND()" office:value-type="float" office:value="-0.136577181983739">
            <text:p>-0,14</text:p>
          </table:table-cell>
          <table:table-cell table:style-name="ce3" table:formula="of:=-2.5+5*RAND()" office:value-type="float" office:value="1.22322431067005">
            <text:p>1,22</text:p>
          </table:table-cell>
          <table:table-cell table:style-name="ce3" table:formula="of:=-2.5+5*RAND()" office:value-type="float" office:value="-1.0073196911253">
            <text:p>-1,01</text:p>
          </table:table-cell>
          <table:table-cell table:style-name="ce3" table:formula="of:=-2.5+5*RAND()" office:value-type="float" office:value="-0.758290889207274">
            <text:p>-0,76</text:p>
          </table:table-cell>
          <table:table-cell table:style-name="ce3" table:formula="of:=-2.5+5*RAND()" office:value-type="float" office:value="-0.562368819955736">
            <text:p>-0,56</text:p>
          </table:table-cell>
          <table:table-cell table:style-name="ce3" table:formula="of:=-2.5+5*RAND()" office:value-type="float" office:value="-2.20016754232347">
            <text:p>-2,2</text:p>
          </table:table-cell>
          <table:table-cell table:style-name="ce3" table:formula="of:=-2.5+5*RAND()" office:value-type="float" office:value="1.56238866737112">
            <text:p>1,56</text:p>
          </table:table-cell>
          <table:table-cell table:style-name="ce3" table:formula="of:=-2.5+5*RAND()" office:value-type="float" office:value="-0.941137955524027">
            <text:p>-0,94</text:p>
          </table:table-cell>
          <table:table-cell table:style-name="ce3" table:formula="of:=-2.5+5*RAND()" office:value-type="float" office:value="-2.07667083945125">
            <text:p>-2,08</text:p>
          </table:table-cell>
          <table:table-cell table:style-name="ce3" table:formula="of:=-2.5+5*RAND()" office:value-type="float" office:value="-1.71103327535093">
            <text:p>-1,71</text:p>
          </table:table-cell>
          <table:table-cell table:style-name="ce3" table:formula="of:=-2.5+5*RAND()" office:value-type="float" office:value="-0.96144282259047">
            <text:p>-0,96</text:p>
          </table:table-cell>
          <table:table-cell table:style-name="ce3" table:formula="of:=-2.5+5*RAND()" office:value-type="float" office:value="-1.86349268537015">
            <text:p>-1,86</text:p>
          </table:table-cell>
          <table:table-cell table:style-name="ce3" table:formula="of:=-2.5+5*RAND()" office:value-type="float" office:value="1.36462875409052">
            <text:p>1,36</text:p>
          </table:table-cell>
          <table:table-cell table:style-name="ce3" table:formula="of:=-2.5+5*RAND()" office:value-type="float" office:value="-1.44156475318596">
            <text:p>-1,44</text:p>
          </table:table-cell>
          <table:table-cell table:style-name="ce3" table:formula="of:=-2.5+5*RAND()" office:value-type="float" office:value="1.90925600705668">
            <text:p>1,91</text:p>
          </table:table-cell>
          <table:table-cell table:style-name="ce3" table:formula="of:=-2.5+5*RAND()" office:value-type="float" office:value="1.20616064639762">
            <text:p>1,21</text:p>
          </table:table-cell>
          <table:table-cell table:style-name="ce3" table:formula="of:=-2.5+5*RAND()" office:value-type="float" office:value="-2.16824792092666">
            <text:p>-2,17</text:p>
          </table:table-cell>
          <table:table-cell table:style-name="ce3" table:formula="of:=-2.5+5*RAND()" office:value-type="float" office:value="1.75606994424015">
            <text:p>1,76</text:p>
          </table:table-cell>
          <table:table-cell table:style-name="ce3" table:formula="of:=-2.5+5*RAND()" office:value-type="float" office:value="1.95864025736228">
            <text:p>1,96</text:p>
          </table:table-cell>
          <table:table-cell table:style-name="ce3" table:formula="of:=-2.5+5*RAND()" office:value-type="float" office:value="2.28957726620138">
            <text:p>2,29</text:p>
          </table:table-cell>
          <table:table-cell table:style-name="ce3" table:formula="of:=-2.5+5*RAND()" office:value-type="float" office:value="1.26462574116886">
            <text:p>1,26</text:p>
          </table:table-cell>
          <table:table-cell table:style-name="ce3" table:formula="of:=-2.5+5*RAND()" office:value-type="float" office:value="-2.16729830252007">
            <text:p>-2,17</text:p>
          </table:table-cell>
          <table:table-cell table:style-name="ce3" table:formula="of:=-2.5+5*RAND()" office:value-type="float" office:value="-2.11132742231712">
            <text:p>-2,11</text:p>
          </table:table-cell>
          <table:table-cell table:style-name="ce3" table:formula="of:=-2.5+5*RAND()" office:value-type="float" office:value="-0.912305640522391">
            <text:p>-0,91</text:p>
          </table:table-cell>
          <table:table-cell table:style-name="ce3" table:formula="of:=-2.5+5*RAND()" office:value-type="float" office:value="-1.40016409335658">
            <text:p>-1,4</text:p>
          </table:table-cell>
          <table:table-cell table:style-name="ce3" table:formula="of:=-2.5+5*RAND()" office:value-type="float" office:value="-2.42580933962017">
            <text:p>-2,43</text:p>
          </table:table-cell>
          <table:table-cell table:style-name="ce3" table:formula="of:=-2.5+5*RAND()" office:value-type="float" office:value="1.56349192839116">
            <text:p>1,56</text:p>
          </table:table-cell>
          <table:table-cell table:style-name="ce3" table:formula="of:=-2.5+5*RAND()" office:value-type="float" office:value="1.50008631870151">
            <text:p>1,5</text:p>
          </table:table-cell>
          <table:table-cell table:style-name="ce3" table:formula="of:=-2.5+5*RAND()" office:value-type="float" office:value="-0.814092229120433">
            <text:p>-0,81</text:p>
          </table:table-cell>
          <table:table-cell table:style-name="ce3" table:formula="of:=-2.5+5*RAND()" office:value-type="float" office:value="0.305951563641429">
            <text:p>0,31</text:p>
          </table:table-cell>
          <table:table-cell table:style-name="ce3" table:formula="of:=-2.5+5*RAND()" office:value-type="float" office:value="1.32010606583208">
            <text:p>1,32</text:p>
          </table:table-cell>
          <table:table-cell table:style-name="ce3" table:formula="of:=-2.5+5*RAND()" office:value-type="float" office:value="-0.990419024601579">
            <text:p>-0,99</text:p>
          </table:table-cell>
          <table:table-cell table:style-name="ce3" table:formula="of:=-2.5+5*RAND()" office:value-type="float" office:value="-1.75357881234959">
            <text:p>-1,75</text:p>
          </table:table-cell>
          <table:table-cell table:style-name="ce3" table:formula="of:=-2.5+5*RAND()" office:value-type="float" office:value="-1.87974345404655">
            <text:p>-1,88</text:p>
          </table:table-cell>
          <table:table-cell table:style-name="ce3" table:formula="of:=-2.5+5*RAND()" office:value-type="float" office:value="2.18414310598746">
            <text:p>2,18</text:p>
          </table:table-cell>
          <table:table-cell table:style-name="ce3" table:formula="of:=-2.5+5*RAND()" office:value-type="float" office:value="0.397043852135539">
            <text:p>0,4</text:p>
          </table:table-cell>
          <table:table-cell table:style-name="ce3" table:formula="of:=-2.5+5*RAND()" office:value-type="float" office:value="1.70704578049481">
            <text:p>1,71</text:p>
          </table:table-cell>
          <table:table-cell table:style-name="ce3" table:formula="of:=-2.5+5*RAND()" office:value-type="float" office:value="1.29305102862418">
            <text:p>1,29</text:p>
          </table:table-cell>
          <table:table-cell table:style-name="ce3" table:formula="of:=-2.5+5*RAND()" office:value-type="float" office:value="-2.35383253078908">
            <text:p>-2,35</text:p>
          </table:table-cell>
          <table:table-cell table:style-name="ce3" table:formula="of:=-2.5+5*RAND()" office:value-type="float" office:value="2.42163490736857">
            <text:p>2,42</text:p>
          </table:table-cell>
          <table:table-cell table:style-name="ce3" table:formula="of:=-2.5+5*RAND()" office:value-type="float" office:value="-1.39259824063629">
            <text:p>-1,39</text:p>
          </table:table-cell>
          <table:table-cell table:style-name="ce3" table:formula="of:=-2.5+5*RAND()" office:value-type="float" office:value="-1.45045755198225">
            <text:p>-1,45</text:p>
          </table:table-cell>
          <table:table-cell table:style-name="ce3" table:formula="of:=-2.5+5*RAND()" office:value-type="float" office:value="-0.740312156267464">
            <text:p>-0,74</text:p>
          </table:table-cell>
          <table:table-cell table:style-name="ce3" table:formula="of:=-2.5+5*RAND()" office:value-type="float" office:value="-0.404141743201762">
            <text:p>-0,4</text:p>
          </table:table-cell>
          <table:table-cell table:style-name="ce3" table:formula="of:=-2.5+5*RAND()" office:value-type="float" office:value="2.23442096961662">
            <text:p>2,23</text:p>
          </table:table-cell>
          <table:table-cell table:style-name="ce3" table:formula="of:=-2.5+5*RAND()" office:value-type="float" office:value="1.96473033167422">
            <text:p>1,96</text:p>
          </table:table-cell>
          <table:table-cell table:style-name="ce3" table:formula="of:=-2.5+5*RAND()" office:value-type="float" office:value="1.98998778825626">
            <text:p>1,99</text:p>
          </table:table-cell>
          <table:table-cell table:style-name="ce3" table:formula="of:=-2.5+5*RAND()" office:value-type="float" office:value="-1.29509753081948">
            <text:p>-1,3</text:p>
          </table:table-cell>
          <table:table-cell table:style-name="ce3" table:formula="of:=-2.5+5*RAND()" office:value-type="float" office:value="1.61068161716685">
            <text:p>1,61</text:p>
          </table:table-cell>
          <table:table-cell table:style-name="ce3" table:formula="of:=-2.5+5*RAND()" office:value-type="float" office:value="1.52932046446949">
            <text:p>1,53</text:p>
          </table:table-cell>
          <table:table-cell table:style-name="ce3" table:formula="of:=-2.5+5*RAND()" office:value-type="float" office:value="-2.2369155078195">
            <text:p>-2,24</text:p>
          </table:table-cell>
          <table:table-cell table:style-name="ce3" table:formula="of:=-2.5+5*RAND()" office:value-type="float" office:value="-2.26809264859185">
            <text:p>-2,27</text:p>
          </table:table-cell>
          <table:table-cell table:style-name="ce3" table:formula="of:=-2.5+5*RAND()" office:value-type="float" office:value="-1.35813719360158">
            <text:p>-1,36</text:p>
          </table:table-cell>
          <table:table-cell table:style-name="ce3" table:formula="of:=-2.5+5*RAND()" office:value-type="float" office:value="1.77237238269299">
            <text:p>1,77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964627356734127">
            <text:p>-0,96</text:p>
          </table:table-cell>
          <table:table-cell table:style-name="ce3" table:formula="of:=-2.5+5*RAND()" office:value-type="float" office:value="0.724010199774057">
            <text:p>0,72</text:p>
          </table:table-cell>
          <table:table-cell table:style-name="ce3" table:formula="of:=-2.5+5*RAND()" office:value-type="float" office:value="1.98882590280846">
            <text:p>1,99</text:p>
          </table:table-cell>
          <table:table-cell table:style-name="ce3" table:formula="of:=-2.5+5*RAND()" office:value-type="float" office:value="1.1051661032252">
            <text:p>1,11</text:p>
          </table:table-cell>
          <table:table-cell table:style-name="ce3" table:formula="of:=-2.5+5*RAND()" office:value-type="float" office:value="-1.03001988027245">
            <text:p>-1,03</text:p>
          </table:table-cell>
          <table:table-cell table:style-name="ce3" table:formula="of:=-2.5+5*RAND()" office:value-type="float" office:value="1.59290329553187">
            <text:p>1,59</text:p>
          </table:table-cell>
          <table:table-cell table:style-name="ce3" table:formula="of:=-2.5+5*RAND()" office:value-type="float" office:value="0.987474687863141">
            <text:p>0,99</text:p>
          </table:table-cell>
          <table:table-cell table:style-name="ce3" table:formula="of:=-2.5+5*RAND()" office:value-type="float" office:value="1.79753958480433">
            <text:p>1,8</text:p>
          </table:table-cell>
          <table:table-cell table:style-name="ce3" table:formula="of:=-2.5+5*RAND()" office:value-type="float" office:value="-1.88913774909452">
            <text:p>-1,89</text:p>
          </table:table-cell>
          <table:table-cell table:style-name="ce3" table:formula="of:=-2.5+5*RAND()" office:value-type="float" office:value="-2.1254983288236">
            <text:p>-2,13</text:p>
          </table:table-cell>
          <table:table-cell table:style-name="ce3" table:formula="of:=-2.5+5*RAND()" office:value-type="float" office:value="0.827557807788253">
            <text:p>0,83</text:p>
          </table:table-cell>
          <table:table-cell table:style-name="ce3" table:formula="of:=-2.5+5*RAND()" office:value-type="float" office:value="-1.90899451263249">
            <text:p>-1,91</text:p>
          </table:table-cell>
          <table:table-cell table:style-name="ce3" table:formula="of:=-2.5+5*RAND()" office:value-type="float" office:value="-1.68997218366712">
            <text:p>-1,69</text:p>
          </table:table-cell>
          <table:table-cell table:style-name="ce3" table:formula="of:=-2.5+5*RAND()" office:value-type="float" office:value="0.139583887066692">
            <text:p>0,14</text:p>
          </table:table-cell>
          <table:table-cell table:style-name="ce3" table:formula="of:=-2.5+5*RAND()" office:value-type="float" office:value="-1.91905623534694">
            <text:p>-1,92</text:p>
          </table:table-cell>
          <table:table-cell table:style-name="ce3" table:formula="of:=-2.5+5*RAND()" office:value-type="float" office:value="1.58311129780486">
            <text:p>1,58</text:p>
          </table:table-cell>
          <table:table-cell table:style-name="ce3" table:formula="of:=-2.5+5*RAND()" office:value-type="float" office:value="-1.9141465658322">
            <text:p>-1,91</text:p>
          </table:table-cell>
          <table:table-cell table:style-name="ce3" table:formula="of:=-2.5+5*RAND()" office:value-type="float" office:value="-1.21115017682314">
            <text:p>-1,21</text:p>
          </table:table-cell>
          <table:table-cell table:style-name="ce3" table:formula="of:=-2.5+5*RAND()" office:value-type="float" office:value="-0.947829172946513">
            <text:p>-0,95</text:p>
          </table:table-cell>
          <table:table-cell table:style-name="ce3" table:formula="of:=-2.5+5*RAND()" office:value-type="float" office:value="1.50509319500998">
            <text:p>1,51</text:p>
          </table:table-cell>
          <table:table-cell table:style-name="ce3" table:formula="of:=-2.5+5*RAND()" office:value-type="float" office:value="-2.05931713338941">
            <text:p>-2,06</text:p>
          </table:table-cell>
          <table:table-cell table:style-name="ce3" table:formula="of:=-2.5+5*RAND()" office:value-type="float" office:value="-1.41241217264906">
            <text:p>-1,41</text:p>
          </table:table-cell>
          <table:table-cell table:style-name="ce3" table:formula="of:=-2.5+5*RAND()" office:value-type="float" office:value="0.9579485678114">
            <text:p>0,96</text:p>
          </table:table-cell>
          <table:table-cell table:style-name="ce3" table:formula="of:=-2.5+5*RAND()" office:value-type="float" office:value="0.687400898896158">
            <text:p>0,69</text:p>
          </table:table-cell>
          <table:table-cell table:style-name="ce3" table:formula="of:=-2.5+5*RAND()" office:value-type="float" office:value="-2.22438188968226">
            <text:p>-2,22</text:p>
          </table:table-cell>
          <table:table-cell table:style-name="ce3" table:formula="of:=-2.5+5*RAND()" office:value-type="float" office:value="0.715416532475501">
            <text:p>0,72</text:p>
          </table:table-cell>
          <table:table-cell table:style-name="ce3" table:formula="of:=-2.5+5*RAND()" office:value-type="float" office:value="-0.149350662250072">
            <text:p>-0,15</text:p>
          </table:table-cell>
          <table:table-cell table:style-name="ce3" table:formula="of:=-2.5+5*RAND()" office:value-type="float" office:value="-1.5982718160376">
            <text:p>-1,6</text:p>
          </table:table-cell>
          <table:table-cell table:style-name="ce3" table:formula="of:=-2.5+5*RAND()" office:value-type="float" office:value="1.95435437606648">
            <text:p>1,95</text:p>
          </table:table-cell>
          <table:table-cell table:style-name="ce3" table:formula="of:=-2.5+5*RAND()" office:value-type="float" office:value="-1.99322778731585">
            <text:p>-1,99</text:p>
          </table:table-cell>
          <table:table-cell table:style-name="ce3" table:formula="of:=-2.5+5*RAND()" office:value-type="float" office:value="0.602487698197365">
            <text:p>0,6</text:p>
          </table:table-cell>
          <table:table-cell table:style-name="ce3" table:formula="of:=-2.5+5*RAND()" office:value-type="float" office:value="-0.543417632579803">
            <text:p>-0,54</text:p>
          </table:table-cell>
          <table:table-cell table:style-name="ce3" table:formula="of:=-2.5+5*RAND()" office:value-type="float" office:value="1.92834284389392">
            <text:p>1,93</text:p>
          </table:table-cell>
          <table:table-cell table:style-name="ce3" table:formula="of:=-2.5+5*RAND()" office:value-type="float" office:value="2.43907559197396">
            <text:p>2,44</text:p>
          </table:table-cell>
          <table:table-cell table:style-name="ce3" table:formula="of:=-2.5+5*RAND()" office:value-type="float" office:value="-2.34881542390212">
            <text:p>-2,35</text:p>
          </table:table-cell>
          <table:table-cell table:style-name="ce3" table:formula="of:=-2.5+5*RAND()" office:value-type="float" office:value="-1.44392775837332">
            <text:p>-1,44</text:p>
          </table:table-cell>
          <table:table-cell table:style-name="ce3" table:formula="of:=-2.5+5*RAND()" office:value-type="float" office:value="1.41050324076787">
            <text:p>1,41</text:p>
          </table:table-cell>
          <table:table-cell table:style-name="ce3" table:formula="of:=-2.5+5*RAND()" office:value-type="float" office:value="-2.12376855080947">
            <text:p>-2,12</text:p>
          </table:table-cell>
          <table:table-cell table:style-name="ce3" table:formula="of:=-2.5+5*RAND()" office:value-type="float" office:value="-2.25478746229783">
            <text:p>-2,25</text:p>
          </table:table-cell>
          <table:table-cell table:style-name="ce3" table:formula="of:=-2.5+5*RAND()" office:value-type="float" office:value="-1.01164221065119">
            <text:p>-1,01</text:p>
          </table:table-cell>
          <table:table-cell table:style-name="ce3" table:formula="of:=-2.5+5*RAND()" office:value-type="float" office:value="-1.4321330934763">
            <text:p>-1,43</text:p>
          </table:table-cell>
          <table:table-cell table:style-name="ce3" table:formula="of:=-2.5+5*RAND()" office:value-type="float" office:value="0.168857846874744">
            <text:p>0,17</text:p>
          </table:table-cell>
          <table:table-cell table:style-name="ce3" table:formula="of:=-2.5+5*RAND()" office:value-type="float" office:value="-0.337743638083339">
            <text:p>-0,34</text:p>
          </table:table-cell>
          <table:table-cell table:style-name="ce3" table:formula="of:=-2.5+5*RAND()" office:value-type="float" office:value="1.22205204330385">
            <text:p>1,22</text:p>
          </table:table-cell>
          <table:table-cell table:style-name="ce3" table:formula="of:=-2.5+5*RAND()" office:value-type="float" office:value="-1.09953907784075">
            <text:p>-1,1</text:p>
          </table:table-cell>
          <table:table-cell table:style-name="ce3" table:formula="of:=-2.5+5*RAND()" office:value-type="float" office:value="-1.48583555361256">
            <text:p>-1,49</text:p>
          </table:table-cell>
          <table:table-cell table:style-name="ce3" table:formula="of:=-2.5+5*RAND()" office:value-type="float" office:value="0.312878654804081">
            <text:p>0,31</text:p>
          </table:table-cell>
          <table:table-cell table:style-name="ce3" table:formula="of:=-2.5+5*RAND()" office:value-type="float" office:value="0.73026932310313">
            <text:p>0,73</text:p>
          </table:table-cell>
          <table:table-cell table:style-name="ce3" table:formula="of:=-2.5+5*RAND()" office:value-type="float" office:value="0.862150380853564">
            <text:p>0,86</text:p>
          </table:table-cell>
          <table:table-cell table:style-name="ce3" table:formula="of:=-2.5+5*RAND()" office:value-type="float" office:value="1.0959735722281">
            <text:p>1,1</text:p>
          </table:table-cell>
          <table:table-cell table:style-name="ce3" table:formula="of:=-2.5+5*RAND()" office:value-type="float" office:value="2.31280490756035">
            <text:p>2,31</text:p>
          </table:table-cell>
          <table:table-cell table:style-name="ce3" table:formula="of:=-2.5+5*RAND()" office:value-type="float" office:value="2.48236535815522">
            <text:p>2,48</text:p>
          </table:table-cell>
          <table:table-cell table:style-name="ce3" table:formula="of:=-2.5+5*RAND()" office:value-type="float" office:value="1.6217878437601">
            <text:p>1,62</text:p>
          </table:table-cell>
          <table:table-cell table:style-name="ce3" table:formula="of:=-2.5+5*RAND()" office:value-type="float" office:value="-1.46328343544155">
            <text:p>-1,46</text:p>
          </table:table-cell>
          <table:table-cell table:style-name="ce3" table:formula="of:=-2.5+5*RAND()" office:value-type="float" office:value="-0.317531721666455">
            <text:p>-0,32</text:p>
          </table:table-cell>
          <table:table-cell table:style-name="ce3" table:formula="of:=-2.5+5*RAND()" office:value-type="float" office:value="-2.24930690834299">
            <text:p>-2,25</text:p>
          </table:table-cell>
          <table:table-cell table:style-name="ce3" table:formula="of:=-2.5+5*RAND()" office:value-type="float" office:value="2.06041296711192">
            <text:p>2,06</text:p>
          </table:table-cell>
          <table:table-cell table:style-name="ce3" table:formula="of:=-2.5+5*RAND()" office:value-type="float" office:value="1.47391904611141">
            <text:p>1,47</text:p>
          </table:table-cell>
          <table:table-cell table:style-name="ce3" table:formula="of:=-2.5+5*RAND()" office:value-type="float" office:value="1.80032544536516">
            <text:p>1,8</text:p>
          </table:table-cell>
          <table:table-cell table:style-name="ce3" table:formula="of:=-2.5+5*RAND()" office:value-type="float" office:value="1.64962722919881">
            <text:p>1,65</text:p>
          </table:table-cell>
          <table:table-cell table:style-name="ce3" table:formula="of:=-2.5+5*RAND()" office:value-type="float" office:value="-0.839702147059143">
            <text:p>-0,84</text:p>
          </table:table-cell>
          <table:table-cell table:style-name="ce3" table:formula="of:=-2.5+5*RAND()" office:value-type="float" office:value="1.89758892636746">
            <text:p>1,9</text:p>
          </table:table-cell>
          <table:table-cell table:style-name="ce3" table:formula="of:=-2.5+5*RAND()" office:value-type="float" office:value="-0.110422596335411">
            <text:p>-0,11</text:p>
          </table:table-cell>
          <table:table-cell table:style-name="ce3" table:formula="of:=-2.5+5*RAND()" office:value-type="float" office:value="1.071488824673">
            <text:p>1,07</text:p>
          </table:table-cell>
          <table:table-cell table:style-name="ce3" table:formula="of:=-2.5+5*RAND()" office:value-type="float" office:value="-1.89378480426967">
            <text:p>-1,89</text:p>
          </table:table-cell>
          <table:table-cell table:style-name="ce3" table:formula="of:=-2.5+5*RAND()" office:value-type="float" office:value="1.24885150697082">
            <text:p>1,25</text:p>
          </table:table-cell>
          <table:table-cell table:style-name="ce3" table:formula="of:=-2.5+5*RAND()" office:value-type="float" office:value="0.586624559946358">
            <text:p>0,59</text:p>
          </table:table-cell>
          <table:table-cell table:style-name="ce3" table:formula="of:=-2.5+5*RAND()" office:value-type="float" office:value="-1.26023234799504">
            <text:p>-1,26</text:p>
          </table:table-cell>
          <table:table-cell table:style-name="ce3" table:formula="of:=-2.5+5*RAND()" office:value-type="float" office:value="-0.359901916235685">
            <text:p>-0,36</text:p>
          </table:table-cell>
          <table:table-cell table:style-name="ce3" table:formula="of:=-2.5+5*RAND()" office:value-type="float" office:value="-0.524472508113831">
            <text:p>-0,52</text:p>
          </table:table-cell>
          <table:table-cell table:style-name="ce3" table:formula="of:=-2.5+5*RAND()" office:value-type="float" office:value="-2.43803631514311">
            <text:p>-2,44</text:p>
          </table:table-cell>
          <table:table-cell table:style-name="ce3" table:formula="of:=-2.5+5*RAND()" office:value-type="float" office:value="0.372804142534733">
            <text:p>0,37</text:p>
          </table:table-cell>
          <table:table-cell table:style-name="ce3" table:formula="of:=-2.5+5*RAND()" office:value-type="float" office:value="0.194186840672046">
            <text:p>0,19</text:p>
          </table:table-cell>
          <table:table-cell table:style-name="ce3" table:formula="of:=-2.5+5*RAND()" office:value-type="float" office:value="-1.00991950603202">
            <text:p>-1,01</text:p>
          </table:table-cell>
          <table:table-cell table:style-name="ce3" table:formula="of:=-2.5+5*RAND()" office:value-type="float" office:value="0.629948046989739">
            <text:p>0,63</text:p>
          </table:table-cell>
          <table:table-cell table:style-name="ce3" table:formula="of:=-2.5+5*RAND()" office:value-type="float" office:value="-2.30493439361453">
            <text:p>-2,3</text:p>
          </table:table-cell>
          <table:table-cell table:style-name="ce3" table:formula="of:=-2.5+5*RAND()" office:value-type="float" office:value="-0.932653781492263">
            <text:p>-0,93</text:p>
          </table:table-cell>
          <table:table-cell table:style-name="ce3" table:formula="of:=-2.5+5*RAND()" office:value-type="float" office:value="1.24198095407337">
            <text:p>1,24</text:p>
          </table:table-cell>
          <table:table-cell table:style-name="ce3" table:formula="of:=-2.5+5*RAND()" office:value-type="float" office:value="-0.0144130154512823">
            <text:p>-0,01</text:p>
          </table:table-cell>
          <table:table-cell table:style-name="ce3" table:formula="of:=-2.5+5*RAND()" office:value-type="float" office:value="-0.230321516282856">
            <text:p>-0,23</text:p>
          </table:table-cell>
          <table:table-cell table:style-name="ce3" table:formula="of:=-2.5+5*RAND()" office:value-type="float" office:value="1.19769242359325">
            <text:p>1,2</text:p>
          </table:table-cell>
          <table:table-cell table:style-name="ce3" table:formula="of:=-2.5+5*RAND()" office:value-type="float" office:value="-1.90149708185345">
            <text:p>-1,9</text:p>
          </table:table-cell>
          <table:table-cell table:style-name="ce3" table:formula="of:=-2.5+5*RAND()" office:value-type="float" office:value="-1.49999846005812">
            <text:p>-1,5</text:p>
          </table:table-cell>
          <table:table-cell table:style-name="ce3" table:formula="of:=-2.5+5*RAND()" office:value-type="float" office:value="-0.157448234967887">
            <text:p>-0,16</text:p>
          </table:table-cell>
          <table:table-cell table:style-name="ce3" table:formula="of:=-2.5+5*RAND()" office:value-type="float" office:value="-2.09924916503951">
            <text:p>-2,1</text:p>
          </table:table-cell>
          <table:table-cell table:style-name="ce3" table:formula="of:=-2.5+5*RAND()" office:value-type="float" office:value="0.11232138145715">
            <text:p>0,11</text:p>
          </table:table-cell>
          <table:table-cell table:style-name="ce3" table:formula="of:=-2.5+5*RAND()" office:value-type="float" office:value="-1.13103851443157">
            <text:p>-1,13</text:p>
          </table:table-cell>
          <table:table-cell table:style-name="ce3" table:formula="of:=-2.5+5*RAND()" office:value-type="float" office:value="0.750774601474404">
            <text:p>0,75</text:p>
          </table:table-cell>
          <table:table-cell table:style-name="ce3" table:formula="of:=-2.5+5*RAND()" office:value-type="float" office:value="0.85499380948022">
            <text:p>0,85</text:p>
          </table:table-cell>
          <table:table-cell table:style-name="ce3" table:formula="of:=-2.5+5*RAND()" office:value-type="float" office:value="1.19275760371238">
            <text:p>1,19</text:p>
          </table:table-cell>
          <table:table-cell table:style-name="ce3" table:formula="of:=-2.5+5*RAND()" office:value-type="float" office:value="0.155215482227504">
            <text:p>0,16</text:p>
          </table:table-cell>
          <table:table-cell table:style-name="ce3" table:formula="of:=-2.5+5*RAND()" office:value-type="float" office:value="-0.083911563269794">
            <text:p>-0,08</text:p>
          </table:table-cell>
          <table:table-cell table:style-name="ce3" table:formula="of:=-2.5+5*RAND()" office:value-type="float" office:value="-0.00579867279157043">
            <text:p>-0,01</text:p>
          </table:table-cell>
          <table:table-cell table:style-name="ce3" table:formula="of:=-2.5+5*RAND()" office:value-type="float" office:value="1.7598932585679">
            <text:p>1,76</text:p>
          </table:table-cell>
          <table:table-cell table:style-name="ce3" table:formula="of:=-2.5+5*RAND()" office:value-type="float" office:value="0.264897958841175">
            <text:p>0,26</text:p>
          </table:table-cell>
          <table:table-cell table:style-name="ce3" table:formula="of:=-2.5+5*RAND()" office:value-type="float" office:value="1.24395379330963">
            <text:p>1,24</text:p>
          </table:table-cell>
          <table:table-cell table:style-name="ce3" table:formula="of:=-2.5+5*RAND()" office:value-type="float" office:value="0.00814172206446528">
            <text:p>0,01</text:p>
          </table:table-cell>
          <table:table-cell table:style-name="ce3" table:formula="of:=-2.5+5*RAND()" office:value-type="float" office:value="1.82578555075452">
            <text:p>1,83</text:p>
          </table:table-cell>
          <table:table-cell table:style-name="ce3" table:formula="of:=-2.5+5*RAND()" office:value-type="float" office:value="1.21503570582718">
            <text:p>1,22</text:p>
          </table:table-cell>
          <table:table-cell table:style-name="ce3" table:formula="of:=-2.5+5*RAND()" office:value-type="float" office:value="-0.370911099016666">
            <text:p>-0,37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254853984806687">
            <text:p>-0,25</text:p>
          </table:table-cell>
          <table:table-cell table:style-name="ce3" table:formula="of:=-2.5+5*RAND()" office:value-type="float" office:value="0.823209723457694">
            <text:p>0,82</text:p>
          </table:table-cell>
          <table:table-cell table:style-name="ce3" table:formula="of:=-2.5+5*RAND()" office:value-type="float" office:value="-1.95104218786582">
            <text:p>-1,95</text:p>
          </table:table-cell>
          <table:table-cell table:style-name="ce3" table:formula="of:=-2.5+5*RAND()" office:value-type="float" office:value="-0.974380224943161">
            <text:p>-0,97</text:p>
          </table:table-cell>
          <table:table-cell table:style-name="ce3" table:formula="of:=-2.5+5*RAND()" office:value-type="float" office:value="-1.65663525927812">
            <text:p>-1,66</text:p>
          </table:table-cell>
          <table:table-cell table:style-name="ce3" table:formula="of:=-2.5+5*RAND()" office:value-type="float" office:value="2.3084514751099">
            <text:p>2,31</text:p>
          </table:table-cell>
          <table:table-cell table:style-name="ce3" table:formula="of:=-2.5+5*RAND()" office:value-type="float" office:value="1.11209423979744">
            <text:p>1,11</text:p>
          </table:table-cell>
          <table:table-cell table:style-name="ce3" table:formula="of:=-2.5+5*RAND()" office:value-type="float" office:value="2.07111529540271">
            <text:p>2,07</text:p>
          </table:table-cell>
          <table:table-cell table:style-name="ce3" table:formula="of:=-2.5+5*RAND()" office:value-type="float" office:value="-1.36999679962173">
            <text:p>-1,37</text:p>
          </table:table-cell>
          <table:table-cell table:style-name="ce3" table:formula="of:=-2.5+5*RAND()" office:value-type="float" office:value="1.95737882517278">
            <text:p>1,96</text:p>
          </table:table-cell>
          <table:table-cell table:style-name="ce3" table:formula="of:=-2.5+5*RAND()" office:value-type="float" office:value="1.64977360283956">
            <text:p>1,65</text:p>
          </table:table-cell>
          <table:table-cell table:style-name="ce3" table:formula="of:=-2.5+5*RAND()" office:value-type="float" office:value="0.302639375440776">
            <text:p>0,3</text:p>
          </table:table-cell>
          <table:table-cell table:style-name="ce3" table:formula="of:=-2.5+5*RAND()" office:value-type="float" office:value="2.04673990840092">
            <text:p>2,05</text:p>
          </table:table-cell>
          <table:table-cell table:style-name="ce3" table:formula="of:=-2.5+5*RAND()" office:value-type="float" office:value="-1.11457785125822">
            <text:p>-1,11</text:p>
          </table:table-cell>
          <table:table-cell table:style-name="ce3" table:formula="of:=-2.5+5*RAND()" office:value-type="float" office:value="-2.44575473479927">
            <text:p>-2,45</text:p>
          </table:table-cell>
          <table:table-cell table:style-name="ce3" table:formula="of:=-2.5+5*RAND()" office:value-type="float" office:value="1.22618600958958">
            <text:p>1,23</text:p>
          </table:table-cell>
          <table:table-cell table:style-name="ce3" table:formula="of:=-2.5+5*RAND()" office:value-type="float" office:value="-1.59462707582861">
            <text:p>-1,59</text:p>
          </table:table-cell>
          <table:table-cell table:style-name="ce3" table:formula="of:=-2.5+5*RAND()" office:value-type="float" office:value="-1.75513423979282">
            <text:p>-1,76</text:p>
          </table:table-cell>
          <table:table-cell table:style-name="ce3" table:formula="of:=-2.5+5*RAND()" office:value-type="float" office:value="-1.198951525148">
            <text:p>-1,2</text:p>
          </table:table-cell>
          <table:table-cell table:style-name="ce3" table:formula="of:=-2.5+5*RAND()" office:value-type="float" office:value="0.351882276590914">
            <text:p>0,35</text:p>
          </table:table-cell>
          <table:table-cell table:style-name="ce3" table:formula="of:=-2.5+5*RAND()" office:value-type="float" office:value="-0.553689617663622">
            <text:p>-0,55</text:p>
          </table:table-cell>
          <table:table-cell table:style-name="ce3" table:formula="of:=-2.5+5*RAND()" office:value-type="float" office:value="1.02535969112068">
            <text:p>1,03</text:p>
          </table:table-cell>
          <table:table-cell table:style-name="ce3" table:formula="of:=-2.5+5*RAND()" office:value-type="float" office:value="0.564658164512366">
            <text:p>0,56</text:p>
          </table:table-cell>
          <table:table-cell table:style-name="ce3" table:formula="of:=-2.5+5*RAND()" office:value-type="float" office:value="2.33054461656138">
            <text:p>2,33</text:p>
          </table:table-cell>
          <table:table-cell table:style-name="ce3" table:formula="of:=-2.5+5*RAND()" office:value-type="float" office:value="0.198510431218892">
            <text:p>0,2</text:p>
          </table:table-cell>
          <table:table-cell table:style-name="ce3" table:formula="of:=-2.5+5*RAND()" office:value-type="float" office:value="-0.323776756413281">
            <text:p>-0,32</text:p>
          </table:table-cell>
          <table:table-cell table:style-name="ce3" table:formula="of:=-2.5+5*RAND()" office:value-type="float" office:value="1.88719970639795">
            <text:p>1,89</text:p>
          </table:table-cell>
          <table:table-cell table:style-name="ce3" table:formula="of:=-2.5+5*RAND()" office:value-type="float" office:value="-0.850826809182763">
            <text:p>-0,85</text:p>
          </table:table-cell>
          <table:table-cell table:style-name="ce3" table:formula="of:=-2.5+5*RAND()" office:value-type="float" office:value="-2.11906478507444">
            <text:p>-2,12</text:p>
          </table:table-cell>
          <table:table-cell table:style-name="ce3" table:formula="of:=-2.5+5*RAND()" office:value-type="float" office:value="2.23869331879541">
            <text:p>2,24</text:p>
          </table:table-cell>
          <table:table-cell table:style-name="ce3" table:formula="of:=-2.5+5*RAND()" office:value-type="float" office:value="-0.493921882007271">
            <text:p>-0,49</text:p>
          </table:table-cell>
          <table:table-cell table:style-name="ce3" table:formula="of:=-2.5+5*RAND()" office:value-type="float" office:value="-2.01348584610969">
            <text:p>-2,01</text:p>
          </table:table-cell>
          <table:table-cell table:style-name="ce3" table:formula="of:=-2.5+5*RAND()" office:value-type="float" office:value="-1.2223458616063">
            <text:p>-1,22</text:p>
          </table:table-cell>
          <table:table-cell table:style-name="ce3" table:formula="of:=-2.5+5*RAND()" office:value-type="float" office:value="-0.882367650046945">
            <text:p>-0,88</text:p>
          </table:table-cell>
          <table:table-cell table:style-name="ce3" table:formula="of:=-2.5+5*RAND()" office:value-type="float" office:value="0.498215416446328">
            <text:p>0,5</text:p>
          </table:table-cell>
          <table:table-cell table:style-name="ce3" table:formula="of:=-2.5+5*RAND()" office:value-type="float" office:value="2.20900428248569">
            <text:p>2,21</text:p>
          </table:table-cell>
          <table:table-cell table:style-name="ce3" table:formula="of:=-2.5+5*RAND()" office:value-type="float" office:value="-2.02237404417247">
            <text:p>-2,02</text:p>
          </table:table-cell>
          <table:table-cell table:style-name="ce3" table:formula="of:=-2.5+5*RAND()" office:value-type="float" office:value="2.43389781331643">
            <text:p>2,43</text:p>
          </table:table-cell>
          <table:table-cell table:style-name="ce3" table:formula="of:=-2.5+5*RAND()" office:value-type="float" office:value="-0.610455765854567">
            <text:p>-0,61</text:p>
          </table:table-cell>
          <table:table-cell table:style-name="ce3" table:formula="of:=-2.5+5*RAND()" office:value-type="float" office:value="1.5873878239654">
            <text:p>1,59</text:p>
          </table:table-cell>
          <table:table-cell table:style-name="ce3" table:formula="of:=-2.5+5*RAND()" office:value-type="float" office:value="-1.39663125388324">
            <text:p>-1,4</text:p>
          </table:table-cell>
          <table:table-cell table:style-name="ce3" table:formula="of:=-2.5+5*RAND()" office:value-type="float" office:value="2.17250412562862">
            <text:p>2,17</text:p>
          </table:table-cell>
          <table:table-cell table:style-name="ce3" table:formula="of:=-2.5+5*RAND()" office:value-type="float" office:value="0.816154750064015">
            <text:p>0,82</text:p>
          </table:table-cell>
          <table:table-cell table:style-name="ce3" table:formula="of:=-2.5+5*RAND()" office:value-type="float" office:value="2.03933835495263">
            <text:p>2,04</text:p>
          </table:table-cell>
          <table:table-cell table:style-name="ce3" table:formula="of:=-2.5+5*RAND()" office:value-type="float" office:value="1.66366305900738">
            <text:p>1,66</text:p>
          </table:table-cell>
          <table:table-cell table:style-name="ce3" table:formula="of:=-2.5+5*RAND()" office:value-type="float" office:value="1.24807176645845">
            <text:p>1,25</text:p>
          </table:table-cell>
          <table:table-cell table:style-name="ce3" table:formula="of:=-2.5+5*RAND()" office:value-type="float" office:value="-1.24809576198459">
            <text:p>-1,25</text:p>
          </table:table-cell>
          <table:table-cell table:style-name="ce3" table:formula="of:=-2.5+5*RAND()" office:value-type="float" office:value="1.73387792659923">
            <text:p>1,73</text:p>
          </table:table-cell>
          <table:table-cell table:style-name="ce3" table:formula="of:=-2.5+5*RAND()" office:value-type="float" office:value="0.0468285195529461">
            <text:p>0,05</text:p>
          </table:table-cell>
          <table:table-cell table:style-name="ce3" table:formula="of:=-2.5+5*RAND()" office:value-type="float" office:value="-0.0319172139279544">
            <text:p>-0,03</text:p>
          </table:table-cell>
          <table:table-cell table:style-name="ce3" table:formula="of:=-2.5+5*RAND()" office:value-type="float" office:value="1.20429710950702">
            <text:p>1,2</text:p>
          </table:table-cell>
          <table:table-cell table:style-name="ce3" table:formula="of:=-2.5+5*RAND()" office:value-type="float" office:value="-0.306094894185662">
            <text:p>-0,31</text:p>
          </table:table-cell>
          <table:table-cell table:style-name="ce3" table:formula="of:=-2.5+5*RAND()" office:value-type="float" office:value="1.58533660694957">
            <text:p>1,59</text:p>
          </table:table-cell>
          <table:table-cell table:style-name="ce3" table:formula="of:=-2.5+5*RAND()" office:value-type="float" office:value="-0.045237154699862">
            <text:p>-0,05</text:p>
          </table:table-cell>
          <table:table-cell table:style-name="ce3" table:formula="of:=-2.5+5*RAND()" office:value-type="float" office:value="2.47348943725228">
            <text:p>2,47</text:p>
          </table:table-cell>
          <table:table-cell table:style-name="ce3" table:formula="of:=-2.5+5*RAND()" office:value-type="float" office:value="-0.214281307999045">
            <text:p>-0,21</text:p>
          </table:table-cell>
          <table:table-cell table:style-name="ce3" table:formula="of:=-2.5+5*RAND()" office:value-type="float" office:value="1.78953853668645">
            <text:p>1,79</text:p>
          </table:table-cell>
          <table:table-cell table:style-name="ce3" table:formula="of:=-2.5+5*RAND()" office:value-type="float" office:value="-1.55286711407825">
            <text:p>-1,55</text:p>
          </table:table-cell>
          <table:table-cell table:style-name="ce3" table:formula="of:=-2.5+5*RAND()" office:value-type="float" office:value="2.32804340543225">
            <text:p>2,33</text:p>
          </table:table-cell>
          <table:table-cell table:style-name="ce3" table:formula="of:=-2.5+5*RAND()" office:value-type="float" office:value="1.4258545730263">
            <text:p>1,43</text:p>
          </table:table-cell>
          <table:table-cell table:style-name="ce3" table:formula="of:=-2.5+5*RAND()" office:value-type="float" office:value="-1.83830936672166">
            <text:p>-1,84</text:p>
          </table:table-cell>
          <table:table-cell table:style-name="ce3" table:formula="of:=-2.5+5*RAND()" office:value-type="float" office:value="1.82236178312451">
            <text:p>1,82</text:p>
          </table:table-cell>
          <table:table-cell table:style-name="ce3" table:formula="of:=-2.5+5*RAND()" office:value-type="float" office:value="1.03058533743024">
            <text:p>1,03</text:p>
          </table:table-cell>
          <table:table-cell table:style-name="ce3" table:formula="of:=-2.5+5*RAND()" office:value-type="float" office:value="0.224724994041026">
            <text:p>0,22</text:p>
          </table:table-cell>
          <table:table-cell table:style-name="ce3" table:formula="of:=-2.5+5*RAND()" office:value-type="float" office:value="-1.6277851164341">
            <text:p>-1,63</text:p>
          </table:table-cell>
          <table:table-cell table:style-name="ce3" table:formula="of:=-2.5+5*RAND()" office:value-type="float" office:value="-1.8729510740377">
            <text:p>-1,87</text:p>
          </table:table-cell>
          <table:table-cell table:style-name="ce3" table:formula="of:=-2.5+5*RAND()" office:value-type="float" office:value="1.78787712939084">
            <text:p>1,79</text:p>
          </table:table-cell>
          <table:table-cell table:style-name="ce3" table:formula="of:=-2.5+5*RAND()" office:value-type="float" office:value="0.966430271510035">
            <text:p>0,97</text:p>
          </table:table-cell>
          <table:table-cell table:style-name="ce3" table:formula="of:=-2.5+5*RAND()" office:value-type="float" office:value="-0.612337368074805">
            <text:p>-0,61</text:p>
          </table:table-cell>
          <table:table-cell table:style-name="ce3" table:formula="of:=-2.5+5*RAND()" office:value-type="float" office:value="-0.861752966884524">
            <text:p>-0,86</text:p>
          </table:table-cell>
          <table:table-cell table:style-name="ce3" table:formula="of:=-2.5+5*RAND()" office:value-type="float" office:value="-1.10864624846727">
            <text:p>-1,11</text:p>
          </table:table-cell>
          <table:table-cell table:style-name="ce3" table:formula="of:=-2.5+5*RAND()" office:value-type="float" office:value="-2.46585679706186">
            <text:p>-2,47</text:p>
          </table:table-cell>
          <table:table-cell table:style-name="ce3" table:formula="of:=-2.5+5*RAND()" office:value-type="float" office:value="1.98095212923363">
            <text:p>1,98</text:p>
          </table:table-cell>
          <table:table-cell table:style-name="ce3" table:formula="of:=-2.5+5*RAND()" office:value-type="float" office:value="0.747054463718087">
            <text:p>0,75</text:p>
          </table:table-cell>
          <table:table-cell table:style-name="ce3" table:formula="of:=-2.5+5*RAND()" office:value-type="float" office:value="2.30034784879535">
            <text:p>2,3</text:p>
          </table:table-cell>
          <table:table-cell table:style-name="ce3" table:formula="of:=-2.5+5*RAND()" office:value-type="float" office:value="-1.0984639916569">
            <text:p>-1,1</text:p>
          </table:table-cell>
          <table:table-cell table:style-name="ce3" table:formula="of:=-2.5+5*RAND()" office:value-type="float" office:value="2.31243561953306">
            <text:p>2,31</text:p>
          </table:table-cell>
          <table:table-cell table:style-name="ce3" table:formula="of:=-2.5+5*RAND()" office:value-type="float" office:value="-1.70770565280691">
            <text:p>-1,71</text:p>
          </table:table-cell>
          <table:table-cell table:style-name="ce3" table:formula="of:=-2.5+5*RAND()" office:value-type="float" office:value="-0.634576566517353">
            <text:p>-0,63</text:p>
          </table:table-cell>
          <table:table-cell table:style-name="ce3" table:formula="of:=-2.5+5*RAND()" office:value-type="float" office:value="0.738790894392878">
            <text:p>0,74</text:p>
          </table:table-cell>
          <table:table-cell table:style-name="ce3" table:formula="of:=-2.5+5*RAND()" office:value-type="float" office:value="-1.09012379311025">
            <text:p>-1,09</text:p>
          </table:table-cell>
          <table:table-cell table:style-name="ce3" table:formula="of:=-2.5+5*RAND()" office:value-type="float" office:value="2.00538065517321">
            <text:p>2,01</text:p>
          </table:table-cell>
          <table:table-cell table:style-name="ce3" table:formula="of:=-2.5+5*RAND()" office:value-type="float" office:value="0.0713760382495821">
            <text:p>0,07</text:p>
          </table:table-cell>
          <table:table-cell table:style-name="ce3" table:formula="of:=-2.5+5*RAND()" office:value-type="float" office:value="0.15723699470982">
            <text:p>0,16</text:p>
          </table:table-cell>
          <table:table-cell table:style-name="ce3" table:formula="of:=-2.5+5*RAND()" office:value-type="float" office:value="1.17057118332013">
            <text:p>1,17</text:p>
          </table:table-cell>
          <table:table-cell table:style-name="ce3" table:formula="of:=-2.5+5*RAND()" office:value-type="float" office:value="-0.986046439502388">
            <text:p>-0,99</text:p>
          </table:table-cell>
          <table:table-cell table:style-name="ce3" table:formula="of:=-2.5+5*RAND()" office:value-type="float" office:value="-1.13349462859333">
            <text:p>-1,13</text:p>
          </table:table-cell>
          <table:table-cell table:style-name="ce3" table:formula="of:=-2.5+5*RAND()" office:value-type="float" office:value="0.922259874641895">
            <text:p>0,92</text:p>
          </table:table-cell>
          <table:table-cell table:style-name="ce3" table:formula="of:=-2.5+5*RAND()" office:value-type="float" office:value="1.56637444160879">
            <text:p>1,57</text:p>
          </table:table-cell>
          <table:table-cell table:style-name="ce3" table:formula="of:=-2.5+5*RAND()" office:value-type="float" office:value="-1.52059287996963">
            <text:p>-1,52</text:p>
          </table:table-cell>
          <table:table-cell table:style-name="ce3" table:formula="of:=-2.5+5*RAND()" office:value-type="float" office:value="-1.4762354712002">
            <text:p>-1,48</text:p>
          </table:table-cell>
          <table:table-cell table:style-name="ce3" table:formula="of:=-2.5+5*RAND()" office:value-type="float" office:value="-1.76943695172668">
            <text:p>-1,77</text:p>
          </table:table-cell>
          <table:table-cell table:style-name="ce3" table:formula="of:=-2.5+5*RAND()" office:value-type="float" office:value="-0.900151554960758">
            <text:p>-0,9</text:p>
          </table:table-cell>
          <table:table-cell table:style-name="ce3" table:formula="of:=-2.5+5*RAND()" office:value-type="float" office:value="-1.23416977934539">
            <text:p>-1,23</text:p>
          </table:table-cell>
          <table:table-cell table:style-name="ce3" table:formula="of:=-2.5+5*RAND()" office:value-type="float" office:value="-0.21512895822525">
            <text:p>-0,22</text:p>
          </table:table-cell>
          <table:table-cell table:style-name="ce3" table:formula="of:=-2.5+5*RAND()" office:value-type="float" office:value="-0.876957725267857">
            <text:p>-0,88</text:p>
          </table:table-cell>
          <table:table-cell table:style-name="ce3" table:formula="of:=-2.5+5*RAND()" office:value-type="float" office:value="1.4914514683187">
            <text:p>1,49</text:p>
          </table:table-cell>
          <table:table-cell table:style-name="ce3" table:formula="of:=-2.5+5*RAND()" office:value-type="float" office:value="-0.488506758119911">
            <text:p>-0,49</text:p>
          </table:table-cell>
          <table:table-cell table:style-name="ce3" table:formula="of:=-2.5+5*RAND()" office:value-type="float" office:value="-1.36626051506028">
            <text:p>-1,37</text:p>
          </table:table-cell>
          <table:table-cell table:style-name="ce3" table:formula="of:=-2.5+5*RAND()" office:value-type="float" office:value="2.07759299781173">
            <text:p>2,08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2.01308666728437">
            <text:p>-2,01</text:p>
          </table:table-cell>
          <table:table-cell table:style-name="ce3" table:formula="of:=-2.5+5*RAND()" office:value-type="float" office:value="2.24229176994413">
            <text:p>2,24</text:p>
          </table:table-cell>
          <table:table-cell table:style-name="ce3" table:formula="of:=-2.5+5*RAND()" office:value-type="float" office:value="-0.425330796279013">
            <text:p>-0,43</text:p>
          </table:table-cell>
          <table:table-cell table:style-name="ce3" table:formula="of:=-2.5+5*RAND()" office:value-type="float" office:value="-2.36851117806509">
            <text:p>-2,37</text:p>
          </table:table-cell>
          <table:table-cell table:style-name="ce3" table:formula="of:=-2.5+5*RAND()" office:value-type="float" office:value="-2.43784038349986">
            <text:p>-2,44</text:p>
          </table:table-cell>
          <table:table-cell table:style-name="ce3" table:formula="of:=-2.5+5*RAND()" office:value-type="float" office:value="2.21097647678107">
            <text:p>2,21</text:p>
          </table:table-cell>
          <table:table-cell table:style-name="ce3" table:formula="of:=-2.5+5*RAND()" office:value-type="float" office:value="1.572429635562">
            <text:p>1,57</text:p>
          </table:table-cell>
          <table:table-cell table:style-name="ce3" table:formula="of:=-2.5+5*RAND()" office:value-type="float" office:value="-0.885513629764318">
            <text:p>-0,89</text:p>
          </table:table-cell>
          <table:table-cell table:style-name="ce3" table:formula="of:=-2.5+5*RAND()" office:value-type="float" office:value="1.35237314971164">
            <text:p>1,35</text:p>
          </table:table-cell>
          <table:table-cell table:style-name="ce3" table:formula="of:=-2.5+5*RAND()" office:value-type="float" office:value="1.54779010917991">
            <text:p>1,55</text:p>
          </table:table-cell>
          <table:table-cell table:style-name="ce3" table:formula="of:=-2.5+5*RAND()" office:value-type="float" office:value="2.07921090302989">
            <text:p>2,08</text:p>
          </table:table-cell>
          <table:table-cell table:style-name="ce3" table:formula="of:=-2.5+5*RAND()" office:value-type="float" office:value="1.23476096661761">
            <text:p>1,23</text:p>
          </table:table-cell>
          <table:table-cell table:style-name="ce3" table:formula="of:=-2.5+5*RAND()" office:value-type="float" office:value="1.48309366544709">
            <text:p>1,48</text:p>
          </table:table-cell>
          <table:table-cell table:style-name="ce3" table:formula="of:=-2.5+5*RAND()" office:value-type="float" office:value="0.97172629320994">
            <text:p>0,97</text:p>
          </table:table-cell>
          <table:table-cell table:style-name="ce3" table:formula="of:=-2.5+5*RAND()" office:value-type="float" office:value="-1.74657560884953">
            <text:p>-1,75</text:p>
          </table:table-cell>
          <table:table-cell table:style-name="ce3" table:formula="of:=-2.5+5*RAND()" office:value-type="float" office:value="1.12979008583352">
            <text:p>1,13</text:p>
          </table:table-cell>
          <table:table-cell table:style-name="ce3" table:formula="of:=-2.5+5*RAND()" office:value-type="float" office:value="0.530759633984417">
            <text:p>0,53</text:p>
          </table:table-cell>
          <table:table-cell table:style-name="ce3" table:formula="of:=-2.5+5*RAND()" office:value-type="float" office:value="-1.4756068168208">
            <text:p>-1,48</text:p>
          </table:table-cell>
          <table:table-cell table:style-name="ce3" table:formula="of:=-2.5+5*RAND()" office:value-type="float" office:value="-0.667467543389648">
            <text:p>-0,67</text:p>
          </table:table-cell>
          <table:table-cell table:style-name="ce3" table:formula="of:=-2.5+5*RAND()" office:value-type="float" office:value="-2.25049255182967">
            <text:p>-2,25</text:p>
          </table:table-cell>
          <table:table-cell table:style-name="ce3" table:formula="of:=-2.5+5*RAND()" office:value-type="float" office:value="-0.319835585542023">
            <text:p>-0,32</text:p>
          </table:table-cell>
          <table:table-cell table:style-name="ce3" table:formula="of:=-2.5+5*RAND()" office:value-type="float" office:value="-1.98970419587567">
            <text:p>-1,99</text:p>
          </table:table-cell>
          <table:table-cell table:style-name="ce3" table:formula="of:=-2.5+5*RAND()" office:value-type="float" office:value="1.57261963933706">
            <text:p>1,57</text:p>
          </table:table-cell>
          <table:table-cell table:style-name="ce3" table:formula="of:=-2.5+5*RAND()" office:value-type="float" office:value="-1.50104213971645">
            <text:p>-1,5</text:p>
          </table:table-cell>
          <table:table-cell table:style-name="ce3" table:formula="of:=-2.5+5*RAND()" office:value-type="float" office:value="-1.00573892006651">
            <text:p>-1,01</text:p>
          </table:table-cell>
          <table:table-cell table:style-name="ce3" table:formula="of:=-2.5+5*RAND()" office:value-type="float" office:value="0.312907281331718">
            <text:p>0,31</text:p>
          </table:table-cell>
          <table:table-cell table:style-name="ce3" table:formula="of:=-2.5+5*RAND()" office:value-type="float" office:value="2.2008709073998">
            <text:p>2,2</text:p>
          </table:table-cell>
          <table:table-cell table:style-name="ce3" table:formula="of:=-2.5+5*RAND()" office:value-type="float" office:value="1.58536452101544">
            <text:p>1,59</text:p>
          </table:table-cell>
          <table:table-cell table:style-name="ce3" table:formula="of:=-2.5+5*RAND()" office:value-type="float" office:value="-1.50087092071772">
            <text:p>-1,5</text:p>
          </table:table-cell>
          <table:table-cell table:style-name="ce3" table:formula="of:=-2.5+5*RAND()" office:value-type="float" office:value="0.674009504728019">
            <text:p>0,67</text:p>
          </table:table-cell>
          <table:table-cell table:style-name="ce3" table:formula="of:=-2.5+5*RAND()" office:value-type="float" office:value="2.21420355606824">
            <text:p>2,21</text:p>
          </table:table-cell>
          <table:table-cell table:style-name="ce3" table:formula="of:=-2.5+5*RAND()" office:value-type="float" office:value="0.33207057742402">
            <text:p>0,33</text:p>
          </table:table-cell>
          <table:table-cell table:style-name="ce3" table:formula="of:=-2.5+5*RAND()" office:value-type="float" office:value="-2.24366499343887">
            <text:p>-2,24</text:p>
          </table:table-cell>
          <table:table-cell table:style-name="ce3" table:formula="of:=-2.5+5*RAND()" office:value-type="float" office:value="-1.7509640334174">
            <text:p>-1,75</text:p>
          </table:table-cell>
          <table:table-cell table:style-name="ce3" table:formula="of:=-2.5+5*RAND()" office:value-type="float" office:value="2.24450199631974">
            <text:p>2,24</text:p>
          </table:table-cell>
          <table:table-cell table:style-name="ce3" table:formula="of:=-2.5+5*RAND()" office:value-type="float" office:value="0.450035142712295">
            <text:p>0,45</text:p>
          </table:table-cell>
          <table:table-cell table:style-name="ce3" table:formula="of:=-2.5+5*RAND()" office:value-type="float" office:value="-1.51134248590097">
            <text:p>-1,51</text:p>
          </table:table-cell>
          <table:table-cell table:style-name="ce3" table:formula="of:=-2.5+5*RAND()" office:value-type="float" office:value="-2.06532258540392">
            <text:p>-2,07</text:p>
          </table:table-cell>
          <table:table-cell table:style-name="ce3" table:formula="of:=-2.5+5*RAND()" office:value-type="float" office:value="-1.2659063283354">
            <text:p>-1,27</text:p>
          </table:table-cell>
          <table:table-cell table:style-name="ce3" table:formula="of:=-2.5+5*RAND()" office:value-type="float" office:value="1.22865962330252">
            <text:p>1,23</text:p>
          </table:table-cell>
          <table:table-cell table:style-name="ce3" table:formula="of:=-2.5+5*RAND()" office:value-type="float" office:value="0.365892197005451">
            <text:p>0,37</text:p>
          </table:table-cell>
          <table:table-cell table:style-name="ce3" table:formula="of:=-2.5+5*RAND()" office:value-type="float" office:value="0.661799081135541">
            <text:p>0,66</text:p>
          </table:table-cell>
          <table:table-cell table:style-name="ce3" table:formula="of:=-2.5+5*RAND()" office:value-type="float" office:value="-0.0984803377650678">
            <text:p>-0,1</text:p>
          </table:table-cell>
          <table:table-cell table:style-name="ce3" table:formula="of:=-2.5+5*RAND()" office:value-type="float" office:value="1.11842616228387">
            <text:p>1,12</text:p>
          </table:table-cell>
          <table:table-cell table:style-name="ce3" table:formula="of:=-2.5+5*RAND()" office:value-type="float" office:value="-0.722609465010464">
            <text:p>-0,72</text:p>
          </table:table-cell>
          <table:table-cell table:style-name="ce3" table:formula="of:=-2.5+5*RAND()" office:value-type="float" office:value="0.308965004514903">
            <text:p>0,31</text:p>
          </table:table-cell>
          <table:table-cell table:style-name="ce3" table:formula="of:=-2.5+5*RAND()" office:value-type="float" office:value="-1.77385354181752">
            <text:p>-1,77</text:p>
          </table:table-cell>
          <table:table-cell table:style-name="ce3" table:formula="of:=-2.5+5*RAND()" office:value-type="float" office:value="2.23274110350758">
            <text:p>2,23</text:p>
          </table:table-cell>
          <table:table-cell table:style-name="ce3" table:formula="of:=-2.5+5*RAND()" office:value-type="float" office:value="-2.12532143341377">
            <text:p>-2,13</text:p>
          </table:table-cell>
          <table:table-cell table:style-name="ce3" table:formula="of:=-2.5+5*RAND()" office:value-type="float" office:value="1.58537270734087">
            <text:p>1,59</text:p>
          </table:table-cell>
          <table:table-cell table:style-name="ce3" table:formula="of:=-2.5+5*RAND()" office:value-type="float" office:value="-2.25282712839544">
            <text:p>-2,25</text:p>
          </table:table-cell>
          <table:table-cell table:style-name="ce3" table:formula="of:=-2.5+5*RAND()" office:value-type="float" office:value="-2.05609674332663">
            <text:p>-2,06</text:p>
          </table:table-cell>
          <table:table-cell table:style-name="ce3" table:formula="of:=-2.5+5*RAND()" office:value-type="float" office:value="-0.194365757051855">
            <text:p>-0,19</text:p>
          </table:table-cell>
          <table:table-cell table:style-name="ce3" table:formula="of:=-2.5+5*RAND()" office:value-type="float" office:value="-1.61767974263057">
            <text:p>-1,62</text:p>
          </table:table-cell>
          <table:table-cell table:style-name="ce3" table:formula="of:=-2.5+5*RAND()" office:value-type="float" office:value="-0.501279595773667">
            <text:p>-0,5</text:p>
          </table:table-cell>
          <table:table-cell table:style-name="ce3" table:formula="of:=-2.5+5*RAND()" office:value-type="float" office:value="0.459914212115109">
            <text:p>0,46</text:p>
          </table:table-cell>
          <table:table-cell table:style-name="ce3" table:formula="of:=-2.5+5*RAND()" office:value-type="float" office:value="2.35708038322628">
            <text:p>2,36</text:p>
          </table:table-cell>
          <table:table-cell table:style-name="ce3" table:formula="of:=-2.5+5*RAND()" office:value-type="float" office:value="1.25701437937096">
            <text:p>1,26</text:p>
          </table:table-cell>
          <table:table-cell table:style-name="ce3" table:formula="of:=-2.5+5*RAND()" office:value-type="float" office:value="-1.02542758453637">
            <text:p>-1,03</text:p>
          </table:table-cell>
          <table:table-cell table:style-name="ce3" table:formula="of:=-2.5+5*RAND()" office:value-type="float" office:value="-1.8849376658909">
            <text:p>-1,88</text:p>
          </table:table-cell>
          <table:table-cell table:style-name="ce3" table:formula="of:=-2.5+5*RAND()" office:value-type="float" office:value="-1.68190778233111">
            <text:p>-1,68</text:p>
          </table:table-cell>
          <table:table-cell table:style-name="ce3" table:formula="of:=-2.5+5*RAND()" office:value-type="float" office:value="-1.77070903824642">
            <text:p>-1,77</text:p>
          </table:table-cell>
          <table:table-cell table:style-name="ce3" table:formula="of:=-2.5+5*RAND()" office:value-type="float" office:value="-0.7935397233814">
            <text:p>-0,79</text:p>
          </table:table-cell>
          <table:table-cell table:style-name="ce3" table:formula="of:=-2.5+5*RAND()" office:value-type="float" office:value="-1.79795703617856">
            <text:p>-1,8</text:p>
          </table:table-cell>
          <table:table-cell table:style-name="ce3" table:formula="of:=-2.5+5*RAND()" office:value-type="float" office:value="1.46199460141361">
            <text:p>1,46</text:p>
          </table:table-cell>
          <table:table-cell table:style-name="ce3" table:formula="of:=-2.5+5*RAND()" office:value-type="float" office:value="2.08448022138327">
            <text:p>2,08</text:p>
          </table:table-cell>
          <table:table-cell table:style-name="ce3" table:formula="of:=-2.5+5*RAND()" office:value-type="float" office:value="-1.21016372693703">
            <text:p>-1,21</text:p>
          </table:table-cell>
          <table:table-cell table:style-name="ce3" table:formula="of:=-2.5+5*RAND()" office:value-type="float" office:value="-1.80235519306734">
            <text:p>-1,8</text:p>
          </table:table-cell>
          <table:table-cell table:style-name="ce3" table:formula="of:=-2.5+5*RAND()" office:value-type="float" office:value="-0.317907331045717">
            <text:p>-0,32</text:p>
          </table:table-cell>
          <table:table-cell table:style-name="ce3" table:formula="of:=-2.5+5*RAND()" office:value-type="float" office:value="-0.0399941741488874">
            <text:p>-0,04</text:p>
          </table:table-cell>
          <table:table-cell table:style-name="ce3" table:formula="of:=-2.5+5*RAND()" office:value-type="float" office:value="-0.941773934755474">
            <text:p>-0,94</text:p>
          </table:table-cell>
          <table:table-cell table:style-name="ce3" table:formula="of:=-2.5+5*RAND()" office:value-type="float" office:value="-0.656877965666354">
            <text:p>-0,66</text:p>
          </table:table-cell>
          <table:table-cell table:style-name="ce3" table:formula="of:=-2.5+5*RAND()" office:value-type="float" office:value="-1.3142143539153">
            <text:p>-1,31</text:p>
          </table:table-cell>
          <table:table-cell table:style-name="ce3" table:formula="of:=-2.5+5*RAND()" office:value-type="float" office:value="-0.175519522745162">
            <text:p>-0,18</text:p>
          </table:table-cell>
          <table:table-cell table:style-name="ce3" table:formula="of:=-2.5+5*RAND()" office:value-type="float" office:value="-1.03561324300244">
            <text:p>-1,04</text:p>
          </table:table-cell>
          <table:table-cell table:style-name="ce3" table:formula="of:=-2.5+5*RAND()" office:value-type="float" office:value="-0.482946611009538">
            <text:p>-0,48</text:p>
          </table:table-cell>
          <table:table-cell table:style-name="ce3" table:formula="of:=-2.5+5*RAND()" office:value-type="float" office:value="-1.1607604753226">
            <text:p>-1,16</text:p>
          </table:table-cell>
          <table:table-cell table:style-name="ce3" table:formula="of:=-2.5+5*RAND()" office:value-type="float" office:value="2.06712695071474">
            <text:p>2,07</text:p>
          </table:table-cell>
          <table:table-cell table:style-name="ce3" table:formula="of:=-2.5+5*RAND()" office:value-type="float" office:value="-1.80619264952838">
            <text:p>-1,81</text:p>
          </table:table-cell>
          <table:table-cell table:style-name="ce3" table:formula="of:=-2.5+5*RAND()" office:value-type="float" office:value="-0.0706053664907813">
            <text:p>-0,07</text:p>
          </table:table-cell>
          <table:table-cell table:style-name="ce3" table:formula="of:=-2.5+5*RAND()" office:value-type="float" office:value="-0.0117120379582047">
            <text:p>-0,01</text:p>
          </table:table-cell>
          <table:table-cell table:style-name="ce3" table:formula="of:=-2.5+5*RAND()" office:value-type="float" office:value="0.114049802068621">
            <text:p>0,11</text:p>
          </table:table-cell>
          <table:table-cell table:style-name="ce3" table:formula="of:=-2.5+5*RAND()" office:value-type="float" office:value="0.659592230804265">
            <text:p>0,66</text:p>
          </table:table-cell>
          <table:table-cell table:style-name="ce3" table:formula="of:=-2.5+5*RAND()" office:value-type="float" office:value="-0.494013382121921">
            <text:p>-0,49</text:p>
          </table:table-cell>
          <table:table-cell table:style-name="ce3" table:formula="of:=-2.5+5*RAND()" office:value-type="float" office:value="2.22721135709435">
            <text:p>2,23</text:p>
          </table:table-cell>
          <table:table-cell table:style-name="ce3" table:formula="of:=-2.5+5*RAND()" office:value-type="float" office:value="-1.30156002473086">
            <text:p>-1,3</text:p>
          </table:table-cell>
          <table:table-cell table:style-name="ce3" table:formula="of:=-2.5+5*RAND()" office:value-type="float" office:value="-0.28610585257411">
            <text:p>-0,29</text:p>
          </table:table-cell>
          <table:table-cell table:style-name="ce3" table:formula="of:=-2.5+5*RAND()" office:value-type="float" office:value="2.48402704484761">
            <text:p>2,48</text:p>
          </table:table-cell>
          <table:table-cell table:style-name="ce3" table:formula="of:=-2.5+5*RAND()" office:value-type="float" office:value="-0.437529894988984">
            <text:p>-0,44</text:p>
          </table:table-cell>
          <table:table-cell table:style-name="ce3" table:formula="of:=-2.5+5*RAND()" office:value-type="float" office:value="-0.806203330866993">
            <text:p>-0,81</text:p>
          </table:table-cell>
          <table:table-cell table:style-name="ce3" table:formula="of:=-2.5+5*RAND()" office:value-type="float" office:value="-0.903477063402534">
            <text:p>-0,9</text:p>
          </table:table-cell>
          <table:table-cell table:style-name="ce3" table:formula="of:=-2.5+5*RAND()" office:value-type="float" office:value="-0.978004962671548">
            <text:p>-0,98</text:p>
          </table:table-cell>
          <table:table-cell table:style-name="ce3" table:formula="of:=-2.5+5*RAND()" office:value-type="float" office:value="-1.16650314303115">
            <text:p>-1,17</text:p>
          </table:table-cell>
          <table:table-cell table:style-name="ce3" table:formula="of:=-2.5+5*RAND()" office:value-type="float" office:value="-1.97856393875554">
            <text:p>-1,98</text:p>
          </table:table-cell>
          <table:table-cell table:style-name="ce3" table:formula="of:=-2.5+5*RAND()" office:value-type="float" office:value="-0.237685826141387">
            <text:p>-0,24</text:p>
          </table:table-cell>
          <table:table-cell table:style-name="ce3" table:formula="of:=-2.5+5*RAND()" office:value-type="float" office:value="-0.253691673278809">
            <text:p>-0,25</text:p>
          </table:table-cell>
          <table:table-cell table:style-name="ce3" table:formula="of:=-2.5+5*RAND()" office:value-type="float" office:value="-0.913811249192804">
            <text:p>-0,91</text:p>
          </table:table-cell>
          <table:table-cell table:style-name="ce3" table:formula="of:=-2.5+5*RAND()" office:value-type="float" office:value="-1.4758322481066">
            <text:p>-1,48</text:p>
          </table:table-cell>
          <table:table-cell table:style-name="ce3" table:formula="of:=-2.5+5*RAND()" office:value-type="float" office:value="1.47910075262189">
            <text:p>1,48</text:p>
          </table:table-cell>
          <table:table-cell table:style-name="ce3" table:formula="of:=-2.5+5*RAND()" office:value-type="float" office:value="-1.54455004492775">
            <text:p>-1,54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1.49278651922941">
            <text:p>1,49</text:p>
          </table:table-cell>
          <table:table-cell table:style-name="ce3" table:formula="of:=-2.5+5*RAND()" office:value-type="float" office:value="2.12730575818568">
            <text:p>2,13</text:p>
          </table:table-cell>
          <table:table-cell table:style-name="ce3" table:formula="of:=-2.5+5*RAND()" office:value-type="float" office:value="1.96788687026128">
            <text:p>1,97</text:p>
          </table:table-cell>
          <table:table-cell table:style-name="ce3" table:formula="of:=-2.5+5*RAND()" office:value-type="float" office:value="1.07012723106891">
            <text:p>1,07</text:p>
          </table:table-cell>
          <table:table-cell table:style-name="ce3" table:formula="of:=-2.5+5*RAND()" office:value-type="float" office:value="1.40111964661628">
            <text:p>1,4</text:p>
          </table:table-cell>
          <table:table-cell table:style-name="ce3" table:formula="of:=-2.5+5*RAND()" office:value-type="float" office:value="-0.165950702503324">
            <text:p>-0,17</text:p>
          </table:table-cell>
          <table:table-cell table:style-name="ce3" table:formula="of:=-2.5+5*RAND()" office:value-type="float" office:value="-1.36401994386688">
            <text:p>-1,36</text:p>
          </table:table-cell>
          <table:table-cell table:style-name="ce3" table:formula="of:=-2.5+5*RAND()" office:value-type="float" office:value="0.803264370188117">
            <text:p>0,8</text:p>
          </table:table-cell>
          <table:table-cell table:style-name="ce3" table:formula="of:=-2.5+5*RAND()" office:value-type="float" office:value="-1.68750792043284">
            <text:p>-1,69</text:p>
          </table:table-cell>
          <table:table-cell table:style-name="ce3" table:formula="of:=-2.5+5*RAND()" office:value-type="float" office:value="1.34559106547385">
            <text:p>1,35</text:p>
          </table:table-cell>
          <table:table-cell table:style-name="ce3" table:formula="of:=-2.5+5*RAND()" office:value-type="float" office:value="0.334160700440407">
            <text:p>0,33</text:p>
          </table:table-cell>
          <table:table-cell table:style-name="ce3" table:formula="of:=-2.5+5*RAND()" office:value-type="float" office:value="-0.369610679335892">
            <text:p>-0,37</text:p>
          </table:table-cell>
          <table:table-cell table:style-name="ce3" table:formula="of:=-2.5+5*RAND()" office:value-type="float" office:value="-0.160853434354067">
            <text:p>-0,16</text:p>
          </table:table-cell>
          <table:table-cell table:style-name="ce3" table:formula="of:=-2.5+5*RAND()" office:value-type="float" office:value="0.347386647481471">
            <text:p>0,35</text:p>
          </table:table-cell>
          <table:table-cell table:style-name="ce3" table:formula="of:=-2.5+5*RAND()" office:value-type="float" office:value="1.92951179342344">
            <text:p>1,93</text:p>
          </table:table-cell>
          <table:table-cell table:style-name="ce3" table:formula="of:=-2.5+5*RAND()" office:value-type="float" office:value="0.685101116541773">
            <text:p>0,69</text:p>
          </table:table-cell>
          <table:table-cell table:style-name="ce3" table:formula="of:=-2.5+5*RAND()" office:value-type="float" office:value="0.605875835753977">
            <text:p>0,61</text:p>
          </table:table-cell>
          <table:table-cell table:style-name="ce3" table:formula="of:=-2.5+5*RAND()" office:value-type="float" office:value="-1.49474167264998">
            <text:p>-1,49</text:p>
          </table:table-cell>
          <table:table-cell table:style-name="ce3" table:formula="of:=-2.5+5*RAND()" office:value-type="float" office:value="0.0155442673712969">
            <text:p>0,02</text:p>
          </table:table-cell>
          <table:table-cell table:style-name="ce3" table:formula="of:=-2.5+5*RAND()" office:value-type="float" office:value="-0.837870750110596">
            <text:p>-0,84</text:p>
          </table:table-cell>
          <table:table-cell table:style-name="ce3" table:formula="of:=-2.5+5*RAND()" office:value-type="float" office:value="1.21341106714681">
            <text:p>1,21</text:p>
          </table:table-cell>
          <table:table-cell table:style-name="ce3" table:formula="of:=-2.5+5*RAND()" office:value-type="float" office:value="-0.578221655450761">
            <text:p>-0,58</text:p>
          </table:table-cell>
          <table:table-cell table:style-name="ce3" table:formula="of:=-2.5+5*RAND()" office:value-type="float" office:value="-1.12997012678534">
            <text:p>-1,13</text:p>
          </table:table-cell>
          <table:table-cell table:style-name="ce3" table:formula="of:=-2.5+5*RAND()" office:value-type="float" office:value="1.23700017808005">
            <text:p>1,24</text:p>
          </table:table-cell>
          <table:table-cell table:style-name="ce3" table:formula="of:=-2.5+5*RAND()" office:value-type="float" office:value="0.278856775257736">
            <text:p>0,28</text:p>
          </table:table-cell>
          <table:table-cell table:style-name="ce3" table:formula="of:=-2.5+5*RAND()" office:value-type="float" office:value="-1.55728855635971">
            <text:p>-1,56</text:p>
          </table:table-cell>
          <table:table-cell table:style-name="ce3" table:formula="of:=-2.5+5*RAND()" office:value-type="float" office:value="2.09444086300209">
            <text:p>2,09</text:p>
          </table:table-cell>
          <table:table-cell table:style-name="ce3" table:formula="of:=-2.5+5*RAND()" office:value-type="float" office:value="-1.35747651103884">
            <text:p>-1,36</text:p>
          </table:table-cell>
          <table:table-cell table:style-name="ce3" table:formula="of:=-2.5+5*RAND()" office:value-type="float" office:value="0.285858171992004">
            <text:p>0,29</text:p>
          </table:table-cell>
          <table:table-cell table:style-name="ce3" table:formula="of:=-2.5+5*RAND()" office:value-type="float" office:value="0.445573721081018">
            <text:p>0,45</text:p>
          </table:table-cell>
          <table:table-cell table:style-name="ce3" table:formula="of:=-2.5+5*RAND()" office:value-type="float" office:value="-0.769966410007328">
            <text:p>-0,77</text:p>
          </table:table-cell>
          <table:table-cell table:style-name="ce3" table:formula="of:=-2.5+5*RAND()" office:value-type="float" office:value="0.334339335095137">
            <text:p>0,33</text:p>
          </table:table-cell>
          <table:table-cell table:style-name="ce3" table:formula="of:=-2.5+5*RAND()" office:value-type="float" office:value="2.29279384249821">
            <text:p>2,29</text:p>
          </table:table-cell>
          <table:table-cell table:style-name="ce3" table:formula="of:=-2.5+5*RAND()" office:value-type="float" office:value="-1.60800107289106">
            <text:p>-1,61</text:p>
          </table:table-cell>
          <table:table-cell table:style-name="ce3" table:formula="of:=-2.5+5*RAND()" office:value-type="float" office:value="1.20062649948522">
            <text:p>1,2</text:p>
          </table:table-cell>
          <table:table-cell table:style-name="ce3" table:formula="of:=-2.5+5*RAND()" office:value-type="float" office:value="-1.48728392552584">
            <text:p>-1,49</text:p>
          </table:table-cell>
          <table:table-cell table:style-name="ce3" table:formula="of:=-2.5+5*RAND()" office:value-type="float" office:value="-0.652580009773374">
            <text:p>-0,65</text:p>
          </table:table-cell>
          <table:table-cell table:style-name="ce3" table:formula="of:=-2.5+5*RAND()" office:value-type="float" office:value="2.48756821267307">
            <text:p>2,49</text:p>
          </table:table-cell>
          <table:table-cell table:style-name="ce3" table:formula="of:=-2.5+5*RAND()" office:value-type="float" office:value="-1.71086272923276">
            <text:p>-1,71</text:p>
          </table:table-cell>
          <table:table-cell table:style-name="ce3" table:formula="of:=-2.5+5*RAND()" office:value-type="float" office:value="2.4745412170887">
            <text:p>2,47</text:p>
          </table:table-cell>
          <table:table-cell table:style-name="ce3" table:formula="of:=-2.5+5*RAND()" office:value-type="float" office:value="2.39579832181334">
            <text:p>2,4</text:p>
          </table:table-cell>
          <table:table-cell table:style-name="ce3" table:formula="of:=-2.5+5*RAND()" office:value-type="float" office:value="-1.0552630154416">
            <text:p>-1,06</text:p>
          </table:table-cell>
          <table:table-cell table:style-name="ce3" table:formula="of:=-2.5+5*RAND()" office:value-type="float" office:value="1.70216911938041">
            <text:p>1,7</text:p>
          </table:table-cell>
          <table:table-cell table:style-name="ce3" table:formula="of:=-2.5+5*RAND()" office:value-type="float" office:value="-1.76132917637005">
            <text:p>-1,76</text:p>
          </table:table-cell>
          <table:table-cell table:style-name="ce3" table:formula="of:=-2.5+5*RAND()" office:value-type="float" office:value="-1.98638670146465">
            <text:p>-1,99</text:p>
          </table:table-cell>
          <table:table-cell table:style-name="ce3" table:formula="of:=-2.5+5*RAND()" office:value-type="float" office:value="-0.816691017244011">
            <text:p>-0,82</text:p>
          </table:table-cell>
          <table:table-cell table:style-name="ce3" table:formula="of:=-2.5+5*RAND()" office:value-type="float" office:value="-0.318659394979477">
            <text:p>-0,32</text:p>
          </table:table-cell>
          <table:table-cell table:style-name="ce3" table:formula="of:=-2.5+5*RAND()" office:value-type="float" office:value="2.37547425786033">
            <text:p>2,38</text:p>
          </table:table-cell>
          <table:table-cell table:style-name="ce3" table:formula="of:=-2.5+5*RAND()" office:value-type="float" office:value="1.37535301269963">
            <text:p>1,38</text:p>
          </table:table-cell>
          <table:table-cell table:style-name="ce3" table:formula="of:=-2.5+5*RAND()" office:value-type="float" office:value="1.11811094451696">
            <text:p>1,12</text:p>
          </table:table-cell>
          <table:table-cell table:style-name="ce3" table:formula="of:=-2.5+5*RAND()" office:value-type="float" office:value="1.63222222821787">
            <text:p>1,63</text:p>
          </table:table-cell>
          <table:table-cell table:style-name="ce3" table:formula="of:=-2.5+5*RAND()" office:value-type="float" office:value="-1.1318519199267">
            <text:p>-1,13</text:p>
          </table:table-cell>
          <table:table-cell table:style-name="ce3" table:formula="of:=-2.5+5*RAND()" office:value-type="float" office:value="0.943964512553066">
            <text:p>0,94</text:p>
          </table:table-cell>
          <table:table-cell table:style-name="ce3" table:formula="of:=-2.5+5*RAND()" office:value-type="float" office:value="-2.44457089807838">
            <text:p>-2,44</text:p>
          </table:table-cell>
          <table:table-cell table:style-name="ce3" table:formula="of:=-2.5+5*RAND()" office:value-type="float" office:value="-0.293687996454537">
            <text:p>-0,29</text:p>
          </table:table-cell>
          <table:table-cell table:style-name="ce3" table:formula="of:=-2.5+5*RAND()" office:value-type="float" office:value="-1.72310854773968">
            <text:p>-1,72</text:p>
          </table:table-cell>
          <table:table-cell table:style-name="ce3" table:formula="of:=-2.5+5*RAND()" office:value-type="float" office:value="1.56868996331468">
            <text:p>1,57</text:p>
          </table:table-cell>
          <table:table-cell table:style-name="ce3" table:formula="of:=-2.5+5*RAND()" office:value-type="float" office:value="2.1873182640411">
            <text:p>2,19</text:p>
          </table:table-cell>
          <table:table-cell table:style-name="ce3" table:formula="of:=-2.5+5*RAND()" office:value-type="float" office:value="-0.622598307672888">
            <text:p>-0,62</text:p>
          </table:table-cell>
          <table:table-cell table:style-name="ce3" table:formula="of:=-2.5+5*RAND()" office:value-type="float" office:value="-1.26377522479743">
            <text:p>-1,26</text:p>
          </table:table-cell>
          <table:table-cell table:style-name="ce3" table:formula="of:=-2.5+5*RAND()" office:value-type="float" office:value="1.87041397439316">
            <text:p>1,87</text:p>
          </table:table-cell>
          <table:table-cell table:style-name="ce3" table:formula="of:=-2.5+5*RAND()" office:value-type="float" office:value="0.219498164951801">
            <text:p>0,22</text:p>
          </table:table-cell>
          <table:table-cell table:style-name="ce3" table:formula="of:=-2.5+5*RAND()" office:value-type="float" office:value="-0.906242511700839">
            <text:p>-0,91</text:p>
          </table:table-cell>
          <table:table-cell table:style-name="ce3" table:formula="of:=-2.5+5*RAND()" office:value-type="float" office:value="1.96932929800823">
            <text:p>1,97</text:p>
          </table:table-cell>
          <table:table-cell table:style-name="ce3" table:formula="of:=-2.5+5*RAND()" office:value-type="float" office:value="-1.74603349529207">
            <text:p>-1,75</text:p>
          </table:table-cell>
          <table:table-cell table:style-name="ce3" table:formula="of:=-2.5+5*RAND()" office:value-type="float" office:value="1.26851357286796">
            <text:p>1,27</text:p>
          </table:table-cell>
          <table:table-cell table:style-name="ce3" table:formula="of:=-2.5+5*RAND()" office:value-type="float" office:value="-1.73426390858367">
            <text:p>-1,73</text:p>
          </table:table-cell>
          <table:table-cell table:style-name="ce3" table:formula="of:=-2.5+5*RAND()" office:value-type="float" office:value="-1.947013924364">
            <text:p>-1,95</text:p>
          </table:table-cell>
          <table:table-cell table:style-name="ce3" table:formula="of:=-2.5+5*RAND()" office:value-type="float" office:value="-1.74552066484466">
            <text:p>-1,75</text:p>
          </table:table-cell>
          <table:table-cell table:style-name="ce3" table:formula="of:=-2.5+5*RAND()" office:value-type="float" office:value="1.35401053354144">
            <text:p>1,35</text:p>
          </table:table-cell>
          <table:table-cell table:style-name="ce3" table:formula="of:=-2.5+5*RAND()" office:value-type="float" office:value="0.519775482825935">
            <text:p>0,52</text:p>
          </table:table-cell>
          <table:table-cell table:style-name="ce3" table:formula="of:=-2.5+5*RAND()" office:value-type="float" office:value="-0.558383057359606">
            <text:p>-0,56</text:p>
          </table:table-cell>
          <table:table-cell table:style-name="ce3" table:formula="of:=-2.5+5*RAND()" office:value-type="float" office:value="1.36470975819975">
            <text:p>1,36</text:p>
          </table:table-cell>
          <table:table-cell table:style-name="ce3" table:formula="of:=-2.5+5*RAND()" office:value-type="float" office:value="-0.670315732713789">
            <text:p>-0,67</text:p>
          </table:table-cell>
          <table:table-cell table:style-name="ce3" table:formula="of:=-2.5+5*RAND()" office:value-type="float" office:value="-1.71070653712377">
            <text:p>-1,71</text:p>
          </table:table-cell>
          <table:table-cell table:style-name="ce3" table:formula="of:=-2.5+5*RAND()" office:value-type="float" office:value="-2.04347929917276">
            <text:p>-2,04</text:p>
          </table:table-cell>
          <table:table-cell table:style-name="ce3" table:formula="of:=-2.5+5*RAND()" office:value-type="float" office:value="1.27832405036315">
            <text:p>1,28</text:p>
          </table:table-cell>
          <table:table-cell table:style-name="ce3" table:formula="of:=-2.5+5*RAND()" office:value-type="float" office:value="2.08953226683661">
            <text:p>2,09</text:p>
          </table:table-cell>
          <table:table-cell table:style-name="ce3" table:formula="of:=-2.5+5*RAND()" office:value-type="float" office:value="0.100929166655988">
            <text:p>0,1</text:p>
          </table:table-cell>
          <table:table-cell table:style-name="ce3" table:formula="of:=-2.5+5*RAND()" office:value-type="float" office:value="-0.553814526647329">
            <text:p>-0,55</text:p>
          </table:table-cell>
          <table:table-cell table:style-name="ce3" table:formula="of:=-2.5+5*RAND()" office:value-type="float" office:value="2.1813895762898">
            <text:p>2,18</text:p>
          </table:table-cell>
          <table:table-cell table:style-name="ce3" table:formula="of:=-2.5+5*RAND()" office:value-type="float" office:value="-1.85786558780819">
            <text:p>-1,86</text:p>
          </table:table-cell>
          <table:table-cell table:style-name="ce3" table:formula="of:=-2.5+5*RAND()" office:value-type="float" office:value="1.08867104630917">
            <text:p>1,09</text:p>
          </table:table-cell>
          <table:table-cell table:style-name="ce3" table:formula="of:=-2.5+5*RAND()" office:value-type="float" office:value="-0.975714076776058">
            <text:p>-0,98</text:p>
          </table:table-cell>
          <table:table-cell table:style-name="ce3" table:formula="of:=-2.5+5*RAND()" office:value-type="float" office:value="2.11851646890864">
            <text:p>2,12</text:p>
          </table:table-cell>
          <table:table-cell table:style-name="ce3" table:formula="of:=-2.5+5*RAND()" office:value-type="float" office:value="2.00856802985072">
            <text:p>2,01</text:p>
          </table:table-cell>
          <table:table-cell table:style-name="ce3" table:formula="of:=-2.5+5*RAND()" office:value-type="float" office:value="-2.23339983727783">
            <text:p>-2,23</text:p>
          </table:table-cell>
          <table:table-cell table:style-name="ce3" table:formula="of:=-2.5+5*RAND()" office:value-type="float" office:value="1.34608887601644">
            <text:p>1,35</text:p>
          </table:table-cell>
          <table:table-cell table:style-name="ce3" table:formula="of:=-2.5+5*RAND()" office:value-type="float" office:value="-0.0169006129726768">
            <text:p>-0,02</text:p>
          </table:table-cell>
          <table:table-cell table:style-name="ce3" table:formula="of:=-2.5+5*RAND()" office:value-type="float" office:value="-0.565450242720544">
            <text:p>-0,57</text:p>
          </table:table-cell>
          <table:table-cell table:style-name="ce3" table:formula="of:=-2.5+5*RAND()" office:value-type="float" office:value="-1.03096579667181">
            <text:p>-1,03</text:p>
          </table:table-cell>
          <table:table-cell table:style-name="ce3" table:formula="of:=-2.5+5*RAND()" office:value-type="float" office:value="-2.01113125542179">
            <text:p>-2,01</text:p>
          </table:table-cell>
          <table:table-cell table:style-name="ce3" table:formula="of:=-2.5+5*RAND()" office:value-type="float" office:value="2.41135287098587">
            <text:p>2,41</text:p>
          </table:table-cell>
          <table:table-cell table:style-name="ce3" table:formula="of:=-2.5+5*RAND()" office:value-type="float" office:value="-1.68506305199116">
            <text:p>-1,69</text:p>
          </table:table-cell>
          <table:table-cell table:style-name="ce3" table:formula="of:=-2.5+5*RAND()" office:value-type="float" office:value="-0.847759435418993">
            <text:p>-0,85</text:p>
          </table:table-cell>
          <table:table-cell table:style-name="ce3" table:formula="of:=-2.5+5*RAND()" office:value-type="float" office:value="-0.458623312879354">
            <text:p>-0,46</text:p>
          </table:table-cell>
          <table:table-cell table:style-name="ce3" table:formula="of:=-2.5+5*RAND()" office:value-type="float" office:value="-0.0250671384856105">
            <text:p>-0,03</text:p>
          </table:table-cell>
          <table:table-cell table:style-name="ce3" table:formula="of:=-2.5+5*RAND()" office:value-type="float" office:value="1.67806138517335">
            <text:p>1,68</text:p>
          </table:table-cell>
          <table:table-cell table:style-name="ce3" table:formula="of:=-2.5+5*RAND()" office:value-type="float" office:value="-1.85987784527242">
            <text:p>-1,86</text:p>
          </table:table-cell>
          <table:table-cell table:style-name="ce3" table:formula="of:=-2.5+5*RAND()" office:value-type="float" office:value="-0.916326837614179">
            <text:p>-0,92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07507183216512">
            <text:p>-1,08</text:p>
          </table:table-cell>
          <table:table-cell table:style-name="ce3" table:formula="of:=-2.5+5*RAND()" office:value-type="float" office:value="-0.746546015143395">
            <text:p>-0,75</text:p>
          </table:table-cell>
          <table:table-cell table:style-name="ce3" table:formula="of:=-2.5+5*RAND()" office:value-type="float" office:value="1.99219136731699">
            <text:p>1,99</text:p>
          </table:table-cell>
          <table:table-cell table:style-name="ce3" table:formula="of:=-2.5+5*RAND()" office:value-type="float" office:value="1.28499304875731">
            <text:p>1,28</text:p>
          </table:table-cell>
          <table:table-cell table:style-name="ce3" table:formula="of:=-2.5+5*RAND()" office:value-type="float" office:value="2.20991988433525">
            <text:p>2,21</text:p>
          </table:table-cell>
          <table:table-cell table:style-name="ce3" table:formula="of:=-2.5+5*RAND()" office:value-type="float" office:value="0.507547014858574">
            <text:p>0,51</text:p>
          </table:table-cell>
          <table:table-cell table:style-name="ce3" table:formula="of:=-2.5+5*RAND()" office:value-type="float" office:value="1.38327144086361">
            <text:p>1,38</text:p>
          </table:table-cell>
          <table:table-cell table:style-name="ce3" table:formula="of:=-2.5+5*RAND()" office:value-type="float" office:value="-1.58339025685564">
            <text:p>-1,58</text:p>
          </table:table-cell>
          <table:table-cell table:style-name="ce3" table:formula="of:=-2.5+5*RAND()" office:value-type="float" office:value="2.38020593533292">
            <text:p>2,38</text:p>
          </table:table-cell>
          <table:table-cell table:style-name="ce3" table:formula="of:=-2.5+5*RAND()" office:value-type="float" office:value="0.10984928580001">
            <text:p>0,11</text:p>
          </table:table-cell>
          <table:table-cell table:style-name="ce3" table:formula="of:=-2.5+5*RAND()" office:value-type="float" office:value="-0.629729351494461">
            <text:p>-0,63</text:p>
          </table:table-cell>
          <table:table-cell table:style-name="ce3" table:formula="of:=-2.5+5*RAND()" office:value-type="float" office:value="1.87783425441012">
            <text:p>1,88</text:p>
          </table:table-cell>
          <table:table-cell table:style-name="ce3" table:formula="of:=-2.5+5*RAND()" office:value-type="float" office:value="0.109936825465411">
            <text:p>0,11</text:p>
          </table:table-cell>
          <table:table-cell table:style-name="ce3" table:formula="of:=-2.5+5*RAND()" office:value-type="float" office:value="0.365224552806467">
            <text:p>0,37</text:p>
          </table:table-cell>
          <table:table-cell table:style-name="ce3" table:formula="of:=-2.5+5*RAND()" office:value-type="float" office:value="-2.17878160998225">
            <text:p>-2,18</text:p>
          </table:table-cell>
          <table:table-cell table:style-name="ce3" table:formula="of:=-2.5+5*RAND()" office:value-type="float" office:value="2.41946270922199">
            <text:p>2,42</text:p>
          </table:table-cell>
          <table:table-cell table:style-name="ce3" table:formula="of:=-2.5+5*RAND()" office:value-type="float" office:value="-0.61768080573529">
            <text:p>-0,62</text:p>
          </table:table-cell>
          <table:table-cell table:style-name="ce3" table:formula="of:=-2.5+5*RAND()" office:value-type="float" office:value="-2.29215614963323">
            <text:p>-2,29</text:p>
          </table:table-cell>
          <table:table-cell table:style-name="ce3" table:formula="of:=-2.5+5*RAND()" office:value-type="float" office:value="-1.74952662084252">
            <text:p>-1,75</text:p>
          </table:table-cell>
          <table:table-cell table:style-name="ce3" table:formula="of:=-2.5+5*RAND()" office:value-type="float" office:value="-0.651921289972961">
            <text:p>-0,65</text:p>
          </table:table-cell>
          <table:table-cell table:style-name="ce3" table:formula="of:=-2.5+5*RAND()" office:value-type="float" office:value="1.12529982114211">
            <text:p>1,13</text:p>
          </table:table-cell>
          <table:table-cell table:style-name="ce3" table:formula="of:=-2.5+5*RAND()" office:value-type="float" office:value="-0.973744350485504">
            <text:p>-0,97</text:p>
          </table:table-cell>
          <table:table-cell table:style-name="ce3" table:formula="of:=-2.5+5*RAND()" office:value-type="float" office:value="-1.37652438599616">
            <text:p>-1,38</text:p>
          </table:table-cell>
          <table:table-cell table:style-name="ce3" table:formula="of:=-2.5+5*RAND()" office:value-type="float" office:value="2.41166813997552">
            <text:p>2,41</text:p>
          </table:table-cell>
          <table:table-cell table:style-name="ce3" table:formula="of:=-2.5+5*RAND()" office:value-type="float" office:value="0.143107066396624">
            <text:p>0,14</text:p>
          </table:table-cell>
          <table:table-cell table:style-name="ce3" table:formula="of:=-2.5+5*RAND()" office:value-type="float" office:value="-2.07525579957291">
            <text:p>-2,08</text:p>
          </table:table-cell>
          <table:table-cell table:style-name="ce3" table:formula="of:=-2.5+5*RAND()" office:value-type="float" office:value="2.30241868877783">
            <text:p>2,3</text:p>
          </table:table-cell>
          <table:table-cell table:style-name="ce3" table:formula="of:=-2.5+5*RAND()" office:value-type="float" office:value="1.08567632036284">
            <text:p>1,09</text:p>
          </table:table-cell>
          <table:table-cell table:style-name="ce3" table:formula="of:=-2.5+5*RAND()" office:value-type="float" office:value="1.21091863140464">
            <text:p>1,21</text:p>
          </table:table-cell>
          <table:table-cell table:style-name="ce3" table:formula="of:=-2.5+5*RAND()" office:value-type="float" office:value="-0.183059982955456">
            <text:p>-0,18</text:p>
          </table:table-cell>
          <table:table-cell table:style-name="ce3" table:formula="of:=-2.5+5*RAND()" office:value-type="float" office:value="2.19134237617254">
            <text:p>2,19</text:p>
          </table:table-cell>
          <table:table-cell table:style-name="ce3" table:formula="of:=-2.5+5*RAND()" office:value-type="float" office:value="1.12119135912508">
            <text:p>1,12</text:p>
          </table:table-cell>
          <table:table-cell table:style-name="ce3" table:formula="of:=-2.5+5*RAND()" office:value-type="float" office:value="-1.19379428215325">
            <text:p>-1,19</text:p>
          </table:table-cell>
          <table:table-cell table:style-name="ce3" table:formula="of:=-2.5+5*RAND()" office:value-type="float" office:value="0.425913203507662">
            <text:p>0,43</text:p>
          </table:table-cell>
          <table:table-cell table:style-name="ce3" table:formula="of:=-2.5+5*RAND()" office:value-type="float" office:value="-0.648307129740715">
            <text:p>-0,65</text:p>
          </table:table-cell>
          <table:table-cell table:style-name="ce3" table:formula="of:=-2.5+5*RAND()" office:value-type="float" office:value="2.0730777294375">
            <text:p>2,07</text:p>
          </table:table-cell>
          <table:table-cell table:style-name="ce3" table:formula="of:=-2.5+5*RAND()" office:value-type="float" office:value="0.360167161561549">
            <text:p>0,36</text:p>
          </table:table-cell>
          <table:table-cell table:style-name="ce3" table:formula="of:=-2.5+5*RAND()" office:value-type="float" office:value="-1.83622983517125">
            <text:p>-1,84</text:p>
          </table:table-cell>
          <table:table-cell table:style-name="ce3" table:formula="of:=-2.5+5*RAND()" office:value-type="float" office:value="0.854252181015909">
            <text:p>0,85</text:p>
          </table:table-cell>
          <table:table-cell table:style-name="ce3" table:formula="of:=-2.5+5*RAND()" office:value-type="float" office:value="-1.91847903188318">
            <text:p>-1,92</text:p>
          </table:table-cell>
          <table:table-cell table:style-name="ce3" table:formula="of:=-2.5+5*RAND()" office:value-type="float" office:value="1.73735738731921">
            <text:p>1,74</text:p>
          </table:table-cell>
          <table:table-cell table:style-name="ce3" table:formula="of:=-2.5+5*RAND()" office:value-type="float" office:value="-2.02329561114311">
            <text:p>-2,02</text:p>
          </table:table-cell>
          <table:table-cell table:style-name="ce3" table:formula="of:=-2.5+5*RAND()" office:value-type="float" office:value="1.44301441730931">
            <text:p>1,44</text:p>
          </table:table-cell>
          <table:table-cell table:style-name="ce3" table:formula="of:=-2.5+5*RAND()" office:value-type="float" office:value="0.270906058140099">
            <text:p>0,27</text:p>
          </table:table-cell>
          <table:table-cell table:style-name="ce3" table:formula="of:=-2.5+5*RAND()" office:value-type="float" office:value="1.90334212267771">
            <text:p>1,9</text:p>
          </table:table-cell>
          <table:table-cell table:style-name="ce3" table:formula="of:=-2.5+5*RAND()" office:value-type="float" office:value="-0.703866833355278">
            <text:p>-0,7</text:p>
          </table:table-cell>
          <table:table-cell table:style-name="ce3" table:formula="of:=-2.5+5*RAND()" office:value-type="float" office:value="-0.526780202053487">
            <text:p>-0,53</text:p>
          </table:table-cell>
          <table:table-cell table:style-name="ce3" table:formula="of:=-2.5+5*RAND()" office:value-type="float" office:value="2.0245217368938">
            <text:p>2,02</text:p>
          </table:table-cell>
          <table:table-cell table:style-name="ce3" table:formula="of:=-2.5+5*RAND()" office:value-type="float" office:value="0.256751293782145">
            <text:p>0,26</text:p>
          </table:table-cell>
          <table:table-cell table:style-name="ce3" table:formula="of:=-2.5+5*RAND()" office:value-type="float" office:value="-0.237055367324501">
            <text:p>-0,24</text:p>
          </table:table-cell>
          <table:table-cell table:style-name="ce3" table:formula="of:=-2.5+5*RAND()" office:value-type="float" office:value="-2.13283882010728">
            <text:p>-2,13</text:p>
          </table:table-cell>
          <table:table-cell table:style-name="ce3" table:formula="of:=-2.5+5*RAND()" office:value-type="float" office:value="2.00525434222072">
            <text:p>2,01</text:p>
          </table:table-cell>
          <table:table-cell table:style-name="ce3" table:formula="of:=-2.5+5*RAND()" office:value-type="float" office:value="0.724841835908592">
            <text:p>0,72</text:p>
          </table:table-cell>
          <table:table-cell table:style-name="ce3" table:formula="of:=-2.5+5*RAND()" office:value-type="float" office:value="-0.0616539269685745">
            <text:p>-0,06</text:p>
          </table:table-cell>
          <table:table-cell table:style-name="ce3" table:formula="of:=-2.5+5*RAND()" office:value-type="float" office:value="0.94345603371039">
            <text:p>0,94</text:p>
          </table:table-cell>
          <table:table-cell table:style-name="ce3" table:formula="of:=-2.5+5*RAND()" office:value-type="float" office:value="0.981268179602921">
            <text:p>0,98</text:p>
          </table:table-cell>
          <table:table-cell table:style-name="ce3" table:formula="of:=-2.5+5*RAND()" office:value-type="float" office:value="0.942501635290682">
            <text:p>0,94</text:p>
          </table:table-cell>
          <table:table-cell table:style-name="ce3" table:formula="of:=-2.5+5*RAND()" office:value-type="float" office:value="0.743057681247592">
            <text:p>0,74</text:p>
          </table:table-cell>
          <table:table-cell table:style-name="ce3" table:formula="of:=-2.5+5*RAND()" office:value-type="float" office:value="0.811689833644778">
            <text:p>0,81</text:p>
          </table:table-cell>
          <table:table-cell table:style-name="ce3" table:formula="of:=-2.5+5*RAND()" office:value-type="float" office:value="-0.386196735780686">
            <text:p>-0,39</text:p>
          </table:table-cell>
          <table:table-cell table:style-name="ce3" table:formula="of:=-2.5+5*RAND()" office:value-type="float" office:value="-2.35001697670668">
            <text:p>-2,35</text:p>
          </table:table-cell>
          <table:table-cell table:style-name="ce3" table:formula="of:=-2.5+5*RAND()" office:value-type="float" office:value="-2.1468800958246">
            <text:p>-2,15</text:p>
          </table:table-cell>
          <table:table-cell table:style-name="ce3" table:formula="of:=-2.5+5*RAND()" office:value-type="float" office:value="-2.26945638190955">
            <text:p>-2,27</text:p>
          </table:table-cell>
          <table:table-cell table:style-name="ce3" table:formula="of:=-2.5+5*RAND()" office:value-type="float" office:value="-0.759625912178308">
            <text:p>-0,76</text:p>
          </table:table-cell>
          <table:table-cell table:style-name="ce3" table:formula="of:=-2.5+5*RAND()" office:value-type="float" office:value="2.02016640687361">
            <text:p>2,02</text:p>
          </table:table-cell>
          <table:table-cell table:style-name="ce3" table:formula="of:=-2.5+5*RAND()" office:value-type="float" office:value="-0.482099517248571">
            <text:p>-0,48</text:p>
          </table:table-cell>
          <table:table-cell table:style-name="ce3" table:formula="of:=-2.5+5*RAND()" office:value-type="float" office:value="-1.62748547503725">
            <text:p>-1,63</text:p>
          </table:table-cell>
          <table:table-cell table:style-name="ce3" table:formula="of:=-2.5+5*RAND()" office:value-type="float" office:value="-2.198712953832">
            <text:p>-2,2</text:p>
          </table:table-cell>
          <table:table-cell table:style-name="ce3" table:formula="of:=-2.5+5*RAND()" office:value-type="float" office:value="-2.38908200059086">
            <text:p>-2,39</text:p>
          </table:table-cell>
          <table:table-cell table:style-name="ce3" table:formula="of:=-2.5+5*RAND()" office:value-type="float" office:value="-0.742395739071071">
            <text:p>-0,74</text:p>
          </table:table-cell>
          <table:table-cell table:style-name="ce3" table:formula="of:=-2.5+5*RAND()" office:value-type="float" office:value="1.66648372774944">
            <text:p>1,67</text:p>
          </table:table-cell>
          <table:table-cell table:style-name="ce3" table:formula="of:=-2.5+5*RAND()" office:value-type="float" office:value="1.81904913857579">
            <text:p>1,82</text:p>
          </table:table-cell>
          <table:table-cell table:style-name="ce3" table:formula="of:=-2.5+5*RAND()" office:value-type="float" office:value="1.51961140334606">
            <text:p>1,52</text:p>
          </table:table-cell>
          <table:table-cell table:style-name="ce3" table:formula="of:=-2.5+5*RAND()" office:value-type="float" office:value="1.82877994840965">
            <text:p>1,83</text:p>
          </table:table-cell>
          <table:table-cell table:style-name="ce3" table:formula="of:=-2.5+5*RAND()" office:value-type="float" office:value="-0.787641310598701">
            <text:p>-0,79</text:p>
          </table:table-cell>
          <table:table-cell table:style-name="ce3" table:formula="of:=-2.5+5*RAND()" office:value-type="float" office:value="2.15448532486334">
            <text:p>2,15</text:p>
          </table:table-cell>
          <table:table-cell table:style-name="ce3" table:formula="of:=-2.5+5*RAND()" office:value-type="float" office:value="-1.16082892753184">
            <text:p>-1,16</text:p>
          </table:table-cell>
          <table:table-cell table:style-name="ce3" table:formula="of:=-2.5+5*RAND()" office:value-type="float" office:value="-2.22381199710071">
            <text:p>-2,22</text:p>
          </table:table-cell>
          <table:table-cell table:style-name="ce3" table:formula="of:=-2.5+5*RAND()" office:value-type="float" office:value="-0.975547293201089">
            <text:p>-0,98</text:p>
          </table:table-cell>
          <table:table-cell table:style-name="ce3" table:formula="of:=-2.5+5*RAND()" office:value-type="float" office:value="-1.37315898900852">
            <text:p>-1,37</text:p>
          </table:table-cell>
          <table:table-cell table:style-name="ce3" table:formula="of:=-2.5+5*RAND()" office:value-type="float" office:value="-1.43461636034772">
            <text:p>-1,43</text:p>
          </table:table-cell>
          <table:table-cell table:style-name="ce3" table:formula="of:=-2.5+5*RAND()" office:value-type="float" office:value="-1.43433324061334">
            <text:p>-1,43</text:p>
          </table:table-cell>
          <table:table-cell table:style-name="ce3" table:formula="of:=-2.5+5*RAND()" office:value-type="float" office:value="-0.00206280034035444">
            <text:p>0</text:p>
          </table:table-cell>
          <table:table-cell table:style-name="ce3" table:formula="of:=-2.5+5*RAND()" office:value-type="float" office:value="-0.698011186905205">
            <text:p>-0,7</text:p>
          </table:table-cell>
          <table:table-cell table:style-name="ce3" table:formula="of:=-2.5+5*RAND()" office:value-type="float" office:value="0.96100470982492">
            <text:p>0,96</text:p>
          </table:table-cell>
          <table:table-cell table:style-name="ce3" table:formula="of:=-2.5+5*RAND()" office:value-type="float" office:value="-1.22915557818487">
            <text:p>-1,23</text:p>
          </table:table-cell>
          <table:table-cell table:style-name="ce3" table:formula="of:=-2.5+5*RAND()" office:value-type="float" office:value="1.01713173091412">
            <text:p>1,02</text:p>
          </table:table-cell>
          <table:table-cell table:style-name="ce3" table:formula="of:=-2.5+5*RAND()" office:value-type="float" office:value="-0.889778609853238">
            <text:p>-0,89</text:p>
          </table:table-cell>
          <table:table-cell table:style-name="ce3" table:formula="of:=-2.5+5*RAND()" office:value-type="float" office:value="0.552863478660584">
            <text:p>0,55</text:p>
          </table:table-cell>
          <table:table-cell table:style-name="ce3" table:formula="of:=-2.5+5*RAND()" office:value-type="float" office:value="0.492949809413403">
            <text:p>0,49</text:p>
          </table:table-cell>
          <table:table-cell table:style-name="ce3" table:formula="of:=-2.5+5*RAND()" office:value-type="float" office:value="0.871784230694175">
            <text:p>0,87</text:p>
          </table:table-cell>
          <table:table-cell table:style-name="ce3" table:formula="of:=-2.5+5*RAND()" office:value-type="float" office:value="1.49314823560417">
            <text:p>1,49</text:p>
          </table:table-cell>
          <table:table-cell table:style-name="ce3" table:formula="of:=-2.5+5*RAND()" office:value-type="float" office:value="-1.42425908474252">
            <text:p>-1,42</text:p>
          </table:table-cell>
          <table:table-cell table:style-name="ce3" table:formula="of:=-2.5+5*RAND()" office:value-type="float" office:value="-1.6290279221721">
            <text:p>-1,63</text:p>
          </table:table-cell>
          <table:table-cell table:style-name="ce3" table:formula="of:=-2.5+5*RAND()" office:value-type="float" office:value="0.422663821373135">
            <text:p>0,42</text:p>
          </table:table-cell>
          <table:table-cell table:style-name="ce3" table:formula="of:=-2.5+5*RAND()" office:value-type="float" office:value="-1.35856696870178">
            <text:p>-1,36</text:p>
          </table:table-cell>
          <table:table-cell table:style-name="ce3" table:formula="of:=-2.5+5*RAND()" office:value-type="float" office:value="1.0748691437766">
            <text:p>1,07</text:p>
          </table:table-cell>
          <table:table-cell table:style-name="ce3" table:formula="of:=-2.5+5*RAND()" office:value-type="float" office:value="2.48991212109104">
            <text:p>2,49</text:p>
          </table:table-cell>
          <table:table-cell table:style-name="ce3" table:formula="of:=-2.5+5*RAND()" office:value-type="float" office:value="-1.06652107089758">
            <text:p>-1,07</text:p>
          </table:table-cell>
          <table:table-cell table:style-name="ce3" table:formula="of:=-2.5+5*RAND()" office:value-type="float" office:value="1.50468105217442">
            <text:p>1,5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757689820602536">
            <text:p>-0,76</text:p>
          </table:table-cell>
          <table:table-cell table:style-name="ce3" table:formula="of:=-2.5+5*RAND()" office:value-type="float" office:value="-0.149879481177777">
            <text:p>-0,15</text:p>
          </table:table-cell>
          <table:table-cell table:style-name="ce3" table:formula="of:=-2.5+5*RAND()" office:value-type="float" office:value="0.909915887750685">
            <text:p>0,91</text:p>
          </table:table-cell>
          <table:table-cell table:style-name="ce3" table:formula="of:=-2.5+5*RAND()" office:value-type="float" office:value="0.0291644455865026">
            <text:p>0,03</text:p>
          </table:table-cell>
          <table:table-cell table:style-name="ce3" table:formula="of:=-2.5+5*RAND()" office:value-type="float" office:value="1.05472151655704">
            <text:p>1,05</text:p>
          </table:table-cell>
          <table:table-cell table:style-name="ce3" table:formula="of:=-2.5+5*RAND()" office:value-type="float" office:value="1.9055510754697">
            <text:p>1,91</text:p>
          </table:table-cell>
          <table:table-cell table:style-name="ce3" table:formula="of:=-2.5+5*RAND()" office:value-type="float" office:value="-0.299218739382923">
            <text:p>-0,3</text:p>
          </table:table-cell>
          <table:table-cell table:style-name="ce3" table:formula="of:=-2.5+5*RAND()" office:value-type="float" office:value="0.704842188861221">
            <text:p>0,7</text:p>
          </table:table-cell>
          <table:table-cell table:style-name="ce3" table:formula="of:=-2.5+5*RAND()" office:value-type="float" office:value="-2.25967962527648">
            <text:p>-2,26</text:p>
          </table:table-cell>
          <table:table-cell table:style-name="ce3" table:formula="of:=-2.5+5*RAND()" office:value-type="float" office:value="0.469838818535209">
            <text:p>0,47</text:p>
          </table:table-cell>
          <table:table-cell table:style-name="ce3" table:formula="of:=-2.5+5*RAND()" office:value-type="float" office:value="-0.157485287636518">
            <text:p>-0,16</text:p>
          </table:table-cell>
          <table:table-cell table:style-name="ce3" table:formula="of:=-2.5+5*RAND()" office:value-type="float" office:value="-0.509787546470761">
            <text:p>-0,51</text:p>
          </table:table-cell>
          <table:table-cell table:style-name="ce3" table:formula="of:=-2.5+5*RAND()" office:value-type="float" office:value="1.72349566360936">
            <text:p>1,72</text:p>
          </table:table-cell>
          <table:table-cell table:style-name="ce3" table:formula="of:=-2.5+5*RAND()" office:value-type="float" office:value="-0.740682694595307">
            <text:p>-0,74</text:p>
          </table:table-cell>
          <table:table-cell table:style-name="ce3" table:formula="of:=-2.5+5*RAND()" office:value-type="float" office:value="1.50703212246299">
            <text:p>1,51</text:p>
          </table:table-cell>
          <table:table-cell table:style-name="ce3" table:formula="of:=-2.5+5*RAND()" office:value-type="float" office:value="0.256986448075622">
            <text:p>0,26</text:p>
          </table:table-cell>
          <table:table-cell table:style-name="ce3" table:formula="of:=-2.5+5*RAND()" office:value-type="float" office:value="2.00650704558939">
            <text:p>2,01</text:p>
          </table:table-cell>
          <table:table-cell table:style-name="ce3" table:formula="of:=-2.5+5*RAND()" office:value-type="float" office:value="-1.52730254456401">
            <text:p>-1,53</text:p>
          </table:table-cell>
          <table:table-cell table:style-name="ce3" table:formula="of:=-2.5+5*RAND()" office:value-type="float" office:value="-1.7502851318568">
            <text:p>-1,75</text:p>
          </table:table-cell>
          <table:table-cell table:style-name="ce3" table:formula="of:=-2.5+5*RAND()" office:value-type="float" office:value="-0.564468463417143">
            <text:p>-0,56</text:p>
          </table:table-cell>
          <table:table-cell table:style-name="ce3" table:formula="of:=-2.5+5*RAND()" office:value-type="float" office:value="-2.12746409000829">
            <text:p>-2,13</text:p>
          </table:table-cell>
          <table:table-cell table:style-name="ce3" table:formula="of:=-2.5+5*RAND()" office:value-type="float" office:value="0.875713466666639">
            <text:p>0,88</text:p>
          </table:table-cell>
          <table:table-cell table:style-name="ce3" table:formula="of:=-2.5+5*RAND()" office:value-type="float" office:value="-1.90979831852019">
            <text:p>-1,91</text:p>
          </table:table-cell>
          <table:table-cell table:style-name="ce3" table:formula="of:=-2.5+5*RAND()" office:value-type="float" office:value="1.19786777999252">
            <text:p>1,2</text:p>
          </table:table-cell>
          <table:table-cell table:style-name="ce3" table:formula="of:=-2.5+5*RAND()" office:value-type="float" office:value="-1.91691200248897">
            <text:p>-1,92</text:p>
          </table:table-cell>
          <table:table-cell table:style-name="ce3" table:formula="of:=-2.5+5*RAND()" office:value-type="float" office:value="-0.754198939539492">
            <text:p>-0,75</text:p>
          </table:table-cell>
          <table:table-cell table:style-name="ce3" table:formula="of:=-2.5+5*RAND()" office:value-type="float" office:value="2.25927094463259">
            <text:p>2,26</text:p>
          </table:table-cell>
          <table:table-cell table:style-name="ce3" table:formula="of:=-2.5+5*RAND()" office:value-type="float" office:value="-1.6347375093028">
            <text:p>-1,63</text:p>
          </table:table-cell>
          <table:table-cell table:style-name="ce3" table:formula="of:=-2.5+5*RAND()" office:value-type="float" office:value="-1.56264855060726">
            <text:p>-1,56</text:p>
          </table:table-cell>
          <table:table-cell table:style-name="ce3" table:formula="of:=-2.5+5*RAND()" office:value-type="float" office:value="1.87065276317298">
            <text:p>1,87</text:p>
          </table:table-cell>
          <table:table-cell table:style-name="ce3" table:formula="of:=-2.5+5*RAND()" office:value-type="float" office:value="2.47417713981122">
            <text:p>2,47</text:p>
          </table:table-cell>
          <table:table-cell table:style-name="ce3" table:formula="of:=-2.5+5*RAND()" office:value-type="float" office:value="0.31731492606923">
            <text:p>0,32</text:p>
          </table:table-cell>
          <table:table-cell table:style-name="ce3" table:formula="of:=-2.5+5*RAND()" office:value-type="float" office:value="2.46526051312685">
            <text:p>2,47</text:p>
          </table:table-cell>
          <table:table-cell table:style-name="ce3" table:formula="of:=-2.5+5*RAND()" office:value-type="float" office:value="1.51355680543929">
            <text:p>1,51</text:p>
          </table:table-cell>
          <table:table-cell table:style-name="ce3" table:formula="of:=-2.5+5*RAND()" office:value-type="float" office:value="-1.66856023250148">
            <text:p>-1,67</text:p>
          </table:table-cell>
          <table:table-cell table:style-name="ce3" table:formula="of:=-2.5+5*RAND()" office:value-type="float" office:value="-0.87202652124688">
            <text:p>-0,87</text:p>
          </table:table-cell>
          <table:table-cell table:style-name="ce3" table:formula="of:=-2.5+5*RAND()" office:value-type="float" office:value="-1.91061669262126">
            <text:p>-1,91</text:p>
          </table:table-cell>
          <table:table-cell table:style-name="ce3" table:formula="of:=-2.5+5*RAND()" office:value-type="float" office:value="-0.856406907550991">
            <text:p>-0,86</text:p>
          </table:table-cell>
          <table:table-cell table:style-name="ce3" table:formula="of:=-2.5+5*RAND()" office:value-type="float" office:value="-0.63306242460385">
            <text:p>-0,63</text:p>
          </table:table-cell>
          <table:table-cell table:style-name="ce3" table:formula="of:=-2.5+5*RAND()" office:value-type="float" office:value="-1.42211502650753">
            <text:p>-1,42</text:p>
          </table:table-cell>
          <table:table-cell table:style-name="ce3" table:formula="of:=-2.5+5*RAND()" office:value-type="float" office:value="1.65151899680495">
            <text:p>1,65</text:p>
          </table:table-cell>
          <table:table-cell table:style-name="ce3" table:formula="of:=-2.5+5*RAND()" office:value-type="float" office:value="0.667308277916163">
            <text:p>0,67</text:p>
          </table:table-cell>
          <table:table-cell table:style-name="ce3" table:formula="of:=-2.5+5*RAND()" office:value-type="float" office:value="-1.4696470159106">
            <text:p>-1,47</text:p>
          </table:table-cell>
          <table:table-cell table:style-name="ce3" table:formula="of:=-2.5+5*RAND()" office:value-type="float" office:value="-0.576585859525949">
            <text:p>-0,58</text:p>
          </table:table-cell>
          <table:table-cell table:style-name="ce3" table:formula="of:=-2.5+5*RAND()" office:value-type="float" office:value="0.513288725633174">
            <text:p>0,51</text:p>
          </table:table-cell>
          <table:table-cell table:style-name="ce3" table:formula="of:=-2.5+5*RAND()" office:value-type="float" office:value="1.8676160951145">
            <text:p>1,87</text:p>
          </table:table-cell>
          <table:table-cell table:style-name="ce3" table:formula="of:=-2.5+5*RAND()" office:value-type="float" office:value="1.56098213046789">
            <text:p>1,56</text:p>
          </table:table-cell>
          <table:table-cell table:style-name="ce3" table:formula="of:=-2.5+5*RAND()" office:value-type="float" office:value="1.51548588182777">
            <text:p>1,52</text:p>
          </table:table-cell>
          <table:table-cell table:style-name="ce3" table:formula="of:=-2.5+5*RAND()" office:value-type="float" office:value="-1.39932251302525">
            <text:p>-1,4</text:p>
          </table:table-cell>
          <table:table-cell table:style-name="ce3" table:formula="of:=-2.5+5*RAND()" office:value-type="float" office:value="0.482769336085767">
            <text:p>0,48</text:p>
          </table:table-cell>
          <table:table-cell table:style-name="ce3" table:formula="of:=-2.5+5*RAND()" office:value-type="float" office:value="-0.863963379524648">
            <text:p>-0,86</text:p>
          </table:table-cell>
          <table:table-cell table:style-name="ce3" table:formula="of:=-2.5+5*RAND()" office:value-type="float" office:value="0.873513533733785">
            <text:p>0,87</text:p>
          </table:table-cell>
          <table:table-cell table:style-name="ce3" table:formula="of:=-2.5+5*RAND()" office:value-type="float" office:value="1.81493464391679">
            <text:p>1,81</text:p>
          </table:table-cell>
          <table:table-cell table:style-name="ce3" table:formula="of:=-2.5+5*RAND()" office:value-type="float" office:value="-0.475133704021573">
            <text:p>-0,48</text:p>
          </table:table-cell>
          <table:table-cell table:style-name="ce3" table:formula="of:=-2.5+5*RAND()" office:value-type="float" office:value="-0.692615397274494">
            <text:p>-0,69</text:p>
          </table:table-cell>
          <table:table-cell table:style-name="ce3" table:formula="of:=-2.5+5*RAND()" office:value-type="float" office:value="1.94502691738307">
            <text:p>1,95</text:p>
          </table:table-cell>
          <table:table-cell table:style-name="ce3" table:formula="of:=-2.5+5*RAND()" office:value-type="float" office:value="-1.09300693962723">
            <text:p>-1,09</text:p>
          </table:table-cell>
          <table:table-cell table:style-name="ce3" table:formula="of:=-2.5+5*RAND()" office:value-type="float" office:value="1.33868400240317">
            <text:p>1,34</text:p>
          </table:table-cell>
          <table:table-cell table:style-name="ce3" table:formula="of:=-2.5+5*RAND()" office:value-type="float" office:value="-1.93549912655726">
            <text:p>-1,94</text:p>
          </table:table-cell>
          <table:table-cell table:style-name="ce3" table:formula="of:=-2.5+5*RAND()" office:value-type="float" office:value="-1.47006958024576">
            <text:p>-1,47</text:p>
          </table:table-cell>
          <table:table-cell table:style-name="ce3" table:formula="of:=-2.5+5*RAND()" office:value-type="float" office:value="-0.891948493663222">
            <text:p>-0,89</text:p>
          </table:table-cell>
          <table:table-cell table:style-name="ce3" table:formula="of:=-2.5+5*RAND()" office:value-type="float" office:value="-1.27030807547271">
            <text:p>-1,27</text:p>
          </table:table-cell>
          <table:table-cell table:style-name="ce3" table:formula="of:=-2.5+5*RAND()" office:value-type="float" office:value="0.062610802706331">
            <text:p>0,06</text:p>
          </table:table-cell>
          <table:table-cell table:style-name="ce3" table:formula="of:=-2.5+5*RAND()" office:value-type="float" office:value="1.45855084294453">
            <text:p>1,46</text:p>
          </table:table-cell>
          <table:table-cell table:style-name="ce3" table:formula="of:=-2.5+5*RAND()" office:value-type="float" office:value="-1.98021427029744">
            <text:p>-1,98</text:p>
          </table:table-cell>
          <table:table-cell table:style-name="ce3" table:formula="of:=-2.5+5*RAND()" office:value-type="float" office:value="1.70667121652514">
            <text:p>1,71</text:p>
          </table:table-cell>
          <table:table-cell table:style-name="ce3" table:formula="of:=-2.5+5*RAND()" office:value-type="float" office:value="-0.189590181689709">
            <text:p>-0,19</text:p>
          </table:table-cell>
          <table:table-cell table:style-name="ce3" table:formula="of:=-2.5+5*RAND()" office:value-type="float" office:value="0.715695363469422">
            <text:p>0,72</text:p>
          </table:table-cell>
          <table:table-cell table:style-name="ce3" table:formula="of:=-2.5+5*RAND()" office:value-type="float" office:value="-1.61855469690636">
            <text:p>-1,62</text:p>
          </table:table-cell>
          <table:table-cell table:style-name="ce3" table:formula="of:=-2.5+5*RAND()" office:value-type="float" office:value="-2.02259409008548">
            <text:p>-2,02</text:p>
          </table:table-cell>
          <table:table-cell table:style-name="ce3" table:formula="of:=-2.5+5*RAND()" office:value-type="float" office:value="2.46539242565632">
            <text:p>2,47</text:p>
          </table:table-cell>
          <table:table-cell table:style-name="ce3" table:formula="of:=-2.5+5*RAND()" office:value-type="float" office:value="-1.80142330704257">
            <text:p>-1,8</text:p>
          </table:table-cell>
          <table:table-cell table:style-name="ce3" table:formula="of:=-2.5+5*RAND()" office:value-type="float" office:value="2.07564754877239">
            <text:p>2,08</text:p>
          </table:table-cell>
          <table:table-cell table:style-name="ce3" table:formula="of:=-2.5+5*RAND()" office:value-type="float" office:value="0.0134388031437993">
            <text:p>0,01</text:p>
          </table:table-cell>
          <table:table-cell table:style-name="ce3" table:formula="of:=-2.5+5*RAND()" office:value-type="float" office:value="-1.09277377836406">
            <text:p>-1,09</text:p>
          </table:table-cell>
          <table:table-cell table:style-name="ce3" table:formula="of:=-2.5+5*RAND()" office:value-type="float" office:value="0.673003264237195">
            <text:p>0,67</text:p>
          </table:table-cell>
          <table:table-cell table:style-name="ce3" table:formula="of:=-2.5+5*RAND()" office:value-type="float" office:value="-1.85665182303637">
            <text:p>-1,86</text:p>
          </table:table-cell>
          <table:table-cell table:style-name="ce3" table:formula="of:=-2.5+5*RAND()" office:value-type="float" office:value="2.22567189717665">
            <text:p>2,23</text:p>
          </table:table-cell>
          <table:table-cell table:style-name="ce3" table:formula="of:=-2.5+5*RAND()" office:value-type="float" office:value="0.0207277201116085">
            <text:p>0,02</text:p>
          </table:table-cell>
          <table:table-cell table:style-name="ce3" table:formula="of:=-2.5+5*RAND()" office:value-type="float" office:value="-1.77636322565377">
            <text:p>-1,78</text:p>
          </table:table-cell>
          <table:table-cell table:style-name="ce3" table:formula="of:=-2.5+5*RAND()" office:value-type="float" office:value="1.58310793805867">
            <text:p>1,58</text:p>
          </table:table-cell>
          <table:table-cell table:style-name="ce3" table:formula="of:=-2.5+5*RAND()" office:value-type="float" office:value="2.21811678027734">
            <text:p>2,22</text:p>
          </table:table-cell>
          <table:table-cell table:style-name="ce3" table:formula="of:=-2.5+5*RAND()" office:value-type="float" office:value="-1.97613797849044">
            <text:p>-1,98</text:p>
          </table:table-cell>
          <table:table-cell table:style-name="ce3" table:formula="of:=-2.5+5*RAND()" office:value-type="float" office:value="0.866971870418638">
            <text:p>0,87</text:p>
          </table:table-cell>
          <table:table-cell table:style-name="ce3" table:formula="of:=-2.5+5*RAND()" office:value-type="float" office:value="1.5177989564836">
            <text:p>1,52</text:p>
          </table:table-cell>
          <table:table-cell table:style-name="ce3" table:formula="of:=-2.5+5*RAND()" office:value-type="float" office:value="0.732013317756355">
            <text:p>0,73</text:p>
          </table:table-cell>
          <table:table-cell table:style-name="ce3" table:formula="of:=-2.5+5*RAND()" office:value-type="float" office:value="-0.994303573388606">
            <text:p>-0,99</text:p>
          </table:table-cell>
          <table:table-cell table:style-name="ce3" table:formula="of:=-2.5+5*RAND()" office:value-type="float" office:value="0.226211647968739">
            <text:p>0,23</text:p>
          </table:table-cell>
          <table:table-cell table:style-name="ce3" table:formula="of:=-2.5+5*RAND()" office:value-type="float" office:value="1.42919176490977">
            <text:p>1,43</text:p>
          </table:table-cell>
          <table:table-cell table:style-name="ce3" table:formula="of:=-2.5+5*RAND()" office:value-type="float" office:value="2.25499188760295">
            <text:p>2,25</text:p>
          </table:table-cell>
          <table:table-cell table:style-name="ce3" table:formula="of:=-2.5+5*RAND()" office:value-type="float" office:value="-2.38149461103603">
            <text:p>-2,38</text:p>
          </table:table-cell>
          <table:table-cell table:style-name="ce3" table:formula="of:=-2.5+5*RAND()" office:value-type="float" office:value="-0.0242998427711427">
            <text:p>-0,02</text:p>
          </table:table-cell>
          <table:table-cell table:style-name="ce3" table:formula="of:=-2.5+5*RAND()" office:value-type="float" office:value="-0.545311921741813">
            <text:p>-0,55</text:p>
          </table:table-cell>
          <table:table-cell table:style-name="ce3" table:formula="of:=-2.5+5*RAND()" office:value-type="float" office:value="1.66860330384225">
            <text:p>1,67</text:p>
          </table:table-cell>
          <table:table-cell table:style-name="ce3" table:formula="of:=-2.5+5*RAND()" office:value-type="float" office:value="-2.05796723486856">
            <text:p>-2,06</text:p>
          </table:table-cell>
          <table:table-cell table:style-name="ce3" table:formula="of:=-2.5+5*RAND()" office:value-type="float" office:value="2.02904883306473">
            <text:p>2,03</text:p>
          </table:table-cell>
          <table:table-cell table:style-name="ce3" table:formula="of:=-2.5+5*RAND()" office:value-type="float" office:value="1.33603184949607">
            <text:p>1,34</text:p>
          </table:table-cell>
          <table:table-cell table:style-name="ce3" table:formula="of:=-2.5+5*RAND()" office:value-type="float" office:value="1.00979638751596">
            <text:p>1,01</text:p>
          </table:table-cell>
          <table:table-cell table:style-name="ce3" table:formula="of:=-2.5+5*RAND()" office:value-type="float" office:value="-0.409644448664039">
            <text:p>-0,41</text:p>
          </table:table-cell>
          <table:table-cell table:style-name="ce3" table:formula="of:=-2.5+5*RAND()" office:value-type="float" office:value="-0.609670244157314">
            <text:p>-0,61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694487597793341">
            <text:p>-0,69</text:p>
          </table:table-cell>
          <table:table-cell table:style-name="ce3" table:formula="of:=-2.5+5*RAND()" office:value-type="float" office:value="2.33563490677625">
            <text:p>2,34</text:p>
          </table:table-cell>
          <table:table-cell table:style-name="ce3" table:formula="of:=-2.5+5*RAND()" office:value-type="float" office:value="-1.98247425025329">
            <text:p>-1,98</text:p>
          </table:table-cell>
          <table:table-cell table:style-name="ce3" table:formula="of:=-2.5+5*RAND()" office:value-type="float" office:value="0.834064723458141">
            <text:p>0,83</text:p>
          </table:table-cell>
          <table:table-cell table:style-name="ce3" table:formula="of:=-2.5+5*RAND()" office:value-type="float" office:value="0.232125273905694">
            <text:p>0,23</text:p>
          </table:table-cell>
          <table:table-cell table:style-name="ce3" table:formula="of:=-2.5+5*RAND()" office:value-type="float" office:value="-1.33314718026668">
            <text:p>-1,33</text:p>
          </table:table-cell>
          <table:table-cell table:style-name="ce3" table:formula="of:=-2.5+5*RAND()" office:value-type="float" office:value="-0.915456733200699">
            <text:p>-0,92</text:p>
          </table:table-cell>
          <table:table-cell table:style-name="ce3" table:formula="of:=-2.5+5*RAND()" office:value-type="float" office:value="-1.80704863043502">
            <text:p>-1,81</text:p>
          </table:table-cell>
          <table:table-cell table:style-name="ce3" table:formula="of:=-2.5+5*RAND()" office:value-type="float" office:value="-0.193786784075201">
            <text:p>-0,19</text:p>
          </table:table-cell>
          <table:table-cell table:style-name="ce3" table:formula="of:=-2.5+5*RAND()" office:value-type="float" office:value="-2.28133381810039">
            <text:p>-2,28</text:p>
          </table:table-cell>
          <table:table-cell table:style-name="ce3" table:formula="of:=-2.5+5*RAND()" office:value-type="float" office:value="1.32777865044773">
            <text:p>1,33</text:p>
          </table:table-cell>
          <table:table-cell table:style-name="ce3" table:formula="of:=-2.5+5*RAND()" office:value-type="float" office:value="-0.431379782967269">
            <text:p>-0,43</text:p>
          </table:table-cell>
          <table:table-cell table:style-name="ce3" table:formula="of:=-2.5+5*RAND()" office:value-type="float" office:value="-0.606000020634383">
            <text:p>-0,61</text:p>
          </table:table-cell>
          <table:table-cell table:style-name="ce3" table:formula="of:=-2.5+5*RAND()" office:value-type="float" office:value="1.22161095030606">
            <text:p>1,22</text:p>
          </table:table-cell>
          <table:table-cell table:style-name="ce3" table:formula="of:=-2.5+5*RAND()" office:value-type="float" office:value="0.347723590675741">
            <text:p>0,35</text:p>
          </table:table-cell>
          <table:table-cell table:style-name="ce3" table:formula="of:=-2.5+5*RAND()" office:value-type="float" office:value="1.11082591116428">
            <text:p>1,11</text:p>
          </table:table-cell>
          <table:table-cell table:style-name="ce3" table:formula="of:=-2.5+5*RAND()" office:value-type="float" office:value="-0.613263589330018">
            <text:p>-0,61</text:p>
          </table:table-cell>
          <table:table-cell table:style-name="ce3" table:formula="of:=-2.5+5*RAND()" office:value-type="float" office:value="1.49856101488695">
            <text:p>1,5</text:p>
          </table:table-cell>
          <table:table-cell table:style-name="ce3" table:formula="of:=-2.5+5*RAND()" office:value-type="float" office:value="1.59038583049551">
            <text:p>1,59</text:p>
          </table:table-cell>
          <table:table-cell table:style-name="ce3" table:formula="of:=-2.5+5*RAND()" office:value-type="float" office:value="-2.4366948986426">
            <text:p>-2,44</text:p>
          </table:table-cell>
          <table:table-cell table:style-name="ce3" table:formula="of:=-2.5+5*RAND()" office:value-type="float" office:value="-1.31805046228692">
            <text:p>-1,32</text:p>
          </table:table-cell>
          <table:table-cell table:style-name="ce3" table:formula="of:=-2.5+5*RAND()" office:value-type="float" office:value="-0.30253941193223">
            <text:p>-0,3</text:p>
          </table:table-cell>
          <table:table-cell table:style-name="ce3" table:formula="of:=-2.5+5*RAND()" office:value-type="float" office:value="1.61364272003993">
            <text:p>1,61</text:p>
          </table:table-cell>
          <table:table-cell table:style-name="ce3" table:formula="of:=-2.5+5*RAND()" office:value-type="float" office:value="0.720070002134889">
            <text:p>0,72</text:p>
          </table:table-cell>
          <table:table-cell table:style-name="ce3" table:formula="of:=-2.5+5*RAND()" office:value-type="float" office:value="1.39299721457064">
            <text:p>1,39</text:p>
          </table:table-cell>
          <table:table-cell table:style-name="ce3" table:formula="of:=-2.5+5*RAND()" office:value-type="float" office:value="2.2710595256649">
            <text:p>2,27</text:p>
          </table:table-cell>
          <table:table-cell table:style-name="ce3" table:formula="of:=-2.5+5*RAND()" office:value-type="float" office:value="-1.56427276087925">
            <text:p>-1,56</text:p>
          </table:table-cell>
          <table:table-cell table:style-name="ce3" table:formula="of:=-2.5+5*RAND()" office:value-type="float" office:value="0.196044833865017">
            <text:p>0,2</text:p>
          </table:table-cell>
          <table:table-cell table:style-name="ce3" table:formula="of:=-2.5+5*RAND()" office:value-type="float" office:value="-2.39547776523978">
            <text:p>-2,4</text:p>
          </table:table-cell>
          <table:table-cell table:style-name="ce3" table:formula="of:=-2.5+5*RAND()" office:value-type="float" office:value="1.03291653096676">
            <text:p>1,03</text:p>
          </table:table-cell>
          <table:table-cell table:style-name="ce3" table:formula="of:=-2.5+5*RAND()" office:value-type="float" office:value="0.00263291643932462">
            <text:p>0</text:p>
          </table:table-cell>
          <table:table-cell table:style-name="ce3" table:formula="of:=-2.5+5*RAND()" office:value-type="float" office:value="2.18095052288845">
            <text:p>2,18</text:p>
          </table:table-cell>
          <table:table-cell table:style-name="ce3" table:formula="of:=-2.5+5*RAND()" office:value-type="float" office:value="-0.569471165072173">
            <text:p>-0,57</text:p>
          </table:table-cell>
          <table:table-cell table:style-name="ce3" table:formula="of:=-2.5+5*RAND()" office:value-type="float" office:value="0.985172337386757">
            <text:p>0,99</text:p>
          </table:table-cell>
          <table:table-cell table:style-name="ce3" table:formula="of:=-2.5+5*RAND()" office:value-type="float" office:value="1.99766279663891">
            <text:p>2</text:p>
          </table:table-cell>
          <table:table-cell table:style-name="ce3" table:formula="of:=-2.5+5*RAND()" office:value-type="float" office:value="-0.0442584929987788">
            <text:p>-0,04</text:p>
          </table:table-cell>
          <table:table-cell table:style-name="ce3" table:formula="of:=-2.5+5*RAND()" office:value-type="float" office:value="-1.13139347638935">
            <text:p>-1,13</text:p>
          </table:table-cell>
          <table:table-cell table:style-name="ce3" table:formula="of:=-2.5+5*RAND()" office:value-type="float" office:value="0.806268588639796">
            <text:p>0,81</text:p>
          </table:table-cell>
          <table:table-cell table:style-name="ce3" table:formula="of:=-2.5+5*RAND()" office:value-type="float" office:value="1.44266969757155">
            <text:p>1,44</text:p>
          </table:table-cell>
          <table:table-cell table:style-name="ce3" table:formula="of:=-2.5+5*RAND()" office:value-type="float" office:value="1.69285465497524">
            <text:p>1,69</text:p>
          </table:table-cell>
          <table:table-cell table:style-name="ce3" table:formula="of:=-2.5+5*RAND()" office:value-type="float" office:value="-2.45966323651373">
            <text:p>-2,46</text:p>
          </table:table-cell>
          <table:table-cell table:style-name="ce3" table:formula="of:=-2.5+5*RAND()" office:value-type="float" office:value="1.21302001178265">
            <text:p>1,21</text:p>
          </table:table-cell>
          <table:table-cell table:style-name="ce3" table:formula="of:=-2.5+5*RAND()" office:value-type="float" office:value="-2.09543599514291">
            <text:p>-2,1</text:p>
          </table:table-cell>
          <table:table-cell table:style-name="ce3" table:formula="of:=-2.5+5*RAND()" office:value-type="float" office:value="-1.70817133737728">
            <text:p>-1,71</text:p>
          </table:table-cell>
          <table:table-cell table:style-name="ce3" table:formula="of:=-2.5+5*RAND()" office:value-type="float" office:value="1.2747693923302">
            <text:p>1,27</text:p>
          </table:table-cell>
          <table:table-cell table:style-name="ce3" table:formula="of:=-2.5+5*RAND()" office:value-type="float" office:value="1.61541625391692">
            <text:p>1,62</text:p>
          </table:table-cell>
          <table:table-cell table:style-name="ce3" table:formula="of:=-2.5+5*RAND()" office:value-type="float" office:value="-0.112497373484075">
            <text:p>-0,11</text:p>
          </table:table-cell>
          <table:table-cell table:style-name="ce3" table:formula="of:=-2.5+5*RAND()" office:value-type="float" office:value="1.38737291563302">
            <text:p>1,39</text:p>
          </table:table-cell>
          <table:table-cell table:style-name="ce3" table:formula="of:=-2.5+5*RAND()" office:value-type="float" office:value="-0.862119391094893">
            <text:p>-0,86</text:p>
          </table:table-cell>
          <table:table-cell table:style-name="ce3" table:formula="of:=-2.5+5*RAND()" office:value-type="float" office:value="1.22102395398542">
            <text:p>1,22</text:p>
          </table:table-cell>
          <table:table-cell table:style-name="ce3" table:formula="of:=-2.5+5*RAND()" office:value-type="float" office:value="0.663812926504761">
            <text:p>0,66</text:p>
          </table:table-cell>
          <table:table-cell table:style-name="ce3" table:formula="of:=-2.5+5*RAND()" office:value-type="float" office:value="-1.81502477731556">
            <text:p>-1,82</text:p>
          </table:table-cell>
          <table:table-cell table:style-name="ce3" table:formula="of:=-2.5+5*RAND()" office:value-type="float" office:value="0.35601390292868">
            <text:p>0,36</text:p>
          </table:table-cell>
          <table:table-cell table:style-name="ce3" table:formula="of:=-2.5+5*RAND()" office:value-type="float" office:value="0.00428952509537339">
            <text:p>0</text:p>
          </table:table-cell>
          <table:table-cell table:style-name="ce3" table:formula="of:=-2.5+5*RAND()" office:value-type="float" office:value="1.63441615179181">
            <text:p>1,63</text:p>
          </table:table-cell>
          <table:table-cell table:style-name="ce3" table:formula="of:=-2.5+5*RAND()" office:value-type="float" office:value="0.145601839758456">
            <text:p>0,15</text:p>
          </table:table-cell>
          <table:table-cell table:style-name="ce3" table:formula="of:=-2.5+5*RAND()" office:value-type="float" office:value="-0.772279337979853">
            <text:p>-0,77</text:p>
          </table:table-cell>
          <table:table-cell table:style-name="ce3" table:formula="of:=-2.5+5*RAND()" office:value-type="float" office:value="1.58651300240308">
            <text:p>1,59</text:p>
          </table:table-cell>
          <table:table-cell table:style-name="ce3" table:formula="of:=-2.5+5*RAND()" office:value-type="float" office:value="0.251652533188462">
            <text:p>0,25</text:p>
          </table:table-cell>
          <table:table-cell table:style-name="ce3" table:formula="of:=-2.5+5*RAND()" office:value-type="float" office:value="0.0868873856961727">
            <text:p>0,09</text:p>
          </table:table-cell>
          <table:table-cell table:style-name="ce3" table:formula="of:=-2.5+5*RAND()" office:value-type="float" office:value="-0.0776852411217988">
            <text:p>-0,08</text:p>
          </table:table-cell>
          <table:table-cell table:style-name="ce3" table:formula="of:=-2.5+5*RAND()" office:value-type="float" office:value="-0.028235618956387">
            <text:p>-0,03</text:p>
          </table:table-cell>
          <table:table-cell table:style-name="ce3" table:formula="of:=-2.5+5*RAND()" office:value-type="float" office:value="0.723268329165876">
            <text:p>0,72</text:p>
          </table:table-cell>
          <table:table-cell table:style-name="ce3" table:formula="of:=-2.5+5*RAND()" office:value-type="float" office:value="-0.976007452700287">
            <text:p>-0,98</text:p>
          </table:table-cell>
          <table:table-cell table:style-name="ce3" table:formula="of:=-2.5+5*RAND()" office:value-type="float" office:value="0.158847335260361">
            <text:p>0,16</text:p>
          </table:table-cell>
          <table:table-cell table:style-name="ce3" table:formula="of:=-2.5+5*RAND()" office:value-type="float" office:value="-2.40962074138224">
            <text:p>-2,41</text:p>
          </table:table-cell>
          <table:table-cell table:style-name="ce3" table:formula="of:=-2.5+5*RAND()" office:value-type="float" office:value="1.56389866722748">
            <text:p>1,56</text:p>
          </table:table-cell>
          <table:table-cell table:style-name="ce3" table:formula="of:=-2.5+5*RAND()" office:value-type="float" office:value="-0.189948331099004">
            <text:p>-0,19</text:p>
          </table:table-cell>
          <table:table-cell table:style-name="ce3" table:formula="of:=-2.5+5*RAND()" office:value-type="float" office:value="2.40647376282141">
            <text:p>2,41</text:p>
          </table:table-cell>
          <table:table-cell table:style-name="ce3" table:formula="of:=-2.5+5*RAND()" office:value-type="float" office:value="-1.95523139089346">
            <text:p>-1,96</text:p>
          </table:table-cell>
          <table:table-cell table:style-name="ce3" table:formula="of:=-2.5+5*RAND()" office:value-type="float" office:value="-0.657711045350879">
            <text:p>-0,66</text:p>
          </table:table-cell>
          <table:table-cell table:style-name="ce3" table:formula="of:=-2.5+5*RAND()" office:value-type="float" office:value="0.861509148962796">
            <text:p>0,86</text:p>
          </table:table-cell>
          <table:table-cell table:style-name="ce3" table:formula="of:=-2.5+5*RAND()" office:value-type="float" office:value="0.849688958842307">
            <text:p>0,85</text:p>
          </table:table-cell>
          <table:table-cell table:style-name="ce3" table:formula="of:=-2.5+5*RAND()" office:value-type="float" office:value="-2.11588403675705">
            <text:p>-2,12</text:p>
          </table:table-cell>
          <table:table-cell table:style-name="ce3" table:formula="of:=-2.5+5*RAND()" office:value-type="float" office:value="-2.47171516297385">
            <text:p>-2,47</text:p>
          </table:table-cell>
          <table:table-cell table:style-name="ce3" table:formula="of:=-2.5+5*RAND()" office:value-type="float" office:value="0.715810072142631">
            <text:p>0,72</text:p>
          </table:table-cell>
          <table:table-cell table:style-name="ce3" table:formula="of:=-2.5+5*RAND()" office:value-type="float" office:value="-1.13506838446483">
            <text:p>-1,14</text:p>
          </table:table-cell>
          <table:table-cell table:style-name="ce3" table:formula="of:=-2.5+5*RAND()" office:value-type="float" office:value="-2.26672383258119">
            <text:p>-2,27</text:p>
          </table:table-cell>
          <table:table-cell table:style-name="ce3" table:formula="of:=-2.5+5*RAND()" office:value-type="float" office:value="-0.659701810218394">
            <text:p>-0,66</text:p>
          </table:table-cell>
          <table:table-cell table:style-name="ce3" table:formula="of:=-2.5+5*RAND()" office:value-type="float" office:value="-0.830891905352473">
            <text:p>-0,83</text:p>
          </table:table-cell>
          <table:table-cell table:style-name="ce3" table:formula="of:=-2.5+5*RAND()" office:value-type="float" office:value="1.5078153135255">
            <text:p>1,51</text:p>
          </table:table-cell>
          <table:table-cell table:style-name="ce3" table:formula="of:=-2.5+5*RAND()" office:value-type="float" office:value="0.150789299514145">
            <text:p>0,15</text:p>
          </table:table-cell>
          <table:table-cell table:style-name="ce3" table:formula="of:=-2.5+5*RAND()" office:value-type="float" office:value="-1.47753526456654">
            <text:p>-1,48</text:p>
          </table:table-cell>
          <table:table-cell table:style-name="ce3" table:formula="of:=-2.5+5*RAND()" office:value-type="float" office:value="-1.5399982733652">
            <text:p>-1,54</text:p>
          </table:table-cell>
          <table:table-cell table:style-name="ce3" table:formula="of:=-2.5+5*RAND()" office:value-type="float" office:value="0.839056181721389">
            <text:p>0,84</text:p>
          </table:table-cell>
          <table:table-cell table:style-name="ce3" table:formula="of:=-2.5+5*RAND()" office:value-type="float" office:value="-1.82931977091357">
            <text:p>-1,83</text:p>
          </table:table-cell>
          <table:table-cell table:style-name="ce3" table:formula="of:=-2.5+5*RAND()" office:value-type="float" office:value="-2.43745348183438">
            <text:p>-2,44</text:p>
          </table:table-cell>
          <table:table-cell table:style-name="ce3" table:formula="of:=-2.5+5*RAND()" office:value-type="float" office:value="-1.83044828241691">
            <text:p>-1,83</text:p>
          </table:table-cell>
          <table:table-cell table:style-name="ce3" table:formula="of:=-2.5+5*RAND()" office:value-type="float" office:value="0.634675316978246">
            <text:p>0,63</text:p>
          </table:table-cell>
          <table:table-cell table:style-name="ce3" table:formula="of:=-2.5+5*RAND()" office:value-type="float" office:value="1.32874994073063">
            <text:p>1,33</text:p>
          </table:table-cell>
          <table:table-cell table:style-name="ce3" table:formula="of:=-2.5+5*RAND()" office:value-type="float" office:value="-1.69861011439934">
            <text:p>-1,7</text:p>
          </table:table-cell>
          <table:table-cell table:style-name="ce3" table:formula="of:=-2.5+5*RAND()" office:value-type="float" office:value="-1.48271692916751">
            <text:p>-1,48</text:p>
          </table:table-cell>
          <table:table-cell table:style-name="ce3" table:formula="of:=-2.5+5*RAND()" office:value-type="float" office:value="1.86673154588789">
            <text:p>1,87</text:p>
          </table:table-cell>
          <table:table-cell table:style-name="ce3" table:formula="of:=-2.5+5*RAND()" office:value-type="float" office:value="-2.35256786691025">
            <text:p>-2,35</text:p>
          </table:table-cell>
          <table:table-cell table:style-name="ce3" table:formula="of:=-2.5+5*RAND()" office:value-type="float" office:value="0.711542312055826">
            <text:p>0,71</text:p>
          </table:table-cell>
          <table:table-cell table:style-name="ce3" table:formula="of:=-2.5+5*RAND()" office:value-type="float" office:value="-2.06099831266329">
            <text:p>-2,06</text:p>
          </table:table-cell>
          <table:table-cell table:style-name="ce3" table:formula="of:=-2.5+5*RAND()" office:value-type="float" office:value="-2.14711220702156">
            <text:p>-2,15</text:p>
          </table:table-cell>
          <table:table-cell table:style-name="ce3" table:formula="of:=-2.5+5*RAND()" office:value-type="float" office:value="-2.23161964910105">
            <text:p>-2,23</text:p>
          </table:table-cell>
          <table:table-cell table:style-name="ce3" table:formula="of:=-2.5+5*RAND()" office:value-type="float" office:value="-1.72006895998493">
            <text:p>-1,72</text:p>
          </table:table-cell>
          <table:table-cell table:style-name="ce3" table:formula="of:=-2.5+5*RAND()" office:value-type="float" office:value="-0.373725672252476">
            <text:p>-0,37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0.915509446058422">
            <text:p>0,92</text:p>
          </table:table-cell>
          <table:table-cell table:style-name="ce3" table:formula="of:=-2.5+5*RAND()" office:value-type="float" office:value="0.525505058467388">
            <text:p>0,53</text:p>
          </table:table-cell>
          <table:table-cell table:style-name="ce3" table:formula="of:=-2.5+5*RAND()" office:value-type="float" office:value="1.35230506537482">
            <text:p>1,35</text:p>
          </table:table-cell>
          <table:table-cell table:style-name="ce3" table:formula="of:=-2.5+5*RAND()" office:value-type="float" office:value="0.748084289953113">
            <text:p>0,75</text:p>
          </table:table-cell>
          <table:table-cell table:style-name="ce3" table:formula="of:=-2.5+5*RAND()" office:value-type="float" office:value="-1.92892591701821">
            <text:p>-1,93</text:p>
          </table:table-cell>
          <table:table-cell table:style-name="ce3" table:formula="of:=-2.5+5*RAND()" office:value-type="float" office:value="-1.72770542092621">
            <text:p>-1,73</text:p>
          </table:table-cell>
          <table:table-cell table:style-name="ce3" table:formula="of:=-2.5+5*RAND()" office:value-type="float" office:value="-1.70625966275111">
            <text:p>-1,71</text:p>
          </table:table-cell>
          <table:table-cell table:style-name="ce3" table:formula="of:=-2.5+5*RAND()" office:value-type="float" office:value="2.01094922143966">
            <text:p>2,01</text:p>
          </table:table-cell>
          <table:table-cell table:style-name="ce3" table:formula="of:=-2.5+5*RAND()" office:value-type="float" office:value="-1.20577623602003">
            <text:p>-1,21</text:p>
          </table:table-cell>
          <table:table-cell table:style-name="ce3" table:formula="of:=-2.5+5*RAND()" office:value-type="float" office:value="-0.856302683241665">
            <text:p>-0,86</text:p>
          </table:table-cell>
          <table:table-cell table:style-name="ce3" table:formula="of:=-2.5+5*RAND()" office:value-type="float" office:value="-2.26324761752039">
            <text:p>-2,26</text:p>
          </table:table-cell>
          <table:table-cell table:style-name="ce3" table:formula="of:=-2.5+5*RAND()" office:value-type="float" office:value="-1.85164555208758">
            <text:p>-1,85</text:p>
          </table:table-cell>
          <table:table-cell table:style-name="ce3" table:formula="of:=-2.5+5*RAND()" office:value-type="float" office:value="1.47763962391764">
            <text:p>1,48</text:p>
          </table:table-cell>
          <table:table-cell table:style-name="ce3" table:formula="of:=-2.5+5*RAND()" office:value-type="float" office:value="1.19398474926129">
            <text:p>1,19</text:p>
          </table:table-cell>
          <table:table-cell table:style-name="ce3" table:formula="of:=-2.5+5*RAND()" office:value-type="float" office:value="-1.70540018938482">
            <text:p>-1,71</text:p>
          </table:table-cell>
          <table:table-cell table:style-name="ce3" table:formula="of:=-2.5+5*RAND()" office:value-type="float" office:value="-1.73401457956061">
            <text:p>-1,73</text:p>
          </table:table-cell>
          <table:table-cell table:style-name="ce3" table:formula="of:=-2.5+5*RAND()" office:value-type="float" office:value="2.3154538241215">
            <text:p>2,32</text:p>
          </table:table-cell>
          <table:table-cell table:style-name="ce3" table:formula="of:=-2.5+5*RAND()" office:value-type="float" office:value="-1.67521310737357">
            <text:p>-1,68</text:p>
          </table:table-cell>
          <table:table-cell table:style-name="ce3" table:formula="of:=-2.5+5*RAND()" office:value-type="float" office:value="1.65201316587627">
            <text:p>1,65</text:p>
          </table:table-cell>
          <table:table-cell table:style-name="ce3" table:formula="of:=-2.5+5*RAND()" office:value-type="float" office:value="-1.58509192522615">
            <text:p>-1,59</text:p>
          </table:table-cell>
          <table:table-cell table:style-name="ce3" table:formula="of:=-2.5+5*RAND()" office:value-type="float" office:value="-0.0298920017667115">
            <text:p>-0,03</text:p>
          </table:table-cell>
          <table:table-cell table:style-name="ce3" table:formula="of:=-2.5+5*RAND()" office:value-type="float" office:value="-0.375592331402004">
            <text:p>-0,38</text:p>
          </table:table-cell>
          <table:table-cell table:style-name="ce3" table:formula="of:=-2.5+5*RAND()" office:value-type="float" office:value="-2.12916782125831">
            <text:p>-2,13</text:p>
          </table:table-cell>
          <table:table-cell table:style-name="ce3" table:formula="of:=-2.5+5*RAND()" office:value-type="float" office:value="0.829230640083551">
            <text:p>0,83</text:p>
          </table:table-cell>
          <table:table-cell table:style-name="ce3" table:formula="of:=-2.5+5*RAND()" office:value-type="float" office:value="0.0836283364333212">
            <text:p>0,08</text:p>
          </table:table-cell>
          <table:table-cell table:style-name="ce3" table:formula="of:=-2.5+5*RAND()" office:value-type="float" office:value="1.16267390782014">
            <text:p>1,16</text:p>
          </table:table-cell>
          <table:table-cell table:style-name="ce3" table:formula="of:=-2.5+5*RAND()" office:value-type="float" office:value="0.556583446450532">
            <text:p>0,56</text:p>
          </table:table-cell>
          <table:table-cell table:style-name="ce3" table:formula="of:=-2.5+5*RAND()" office:value-type="float" office:value="-0.0974443298764527">
            <text:p>-0,1</text:p>
          </table:table-cell>
          <table:table-cell table:style-name="ce3" table:formula="of:=-2.5+5*RAND()" office:value-type="float" office:value="2.31446189340204">
            <text:p>2,31</text:p>
          </table:table-cell>
          <table:table-cell table:style-name="ce3" table:formula="of:=-2.5+5*RAND()" office:value-type="float" office:value="1.25334202777594">
            <text:p>1,25</text:p>
          </table:table-cell>
          <table:table-cell table:style-name="ce3" table:formula="of:=-2.5+5*RAND()" office:value-type="float" office:value="-0.38916639983654">
            <text:p>-0,39</text:p>
          </table:table-cell>
          <table:table-cell table:style-name="ce3" table:formula="of:=-2.5+5*RAND()" office:value-type="float" office:value="-0.253881774842739">
            <text:p>-0,25</text:p>
          </table:table-cell>
          <table:table-cell table:style-name="ce3" table:formula="of:=-2.5+5*RAND()" office:value-type="float" office:value="-0.0828967988491058">
            <text:p>-0,08</text:p>
          </table:table-cell>
          <table:table-cell table:style-name="ce3" table:formula="of:=-2.5+5*RAND()" office:value-type="float" office:value="-0.731106018647552">
            <text:p>-0,73</text:p>
          </table:table-cell>
          <table:table-cell table:style-name="ce3" table:formula="of:=-2.5+5*RAND()" office:value-type="float" office:value="-1.52212508488446">
            <text:p>-1,52</text:p>
          </table:table-cell>
          <table:table-cell table:style-name="ce3" table:formula="of:=-2.5+5*RAND()" office:value-type="float" office:value="0.659034645650536">
            <text:p>0,66</text:p>
          </table:table-cell>
          <table:table-cell table:style-name="ce3" table:formula="of:=-2.5+5*RAND()" office:value-type="float" office:value="2.00955999549478">
            <text:p>2,01</text:p>
          </table:table-cell>
          <table:table-cell table:style-name="ce3" table:formula="of:=-2.5+5*RAND()" office:value-type="float" office:value="-0.136237202677876">
            <text:p>-0,14</text:p>
          </table:table-cell>
          <table:table-cell table:style-name="ce3" table:formula="of:=-2.5+5*RAND()" office:value-type="float" office:value="-2.29402025230229">
            <text:p>-2,29</text:p>
          </table:table-cell>
          <table:table-cell table:style-name="ce3" table:formula="of:=-2.5+5*RAND()" office:value-type="float" office:value="-1.57832431141287">
            <text:p>-1,58</text:p>
          </table:table-cell>
          <table:table-cell table:style-name="ce3" table:formula="of:=-2.5+5*RAND()" office:value-type="float" office:value="-0.320418393239379">
            <text:p>-0,32</text:p>
          </table:table-cell>
          <table:table-cell table:style-name="ce3" table:formula="of:=-2.5+5*RAND()" office:value-type="float" office:value="2.3698515095748">
            <text:p>2,37</text:p>
          </table:table-cell>
          <table:table-cell table:style-name="ce3" table:formula="of:=-2.5+5*RAND()" office:value-type="float" office:value="1.98207794222981">
            <text:p>1,98</text:p>
          </table:table-cell>
          <table:table-cell table:style-name="ce3" table:formula="of:=-2.5+5*RAND()" office:value-type="float" office:value="-0.52230887580663">
            <text:p>-0,52</text:p>
          </table:table-cell>
          <table:table-cell table:style-name="ce3" table:formula="of:=-2.5+5*RAND()" office:value-type="float" office:value="-0.800067600794137">
            <text:p>-0,8</text:p>
          </table:table-cell>
          <table:table-cell table:style-name="ce3" table:formula="of:=-2.5+5*RAND()" office:value-type="float" office:value="1.89484430011362">
            <text:p>1,89</text:p>
          </table:table-cell>
          <table:table-cell table:style-name="ce3" table:formula="of:=-2.5+5*RAND()" office:value-type="float" office:value="-1.25075975432992">
            <text:p>-1,25</text:p>
          </table:table-cell>
          <table:table-cell table:style-name="ce3" table:formula="of:=-2.5+5*RAND()" office:value-type="float" office:value="-1.71680819010362">
            <text:p>-1,72</text:p>
          </table:table-cell>
          <table:table-cell table:style-name="ce3" table:formula="of:=-2.5+5*RAND()" office:value-type="float" office:value="-0.931126959621906">
            <text:p>-0,93</text:p>
          </table:table-cell>
          <table:table-cell table:style-name="ce3" table:formula="of:=-2.5+5*RAND()" office:value-type="float" office:value="-0.201390425208956">
            <text:p>-0,2</text:p>
          </table:table-cell>
          <table:table-cell table:style-name="ce3" table:formula="of:=-2.5+5*RAND()" office:value-type="float" office:value="0.826387328561395">
            <text:p>0,83</text:p>
          </table:table-cell>
          <table:table-cell table:style-name="ce3" table:formula="of:=-2.5+5*RAND()" office:value-type="float" office:value="0.950725409202278">
            <text:p>0,95</text:p>
          </table:table-cell>
          <table:table-cell table:style-name="ce3" table:formula="of:=-2.5+5*RAND()" office:value-type="float" office:value="-1.34789690375328">
            <text:p>-1,35</text:p>
          </table:table-cell>
          <table:table-cell table:style-name="ce3" table:formula="of:=-2.5+5*RAND()" office:value-type="float" office:value="2.46124541386962">
            <text:p>2,46</text:p>
          </table:table-cell>
          <table:table-cell table:style-name="ce3" table:formula="of:=-2.5+5*RAND()" office:value-type="float" office:value="2.31150573119521">
            <text:p>2,31</text:p>
          </table:table-cell>
          <table:table-cell table:style-name="ce3" table:formula="of:=-2.5+5*RAND()" office:value-type="float" office:value="-1.19111511157826">
            <text:p>-1,19</text:p>
          </table:table-cell>
          <table:table-cell table:style-name="ce3" table:formula="of:=-2.5+5*RAND()" office:value-type="float" office:value="2.08582758903503">
            <text:p>2,09</text:p>
          </table:table-cell>
          <table:table-cell table:style-name="ce3" table:formula="of:=-2.5+5*RAND()" office:value-type="float" office:value="-2.47746979119256">
            <text:p>-2,48</text:p>
          </table:table-cell>
          <table:table-cell table:style-name="ce3" table:formula="of:=-2.5+5*RAND()" office:value-type="float" office:value="0.679719066247344">
            <text:p>0,68</text:p>
          </table:table-cell>
          <table:table-cell table:style-name="ce3" table:formula="of:=-2.5+5*RAND()" office:value-type="float" office:value="-0.164666732307524">
            <text:p>-0,16</text:p>
          </table:table-cell>
          <table:table-cell table:style-name="ce3" table:formula="of:=-2.5+5*RAND()" office:value-type="float" office:value="-1.47260543657467">
            <text:p>-1,47</text:p>
          </table:table-cell>
          <table:table-cell table:style-name="ce3" table:formula="of:=-2.5+5*RAND()" office:value-type="float" office:value="1.84654510114342">
            <text:p>1,85</text:p>
          </table:table-cell>
          <table:table-cell table:style-name="ce3" table:formula="of:=-2.5+5*RAND()" office:value-type="float" office:value="1.59103668993339">
            <text:p>1,59</text:p>
          </table:table-cell>
          <table:table-cell table:style-name="ce3" table:formula="of:=-2.5+5*RAND()" office:value-type="float" office:value="-2.34637409681454">
            <text:p>-2,35</text:p>
          </table:table-cell>
          <table:table-cell table:style-name="ce3" table:formula="of:=-2.5+5*RAND()" office:value-type="float" office:value="-2.04088408267125">
            <text:p>-2,04</text:p>
          </table:table-cell>
          <table:table-cell table:style-name="ce3" table:formula="of:=-2.5+5*RAND()" office:value-type="float" office:value="-1.86525207711384">
            <text:p>-1,87</text:p>
          </table:table-cell>
          <table:table-cell table:style-name="ce3" table:formula="of:=-2.5+5*RAND()" office:value-type="float" office:value="1.35206901468337">
            <text:p>1,35</text:p>
          </table:table-cell>
          <table:table-cell table:style-name="ce3" table:formula="of:=-2.5+5*RAND()" office:value-type="float" office:value="-0.295100284274667">
            <text:p>-0,3</text:p>
          </table:table-cell>
          <table:table-cell table:style-name="ce3" table:formula="of:=-2.5+5*RAND()" office:value-type="float" office:value="1.0488867177628">
            <text:p>1,05</text:p>
          </table:table-cell>
          <table:table-cell table:style-name="ce3" table:formula="of:=-2.5+5*RAND()" office:value-type="float" office:value="2.26642015157267">
            <text:p>2,27</text:p>
          </table:table-cell>
          <table:table-cell table:style-name="ce3" table:formula="of:=-2.5+5*RAND()" office:value-type="float" office:value="-1.15713361650705">
            <text:p>-1,16</text:p>
          </table:table-cell>
          <table:table-cell table:style-name="ce3" table:formula="of:=-2.5+5*RAND()" office:value-type="float" office:value="-1.02756176609546">
            <text:p>-1,03</text:p>
          </table:table-cell>
          <table:table-cell table:style-name="ce3" table:formula="of:=-2.5+5*RAND()" office:value-type="float" office:value="2.14168422855437">
            <text:p>2,14</text:p>
          </table:table-cell>
          <table:table-cell table:style-name="ce3" table:formula="of:=-2.5+5*RAND()" office:value-type="float" office:value="-2.4142418988049">
            <text:p>-2,41</text:p>
          </table:table-cell>
          <table:table-cell table:style-name="ce3" table:formula="of:=-2.5+5*RAND()" office:value-type="float" office:value="2.43124689674005">
            <text:p>2,43</text:p>
          </table:table-cell>
          <table:table-cell table:style-name="ce3" table:formula="of:=-2.5+5*RAND()" office:value-type="float" office:value="0.351781959179789">
            <text:p>0,35</text:p>
          </table:table-cell>
          <table:table-cell table:style-name="ce3" table:formula="of:=-2.5+5*RAND()" office:value-type="float" office:value="0.0881295930594206">
            <text:p>0,09</text:p>
          </table:table-cell>
          <table:table-cell table:style-name="ce3" table:formula="of:=-2.5+5*RAND()" office:value-type="float" office:value="1.01247817510739">
            <text:p>1,01</text:p>
          </table:table-cell>
          <table:table-cell table:style-name="ce3" table:formula="of:=-2.5+5*RAND()" office:value-type="float" office:value="2.2763311304152">
            <text:p>2,28</text:p>
          </table:table-cell>
          <table:table-cell table:style-name="ce3" table:formula="of:=-2.5+5*RAND()" office:value-type="float" office:value="-0.879154964350164">
            <text:p>-0,88</text:p>
          </table:table-cell>
          <table:table-cell table:style-name="ce3" table:formula="of:=-2.5+5*RAND()" office:value-type="float" office:value="-0.612557306885719">
            <text:p>-0,61</text:p>
          </table:table-cell>
          <table:table-cell table:style-name="ce3" table:formula="of:=-2.5+5*RAND()" office:value-type="float" office:value="-0.159282311797142">
            <text:p>-0,16</text:p>
          </table:table-cell>
          <table:table-cell table:style-name="ce3" table:formula="of:=-2.5+5*RAND()" office:value-type="float" office:value="1.77353308768943">
            <text:p>1,77</text:p>
          </table:table-cell>
          <table:table-cell table:style-name="ce3" table:formula="of:=-2.5+5*RAND()" office:value-type="float" office:value="2.05698927631602">
            <text:p>2,06</text:p>
          </table:table-cell>
          <table:table-cell table:style-name="ce3" table:formula="of:=-2.5+5*RAND()" office:value-type="float" office:value="-1.93532646866515">
            <text:p>-1,94</text:p>
          </table:table-cell>
          <table:table-cell table:style-name="ce3" table:formula="of:=-2.5+5*RAND()" office:value-type="float" office:value="-1.92064385162666">
            <text:p>-1,92</text:p>
          </table:table-cell>
          <table:table-cell table:style-name="ce3" table:formula="of:=-2.5+5*RAND()" office:value-type="float" office:value="2.38236455013975">
            <text:p>2,38</text:p>
          </table:table-cell>
          <table:table-cell table:style-name="ce3" table:formula="of:=-2.5+5*RAND()" office:value-type="float" office:value="-2.43935659527779">
            <text:p>-2,44</text:p>
          </table:table-cell>
          <table:table-cell table:style-name="ce3" table:formula="of:=-2.5+5*RAND()" office:value-type="float" office:value="-2.21208140254021">
            <text:p>-2,21</text:p>
          </table:table-cell>
          <table:table-cell table:style-name="ce3" table:formula="of:=-2.5+5*RAND()" office:value-type="float" office:value="2.37573303515092">
            <text:p>2,38</text:p>
          </table:table-cell>
          <table:table-cell table:style-name="ce3" table:formula="of:=-2.5+5*RAND()" office:value-type="float" office:value="1.0232621897012">
            <text:p>1,02</text:p>
          </table:table-cell>
          <table:table-cell table:style-name="ce3" table:formula="of:=-2.5+5*RAND()" office:value-type="float" office:value="0.330687907990068">
            <text:p>0,33</text:p>
          </table:table-cell>
          <table:table-cell table:style-name="ce3" table:formula="of:=-2.5+5*RAND()" office:value-type="float" office:value="-0.141335250809789">
            <text:p>-0,14</text:p>
          </table:table-cell>
          <table:table-cell table:style-name="ce3" table:formula="of:=-2.5+5*RAND()" office:value-type="float" office:value="1.63243132876232">
            <text:p>1,63</text:p>
          </table:table-cell>
          <table:table-cell table:style-name="ce3" table:formula="of:=-2.5+5*RAND()" office:value-type="float" office:value="-1.17314098170027">
            <text:p>-1,17</text:p>
          </table:table-cell>
          <table:table-cell table:style-name="ce3" table:formula="of:=-2.5+5*RAND()" office:value-type="float" office:value="-1.95726255886257">
            <text:p>-1,96</text:p>
          </table:table-cell>
          <table:table-cell table:style-name="ce3" table:formula="of:=-2.5+5*RAND()" office:value-type="float" office:value="0.317813267465681">
            <text:p>0,32</text:p>
          </table:table-cell>
          <table:table-cell table:style-name="ce3" table:formula="of:=-2.5+5*RAND()" office:value-type="float" office:value="-1.80049448274076">
            <text:p>-1,8</text:p>
          </table:table-cell>
          <table:table-cell table:style-name="ce3" table:formula="of:=-2.5+5*RAND()" office:value-type="float" office:value="2.16420415556058">
            <text:p>2,16</text:p>
          </table:table-cell>
          <table:table-cell table:style-name="ce3" table:formula="of:=-2.5+5*RAND()" office:value-type="float" office:value="-0.875908343587071">
            <text:p>-0,88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1.93909105379134">
            <text:p>1,94</text:p>
          </table:table-cell>
          <table:table-cell table:style-name="ce3" table:formula="of:=-2.5+5*RAND()" office:value-type="float" office:value="-1.75555100198835">
            <text:p>-1,76</text:p>
          </table:table-cell>
          <table:table-cell table:style-name="ce3" table:formula="of:=-2.5+5*RAND()" office:value-type="float" office:value="-1.83181904489175">
            <text:p>-1,83</text:p>
          </table:table-cell>
          <table:table-cell table:style-name="ce3" table:formula="of:=-2.5+5*RAND()" office:value-type="float" office:value="0.605573146604002">
            <text:p>0,61</text:p>
          </table:table-cell>
          <table:table-cell table:style-name="ce3" table:formula="of:=-2.5+5*RAND()" office:value-type="float" office:value="-2.26650372380391">
            <text:p>-2,27</text:p>
          </table:table-cell>
          <table:table-cell table:style-name="ce3" table:formula="of:=-2.5+5*RAND()" office:value-type="float" office:value="-1.64118374232203">
            <text:p>-1,64</text:p>
          </table:table-cell>
          <table:table-cell table:style-name="ce3" table:formula="of:=-2.5+5*RAND()" office:value-type="float" office:value="-1.07582951895893">
            <text:p>-1,08</text:p>
          </table:table-cell>
          <table:table-cell table:style-name="ce3" table:formula="of:=-2.5+5*RAND()" office:value-type="float" office:value="-0.320461615920067">
            <text:p>-0,32</text:p>
          </table:table-cell>
          <table:table-cell table:style-name="ce3" table:formula="of:=-2.5+5*RAND()" office:value-type="float" office:value="2.49238480115309">
            <text:p>2,49</text:p>
          </table:table-cell>
          <table:table-cell table:style-name="ce3" table:formula="of:=-2.5+5*RAND()" office:value-type="float" office:value="-1.50179599644616">
            <text:p>-1,5</text:p>
          </table:table-cell>
          <table:table-cell table:style-name="ce3" table:formula="of:=-2.5+5*RAND()" office:value-type="float" office:value="0.639617613051087">
            <text:p>0,64</text:p>
          </table:table-cell>
          <table:table-cell table:style-name="ce3" table:formula="of:=-2.5+5*RAND()" office:value-type="float" office:value="2.15986560098827">
            <text:p>2,16</text:p>
          </table:table-cell>
          <table:table-cell table:style-name="ce3" table:formula="of:=-2.5+5*RAND()" office:value-type="float" office:value="1.71537009999156">
            <text:p>1,72</text:p>
          </table:table-cell>
          <table:table-cell table:style-name="ce3" table:formula="of:=-2.5+5*RAND()" office:value-type="float" office:value="1.98227121960372">
            <text:p>1,98</text:p>
          </table:table-cell>
          <table:table-cell table:style-name="ce3" table:formula="of:=-2.5+5*RAND()" office:value-type="float" office:value="-2.29644391220063">
            <text:p>-2,3</text:p>
          </table:table-cell>
          <table:table-cell table:style-name="ce3" table:formula="of:=-2.5+5*RAND()" office:value-type="float" office:value="2.02645381446928">
            <text:p>2,03</text:p>
          </table:table-cell>
          <table:table-cell table:style-name="ce3" table:formula="of:=-2.5+5*RAND()" office:value-type="float" office:value="1.93799299420789">
            <text:p>1,94</text:p>
          </table:table-cell>
          <table:table-cell table:style-name="ce3" table:formula="of:=-2.5+5*RAND()" office:value-type="float" office:value="1.851616804488">
            <text:p>1,85</text:p>
          </table:table-cell>
          <table:table-cell table:style-name="ce3" table:formula="of:=-2.5+5*RAND()" office:value-type="float" office:value="-0.914740734733641">
            <text:p>-0,91</text:p>
          </table:table-cell>
          <table:table-cell table:style-name="ce3" table:formula="of:=-2.5+5*RAND()" office:value-type="float" office:value="0.662421393208206">
            <text:p>0,66</text:p>
          </table:table-cell>
          <table:table-cell table:style-name="ce3" table:formula="of:=-2.5+5*RAND()" office:value-type="float" office:value="0.532487216405571">
            <text:p>0,53</text:p>
          </table:table-cell>
          <table:table-cell table:style-name="ce3" table:formula="of:=-2.5+5*RAND()" office:value-type="float" office:value="0.269514510873705">
            <text:p>0,27</text:p>
          </table:table-cell>
          <table:table-cell table:style-name="ce3" table:formula="of:=-2.5+5*RAND()" office:value-type="float" office:value="-2.04558685887605">
            <text:p>-2,05</text:p>
          </table:table-cell>
          <table:table-cell table:style-name="ce3" table:formula="of:=-2.5+5*RAND()" office:value-type="float" office:value="-2.23444557283074">
            <text:p>-2,23</text:p>
          </table:table-cell>
          <table:table-cell table:style-name="ce3" table:formula="of:=-2.5+5*RAND()" office:value-type="float" office:value="2.02669098507613">
            <text:p>2,03</text:p>
          </table:table-cell>
          <table:table-cell table:style-name="ce3" table:formula="of:=-2.5+5*RAND()" office:value-type="float" office:value="-0.0833415635861456">
            <text:p>-0,08</text:p>
          </table:table-cell>
          <table:table-cell table:style-name="ce3" table:formula="of:=-2.5+5*RAND()" office:value-type="float" office:value="2.00008907821029">
            <text:p>2</text:p>
          </table:table-cell>
          <table:table-cell table:style-name="ce3" table:formula="of:=-2.5+5*RAND()" office:value-type="float" office:value="0.869821826927364">
            <text:p>0,87</text:p>
          </table:table-cell>
          <table:table-cell table:style-name="ce3" table:formula="of:=-2.5+5*RAND()" office:value-type="float" office:value="1.64069503778592">
            <text:p>1,64</text:p>
          </table:table-cell>
          <table:table-cell table:style-name="ce3" table:formula="of:=-2.5+5*RAND()" office:value-type="float" office:value="-1.84578836662695">
            <text:p>-1,85</text:p>
          </table:table-cell>
          <table:table-cell table:style-name="ce3" table:formula="of:=-2.5+5*RAND()" office:value-type="float" office:value="-0.902962810359895">
            <text:p>-0,9</text:p>
          </table:table-cell>
          <table:table-cell table:style-name="ce3" table:formula="of:=-2.5+5*RAND()" office:value-type="float" office:value="-1.46983827929944">
            <text:p>-1,47</text:p>
          </table:table-cell>
          <table:table-cell table:style-name="ce3" table:formula="of:=-2.5+5*RAND()" office:value-type="float" office:value="2.30037969304249">
            <text:p>2,3</text:p>
          </table:table-cell>
          <table:table-cell table:style-name="ce3" table:formula="of:=-2.5+5*RAND()" office:value-type="float" office:value="-1.47155724233016">
            <text:p>-1,47</text:p>
          </table:table-cell>
          <table:table-cell table:style-name="ce3" table:formula="of:=-2.5+5*RAND()" office:value-type="float" office:value="2.38614812726155">
            <text:p>2,39</text:p>
          </table:table-cell>
          <table:table-cell table:style-name="ce3" table:formula="of:=-2.5+5*RAND()" office:value-type="float" office:value="-1.82742913719267">
            <text:p>-1,83</text:p>
          </table:table-cell>
          <table:table-cell table:style-name="ce3" table:formula="of:=-2.5+5*RAND()" office:value-type="float" office:value="2.03453596215695">
            <text:p>2,03</text:p>
          </table:table-cell>
          <table:table-cell table:style-name="ce3" table:formula="of:=-2.5+5*RAND()" office:value-type="float" office:value="0.123844610061497">
            <text:p>0,12</text:p>
          </table:table-cell>
          <table:table-cell table:style-name="ce3" table:formula="of:=-2.5+5*RAND()" office:value-type="float" office:value="-0.908254818059504">
            <text:p>-0,91</text:p>
          </table:table-cell>
          <table:table-cell table:style-name="ce3" table:formula="of:=-2.5+5*RAND()" office:value-type="float" office:value="2.18929906142876">
            <text:p>2,19</text:p>
          </table:table-cell>
          <table:table-cell table:style-name="ce3" table:formula="of:=-2.5+5*RAND()" office:value-type="float" office:value="2.02032706467435">
            <text:p>2,02</text:p>
          </table:table-cell>
          <table:table-cell table:style-name="ce3" table:formula="of:=-2.5+5*RAND()" office:value-type="float" office:value="-1.51525174966082">
            <text:p>-1,52</text:p>
          </table:table-cell>
          <table:table-cell table:style-name="ce3" table:formula="of:=-2.5+5*RAND()" office:value-type="float" office:value="-1.96290157968178">
            <text:p>-1,96</text:p>
          </table:table-cell>
          <table:table-cell table:style-name="ce3" table:formula="of:=-2.5+5*RAND()" office:value-type="float" office:value="2.29722496587783">
            <text:p>2,3</text:p>
          </table:table-cell>
          <table:table-cell table:style-name="ce3" table:formula="of:=-2.5+5*RAND()" office:value-type="float" office:value="1.35766554623842">
            <text:p>1,36</text:p>
          </table:table-cell>
          <table:table-cell table:style-name="ce3" table:formula="of:=-2.5+5*RAND()" office:value-type="float" office:value="2.01801987364888">
            <text:p>2,02</text:p>
          </table:table-cell>
          <table:table-cell table:style-name="ce3" table:formula="of:=-2.5+5*RAND()" office:value-type="float" office:value="0.81963351694867">
            <text:p>0,82</text:p>
          </table:table-cell>
          <table:table-cell table:style-name="ce3" table:formula="of:=-2.5+5*RAND()" office:value-type="float" office:value="1.3012443529442">
            <text:p>1,3</text:p>
          </table:table-cell>
          <table:table-cell table:style-name="ce3" table:formula="of:=-2.5+5*RAND()" office:value-type="float" office:value="1.44057155353948">
            <text:p>1,44</text:p>
          </table:table-cell>
          <table:table-cell table:style-name="ce3" table:formula="of:=-2.5+5*RAND()" office:value-type="float" office:value="1.36592797469348">
            <text:p>1,37</text:p>
          </table:table-cell>
          <table:table-cell table:style-name="ce3" table:formula="of:=-2.5+5*RAND()" office:value-type="float" office:value="0.732903087045997">
            <text:p>0,73</text:p>
          </table:table-cell>
          <table:table-cell table:style-name="ce3" table:formula="of:=-2.5+5*RAND()" office:value-type="float" office:value="-1.80079584708437">
            <text:p>-1,8</text:p>
          </table:table-cell>
          <table:table-cell table:style-name="ce3" table:formula="of:=-2.5+5*RAND()" office:value-type="float" office:value="1.17512122727931">
            <text:p>1,18</text:p>
          </table:table-cell>
          <table:table-cell table:style-name="ce3" table:formula="of:=-2.5+5*RAND()" office:value-type="float" office:value="-2.37522058654577">
            <text:p>-2,38</text:p>
          </table:table-cell>
          <table:table-cell table:style-name="ce3" table:formula="of:=-2.5+5*RAND()" office:value-type="float" office:value="0.268248945940286">
            <text:p>0,27</text:p>
          </table:table-cell>
          <table:table-cell table:style-name="ce3" table:formula="of:=-2.5+5*RAND()" office:value-type="float" office:value="2.31652371352538">
            <text:p>2,32</text:p>
          </table:table-cell>
          <table:table-cell table:style-name="ce3" table:formula="of:=-2.5+5*RAND()" office:value-type="float" office:value="0.714707151055336">
            <text:p>0,71</text:p>
          </table:table-cell>
          <table:table-cell table:style-name="ce3" table:formula="of:=-2.5+5*RAND()" office:value-type="float" office:value="0.597366970032454">
            <text:p>0,6</text:p>
          </table:table-cell>
          <table:table-cell table:style-name="ce3" table:formula="of:=-2.5+5*RAND()" office:value-type="float" office:value="1.23592829098925">
            <text:p>1,24</text:p>
          </table:table-cell>
          <table:table-cell table:style-name="ce3" table:formula="of:=-2.5+5*RAND()" office:value-type="float" office:value="-1.86625108355656">
            <text:p>-1,87</text:p>
          </table:table-cell>
          <table:table-cell table:style-name="ce3" table:formula="of:=-2.5+5*RAND()" office:value-type="float" office:value="-2.49299718998373">
            <text:p>-2,49</text:p>
          </table:table-cell>
          <table:table-cell table:style-name="ce3" table:formula="of:=-2.5+5*RAND()" office:value-type="float" office:value="0.258346190676093">
            <text:p>0,26</text:p>
          </table:table-cell>
          <table:table-cell table:style-name="ce3" table:formula="of:=-2.5+5*RAND()" office:value-type="float" office:value="-1.89112158492208">
            <text:p>-1,89</text:p>
          </table:table-cell>
          <table:table-cell table:style-name="ce3" table:formula="of:=-2.5+5*RAND()" office:value-type="float" office:value="0.609389180317521">
            <text:p>0,61</text:p>
          </table:table-cell>
          <table:table-cell table:style-name="ce3" table:formula="of:=-2.5+5*RAND()" office:value-type="float" office:value="2.03725069994107">
            <text:p>2,04</text:p>
          </table:table-cell>
          <table:table-cell table:style-name="ce3" table:formula="of:=-2.5+5*RAND()" office:value-type="float" office:value="1.38025108259171">
            <text:p>1,38</text:p>
          </table:table-cell>
          <table:table-cell table:style-name="ce3" table:formula="of:=-2.5+5*RAND()" office:value-type="float" office:value="-0.0600794865749776">
            <text:p>-0,06</text:p>
          </table:table-cell>
          <table:table-cell table:style-name="ce3" table:formula="of:=-2.5+5*RAND()" office:value-type="float" office:value="-1.2795369210653">
            <text:p>-1,28</text:p>
          </table:table-cell>
          <table:table-cell table:style-name="ce3" table:formula="of:=-2.5+5*RAND()" office:value-type="float" office:value="0.92648524325341">
            <text:p>0,93</text:p>
          </table:table-cell>
          <table:table-cell table:style-name="ce3" table:formula="of:=-2.5+5*RAND()" office:value-type="float" office:value="1.24502609716728">
            <text:p>1,25</text:p>
          </table:table-cell>
          <table:table-cell table:style-name="ce3" table:formula="of:=-2.5+5*RAND()" office:value-type="float" office:value="-1.17301201447845">
            <text:p>-1,17</text:p>
          </table:table-cell>
          <table:table-cell table:style-name="ce3" table:formula="of:=-2.5+5*RAND()" office:value-type="float" office:value="-0.520154517143965">
            <text:p>-0,52</text:p>
          </table:table-cell>
          <table:table-cell table:style-name="ce3" table:formula="of:=-2.5+5*RAND()" office:value-type="float" office:value="0.200678787659854">
            <text:p>0,2</text:p>
          </table:table-cell>
          <table:table-cell table:style-name="ce3" table:formula="of:=-2.5+5*RAND()" office:value-type="float" office:value="1.82754339417443">
            <text:p>1,83</text:p>
          </table:table-cell>
          <table:table-cell table:style-name="ce3" table:formula="of:=-2.5+5*RAND()" office:value-type="float" office:value="2.15904732933268">
            <text:p>2,16</text:p>
          </table:table-cell>
          <table:table-cell table:style-name="ce3" table:formula="of:=-2.5+5*RAND()" office:value-type="float" office:value="-0.856122160330415">
            <text:p>-0,86</text:p>
          </table:table-cell>
          <table:table-cell table:style-name="ce3" table:formula="of:=-2.5+5*RAND()" office:value-type="float" office:value="1.9136497983709">
            <text:p>1,91</text:p>
          </table:table-cell>
          <table:table-cell table:style-name="ce3" table:formula="of:=-2.5+5*RAND()" office:value-type="float" office:value="1.02168967248872">
            <text:p>1,02</text:p>
          </table:table-cell>
          <table:table-cell table:style-name="ce3" table:formula="of:=-2.5+5*RAND()" office:value-type="float" office:value="-1.42920460086316">
            <text:p>-1,43</text:p>
          </table:table-cell>
          <table:table-cell table:style-name="ce3" table:formula="of:=-2.5+5*RAND()" office:value-type="float" office:value="-1.48281882284209">
            <text:p>-1,48</text:p>
          </table:table-cell>
          <table:table-cell table:style-name="ce3" table:formula="of:=-2.5+5*RAND()" office:value-type="float" office:value="-1.21874456293881">
            <text:p>-1,22</text:p>
          </table:table-cell>
          <table:table-cell table:style-name="ce3" table:formula="of:=-2.5+5*RAND()" office:value-type="float" office:value="-0.906674414873123">
            <text:p>-0,91</text:p>
          </table:table-cell>
          <table:table-cell table:style-name="ce3" table:formula="of:=-2.5+5*RAND()" office:value-type="float" office:value="-0.820924020372331">
            <text:p>-0,82</text:p>
          </table:table-cell>
          <table:table-cell table:style-name="ce3" table:formula="of:=-2.5+5*RAND()" office:value-type="float" office:value="-0.147749583702534">
            <text:p>-0,15</text:p>
          </table:table-cell>
          <table:table-cell table:style-name="ce3" table:formula="of:=-2.5+5*RAND()" office:value-type="float" office:value="-1.10997093142942">
            <text:p>-1,11</text:p>
          </table:table-cell>
          <table:table-cell table:style-name="ce3" table:formula="of:=-2.5+5*RAND()" office:value-type="float" office:value="-1.45896871108562">
            <text:p>-1,46</text:p>
          </table:table-cell>
          <table:table-cell table:style-name="ce3" table:formula="of:=-2.5+5*RAND()" office:value-type="float" office:value="-1.00966515252367">
            <text:p>-1,01</text:p>
          </table:table-cell>
          <table:table-cell table:style-name="ce3" table:formula="of:=-2.5+5*RAND()" office:value-type="float" office:value="0.0866939825937152">
            <text:p>0,09</text:p>
          </table:table-cell>
          <table:table-cell table:style-name="ce3" table:formula="of:=-2.5+5*RAND()" office:value-type="float" office:value="-2.00476258527488">
            <text:p>-2</text:p>
          </table:table-cell>
          <table:table-cell table:style-name="ce3" table:formula="of:=-2.5+5*RAND()" office:value-type="float" office:value="-0.674167030956596">
            <text:p>-0,67</text:p>
          </table:table-cell>
          <table:table-cell table:style-name="ce3" table:formula="of:=-2.5+5*RAND()" office:value-type="float" office:value="1.95373110705987">
            <text:p>1,95</text:p>
          </table:table-cell>
          <table:table-cell table:style-name="ce3" table:formula="of:=-2.5+5*RAND()" office:value-type="float" office:value="-2.39278878318146">
            <text:p>-2,39</text:p>
          </table:table-cell>
          <table:table-cell table:style-name="ce3" table:formula="of:=-2.5+5*RAND()" office:value-type="float" office:value="-0.481975707225502">
            <text:p>-0,48</text:p>
          </table:table-cell>
          <table:table-cell table:style-name="ce3" table:formula="of:=-2.5+5*RAND()" office:value-type="float" office:value="1.15482430672273">
            <text:p>1,15</text:p>
          </table:table-cell>
          <table:table-cell table:style-name="ce3" table:formula="of:=-2.5+5*RAND()" office:value-type="float" office:value="-1.75870493287221">
            <text:p>-1,76</text:p>
          </table:table-cell>
          <table:table-cell table:style-name="ce3" table:formula="of:=-2.5+5*RAND()" office:value-type="float" office:value="-2.0775144547224">
            <text:p>-2,08</text:p>
          </table:table-cell>
          <table:table-cell table:style-name="ce3" table:formula="of:=-2.5+5*RAND()" office:value-type="float" office:value="2.25369435967877">
            <text:p>2,25</text:p>
          </table:table-cell>
          <table:table-cell table:style-name="ce3" table:formula="of:=-2.5+5*RAND()" office:value-type="float" office:value="-1.95532412966713">
            <text:p>-1,96</text:p>
          </table:table-cell>
          <table:table-cell table:style-name="ce3" table:formula="of:=-2.5+5*RAND()" office:value-type="float" office:value="1.31556282518432">
            <text:p>1,32</text:p>
          </table:table-cell>
          <table:table-cell table:style-name="ce3" table:formula="of:=-2.5+5*RAND()" office:value-type="float" office:value="-0.240004369989038">
            <text:p>-0,24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0723563679494">
            <text:p>-1,07</text:p>
          </table:table-cell>
          <table:table-cell table:style-name="ce3" table:formula="of:=-2.5+5*RAND()" office:value-type="float" office:value="-1.85486920177937">
            <text:p>-1,85</text:p>
          </table:table-cell>
          <table:table-cell table:style-name="ce3" table:formula="of:=-2.5+5*RAND()" office:value-type="float" office:value="1.56267070909962">
            <text:p>1,56</text:p>
          </table:table-cell>
          <table:table-cell table:style-name="ce3" table:formula="of:=-2.5+5*RAND()" office:value-type="float" office:value="2.15043256990612">
            <text:p>2,15</text:p>
          </table:table-cell>
          <table:table-cell table:style-name="ce3" table:formula="of:=-2.5+5*RAND()" office:value-type="float" office:value="-0.0448116334155202">
            <text:p>-0,04</text:p>
          </table:table-cell>
          <table:table-cell table:style-name="ce3" table:formula="of:=-2.5+5*RAND()" office:value-type="float" office:value="1.87630690634251">
            <text:p>1,88</text:p>
          </table:table-cell>
          <table:table-cell table:style-name="ce3" table:formula="of:=-2.5+5*RAND()" office:value-type="float" office:value="2.04308420652524">
            <text:p>2,04</text:p>
          </table:table-cell>
          <table:table-cell table:style-name="ce3" table:formula="of:=-2.5+5*RAND()" office:value-type="float" office:value="1.97414759546518">
            <text:p>1,97</text:p>
          </table:table-cell>
          <table:table-cell table:style-name="ce3" table:formula="of:=-2.5+5*RAND()" office:value-type="float" office:value="1.47529710549861">
            <text:p>1,48</text:p>
          </table:table-cell>
          <table:table-cell table:style-name="ce3" table:formula="of:=-2.5+5*RAND()" office:value-type="float" office:value="-2.08966323640198">
            <text:p>-2,09</text:p>
          </table:table-cell>
          <table:table-cell table:style-name="ce3" table:formula="of:=-2.5+5*RAND()" office:value-type="float" office:value="-1.31138241151348">
            <text:p>-1,31</text:p>
          </table:table-cell>
          <table:table-cell table:style-name="ce3" table:formula="of:=-2.5+5*RAND()" office:value-type="float" office:value="-1.09609781997278">
            <text:p>-1,1</text:p>
          </table:table-cell>
          <table:table-cell table:style-name="ce3" table:formula="of:=-2.5+5*RAND()" office:value-type="float" office:value="-1.81451065465808">
            <text:p>-1,81</text:p>
          </table:table-cell>
          <table:table-cell table:style-name="ce3" table:formula="of:=-2.5+5*RAND()" office:value-type="float" office:value="1.72432903433219">
            <text:p>1,72</text:p>
          </table:table-cell>
          <table:table-cell table:style-name="ce3" table:formula="of:=-2.5+5*RAND()" office:value-type="float" office:value="-1.48333850316703">
            <text:p>-1,48</text:p>
          </table:table-cell>
          <table:table-cell table:style-name="ce3" table:formula="of:=-2.5+5*RAND()" office:value-type="float" office:value="-2.11415751138702">
            <text:p>-2,11</text:p>
          </table:table-cell>
          <table:table-cell table:style-name="ce3" table:formula="of:=-2.5+5*RAND()" office:value-type="float" office:value="0.844075379427522">
            <text:p>0,84</text:p>
          </table:table-cell>
          <table:table-cell table:style-name="ce3" table:formula="of:=-2.5+5*RAND()" office:value-type="float" office:value="1.6524332202971">
            <text:p>1,65</text:p>
          </table:table-cell>
          <table:table-cell table:style-name="ce3" table:formula="of:=-2.5+5*RAND()" office:value-type="float" office:value="-0.545370643958449">
            <text:p>-0,55</text:p>
          </table:table-cell>
          <table:table-cell table:style-name="ce3" table:formula="of:=-2.5+5*RAND()" office:value-type="float" office:value="0.61124914791435">
            <text:p>0,61</text:p>
          </table:table-cell>
          <table:table-cell table:style-name="ce3" table:formula="of:=-2.5+5*RAND()" office:value-type="float" office:value="-1.80744856130332">
            <text:p>-1,81</text:p>
          </table:table-cell>
          <table:table-cell table:style-name="ce3" table:formula="of:=-2.5+5*RAND()" office:value-type="float" office:value="-0.221207558643073">
            <text:p>-0,22</text:p>
          </table:table-cell>
          <table:table-cell table:style-name="ce3" table:formula="of:=-2.5+5*RAND()" office:value-type="float" office:value="0.91674659634009">
            <text:p>0,92</text:p>
          </table:table-cell>
          <table:table-cell table:style-name="ce3" table:formula="of:=-2.5+5*RAND()" office:value-type="float" office:value="0.220499369315803">
            <text:p>0,22</text:p>
          </table:table-cell>
          <table:table-cell table:style-name="ce3" table:formula="of:=-2.5+5*RAND()" office:value-type="float" office:value="1.01263074902818">
            <text:p>1,01</text:p>
          </table:table-cell>
          <table:table-cell table:style-name="ce3" table:formula="of:=-2.5+5*RAND()" office:value-type="float" office:value="1.2740449863486">
            <text:p>1,27</text:p>
          </table:table-cell>
          <table:table-cell table:style-name="ce3" table:formula="of:=-2.5+5*RAND()" office:value-type="float" office:value="0.410061574075371">
            <text:p>0,41</text:p>
          </table:table-cell>
          <table:table-cell table:style-name="ce3" table:formula="of:=-2.5+5*RAND()" office:value-type="float" office:value="-0.494712733197957">
            <text:p>-0,49</text:p>
          </table:table-cell>
          <table:table-cell table:style-name="ce3" table:formula="of:=-2.5+5*RAND()" office:value-type="float" office:value="-1.18318948661909">
            <text:p>-1,18</text:p>
          </table:table-cell>
          <table:table-cell table:style-name="ce3" table:formula="of:=-2.5+5*RAND()" office:value-type="float" office:value="0.649506959598511">
            <text:p>0,65</text:p>
          </table:table-cell>
          <table:table-cell table:style-name="ce3" table:formula="of:=-2.5+5*RAND()" office:value-type="float" office:value="-1.57790173077956">
            <text:p>-1,58</text:p>
          </table:table-cell>
          <table:table-cell table:style-name="ce3" table:formula="of:=-2.5+5*RAND()" office:value-type="float" office:value="0.935086014214903">
            <text:p>0,94</text:p>
          </table:table-cell>
          <table:table-cell table:style-name="ce3" table:formula="of:=-2.5+5*RAND()" office:value-type="float" office:value="1.66596532333642">
            <text:p>1,67</text:p>
          </table:table-cell>
          <table:table-cell table:style-name="ce3" table:formula="of:=-2.5+5*RAND()" office:value-type="float" office:value="-1.57588994363323">
            <text:p>-1,58</text:p>
          </table:table-cell>
          <table:table-cell table:style-name="ce3" table:formula="of:=-2.5+5*RAND()" office:value-type="float" office:value="2.0068268221803">
            <text:p>2,01</text:p>
          </table:table-cell>
          <table:table-cell table:style-name="ce3" table:formula="of:=-2.5+5*RAND()" office:value-type="float" office:value="1.07598118018359">
            <text:p>1,08</text:p>
          </table:table-cell>
          <table:table-cell table:style-name="ce3" table:formula="of:=-2.5+5*RAND()" office:value-type="float" office:value="-1.04820303618908">
            <text:p>-1,05</text:p>
          </table:table-cell>
          <table:table-cell table:style-name="ce3" table:formula="of:=-2.5+5*RAND()" office:value-type="float" office:value="-1.05902296258137">
            <text:p>-1,06</text:p>
          </table:table-cell>
          <table:table-cell table:style-name="ce3" table:formula="of:=-2.5+5*RAND()" office:value-type="float" office:value="-0.6309251091443">
            <text:p>-0,63</text:p>
          </table:table-cell>
          <table:table-cell table:style-name="ce3" table:formula="of:=-2.5+5*RAND()" office:value-type="float" office:value="-2.32548517873511">
            <text:p>-2,33</text:p>
          </table:table-cell>
          <table:table-cell table:style-name="ce3" table:formula="of:=-2.5+5*RAND()" office:value-type="float" office:value="1.15357253933325">
            <text:p>1,15</text:p>
          </table:table-cell>
          <table:table-cell table:style-name="ce3" table:formula="of:=-2.5+5*RAND()" office:value-type="float" office:value="0.992311001755297">
            <text:p>0,99</text:p>
          </table:table-cell>
          <table:table-cell table:style-name="ce3" table:formula="of:=-2.5+5*RAND()" office:value-type="float" office:value="1.37395021039993">
            <text:p>1,37</text:p>
          </table:table-cell>
          <table:table-cell table:style-name="ce3" table:formula="of:=-2.5+5*RAND()" office:value-type="float" office:value="1.9163730670698">
            <text:p>1,92</text:p>
          </table:table-cell>
          <table:table-cell table:style-name="ce3" table:formula="of:=-2.5+5*RAND()" office:value-type="float" office:value="-0.062909375410527">
            <text:p>-0,06</text:p>
          </table:table-cell>
          <table:table-cell table:style-name="ce3" table:formula="of:=-2.5+5*RAND()" office:value-type="float" office:value="1.10354307340458">
            <text:p>1,1</text:p>
          </table:table-cell>
          <table:table-cell table:style-name="ce3" table:formula="of:=-2.5+5*RAND()" office:value-type="float" office:value="0.736818455625325">
            <text:p>0,74</text:p>
          </table:table-cell>
          <table:table-cell table:style-name="ce3" table:formula="of:=-2.5+5*RAND()" office:value-type="float" office:value="2.39955003373325">
            <text:p>2,4</text:p>
          </table:table-cell>
          <table:table-cell table:style-name="ce3" table:formula="of:=-2.5+5*RAND()" office:value-type="float" office:value="0.592176478821784">
            <text:p>0,59</text:p>
          </table:table-cell>
          <table:table-cell table:style-name="ce3" table:formula="of:=-2.5+5*RAND()" office:value-type="float" office:value="-0.855992322321981">
            <text:p>-0,86</text:p>
          </table:table-cell>
          <table:table-cell table:style-name="ce3" table:formula="of:=-2.5+5*RAND()" office:value-type="float" office:value="1.04195755673572">
            <text:p>1,04</text:p>
          </table:table-cell>
          <table:table-cell table:style-name="ce3" table:formula="of:=-2.5+5*RAND()" office:value-type="float" office:value="-0.349146737717092">
            <text:p>-0,35</text:p>
          </table:table-cell>
          <table:table-cell table:style-name="ce3" table:formula="of:=-2.5+5*RAND()" office:value-type="float" office:value="-0.46494530281052">
            <text:p>-0,46</text:p>
          </table:table-cell>
          <table:table-cell table:style-name="ce3" table:formula="of:=-2.5+5*RAND()" office:value-type="float" office:value="0.98791383439675">
            <text:p>0,99</text:p>
          </table:table-cell>
          <table:table-cell table:style-name="ce3" table:formula="of:=-2.5+5*RAND()" office:value-type="float" office:value="-0.271769806277007">
            <text:p>-0,27</text:p>
          </table:table-cell>
          <table:table-cell table:style-name="ce3" table:formula="of:=-2.5+5*RAND()" office:value-type="float" office:value="-1.87419787282124">
            <text:p>-1,87</text:p>
          </table:table-cell>
          <table:table-cell table:style-name="ce3" table:formula="of:=-2.5+5*RAND()" office:value-type="float" office:value="0.207008554134518">
            <text:p>0,21</text:p>
          </table:table-cell>
          <table:table-cell table:style-name="ce3" table:formula="of:=-2.5+5*RAND()" office:value-type="float" office:value="-0.475625894032419">
            <text:p>-0,48</text:p>
          </table:table-cell>
          <table:table-cell table:style-name="ce3" table:formula="of:=-2.5+5*RAND()" office:value-type="float" office:value="1.9951712526381">
            <text:p>2</text:p>
          </table:table-cell>
          <table:table-cell table:style-name="ce3" table:formula="of:=-2.5+5*RAND()" office:value-type="float" office:value="-1.74405436730012">
            <text:p>-1,74</text:p>
          </table:table-cell>
          <table:table-cell table:style-name="ce3" table:formula="of:=-2.5+5*RAND()" office:value-type="float" office:value="0.146854759659618">
            <text:p>0,15</text:p>
          </table:table-cell>
          <table:table-cell table:style-name="ce3" table:formula="of:=-2.5+5*RAND()" office:value-type="float" office:value="-0.728387341368943">
            <text:p>-0,73</text:p>
          </table:table-cell>
          <table:table-cell table:style-name="ce3" table:formula="of:=-2.5+5*RAND()" office:value-type="float" office:value="-0.0641853548586369">
            <text:p>-0,06</text:p>
          </table:table-cell>
          <table:table-cell table:style-name="ce3" table:formula="of:=-2.5+5*RAND()" office:value-type="float" office:value="-1.83893049135804">
            <text:p>-1,84</text:p>
          </table:table-cell>
          <table:table-cell table:style-name="ce3" table:formula="of:=-2.5+5*RAND()" office:value-type="float" office:value="-0.353336620610207">
            <text:p>-0,35</text:p>
          </table:table-cell>
          <table:table-cell table:style-name="ce3" table:formula="of:=-2.5+5*RAND()" office:value-type="float" office:value="-2.1637314138934">
            <text:p>-2,16</text:p>
          </table:table-cell>
          <table:table-cell table:style-name="ce3" table:formula="of:=-2.5+5*RAND()" office:value-type="float" office:value="-1.76331455120817">
            <text:p>-1,76</text:p>
          </table:table-cell>
          <table:table-cell table:style-name="ce3" table:formula="of:=-2.5+5*RAND()" office:value-type="float" office:value="1.63030187832192">
            <text:p>1,63</text:p>
          </table:table-cell>
          <table:table-cell table:style-name="ce3" table:formula="of:=-2.5+5*RAND()" office:value-type="float" office:value="-1.03061426663771">
            <text:p>-1,03</text:p>
          </table:table-cell>
          <table:table-cell table:style-name="ce3" table:formula="of:=-2.5+5*RAND()" office:value-type="float" office:value="1.33615960367024">
            <text:p>1,34</text:p>
          </table:table-cell>
          <table:table-cell table:style-name="ce3" table:formula="of:=-2.5+5*RAND()" office:value-type="float" office:value="-1.8903084541671">
            <text:p>-1,89</text:p>
          </table:table-cell>
          <table:table-cell table:style-name="ce3" table:formula="of:=-2.5+5*RAND()" office:value-type="float" office:value="2.09495530463755">
            <text:p>2,09</text:p>
          </table:table-cell>
          <table:table-cell table:style-name="ce3" table:formula="of:=-2.5+5*RAND()" office:value-type="float" office:value="-1.87147285789251">
            <text:p>-1,87</text:p>
          </table:table-cell>
          <table:table-cell table:style-name="ce3" table:formula="of:=-2.5+5*RAND()" office:value-type="float" office:value="-1.72821689629927">
            <text:p>-1,73</text:p>
          </table:table-cell>
          <table:table-cell table:style-name="ce3" table:formula="of:=-2.5+5*RAND()" office:value-type="float" office:value="-0.964492636267096">
            <text:p>-0,96</text:p>
          </table:table-cell>
          <table:table-cell table:style-name="ce3" table:formula="of:=-2.5+5*RAND()" office:value-type="float" office:value="-2.00116709806025">
            <text:p>-2</text:p>
          </table:table-cell>
          <table:table-cell table:style-name="ce3" table:formula="of:=-2.5+5*RAND()" office:value-type="float" office:value="-2.07908358192071">
            <text:p>-2,08</text:p>
          </table:table-cell>
          <table:table-cell table:style-name="ce3" table:formula="of:=-2.5+5*RAND()" office:value-type="float" office:value="-1.76023076055571">
            <text:p>-1,76</text:p>
          </table:table-cell>
          <table:table-cell table:style-name="ce3" table:formula="of:=-2.5+5*RAND()" office:value-type="float" office:value="-2.45098537998274">
            <text:p>-2,45</text:p>
          </table:table-cell>
          <table:table-cell table:style-name="ce3" table:formula="of:=-2.5+5*RAND()" office:value-type="float" office:value="-0.517914050724357">
            <text:p>-0,52</text:p>
          </table:table-cell>
          <table:table-cell table:style-name="ce3" table:formula="of:=-2.5+5*RAND()" office:value-type="float" office:value="2.07530882209539">
            <text:p>2,08</text:p>
          </table:table-cell>
          <table:table-cell table:style-name="ce3" table:formula="of:=-2.5+5*RAND()" office:value-type="float" office:value="2.16953218914568">
            <text:p>2,17</text:p>
          </table:table-cell>
          <table:table-cell table:style-name="ce3" table:formula="of:=-2.5+5*RAND()" office:value-type="float" office:value="-1.27478918526322">
            <text:p>-1,27</text:p>
          </table:table-cell>
          <table:table-cell table:style-name="ce3" table:formula="of:=-2.5+5*RAND()" office:value-type="float" office:value="0.82152895629406">
            <text:p>0,82</text:p>
          </table:table-cell>
          <table:table-cell table:style-name="ce3" table:formula="of:=-2.5+5*RAND()" office:value-type="float" office:value="-2.22958225058392">
            <text:p>-2,23</text:p>
          </table:table-cell>
          <table:table-cell table:style-name="ce3" table:formula="of:=-2.5+5*RAND()" office:value-type="float" office:value="-0.708470826502889">
            <text:p>-0,71</text:p>
          </table:table-cell>
          <table:table-cell table:style-name="ce3" table:formula="of:=-2.5+5*RAND()" office:value-type="float" office:value="-0.634332890622318">
            <text:p>-0,63</text:p>
          </table:table-cell>
          <table:table-cell table:style-name="ce3" table:formula="of:=-2.5+5*RAND()" office:value-type="float" office:value="-0.272132533136755">
            <text:p>-0,27</text:p>
          </table:table-cell>
          <table:table-cell table:style-name="ce3" table:formula="of:=-2.5+5*RAND()" office:value-type="float" office:value="-1.90976411337033">
            <text:p>-1,91</text:p>
          </table:table-cell>
          <table:table-cell table:style-name="ce3" table:formula="of:=-2.5+5*RAND()" office:value-type="float" office:value="-0.71115501690656">
            <text:p>-0,71</text:p>
          </table:table-cell>
          <table:table-cell table:style-name="ce3" table:formula="of:=-2.5+5*RAND()" office:value-type="float" office:value="-1.78862133994699">
            <text:p>-1,79</text:p>
          </table:table-cell>
          <table:table-cell table:style-name="ce3" table:formula="of:=-2.5+5*RAND()" office:value-type="float" office:value="1.28177785780281">
            <text:p>1,28</text:p>
          </table:table-cell>
          <table:table-cell table:style-name="ce3" table:formula="of:=-2.5+5*RAND()" office:value-type="float" office:value="-2.49044586205855">
            <text:p>-2,49</text:p>
          </table:table-cell>
          <table:table-cell table:style-name="ce3" table:formula="of:=-2.5+5*RAND()" office:value-type="float" office:value="0.378154262434691">
            <text:p>0,38</text:p>
          </table:table-cell>
          <table:table-cell table:style-name="ce3" table:formula="of:=-2.5+5*RAND()" office:value-type="float" office:value="0.349085885100067">
            <text:p>0,35</text:p>
          </table:table-cell>
          <table:table-cell table:style-name="ce3" table:formula="of:=-2.5+5*RAND()" office:value-type="float" office:value="-1.07253029476851">
            <text:p>-1,07</text:p>
          </table:table-cell>
          <table:table-cell table:style-name="ce3" table:formula="of:=-2.5+5*RAND()" office:value-type="float" office:value="0.740452082827687">
            <text:p>0,74</text:p>
          </table:table-cell>
          <table:table-cell table:style-name="ce3" table:formula="of:=-2.5+5*RAND()" office:value-type="float" office:value="-1.19350079912692">
            <text:p>-1,19</text:p>
          </table:table-cell>
          <table:table-cell table:style-name="ce3" table:formula="of:=-2.5+5*RAND()" office:value-type="float" office:value="0.385723563376814">
            <text:p>0,39</text:p>
          </table:table-cell>
          <table:table-cell table:style-name="ce3" table:formula="of:=-2.5+5*RAND()" office:value-type="float" office:value="1.82622516993433">
            <text:p>1,83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2.46024110587314">
            <text:p>2,46</text:p>
          </table:table-cell>
          <table:table-cell table:style-name="ce3" table:formula="of:=-2.5+5*RAND()" office:value-type="float" office:value="1.25726141734049">
            <text:p>1,26</text:p>
          </table:table-cell>
          <table:table-cell table:style-name="ce3" table:formula="of:=-2.5+5*RAND()" office:value-type="float" office:value="-2.12839091429487">
            <text:p>-2,13</text:p>
          </table:table-cell>
          <table:table-cell table:style-name="ce3" table:formula="of:=-2.5+5*RAND()" office:value-type="float" office:value="-0.234985977876931">
            <text:p>-0,23</text:p>
          </table:table-cell>
          <table:table-cell table:style-name="ce3" table:formula="of:=-2.5+5*RAND()" office:value-type="float" office:value="-0.663256777916104">
            <text:p>-0,66</text:p>
          </table:table-cell>
          <table:table-cell table:style-name="ce3" table:formula="of:=-2.5+5*RAND()" office:value-type="float" office:value="-1.86814138665795">
            <text:p>-1,87</text:p>
          </table:table-cell>
          <table:table-cell table:style-name="ce3" table:formula="of:=-2.5+5*RAND()" office:value-type="float" office:value="0.398222447838634">
            <text:p>0,4</text:p>
          </table:table-cell>
          <table:table-cell table:style-name="ce3" table:formula="of:=-2.5+5*RAND()" office:value-type="float" office:value="2.2596848057583">
            <text:p>2,26</text:p>
          </table:table-cell>
          <table:table-cell table:style-name="ce3" table:formula="of:=-2.5+5*RAND()" office:value-type="float" office:value="0.0728379469364882">
            <text:p>0,07</text:p>
          </table:table-cell>
          <table:table-cell table:style-name="ce3" table:formula="of:=-2.5+5*RAND()" office:value-type="float" office:value="2.26376510690898">
            <text:p>2,26</text:p>
          </table:table-cell>
          <table:table-cell table:style-name="ce3" table:formula="of:=-2.5+5*RAND()" office:value-type="float" office:value="1.9895391841419">
            <text:p>1,99</text:p>
          </table:table-cell>
          <table:table-cell table:style-name="ce3" table:formula="of:=-2.5+5*RAND()" office:value-type="float" office:value="-0.475463280454278">
            <text:p>-0,48</text:p>
          </table:table-cell>
          <table:table-cell table:style-name="ce3" table:formula="of:=-2.5+5*RAND()" office:value-type="float" office:value="0.770864160731435">
            <text:p>0,77</text:p>
          </table:table-cell>
          <table:table-cell table:style-name="ce3" table:formula="of:=-2.5+5*RAND()" office:value-type="float" office:value="-1.19036416290328">
            <text:p>-1,19</text:p>
          </table:table-cell>
          <table:table-cell table:style-name="ce3" table:formula="of:=-2.5+5*RAND()" office:value-type="float" office:value="-0.21170795429498">
            <text:p>-0,21</text:p>
          </table:table-cell>
          <table:table-cell table:style-name="ce3" table:formula="of:=-2.5+5*RAND()" office:value-type="float" office:value="1.90847235266119">
            <text:p>1,91</text:p>
          </table:table-cell>
          <table:table-cell table:style-name="ce3" table:formula="of:=-2.5+5*RAND()" office:value-type="float" office:value="-0.90122623834759">
            <text:p>-0,9</text:p>
          </table:table-cell>
          <table:table-cell table:style-name="ce3" table:formula="of:=-2.5+5*RAND()" office:value-type="float" office:value="-0.0984873715788126">
            <text:p>-0,1</text:p>
          </table:table-cell>
          <table:table-cell table:style-name="ce3" table:formula="of:=-2.5+5*RAND()" office:value-type="float" office:value="1.20937498053536">
            <text:p>1,21</text:p>
          </table:table-cell>
          <table:table-cell table:style-name="ce3" table:formula="of:=-2.5+5*RAND()" office:value-type="float" office:value="-1.55302105005831">
            <text:p>-1,55</text:p>
          </table:table-cell>
          <table:table-cell table:style-name="ce3" table:formula="of:=-2.5+5*RAND()" office:value-type="float" office:value="1.84172435663641">
            <text:p>1,84</text:p>
          </table:table-cell>
          <table:table-cell table:style-name="ce3" table:formula="of:=-2.5+5*RAND()" office:value-type="float" office:value="2.18257124535739">
            <text:p>2,18</text:p>
          </table:table-cell>
          <table:table-cell table:style-name="ce3" table:formula="of:=-2.5+5*RAND()" office:value-type="float" office:value="1.58387383678928">
            <text:p>1,58</text:p>
          </table:table-cell>
          <table:table-cell table:style-name="ce3" table:formula="of:=-2.5+5*RAND()" office:value-type="float" office:value="1.39504299499094">
            <text:p>1,4</text:p>
          </table:table-cell>
          <table:table-cell table:style-name="ce3" table:formula="of:=-2.5+5*RAND()" office:value-type="float" office:value="-0.25525011587888">
            <text:p>-0,26</text:p>
          </table:table-cell>
          <table:table-cell table:style-name="ce3" table:formula="of:=-2.5+5*RAND()" office:value-type="float" office:value="1.12033248646185">
            <text:p>1,12</text:p>
          </table:table-cell>
          <table:table-cell table:style-name="ce3" table:formula="of:=-2.5+5*RAND()" office:value-type="float" office:value="-0.848061051219702">
            <text:p>-0,85</text:p>
          </table:table-cell>
          <table:table-cell table:style-name="ce3" table:formula="of:=-2.5+5*RAND()" office:value-type="float" office:value="-0.464251944795251">
            <text:p>-0,46</text:p>
          </table:table-cell>
          <table:table-cell table:style-name="ce3" table:formula="of:=-2.5+5*RAND()" office:value-type="float" office:value="0.538748102262616">
            <text:p>0,54</text:p>
          </table:table-cell>
          <table:table-cell table:style-name="ce3" table:formula="of:=-2.5+5*RAND()" office:value-type="float" office:value="-0.221044935751706">
            <text:p>-0,22</text:p>
          </table:table-cell>
          <table:table-cell table:style-name="ce3" table:formula="of:=-2.5+5*RAND()" office:value-type="float" office:value="0.00366359017789364">
            <text:p>0</text:p>
          </table:table-cell>
          <table:table-cell table:style-name="ce3" table:formula="of:=-2.5+5*RAND()" office:value-type="float" office:value="0.882308152504265">
            <text:p>0,88</text:p>
          </table:table-cell>
          <table:table-cell table:style-name="ce3" table:formula="of:=-2.5+5*RAND()" office:value-type="float" office:value="0.505018946714699">
            <text:p>0,51</text:p>
          </table:table-cell>
          <table:table-cell table:style-name="ce3" table:formula="of:=-2.5+5*RAND()" office:value-type="float" office:value="0.438536636065692">
            <text:p>0,44</text:p>
          </table:table-cell>
          <table:table-cell table:style-name="ce3" table:formula="of:=-2.5+5*RAND()" office:value-type="float" office:value="-1.59359485609457">
            <text:p>-1,59</text:p>
          </table:table-cell>
          <table:table-cell table:style-name="ce3" table:formula="of:=-2.5+5*RAND()" office:value-type="float" office:value="0.317535512149334">
            <text:p>0,32</text:p>
          </table:table-cell>
          <table:table-cell table:style-name="ce3" table:formula="of:=-2.5+5*RAND()" office:value-type="float" office:value="0.449426826089621">
            <text:p>0,45</text:p>
          </table:table-cell>
          <table:table-cell table:style-name="ce3" table:formula="of:=-2.5+5*RAND()" office:value-type="float" office:value="-1.89842462074012">
            <text:p>-1,9</text:p>
          </table:table-cell>
          <table:table-cell table:style-name="ce3" table:formula="of:=-2.5+5*RAND()" office:value-type="float" office:value="-1.98562983656302">
            <text:p>-1,99</text:p>
          </table:table-cell>
          <table:table-cell table:style-name="ce3" table:formula="of:=-2.5+5*RAND()" office:value-type="float" office:value="1.0474257171154">
            <text:p>1,05</text:p>
          </table:table-cell>
          <table:table-cell table:style-name="ce3" table:formula="of:=-2.5+5*RAND()" office:value-type="float" office:value="-2.15064039453864">
            <text:p>-2,15</text:p>
          </table:table-cell>
          <table:table-cell table:style-name="ce3" table:formula="of:=-2.5+5*RAND()" office:value-type="float" office:value="1.07694613281637">
            <text:p>1,08</text:p>
          </table:table-cell>
          <table:table-cell table:style-name="ce3" table:formula="of:=-2.5+5*RAND()" office:value-type="float" office:value="1.93898035911843">
            <text:p>1,94</text:p>
          </table:table-cell>
          <table:table-cell table:style-name="ce3" table:formula="of:=-2.5+5*RAND()" office:value-type="float" office:value="0.394351074937731">
            <text:p>0,39</text:p>
          </table:table-cell>
          <table:table-cell table:style-name="ce3" table:formula="of:=-2.5+5*RAND()" office:value-type="float" office:value="-0.242274361662567">
            <text:p>-0,24</text:p>
          </table:table-cell>
          <table:table-cell table:style-name="ce3" table:formula="of:=-2.5+5*RAND()" office:value-type="float" office:value="0.323352173436433">
            <text:p>0,32</text:p>
          </table:table-cell>
          <table:table-cell table:style-name="ce3" table:formula="of:=-2.5+5*RAND()" office:value-type="float" office:value="-1.21191035490483">
            <text:p>-1,21</text:p>
          </table:table-cell>
          <table:table-cell table:style-name="ce3" table:formula="of:=-2.5+5*RAND()" office:value-type="float" office:value="-0.342992453370243">
            <text:p>-0,34</text:p>
          </table:table-cell>
          <table:table-cell table:style-name="ce3" table:formula="of:=-2.5+5*RAND()" office:value-type="float" office:value="-0.650089576374739">
            <text:p>-0,65</text:p>
          </table:table-cell>
          <table:table-cell table:style-name="ce3" table:formula="of:=-2.5+5*RAND()" office:value-type="float" office:value="0.969323716126382">
            <text:p>0,97</text:p>
          </table:table-cell>
          <table:table-cell table:style-name="ce3" table:formula="of:=-2.5+5*RAND()" office:value-type="float" office:value="0.93614767305553">
            <text:p>0,94</text:p>
          </table:table-cell>
          <table:table-cell table:style-name="ce3" table:formula="of:=-2.5+5*RAND()" office:value-type="float" office:value="-2.33696352690458">
            <text:p>-2,34</text:p>
          </table:table-cell>
          <table:table-cell table:style-name="ce3" table:formula="of:=-2.5+5*RAND()" office:value-type="float" office:value="0.654737518634647">
            <text:p>0,65</text:p>
          </table:table-cell>
          <table:table-cell table:style-name="ce3" table:formula="of:=-2.5+5*RAND()" office:value-type="float" office:value="1.33643958717585">
            <text:p>1,34</text:p>
          </table:table-cell>
          <table:table-cell table:style-name="ce3" table:formula="of:=-2.5+5*RAND()" office:value-type="float" office:value="2.03484293539077">
            <text:p>2,03</text:p>
          </table:table-cell>
          <table:table-cell table:style-name="ce3" table:formula="of:=-2.5+5*RAND()" office:value-type="float" office:value="0.0425912439823151">
            <text:p>0,04</text:p>
          </table:table-cell>
          <table:table-cell table:style-name="ce3" table:formula="of:=-2.5+5*RAND()" office:value-type="float" office:value="1.0365585773252">
            <text:p>1,04</text:p>
          </table:table-cell>
          <table:table-cell table:style-name="ce3" table:formula="of:=-2.5+5*RAND()" office:value-type="float" office:value="-2.01482276897877">
            <text:p>-2,01</text:p>
          </table:table-cell>
          <table:table-cell table:style-name="ce3" table:formula="of:=-2.5+5*RAND()" office:value-type="float" office:value="0.208387393504381">
            <text:p>0,21</text:p>
          </table:table-cell>
          <table:table-cell table:style-name="ce3" table:formula="of:=-2.5+5*RAND()" office:value-type="float" office:value="-0.423173990566283">
            <text:p>-0,42</text:p>
          </table:table-cell>
          <table:table-cell table:style-name="ce3" table:formula="of:=-2.5+5*RAND()" office:value-type="float" office:value="-1.33251170627773">
            <text:p>-1,33</text:p>
          </table:table-cell>
          <table:table-cell table:style-name="ce3" table:formula="of:=-2.5+5*RAND()" office:value-type="float" office:value="-0.514415116049349">
            <text:p>-0,51</text:p>
          </table:table-cell>
          <table:table-cell table:style-name="ce3" table:formula="of:=-2.5+5*RAND()" office:value-type="float" office:value="-0.0219181762076914">
            <text:p>-0,02</text:p>
          </table:table-cell>
          <table:table-cell table:style-name="ce3" table:formula="of:=-2.5+5*RAND()" office:value-type="float" office:value="-0.501638886053115">
            <text:p>-0,5</text:p>
          </table:table-cell>
          <table:table-cell table:style-name="ce3" table:formula="of:=-2.5+5*RAND()" office:value-type="float" office:value="0.760351025965065">
            <text:p>0,76</text:p>
          </table:table-cell>
          <table:table-cell table:style-name="ce3" table:formula="of:=-2.5+5*RAND()" office:value-type="float" office:value="-1.84756035218015">
            <text:p>-1,85</text:p>
          </table:table-cell>
          <table:table-cell table:style-name="ce3" table:formula="of:=-2.5+5*RAND()" office:value-type="float" office:value="1.0441966727376">
            <text:p>1,04</text:p>
          </table:table-cell>
          <table:table-cell table:style-name="ce3" table:formula="of:=-2.5+5*RAND()" office:value-type="float" office:value="1.80603991262615">
            <text:p>1,81</text:p>
          </table:table-cell>
          <table:table-cell table:style-name="ce3" table:formula="of:=-2.5+5*RAND()" office:value-type="float" office:value="-2.27252961369231">
            <text:p>-2,27</text:p>
          </table:table-cell>
          <table:table-cell table:style-name="ce3" table:formula="of:=-2.5+5*RAND()" office:value-type="float" office:value="-1.66349943960086">
            <text:p>-1,66</text:p>
          </table:table-cell>
          <table:table-cell table:style-name="ce3" table:formula="of:=-2.5+5*RAND()" office:value-type="float" office:value="-2.34074253123254">
            <text:p>-2,34</text:p>
          </table:table-cell>
          <table:table-cell table:style-name="ce3" table:formula="of:=-2.5+5*RAND()" office:value-type="float" office:value="1.28956403583288">
            <text:p>1,29</text:p>
          </table:table-cell>
          <table:table-cell table:style-name="ce3" table:formula="of:=-2.5+5*RAND()" office:value-type="float" office:value="-0.589486474636942">
            <text:p>-0,59</text:p>
          </table:table-cell>
          <table:table-cell table:style-name="ce3" table:formula="of:=-2.5+5*RAND()" office:value-type="float" office:value="0.224514664150774">
            <text:p>0,22</text:p>
          </table:table-cell>
          <table:table-cell table:style-name="ce3" table:formula="of:=-2.5+5*RAND()" office:value-type="float" office:value="1.21054594870657">
            <text:p>1,21</text:p>
          </table:table-cell>
          <table:table-cell table:style-name="ce3" table:formula="of:=-2.5+5*RAND()" office:value-type="float" office:value="-2.07981092855334">
            <text:p>-2,08</text:p>
          </table:table-cell>
          <table:table-cell table:style-name="ce3" table:formula="of:=-2.5+5*RAND()" office:value-type="float" office:value="-2.45075749466196">
            <text:p>-2,45</text:p>
          </table:table-cell>
          <table:table-cell table:style-name="ce3" table:formula="of:=-2.5+5*RAND()" office:value-type="float" office:value="-2.32433118391782">
            <text:p>-2,32</text:p>
          </table:table-cell>
          <table:table-cell table:style-name="ce3" table:formula="of:=-2.5+5*RAND()" office:value-type="float" office:value="-0.562634312082082">
            <text:p>-0,56</text:p>
          </table:table-cell>
          <table:table-cell table:style-name="ce3" table:formula="of:=-2.5+5*RAND()" office:value-type="float" office:value="-2.1202315040864">
            <text:p>-2,12</text:p>
          </table:table-cell>
          <table:table-cell table:style-name="ce3" table:formula="of:=-2.5+5*RAND()" office:value-type="float" office:value="1.9840345880948">
            <text:p>1,98</text:p>
          </table:table-cell>
          <table:table-cell table:style-name="ce3" table:formula="of:=-2.5+5*RAND()" office:value-type="float" office:value="0.71564658312127">
            <text:p>0,72</text:p>
          </table:table-cell>
          <table:table-cell table:style-name="ce3" table:formula="of:=-2.5+5*RAND()" office:value-type="float" office:value="-1.90095327328891">
            <text:p>-1,9</text:p>
          </table:table-cell>
          <table:table-cell table:style-name="ce3" table:formula="of:=-2.5+5*RAND()" office:value-type="float" office:value="2.19695697305724">
            <text:p>2,2</text:p>
          </table:table-cell>
          <table:table-cell table:style-name="ce3" table:formula="of:=-2.5+5*RAND()" office:value-type="float" office:value="2.30318186571822">
            <text:p>2,3</text:p>
          </table:table-cell>
          <table:table-cell table:style-name="ce3" table:formula="of:=-2.5+5*RAND()" office:value-type="float" office:value="0.983459185808897">
            <text:p>0,98</text:p>
          </table:table-cell>
          <table:table-cell table:style-name="ce3" table:formula="of:=-2.5+5*RAND()" office:value-type="float" office:value="0.796945064794272">
            <text:p>0,8</text:p>
          </table:table-cell>
          <table:table-cell table:style-name="ce3" table:formula="of:=-2.5+5*RAND()" office:value-type="float" office:value="-2.19274438219145">
            <text:p>-2,19</text:p>
          </table:table-cell>
          <table:table-cell table:style-name="ce3" table:formula="of:=-2.5+5*RAND()" office:value-type="float" office:value="-0.0952997198328376">
            <text:p>-0,1</text:p>
          </table:table-cell>
          <table:table-cell table:style-name="ce3" table:formula="of:=-2.5+5*RAND()" office:value-type="float" office:value="0.789026389829814">
            <text:p>0,79</text:p>
          </table:table-cell>
          <table:table-cell table:style-name="ce3" table:formula="of:=-2.5+5*RAND()" office:value-type="float" office:value="-0.450777180958539">
            <text:p>-0,45</text:p>
          </table:table-cell>
          <table:table-cell table:style-name="ce3" table:formula="of:=-2.5+5*RAND()" office:value-type="float" office:value="-1.79481034632772">
            <text:p>-1,79</text:p>
          </table:table-cell>
          <table:table-cell table:style-name="ce3" table:formula="of:=-2.5+5*RAND()" office:value-type="float" office:value="0.619661654345691">
            <text:p>0,62</text:p>
          </table:table-cell>
          <table:table-cell table:style-name="ce3" table:formula="of:=-2.5+5*RAND()" office:value-type="float" office:value="1.86432034475729">
            <text:p>1,86</text:p>
          </table:table-cell>
          <table:table-cell table:style-name="ce3" table:formula="of:=-2.5+5*RAND()" office:value-type="float" office:value="-1.65715448092669">
            <text:p>-1,66</text:p>
          </table:table-cell>
          <table:table-cell table:style-name="ce3" table:formula="of:=-2.5+5*RAND()" office:value-type="float" office:value="1.41315265325829">
            <text:p>1,41</text:p>
          </table:table-cell>
          <table:table-cell table:style-name="ce3" table:formula="of:=-2.5+5*RAND()" office:value-type="float" office:value="0.784018330741674">
            <text:p>0,78</text:p>
          </table:table-cell>
          <table:table-cell table:style-name="ce3" table:formula="of:=-2.5+5*RAND()" office:value-type="float" office:value="-1.965477084741">
            <text:p>-1,97</text:p>
          </table:table-cell>
          <table:table-cell table:style-name="ce3" table:formula="of:=-2.5+5*RAND()" office:value-type="float" office:value="1.10545902280137">
            <text:p>1,11</text:p>
          </table:table-cell>
          <table:table-cell table:style-name="ce3" table:formula="of:=-2.5+5*RAND()" office:value-type="float" office:value="0.568449618294835">
            <text:p>0,57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740100129041821">
            <text:p>-0,74</text:p>
          </table:table-cell>
          <table:table-cell table:style-name="ce3" table:formula="of:=-2.5+5*RAND()" office:value-type="float" office:value="-1.26259642187506">
            <text:p>-1,26</text:p>
          </table:table-cell>
          <table:table-cell table:style-name="ce3" table:formula="of:=-2.5+5*RAND()" office:value-type="float" office:value="-1.84502319432795">
            <text:p>-1,85</text:p>
          </table:table-cell>
          <table:table-cell table:style-name="ce3" table:formula="of:=-2.5+5*RAND()" office:value-type="float" office:value="-0.803650170564652">
            <text:p>-0,8</text:p>
          </table:table-cell>
          <table:table-cell table:style-name="ce3" table:formula="of:=-2.5+5*RAND()" office:value-type="float" office:value="-1.88399035250768">
            <text:p>-1,88</text:p>
          </table:table-cell>
          <table:table-cell table:style-name="ce3" table:formula="of:=-2.5+5*RAND()" office:value-type="float" office:value="-0.0951632484793663">
            <text:p>-0,1</text:p>
          </table:table-cell>
          <table:table-cell table:style-name="ce3" table:formula="of:=-2.5+5*RAND()" office:value-type="float" office:value="1.97472256841138">
            <text:p>1,97</text:p>
          </table:table-cell>
          <table:table-cell table:style-name="ce3" table:formula="of:=-2.5+5*RAND()" office:value-type="float" office:value="2.20542777795345">
            <text:p>2,21</text:p>
          </table:table-cell>
          <table:table-cell table:style-name="ce3" table:formula="of:=-2.5+5*RAND()" office:value-type="float" office:value="2.19310969347134">
            <text:p>2,19</text:p>
          </table:table-cell>
          <table:table-cell table:style-name="ce3" table:formula="of:=-2.5+5*RAND()" office:value-type="float" office:value="1.32583703380078">
            <text:p>1,33</text:p>
          </table:table-cell>
          <table:table-cell table:style-name="ce3" table:formula="of:=-2.5+5*RAND()" office:value-type="float" office:value="1.77673282567412">
            <text:p>1,78</text:p>
          </table:table-cell>
          <table:table-cell table:style-name="ce3" table:formula="of:=-2.5+5*RAND()" office:value-type="float" office:value="-0.992514481768012">
            <text:p>-0,99</text:p>
          </table:table-cell>
          <table:table-cell table:style-name="ce3" table:formula="of:=-2.5+5*RAND()" office:value-type="float" office:value="1.1878744349815">
            <text:p>1,19</text:p>
          </table:table-cell>
          <table:table-cell table:style-name="ce3" table:formula="of:=-2.5+5*RAND()" office:value-type="float" office:value="0.82325128139928">
            <text:p>0,82</text:p>
          </table:table-cell>
          <table:table-cell table:style-name="ce3" table:formula="of:=-2.5+5*RAND()" office:value-type="float" office:value="0.594380542170256">
            <text:p>0,59</text:p>
          </table:table-cell>
          <table:table-cell table:style-name="ce3" table:formula="of:=-2.5+5*RAND()" office:value-type="float" office:value="-0.587548657786101">
            <text:p>-0,59</text:p>
          </table:table-cell>
          <table:table-cell table:style-name="ce3" table:formula="of:=-2.5+5*RAND()" office:value-type="float" office:value="-1.04999363888055">
            <text:p>-1,05</text:p>
          </table:table-cell>
          <table:table-cell table:style-name="ce3" table:formula="of:=-2.5+5*RAND()" office:value-type="float" office:value="-1.45945613505319">
            <text:p>-1,46</text:p>
          </table:table-cell>
          <table:table-cell table:style-name="ce3" table:formula="of:=-2.5+5*RAND()" office:value-type="float" office:value="-0.615703323855996">
            <text:p>-0,62</text:p>
          </table:table-cell>
          <table:table-cell table:style-name="ce3" table:formula="of:=-2.5+5*RAND()" office:value-type="float" office:value="-0.254498617723584">
            <text:p>-0,25</text:p>
          </table:table-cell>
          <table:table-cell table:style-name="ce3" table:formula="of:=-2.5+5*RAND()" office:value-type="float" office:value="1.13220224389806">
            <text:p>1,13</text:p>
          </table:table-cell>
          <table:table-cell table:style-name="ce3" table:formula="of:=-2.5+5*RAND()" office:value-type="float" office:value="-0.92754886019975">
            <text:p>-0,93</text:p>
          </table:table-cell>
          <table:table-cell table:style-name="ce3" table:formula="of:=-2.5+5*RAND()" office:value-type="float" office:value="-0.597735515329987">
            <text:p>-0,6</text:p>
          </table:table-cell>
          <table:table-cell table:style-name="ce3" table:formula="of:=-2.5+5*RAND()" office:value-type="float" office:value="-0.981911555863917">
            <text:p>-0,98</text:p>
          </table:table-cell>
          <table:table-cell table:style-name="ce3" table:formula="of:=-2.5+5*RAND()" office:value-type="float" office:value="0.262773702852428">
            <text:p>0,26</text:p>
          </table:table-cell>
          <table:table-cell table:style-name="ce3" table:formula="of:=-2.5+5*RAND()" office:value-type="float" office:value="-1.44594956655055">
            <text:p>-1,45</text:p>
          </table:table-cell>
          <table:table-cell table:style-name="ce3" table:formula="of:=-2.5+5*RAND()" office:value-type="float" office:value="0.609582632314414">
            <text:p>0,61</text:p>
          </table:table-cell>
          <table:table-cell table:style-name="ce3" table:formula="of:=-2.5+5*RAND()" office:value-type="float" office:value="-0.933896927163005">
            <text:p>-0,93</text:p>
          </table:table-cell>
          <table:table-cell table:style-name="ce3" table:formula="of:=-2.5+5*RAND()" office:value-type="float" office:value="-1.95634743664414">
            <text:p>-1,96</text:p>
          </table:table-cell>
          <table:table-cell table:style-name="ce3" table:formula="of:=-2.5+5*RAND()" office:value-type="float" office:value="1.63771976949647">
            <text:p>1,64</text:p>
          </table:table-cell>
          <table:table-cell table:style-name="ce3" table:formula="of:=-2.5+5*RAND()" office:value-type="float" office:value="-0.0688780192285776">
            <text:p>-0,07</text:p>
          </table:table-cell>
          <table:table-cell table:style-name="ce3" table:formula="of:=-2.5+5*RAND()" office:value-type="float" office:value="2.04619324067608">
            <text:p>2,05</text:p>
          </table:table-cell>
          <table:table-cell table:style-name="ce3" table:formula="of:=-2.5+5*RAND()" office:value-type="float" office:value="1.03367152856663">
            <text:p>1,03</text:p>
          </table:table-cell>
          <table:table-cell table:style-name="ce3" table:formula="of:=-2.5+5*RAND()" office:value-type="float" office:value="0.458406284451485">
            <text:p>0,46</text:p>
          </table:table-cell>
          <table:table-cell table:style-name="ce3" table:formula="of:=-2.5+5*RAND()" office:value-type="float" office:value="-1.3678271882236">
            <text:p>-1,37</text:p>
          </table:table-cell>
          <table:table-cell table:style-name="ce3" table:formula="of:=-2.5+5*RAND()" office:value-type="float" office:value="1.90053995233029">
            <text:p>1,9</text:p>
          </table:table-cell>
          <table:table-cell table:style-name="ce3" table:formula="of:=-2.5+5*RAND()" office:value-type="float" office:value="-2.35861143330112">
            <text:p>-2,36</text:p>
          </table:table-cell>
          <table:table-cell table:style-name="ce3" table:formula="of:=-2.5+5*RAND()" office:value-type="float" office:value="-0.84487441694364">
            <text:p>-0,84</text:p>
          </table:table-cell>
          <table:table-cell table:style-name="ce3" table:formula="of:=-2.5+5*RAND()" office:value-type="float" office:value="-0.287170098163188">
            <text:p>-0,29</text:p>
          </table:table-cell>
          <table:table-cell table:style-name="ce3" table:formula="of:=-2.5+5*RAND()" office:value-type="float" office:value="1.65981168625876">
            <text:p>1,66</text:p>
          </table:table-cell>
          <table:table-cell table:style-name="ce3" table:formula="of:=-2.5+5*RAND()" office:value-type="float" office:value="-0.317537533119321">
            <text:p>-0,32</text:p>
          </table:table-cell>
          <table:table-cell table:style-name="ce3" table:formula="of:=-2.5+5*RAND()" office:value-type="float" office:value="-2.01034415513277">
            <text:p>-2,01</text:p>
          </table:table-cell>
          <table:table-cell table:style-name="ce3" table:formula="of:=-2.5+5*RAND()" office:value-type="float" office:value="-0.245288370642811">
            <text:p>-0,25</text:p>
          </table:table-cell>
          <table:table-cell table:style-name="ce3" table:formula="of:=-2.5+5*RAND()" office:value-type="float" office:value="0.80228898441419">
            <text:p>0,8</text:p>
          </table:table-cell>
          <table:table-cell table:style-name="ce3" table:formula="of:=-2.5+5*RAND()" office:value-type="float" office:value="-1.54829631792381">
            <text:p>-1,55</text:p>
          </table:table-cell>
          <table:table-cell table:style-name="ce3" table:formula="of:=-2.5+5*RAND()" office:value-type="float" office:value="-0.270214297343045">
            <text:p>-0,27</text:p>
          </table:table-cell>
          <table:table-cell table:style-name="ce3" table:formula="of:=-2.5+5*RAND()" office:value-type="float" office:value="-2.23010551882908">
            <text:p>-2,23</text:p>
          </table:table-cell>
          <table:table-cell table:style-name="ce3" table:formula="of:=-2.5+5*RAND()" office:value-type="float" office:value="-2.06797102699056">
            <text:p>-2,07</text:p>
          </table:table-cell>
          <table:table-cell table:style-name="ce3" table:formula="of:=-2.5+5*RAND()" office:value-type="float" office:value="-0.371319344267249">
            <text:p>-0,37</text:p>
          </table:table-cell>
          <table:table-cell table:style-name="ce3" table:formula="of:=-2.5+5*RAND()" office:value-type="float" office:value="-0.889459133613855">
            <text:p>-0,89</text:p>
          </table:table-cell>
          <table:table-cell table:style-name="ce3" table:formula="of:=-2.5+5*RAND()" office:value-type="float" office:value="1.08483135467395">
            <text:p>1,08</text:p>
          </table:table-cell>
          <table:table-cell table:style-name="ce3" table:formula="of:=-2.5+5*RAND()" office:value-type="float" office:value="-2.36172074684873">
            <text:p>-2,36</text:p>
          </table:table-cell>
          <table:table-cell table:style-name="ce3" table:formula="of:=-2.5+5*RAND()" office:value-type="float" office:value="0.418927187565714">
            <text:p>0,42</text:p>
          </table:table-cell>
          <table:table-cell table:style-name="ce3" table:formula="of:=-2.5+5*RAND()" office:value-type="float" office:value="2.07221887540072">
            <text:p>2,07</text:p>
          </table:table-cell>
          <table:table-cell table:style-name="ce3" table:formula="of:=-2.5+5*RAND()" office:value-type="float" office:value="-0.473588057793677">
            <text:p>-0,47</text:p>
          </table:table-cell>
          <table:table-cell table:style-name="ce3" table:formula="of:=-2.5+5*RAND()" office:value-type="float" office:value="-0.284149216022342">
            <text:p>-0,28</text:p>
          </table:table-cell>
          <table:table-cell table:style-name="ce3" table:formula="of:=-2.5+5*RAND()" office:value-type="float" office:value="0.101514162961394">
            <text:p>0,1</text:p>
          </table:table-cell>
          <table:table-cell table:style-name="ce3" table:formula="of:=-2.5+5*RAND()" office:value-type="float" office:value="0.830709415022284">
            <text:p>0,83</text:p>
          </table:table-cell>
          <table:table-cell table:style-name="ce3" table:formula="of:=-2.5+5*RAND()" office:value-type="float" office:value="0.727868936955929">
            <text:p>0,73</text:p>
          </table:table-cell>
          <table:table-cell table:style-name="ce3" table:formula="of:=-2.5+5*RAND()" office:value-type="float" office:value="0.0509826536290348">
            <text:p>0,05</text:p>
          </table:table-cell>
          <table:table-cell table:style-name="ce3" table:formula="of:=-2.5+5*RAND()" office:value-type="float" office:value="0.208674760069698">
            <text:p>0,21</text:p>
          </table:table-cell>
          <table:table-cell table:style-name="ce3" table:formula="of:=-2.5+5*RAND()" office:value-type="float" office:value="1.58379559637979">
            <text:p>1,58</text:p>
          </table:table-cell>
          <table:table-cell table:style-name="ce3" table:formula="of:=-2.5+5*RAND()" office:value-type="float" office:value="-2.09476294461638">
            <text:p>-2,09</text:p>
          </table:table-cell>
          <table:table-cell table:style-name="ce3" table:formula="of:=-2.5+5*RAND()" office:value-type="float" office:value="-2.27589916903526">
            <text:p>-2,28</text:p>
          </table:table-cell>
          <table:table-cell table:style-name="ce3" table:formula="of:=-2.5+5*RAND()" office:value-type="float" office:value="-1.88642586348578">
            <text:p>-1,89</text:p>
          </table:table-cell>
          <table:table-cell table:style-name="ce3" table:formula="of:=-2.5+5*RAND()" office:value-type="float" office:value="0.833609711844474">
            <text:p>0,83</text:p>
          </table:table-cell>
          <table:table-cell table:style-name="ce3" table:formula="of:=-2.5+5*RAND()" office:value-type="float" office:value="-0.560245241504163">
            <text:p>-0,56</text:p>
          </table:table-cell>
          <table:table-cell table:style-name="ce3" table:formula="of:=-2.5+5*RAND()" office:value-type="float" office:value="0.605131487827748">
            <text:p>0,61</text:p>
          </table:table-cell>
          <table:table-cell table:style-name="ce3" table:formula="of:=-2.5+5*RAND()" office:value-type="float" office:value="-2.49434700235724">
            <text:p>-2,49</text:p>
          </table:table-cell>
          <table:table-cell table:style-name="ce3" table:formula="of:=-2.5+5*RAND()" office:value-type="float" office:value="-2.16070914873853">
            <text:p>-2,16</text:p>
          </table:table-cell>
          <table:table-cell table:style-name="ce3" table:formula="of:=-2.5+5*RAND()" office:value-type="float" office:value="0.967601148877293">
            <text:p>0,97</text:p>
          </table:table-cell>
          <table:table-cell table:style-name="ce3" table:formula="of:=-2.5+5*RAND()" office:value-type="float" office:value="2.26058209780604">
            <text:p>2,26</text:p>
          </table:table-cell>
          <table:table-cell table:style-name="ce3" table:formula="of:=-2.5+5*RAND()" office:value-type="float" office:value="0.644621166866273">
            <text:p>0,64</text:p>
          </table:table-cell>
          <table:table-cell table:style-name="ce3" table:formula="of:=-2.5+5*RAND()" office:value-type="float" office:value="-2.12992334971204">
            <text:p>-2,13</text:p>
          </table:table-cell>
          <table:table-cell table:style-name="ce3" table:formula="of:=-2.5+5*RAND()" office:value-type="float" office:value="0.181217775680125">
            <text:p>0,18</text:p>
          </table:table-cell>
          <table:table-cell table:style-name="ce3" table:formula="of:=-2.5+5*RAND()" office:value-type="float" office:value="-0.963526139967144">
            <text:p>-0,96</text:p>
          </table:table-cell>
          <table:table-cell table:style-name="ce3" table:formula="of:=-2.5+5*RAND()" office:value-type="float" office:value="2.34361310256645">
            <text:p>2,34</text:p>
          </table:table-cell>
          <table:table-cell table:style-name="ce3" table:formula="of:=-2.5+5*RAND()" office:value-type="float" office:value="-1.98580179363489">
            <text:p>-1,99</text:p>
          </table:table-cell>
          <table:table-cell table:style-name="ce3" table:formula="of:=-2.5+5*RAND()" office:value-type="float" office:value="-0.6873475946486">
            <text:p>-0,69</text:p>
          </table:table-cell>
          <table:table-cell table:style-name="ce3" table:formula="of:=-2.5+5*RAND()" office:value-type="float" office:value="-0.115919199306518">
            <text:p>-0,12</text:p>
          </table:table-cell>
          <table:table-cell table:style-name="ce3" table:formula="of:=-2.5+5*RAND()" office:value-type="float" office:value="-2.12077917298302">
            <text:p>-2,12</text:p>
          </table:table-cell>
          <table:table-cell table:style-name="ce3" table:formula="of:=-2.5+5*RAND()" office:value-type="float" office:value="1.97624363005161">
            <text:p>1,98</text:p>
          </table:table-cell>
          <table:table-cell table:style-name="ce3" table:formula="of:=-2.5+5*RAND()" office:value-type="float" office:value="0.872098803520203">
            <text:p>0,87</text:p>
          </table:table-cell>
          <table:table-cell table:style-name="ce3" table:formula="of:=-2.5+5*RAND()" office:value-type="float" office:value="-2.48132364358753">
            <text:p>-2,48</text:p>
          </table:table-cell>
          <table:table-cell table:style-name="ce3" table:formula="of:=-2.5+5*RAND()" office:value-type="float" office:value="0.00752624589949846">
            <text:p>0,01</text:p>
          </table:table-cell>
          <table:table-cell table:style-name="ce3" table:formula="of:=-2.5+5*RAND()" office:value-type="float" office:value="0.81059772754088">
            <text:p>0,81</text:p>
          </table:table-cell>
          <table:table-cell table:style-name="ce3" table:formula="of:=-2.5+5*RAND()" office:value-type="float" office:value="0.635384593624622">
            <text:p>0,64</text:p>
          </table:table-cell>
          <table:table-cell table:style-name="ce3" table:formula="of:=-2.5+5*RAND()" office:value-type="float" office:value="-1.95361094549298">
            <text:p>-1,95</text:p>
          </table:table-cell>
          <table:table-cell table:style-name="ce3" table:formula="of:=-2.5+5*RAND()" office:value-type="float" office:value="1.65336278034374">
            <text:p>1,65</text:p>
          </table:table-cell>
          <table:table-cell table:style-name="ce3" table:formula="of:=-2.5+5*RAND()" office:value-type="float" office:value="0.281365525443107">
            <text:p>0,28</text:p>
          </table:table-cell>
          <table:table-cell table:style-name="ce3" table:formula="of:=-2.5+5*RAND()" office:value-type="float" office:value="-1.83553716167808">
            <text:p>-1,84</text:p>
          </table:table-cell>
          <table:table-cell table:style-name="ce3" table:formula="of:=-2.5+5*RAND()" office:value-type="float" office:value="-0.991579887922853">
            <text:p>-0,99</text:p>
          </table:table-cell>
          <table:table-cell table:style-name="ce3" table:formula="of:=-2.5+5*RAND()" office:value-type="float" office:value="-0.408542326185852">
            <text:p>-0,41</text:p>
          </table:table-cell>
          <table:table-cell table:style-name="ce3" table:formula="of:=-2.5+5*RAND()" office:value-type="float" office:value="2.04494356177747">
            <text:p>2,04</text:p>
          </table:table-cell>
          <table:table-cell table:style-name="ce3" table:formula="of:=-2.5+5*RAND()" office:value-type="float" office:value="0.241080571431667">
            <text:p>0,24</text:p>
          </table:table-cell>
          <table:table-cell table:style-name="ce3" table:formula="of:=-2.5+5*RAND()" office:value-type="float" office:value="0.355882614385337">
            <text:p>0,36</text:p>
          </table:table-cell>
          <table:table-cell table:style-name="ce3" table:formula="of:=-2.5+5*RAND()" office:value-type="float" office:value="0.839935617987067">
            <text:p>0,84</text:p>
          </table:table-cell>
          <table:table-cell table:style-name="ce3" table:formula="of:=-2.5+5*RAND()" office:value-type="float" office:value="-2.31701615732163">
            <text:p>-2,32</text:p>
          </table:table-cell>
          <table:table-cell table:style-name="ce3" table:formula="of:=-2.5+5*RAND()" office:value-type="float" office:value="2.32485323911533">
            <text:p>2,32</text:p>
          </table:table-cell>
          <table:table-cell table:style-name="ce3" table:formula="of:=-2.5+5*RAND()" office:value-type="float" office:value="1.89388111466542">
            <text:p>1,89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1.66228151647374">
            <text:p>1,66</text:p>
          </table:table-cell>
          <table:table-cell table:style-name="ce3" table:formula="of:=-2.5+5*RAND()" office:value-type="float" office:value="1.51015560142696">
            <text:p>1,51</text:p>
          </table:table-cell>
          <table:table-cell table:style-name="ce3" table:formula="of:=-2.5+5*RAND()" office:value-type="float" office:value="1.01883119205013">
            <text:p>1,02</text:p>
          </table:table-cell>
          <table:table-cell table:style-name="ce3" table:formula="of:=-2.5+5*RAND()" office:value-type="float" office:value="-1.95526417344809">
            <text:p>-1,96</text:p>
          </table:table-cell>
          <table:table-cell table:style-name="ce3" table:formula="of:=-2.5+5*RAND()" office:value-type="float" office:value="-0.57738600531593">
            <text:p>-0,58</text:p>
          </table:table-cell>
          <table:table-cell table:style-name="ce3" table:formula="of:=-2.5+5*RAND()" office:value-type="float" office:value="-2.28950414806604">
            <text:p>-2,29</text:p>
          </table:table-cell>
          <table:table-cell table:style-name="ce3" table:formula="of:=-2.5+5*RAND()" office:value-type="float" office:value="-1.91732304403558">
            <text:p>-1,92</text:p>
          </table:table-cell>
          <table:table-cell table:style-name="ce3" table:formula="of:=-2.5+5*RAND()" office:value-type="float" office:value="-2.08085237303749">
            <text:p>-2,08</text:p>
          </table:table-cell>
          <table:table-cell table:style-name="ce3" table:formula="of:=-2.5+5*RAND()" office:value-type="float" office:value="-0.886515914462507">
            <text:p>-0,89</text:p>
          </table:table-cell>
          <table:table-cell table:style-name="ce3" table:formula="of:=-2.5+5*RAND()" office:value-type="float" office:value="1.43155203200877">
            <text:p>1,43</text:p>
          </table:table-cell>
          <table:table-cell table:style-name="ce3" table:formula="of:=-2.5+5*RAND()" office:value-type="float" office:value="-1.28909871680662">
            <text:p>-1,29</text:p>
          </table:table-cell>
          <table:table-cell table:style-name="ce3" table:formula="of:=-2.5+5*RAND()" office:value-type="float" office:value="1.46207224112004">
            <text:p>1,46</text:p>
          </table:table-cell>
          <table:table-cell table:style-name="ce3" table:formula="of:=-2.5+5*RAND()" office:value-type="float" office:value="-2.31891766190529">
            <text:p>-2,32</text:p>
          </table:table-cell>
          <table:table-cell table:style-name="ce3" table:formula="of:=-2.5+5*RAND()" office:value-type="float" office:value="-2.47444319305941">
            <text:p>-2,47</text:p>
          </table:table-cell>
          <table:table-cell table:style-name="ce3" table:formula="of:=-2.5+5*RAND()" office:value-type="float" office:value="-1.0843597794883">
            <text:p>-1,08</text:p>
          </table:table-cell>
          <table:table-cell table:style-name="ce3" table:formula="of:=-2.5+5*RAND()" office:value-type="float" office:value="1.38367533683777">
            <text:p>1,38</text:p>
          </table:table-cell>
          <table:table-cell table:style-name="ce3" table:formula="of:=-2.5+5*RAND()" office:value-type="float" office:value="-1.82206616038457">
            <text:p>-1,82</text:p>
          </table:table-cell>
          <table:table-cell table:style-name="ce3" table:formula="of:=-2.5+5*RAND()" office:value-type="float" office:value="1.40262839384377">
            <text:p>1,4</text:p>
          </table:table-cell>
          <table:table-cell table:style-name="ce3" table:formula="of:=-2.5+5*RAND()" office:value-type="float" office:value="0.346253155730665">
            <text:p>0,35</text:p>
          </table:table-cell>
          <table:table-cell table:style-name="ce3" table:formula="of:=-2.5+5*RAND()" office:value-type="float" office:value="-2.13584211654961">
            <text:p>-2,14</text:p>
          </table:table-cell>
          <table:table-cell table:style-name="ce3" table:formula="of:=-2.5+5*RAND()" office:value-type="float" office:value="-0.772040511947125">
            <text:p>-0,77</text:p>
          </table:table-cell>
          <table:table-cell table:style-name="ce3" table:formula="of:=-2.5+5*RAND()" office:value-type="float" office:value="-1.41611100640148">
            <text:p>-1,42</text:p>
          </table:table-cell>
          <table:table-cell table:style-name="ce3" table:formula="of:=-2.5+5*RAND()" office:value-type="float" office:value="2.39459131844342">
            <text:p>2,39</text:p>
          </table:table-cell>
          <table:table-cell table:style-name="ce3" table:formula="of:=-2.5+5*RAND()" office:value-type="float" office:value="1.57358421012759">
            <text:p>1,57</text:p>
          </table:table-cell>
          <table:table-cell table:style-name="ce3" table:formula="of:=-2.5+5*RAND()" office:value-type="float" office:value="-0.964446892030537">
            <text:p>-0,96</text:p>
          </table:table-cell>
          <table:table-cell table:style-name="ce3" table:formula="of:=-2.5+5*RAND()" office:value-type="float" office:value="-1.05700495652854">
            <text:p>-1,06</text:p>
          </table:table-cell>
          <table:table-cell table:style-name="ce3" table:formula="of:=-2.5+5*RAND()" office:value-type="float" office:value="2.40646395366639">
            <text:p>2,41</text:p>
          </table:table-cell>
          <table:table-cell table:style-name="ce3" table:formula="of:=-2.5+5*RAND()" office:value-type="float" office:value="-1.61929368274286">
            <text:p>-1,62</text:p>
          </table:table-cell>
          <table:table-cell table:style-name="ce3" table:formula="of:=-2.5+5*RAND()" office:value-type="float" office:value="-1.99818741297349">
            <text:p>-2</text:p>
          </table:table-cell>
          <table:table-cell table:style-name="ce3" table:formula="of:=-2.5+5*RAND()" office:value-type="float" office:value="-1.56132991658524">
            <text:p>-1,56</text:p>
          </table:table-cell>
          <table:table-cell table:style-name="ce3" table:formula="of:=-2.5+5*RAND()" office:value-type="float" office:value="0.824417497497052">
            <text:p>0,82</text:p>
          </table:table-cell>
          <table:table-cell table:style-name="ce3" table:formula="of:=-2.5+5*RAND()" office:value-type="float" office:value="0.705514228902757">
            <text:p>0,71</text:p>
          </table:table-cell>
          <table:table-cell table:style-name="ce3" table:formula="of:=-2.5+5*RAND()" office:value-type="float" office:value="-0.535466645378619">
            <text:p>-0,54</text:p>
          </table:table-cell>
          <table:table-cell table:style-name="ce3" table:formula="of:=-2.5+5*RAND()" office:value-type="float" office:value="0.690832640975714">
            <text:p>0,69</text:p>
          </table:table-cell>
          <table:table-cell table:style-name="ce3" table:formula="of:=-2.5+5*RAND()" office:value-type="float" office:value="1.47773411823437">
            <text:p>1,48</text:p>
          </table:table-cell>
          <table:table-cell table:style-name="ce3" table:formula="of:=-2.5+5*RAND()" office:value-type="float" office:value="-1.39135553967208">
            <text:p>-1,39</text:p>
          </table:table-cell>
          <table:table-cell table:style-name="ce3" table:formula="of:=-2.5+5*RAND()" office:value-type="float" office:value="-0.336734929587692">
            <text:p>-0,34</text:p>
          </table:table-cell>
          <table:table-cell table:style-name="ce3" table:formula="of:=-2.5+5*RAND()" office:value-type="float" office:value="-1.46878328174353">
            <text:p>-1,47</text:p>
          </table:table-cell>
          <table:table-cell table:style-name="ce3" table:formula="of:=-2.5+5*RAND()" office:value-type="float" office:value="-0.347909689880908">
            <text:p>-0,35</text:p>
          </table:table-cell>
          <table:table-cell table:style-name="ce3" table:formula="of:=-2.5+5*RAND()" office:value-type="float" office:value="1.51860407320783">
            <text:p>1,52</text:p>
          </table:table-cell>
          <table:table-cell table:style-name="ce3" table:formula="of:=-2.5+5*RAND()" office:value-type="float" office:value="0.604509194381535">
            <text:p>0,6</text:p>
          </table:table-cell>
          <table:table-cell table:style-name="ce3" table:formula="of:=-2.5+5*RAND()" office:value-type="float" office:value="-1.96515248855576">
            <text:p>-1,97</text:p>
          </table:table-cell>
          <table:table-cell table:style-name="ce3" table:formula="of:=-2.5+5*RAND()" office:value-type="float" office:value="-1.24683858361095">
            <text:p>-1,25</text:p>
          </table:table-cell>
          <table:table-cell table:style-name="ce3" table:formula="of:=-2.5+5*RAND()" office:value-type="float" office:value="-2.20694319112226">
            <text:p>-2,21</text:p>
          </table:table-cell>
          <table:table-cell table:style-name="ce3" table:formula="of:=-2.5+5*RAND()" office:value-type="float" office:value="2.30545374099165">
            <text:p>2,31</text:p>
          </table:table-cell>
          <table:table-cell table:style-name="ce3" table:formula="of:=-2.5+5*RAND()" office:value-type="float" office:value="2.13358473964035">
            <text:p>2,13</text:p>
          </table:table-cell>
          <table:table-cell table:style-name="ce3" table:formula="of:=-2.5+5*RAND()" office:value-type="float" office:value="-1.0575566906482">
            <text:p>-1,06</text:p>
          </table:table-cell>
          <table:table-cell table:style-name="ce3" table:formula="of:=-2.5+5*RAND()" office:value-type="float" office:value="0.239295077044517">
            <text:p>0,24</text:p>
          </table:table-cell>
          <table:table-cell table:style-name="ce3" table:formula="of:=-2.5+5*RAND()" office:value-type="float" office:value="-0.865619445685297">
            <text:p>-0,87</text:p>
          </table:table-cell>
          <table:table-cell table:style-name="ce3" table:formula="of:=-2.5+5*RAND()" office:value-type="float" office:value="1.71800647862256">
            <text:p>1,72</text:p>
          </table:table-cell>
          <table:table-cell table:style-name="ce3" table:formula="of:=-2.5+5*RAND()" office:value-type="float" office:value="2.17711867764592">
            <text:p>2,18</text:p>
          </table:table-cell>
          <table:table-cell table:style-name="ce3" table:formula="of:=-2.5+5*RAND()" office:value-type="float" office:value="-2.39538400201127">
            <text:p>-2,4</text:p>
          </table:table-cell>
          <table:table-cell table:style-name="ce3" table:formula="of:=-2.5+5*RAND()" office:value-type="float" office:value="1.76144947530702">
            <text:p>1,76</text:p>
          </table:table-cell>
          <table:table-cell table:style-name="ce3" table:formula="of:=-2.5+5*RAND()" office:value-type="float" office:value="2.26897787535563">
            <text:p>2,27</text:p>
          </table:table-cell>
          <table:table-cell table:style-name="ce3" table:formula="of:=-2.5+5*RAND()" office:value-type="float" office:value="-2.33049650676548">
            <text:p>-2,33</text:p>
          </table:table-cell>
          <table:table-cell table:style-name="ce3" table:formula="of:=-2.5+5*RAND()" office:value-type="float" office:value="2.35287084011361">
            <text:p>2,35</text:p>
          </table:table-cell>
          <table:table-cell table:style-name="ce3" table:formula="of:=-2.5+5*RAND()" office:value-type="float" office:value="0.0720932823605835">
            <text:p>0,07</text:p>
          </table:table-cell>
          <table:table-cell table:style-name="ce3" table:formula="of:=-2.5+5*RAND()" office:value-type="float" office:value="0.0543305673636496">
            <text:p>0,05</text:p>
          </table:table-cell>
          <table:table-cell table:style-name="ce3" table:formula="of:=-2.5+5*RAND()" office:value-type="float" office:value="-0.669145446736366">
            <text:p>-0,67</text:p>
          </table:table-cell>
          <table:table-cell table:style-name="ce3" table:formula="of:=-2.5+5*RAND()" office:value-type="float" office:value="0.61722508398816">
            <text:p>0,62</text:p>
          </table:table-cell>
          <table:table-cell table:style-name="ce3" table:formula="of:=-2.5+5*RAND()" office:value-type="float" office:value="-2.34229527879506">
            <text:p>-2,34</text:p>
          </table:table-cell>
          <table:table-cell table:style-name="ce3" table:formula="of:=-2.5+5*RAND()" office:value-type="float" office:value="-1.57440906390548">
            <text:p>-1,57</text:p>
          </table:table-cell>
          <table:table-cell table:style-name="ce3" table:formula="of:=-2.5+5*RAND()" office:value-type="float" office:value="-1.67419430799782">
            <text:p>-1,67</text:p>
          </table:table-cell>
          <table:table-cell table:style-name="ce3" table:formula="of:=-2.5+5*RAND()" office:value-type="float" office:value="0.121820026542991">
            <text:p>0,12</text:p>
          </table:table-cell>
          <table:table-cell table:style-name="ce3" table:formula="of:=-2.5+5*RAND()" office:value-type="float" office:value="0.255573156755418">
            <text:p>0,26</text:p>
          </table:table-cell>
          <table:table-cell table:style-name="ce3" table:formula="of:=-2.5+5*RAND()" office:value-type="float" office:value="0.119337441865355">
            <text:p>0,12</text:p>
          </table:table-cell>
          <table:table-cell table:style-name="ce3" table:formula="of:=-2.5+5*RAND()" office:value-type="float" office:value="-0.626695638056845">
            <text:p>-0,63</text:p>
          </table:table-cell>
          <table:table-cell table:style-name="ce3" table:formula="of:=-2.5+5*RAND()" office:value-type="float" office:value="-0.711642112582922">
            <text:p>-0,71</text:p>
          </table:table-cell>
          <table:table-cell table:style-name="ce3" table:formula="of:=-2.5+5*RAND()" office:value-type="float" office:value="1.58018745016307">
            <text:p>1,58</text:p>
          </table:table-cell>
          <table:table-cell table:style-name="ce3" table:formula="of:=-2.5+5*RAND()" office:value-type="float" office:value="-0.0375254568643868">
            <text:p>-0,04</text:p>
          </table:table-cell>
          <table:table-cell table:style-name="ce3" table:formula="of:=-2.5+5*RAND()" office:value-type="float" office:value="1.97940269950777">
            <text:p>1,98</text:p>
          </table:table-cell>
          <table:table-cell table:style-name="ce3" table:formula="of:=-2.5+5*RAND()" office:value-type="float" office:value="1.11840752186254">
            <text:p>1,12</text:p>
          </table:table-cell>
          <table:table-cell table:style-name="ce3" table:formula="of:=-2.5+5*RAND()" office:value-type="float" office:value="-1.81141480337828">
            <text:p>-1,81</text:p>
          </table:table-cell>
          <table:table-cell table:style-name="ce3" table:formula="of:=-2.5+5*RAND()" office:value-type="float" office:value="-0.474100818391889">
            <text:p>-0,47</text:p>
          </table:table-cell>
          <table:table-cell table:style-name="ce3" table:formula="of:=-2.5+5*RAND()" office:value-type="float" office:value="-1.4062524959445">
            <text:p>-1,41</text:p>
          </table:table-cell>
          <table:table-cell table:style-name="ce3" table:formula="of:=-2.5+5*RAND()" office:value-type="float" office:value="-2.43344341637567">
            <text:p>-2,43</text:p>
          </table:table-cell>
          <table:table-cell table:style-name="ce3" table:formula="of:=-2.5+5*RAND()" office:value-type="float" office:value="2.34532056841999">
            <text:p>2,35</text:p>
          </table:table-cell>
          <table:table-cell table:style-name="ce3" table:formula="of:=-2.5+5*RAND()" office:value-type="float" office:value="-1.95636040298268">
            <text:p>-1,96</text:p>
          </table:table-cell>
          <table:table-cell table:style-name="ce3" table:formula="of:=-2.5+5*RAND()" office:value-type="float" office:value="0.398339186795056">
            <text:p>0,4</text:p>
          </table:table-cell>
          <table:table-cell table:style-name="ce3" table:formula="of:=-2.5+5*RAND()" office:value-type="float" office:value="0.545064609032124">
            <text:p>0,55</text:p>
          </table:table-cell>
          <table:table-cell table:style-name="ce3" table:formula="of:=-2.5+5*RAND()" office:value-type="float" office:value="0.423828207422048">
            <text:p>0,42</text:p>
          </table:table-cell>
          <table:table-cell table:style-name="ce3" table:formula="of:=-2.5+5*RAND()" office:value-type="float" office:value="0.17182978335768">
            <text:p>0,17</text:p>
          </table:table-cell>
          <table:table-cell table:style-name="ce3" table:formula="of:=-2.5+5*RAND()" office:value-type="float" office:value="1.20804777136073">
            <text:p>1,21</text:p>
          </table:table-cell>
          <table:table-cell table:style-name="ce3" table:formula="of:=-2.5+5*RAND()" office:value-type="float" office:value="-1.80712880333886">
            <text:p>-1,81</text:p>
          </table:table-cell>
          <table:table-cell table:style-name="ce3" table:formula="of:=-2.5+5*RAND()" office:value-type="float" office:value="-1.3911334448494">
            <text:p>-1,39</text:p>
          </table:table-cell>
          <table:table-cell table:style-name="ce3" table:formula="of:=-2.5+5*RAND()" office:value-type="float" office:value="1.0067043453455">
            <text:p>1,01</text:p>
          </table:table-cell>
          <table:table-cell table:style-name="ce3" table:formula="of:=-2.5+5*RAND()" office:value-type="float" office:value="-2.21948571037501">
            <text:p>-2,22</text:p>
          </table:table-cell>
          <table:table-cell table:style-name="ce3" table:formula="of:=-2.5+5*RAND()" office:value-type="float" office:value="-0.0865131733007729">
            <text:p>-0,09</text:p>
          </table:table-cell>
          <table:table-cell table:style-name="ce3" table:formula="of:=-2.5+5*RAND()" office:value-type="float" office:value="-2.44090386666358">
            <text:p>-2,44</text:p>
          </table:table-cell>
          <table:table-cell table:style-name="ce3" table:formula="of:=-2.5+5*RAND()" office:value-type="float" office:value="2.28044644230977">
            <text:p>2,28</text:p>
          </table:table-cell>
          <table:table-cell table:style-name="ce3" table:formula="of:=-2.5+5*RAND()" office:value-type="float" office:value="1.64921678835526">
            <text:p>1,65</text:p>
          </table:table-cell>
          <table:table-cell table:style-name="ce3" table:formula="of:=-2.5+5*RAND()" office:value-type="float" office:value="-1.87922454904765">
            <text:p>-1,88</text:p>
          </table:table-cell>
          <table:table-cell table:style-name="ce3" table:formula="of:=-2.5+5*RAND()" office:value-type="float" office:value="-2.09371731616557">
            <text:p>-2,09</text:p>
          </table:table-cell>
          <table:table-cell table:style-name="ce3" table:formula="of:=-2.5+5*RAND()" office:value-type="float" office:value="-0.00935908872634172">
            <text:p>-0,01</text:p>
          </table:table-cell>
          <table:table-cell table:style-name="ce3" table:formula="of:=-2.5+5*RAND()" office:value-type="float" office:value="-0.401554433628917">
            <text:p>-0,4</text:p>
          </table:table-cell>
          <table:table-cell table:style-name="ce3" table:formula="of:=-2.5+5*RAND()" office:value-type="float" office:value="1.20975675061345">
            <text:p>1,21</text:p>
          </table:table-cell>
          <table:table-cell table:style-name="ce3" table:formula="of:=-2.5+5*RAND()" office:value-type="float" office:value="1.25126119935885">
            <text:p>1,25</text:p>
          </table:table-cell>
          <table:table-cell table:style-name="ce3" table:formula="of:=-2.5+5*RAND()" office:value-type="float" office:value="-1.93066722713411">
            <text:p>-1,93</text:p>
          </table:table-cell>
          <table:table-cell table:style-name="ce3" table:formula="of:=-2.5+5*RAND()" office:value-type="float" office:value="0.342612313106656">
            <text:p>0,34</text:p>
          </table:table-cell>
          <table:table-cell table:style-name="ce3" table:formula="of:=-2.5+5*RAND()" office:value-type="float" office:value="-0.49285649554804">
            <text:p>-0,49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147246432024986">
            <text:p>-0,15</text:p>
          </table:table-cell>
          <table:table-cell table:style-name="ce3" table:formula="of:=-2.5+5*RAND()" office:value-type="float" office:value="-1.34637092705816">
            <text:p>-1,35</text:p>
          </table:table-cell>
          <table:table-cell table:style-name="ce3" table:formula="of:=-2.5+5*RAND()" office:value-type="float" office:value="0.989194482099265">
            <text:p>0,99</text:p>
          </table:table-cell>
          <table:table-cell table:style-name="ce3" table:formula="of:=-2.5+5*RAND()" office:value-type="float" office:value="-0.919768759049475">
            <text:p>-0,92</text:p>
          </table:table-cell>
          <table:table-cell table:style-name="ce3" table:formula="of:=-2.5+5*RAND()" office:value-type="float" office:value="1.67510826140642">
            <text:p>1,68</text:p>
          </table:table-cell>
          <table:table-cell table:style-name="ce3" table:formula="of:=-2.5+5*RAND()" office:value-type="float" office:value="-1.80818773340434">
            <text:p>-1,81</text:p>
          </table:table-cell>
          <table:table-cell table:style-name="ce3" table:formula="of:=-2.5+5*RAND()" office:value-type="float" office:value="-2.06978595349938">
            <text:p>-2,07</text:p>
          </table:table-cell>
          <table:table-cell table:style-name="ce3" table:formula="of:=-2.5+5*RAND()" office:value-type="float" office:value="0.0216327584348619">
            <text:p>0,02</text:p>
          </table:table-cell>
          <table:table-cell table:style-name="ce3" table:formula="of:=-2.5+5*RAND()" office:value-type="float" office:value="-2.35978103242815">
            <text:p>-2,36</text:p>
          </table:table-cell>
          <table:table-cell table:style-name="ce3" table:formula="of:=-2.5+5*RAND()" office:value-type="float" office:value="1.64959103800356">
            <text:p>1,65</text:p>
          </table:table-cell>
          <table:table-cell table:style-name="ce3" table:formula="of:=-2.5+5*RAND()" office:value-type="float" office:value="2.12101585464552">
            <text:p>2,12</text:p>
          </table:table-cell>
          <table:table-cell table:style-name="ce3" table:formula="of:=-2.5+5*RAND()" office:value-type="float" office:value="-0.0620668986812234">
            <text:p>-0,06</text:p>
          </table:table-cell>
          <table:table-cell table:style-name="ce3" table:formula="of:=-2.5+5*RAND()" office:value-type="float" office:value="-1.68609747895971">
            <text:p>-1,69</text:p>
          </table:table-cell>
          <table:table-cell table:style-name="ce3" table:formula="of:=-2.5+5*RAND()" office:value-type="float" office:value="0.642718204762787">
            <text:p>0,64</text:p>
          </table:table-cell>
          <table:table-cell table:style-name="ce3" table:formula="of:=-2.5+5*RAND()" office:value-type="float" office:value="-0.60600305441767">
            <text:p>-0,61</text:p>
          </table:table-cell>
          <table:table-cell table:style-name="ce3" table:formula="of:=-2.5+5*RAND()" office:value-type="float" office:value="2.30581773910671">
            <text:p>2,31</text:p>
          </table:table-cell>
          <table:table-cell table:style-name="ce3" table:formula="of:=-2.5+5*RAND()" office:value-type="float" office:value="-0.296292854472995">
            <text:p>-0,3</text:p>
          </table:table-cell>
          <table:table-cell table:style-name="ce3" table:formula="of:=-2.5+5*RAND()" office:value-type="float" office:value="-1.60539142321795">
            <text:p>-1,61</text:p>
          </table:table-cell>
          <table:table-cell table:style-name="ce3" table:formula="of:=-2.5+5*RAND()" office:value-type="float" office:value="-1.63901055930182">
            <text:p>-1,64</text:p>
          </table:table-cell>
          <table:table-cell table:style-name="ce3" table:formula="of:=-2.5+5*RAND()" office:value-type="float" office:value="1.8627554946579">
            <text:p>1,86</text:p>
          </table:table-cell>
          <table:table-cell table:style-name="ce3" table:formula="of:=-2.5+5*RAND()" office:value-type="float" office:value="0.777145978063345">
            <text:p>0,78</text:p>
          </table:table-cell>
          <table:table-cell table:style-name="ce3" table:formula="of:=-2.5+5*RAND()" office:value-type="float" office:value="1.31181087344885">
            <text:p>1,31</text:p>
          </table:table-cell>
          <table:table-cell table:style-name="ce3" table:formula="of:=-2.5+5*RAND()" office:value-type="float" office:value="2.22467564279214">
            <text:p>2,22</text:p>
          </table:table-cell>
          <table:table-cell table:style-name="ce3" table:formula="of:=-2.5+5*RAND()" office:value-type="float" office:value="-0.769679881632328">
            <text:p>-0,77</text:p>
          </table:table-cell>
          <table:table-cell table:style-name="ce3" table:formula="of:=-2.5+5*RAND()" office:value-type="float" office:value="0.00224496470764279">
            <text:p>0</text:p>
          </table:table-cell>
          <table:table-cell table:style-name="ce3" table:formula="of:=-2.5+5*RAND()" office:value-type="float" office:value="1.43593681743369">
            <text:p>1,44</text:p>
          </table:table-cell>
          <table:table-cell table:style-name="ce3" table:formula="of:=-2.5+5*RAND()" office:value-type="float" office:value="1.84718310367316">
            <text:p>1,85</text:p>
          </table:table-cell>
          <table:table-cell table:style-name="ce3" table:formula="of:=-2.5+5*RAND()" office:value-type="float" office:value="0.731055710930377">
            <text:p>0,73</text:p>
          </table:table-cell>
          <table:table-cell table:style-name="ce3" table:formula="of:=-2.5+5*RAND()" office:value-type="float" office:value="0.739111797884107">
            <text:p>0,74</text:p>
          </table:table-cell>
          <table:table-cell table:style-name="ce3" table:formula="of:=-2.5+5*RAND()" office:value-type="float" office:value="-0.478986599482596">
            <text:p>-0,48</text:p>
          </table:table-cell>
          <table:table-cell table:style-name="ce3" table:formula="of:=-2.5+5*RAND()" office:value-type="float" office:value="0.894672360736877">
            <text:p>0,89</text:p>
          </table:table-cell>
          <table:table-cell table:style-name="ce3" table:formula="of:=-2.5+5*RAND()" office:value-type="float" office:value="2.29196195490658">
            <text:p>2,29</text:p>
          </table:table-cell>
          <table:table-cell table:style-name="ce3" table:formula="of:=-2.5+5*RAND()" office:value-type="float" office:value="-1.97035640710965">
            <text:p>-1,97</text:p>
          </table:table-cell>
          <table:table-cell table:style-name="ce3" table:formula="of:=-2.5+5*RAND()" office:value-type="float" office:value="-0.14933951664716">
            <text:p>-0,15</text:p>
          </table:table-cell>
          <table:table-cell table:style-name="ce3" table:formula="of:=-2.5+5*RAND()" office:value-type="float" office:value="0.0236223731189966">
            <text:p>0,02</text:p>
          </table:table-cell>
          <table:table-cell table:style-name="ce3" table:formula="of:=-2.5+5*RAND()" office:value-type="float" office:value="-1.93230033153668">
            <text:p>-1,93</text:p>
          </table:table-cell>
          <table:table-cell table:style-name="ce3" table:formula="of:=-2.5+5*RAND()" office:value-type="float" office:value="0.569643226917833">
            <text:p>0,57</text:p>
          </table:table-cell>
          <table:table-cell table:style-name="ce3" table:formula="of:=-2.5+5*RAND()" office:value-type="float" office:value="0.939573729410768">
            <text:p>0,94</text:p>
          </table:table-cell>
          <table:table-cell table:style-name="ce3" table:formula="of:=-2.5+5*RAND()" office:value-type="float" office:value="-2.08068180130795">
            <text:p>-2,08</text:p>
          </table:table-cell>
          <table:table-cell table:style-name="ce3" table:formula="of:=-2.5+5*RAND()" office:value-type="float" office:value="-1.77499935030937">
            <text:p>-1,77</text:p>
          </table:table-cell>
          <table:table-cell table:style-name="ce3" table:formula="of:=-2.5+5*RAND()" office:value-type="float" office:value="2.00563503196463">
            <text:p>2,01</text:p>
          </table:table-cell>
          <table:table-cell table:style-name="ce3" table:formula="of:=-2.5+5*RAND()" office:value-type="float" office:value="-1.76534248283133">
            <text:p>-1,77</text:p>
          </table:table-cell>
          <table:table-cell table:style-name="ce3" table:formula="of:=-2.5+5*RAND()" office:value-type="float" office:value="-1.29570825025439">
            <text:p>-1,3</text:p>
          </table:table-cell>
          <table:table-cell table:style-name="ce3" table:formula="of:=-2.5+5*RAND()" office:value-type="float" office:value="-1.2208529911004">
            <text:p>-1,22</text:p>
          </table:table-cell>
          <table:table-cell table:style-name="ce3" table:formula="of:=-2.5+5*RAND()" office:value-type="float" office:value="-0.29187593376264">
            <text:p>-0,29</text:p>
          </table:table-cell>
          <table:table-cell table:style-name="ce3" table:formula="of:=-2.5+5*RAND()" office:value-type="float" office:value="1.64711939636618">
            <text:p>1,65</text:p>
          </table:table-cell>
          <table:table-cell table:style-name="ce3" table:formula="of:=-2.5+5*RAND()" office:value-type="float" office:value="0.366716659627855">
            <text:p>0,37</text:p>
          </table:table-cell>
          <table:table-cell table:style-name="ce3" table:formula="of:=-2.5+5*RAND()" office:value-type="float" office:value="-1.60575390094891">
            <text:p>-1,61</text:p>
          </table:table-cell>
          <table:table-cell table:style-name="ce3" table:formula="of:=-2.5+5*RAND()" office:value-type="float" office:value="-1.64582788245752">
            <text:p>-1,65</text:p>
          </table:table-cell>
          <table:table-cell table:style-name="ce3" table:formula="of:=-2.5+5*RAND()" office:value-type="float" office:value="-1.36728183366358">
            <text:p>-1,37</text:p>
          </table:table-cell>
          <table:table-cell table:style-name="ce3" table:formula="of:=-2.5+5*RAND()" office:value-type="float" office:value="-2.2123828693293">
            <text:p>-2,21</text:p>
          </table:table-cell>
          <table:table-cell table:style-name="ce3" table:formula="of:=-2.5+5*RAND()" office:value-type="float" office:value="1.31297871936113">
            <text:p>1,31</text:p>
          </table:table-cell>
          <table:table-cell table:style-name="ce3" table:formula="of:=-2.5+5*RAND()" office:value-type="float" office:value="-2.04279559897259">
            <text:p>-2,04</text:p>
          </table:table-cell>
          <table:table-cell table:style-name="ce3" table:formula="of:=-2.5+5*RAND()" office:value-type="float" office:value="-0.725977572146803">
            <text:p>-0,73</text:p>
          </table:table-cell>
          <table:table-cell table:style-name="ce3" table:formula="of:=-2.5+5*RAND()" office:value-type="float" office:value="-1.682957818266">
            <text:p>-1,68</text:p>
          </table:table-cell>
          <table:table-cell table:style-name="ce3" table:formula="of:=-2.5+5*RAND()" office:value-type="float" office:value="1.69962676009163">
            <text:p>1,7</text:p>
          </table:table-cell>
          <table:table-cell table:style-name="ce3" table:formula="of:=-2.5+5*RAND()" office:value-type="float" office:value="0.776256292592734">
            <text:p>0,78</text:p>
          </table:table-cell>
          <table:table-cell table:style-name="ce3" table:formula="of:=-2.5+5*RAND()" office:value-type="float" office:value="-0.013618569355458">
            <text:p>-0,01</text:p>
          </table:table-cell>
          <table:table-cell table:style-name="ce3" table:formula="of:=-2.5+5*RAND()" office:value-type="float" office:value="0.373563035391271">
            <text:p>0,37</text:p>
          </table:table-cell>
          <table:table-cell table:style-name="ce3" table:formula="of:=-2.5+5*RAND()" office:value-type="float" office:value="-1.81705249240622">
            <text:p>-1,82</text:p>
          </table:table-cell>
          <table:table-cell table:style-name="ce3" table:formula="of:=-2.5+5*RAND()" office:value-type="float" office:value="-0.133982729166746">
            <text:p>-0,13</text:p>
          </table:table-cell>
          <table:table-cell table:style-name="ce3" table:formula="of:=-2.5+5*RAND()" office:value-type="float" office:value="1.53388067381457">
            <text:p>1,53</text:p>
          </table:table-cell>
          <table:table-cell table:style-name="ce3" table:formula="of:=-2.5+5*RAND()" office:value-type="float" office:value="2.07128760637715">
            <text:p>2,07</text:p>
          </table:table-cell>
          <table:table-cell table:style-name="ce3" table:formula="of:=-2.5+5*RAND()" office:value-type="float" office:value="1.67484840378165">
            <text:p>1,67</text:p>
          </table:table-cell>
          <table:table-cell table:style-name="ce3" table:formula="of:=-2.5+5*RAND()" office:value-type="float" office:value="-2.18234392115846">
            <text:p>-2,18</text:p>
          </table:table-cell>
          <table:table-cell table:style-name="ce3" table:formula="of:=-2.5+5*RAND()" office:value-type="float" office:value="-2.37122836988419">
            <text:p>-2,37</text:p>
          </table:table-cell>
          <table:table-cell table:style-name="ce3" table:formula="of:=-2.5+5*RAND()" office:value-type="float" office:value="0.525901599321514">
            <text:p>0,53</text:p>
          </table:table-cell>
          <table:table-cell table:style-name="ce3" table:formula="of:=-2.5+5*RAND()" office:value-type="float" office:value="-2.32819414930418">
            <text:p>-2,33</text:p>
          </table:table-cell>
          <table:table-cell table:style-name="ce3" table:formula="of:=-2.5+5*RAND()" office:value-type="float" office:value="-0.261244245339185">
            <text:p>-0,26</text:p>
          </table:table-cell>
          <table:table-cell table:style-name="ce3" table:formula="of:=-2.5+5*RAND()" office:value-type="float" office:value="-0.204746455419809">
            <text:p>-0,2</text:p>
          </table:table-cell>
          <table:table-cell table:style-name="ce3" table:formula="of:=-2.5+5*RAND()" office:value-type="float" office:value="-1.9366570841521">
            <text:p>-1,94</text:p>
          </table:table-cell>
          <table:table-cell table:style-name="ce3" table:formula="of:=-2.5+5*RAND()" office:value-type="float" office:value="-0.293474255595356">
            <text:p>-0,29</text:p>
          </table:table-cell>
          <table:table-cell table:style-name="ce3" table:formula="of:=-2.5+5*RAND()" office:value-type="float" office:value="1.75353348022327">
            <text:p>1,75</text:p>
          </table:table-cell>
          <table:table-cell table:style-name="ce3" table:formula="of:=-2.5+5*RAND()" office:value-type="float" office:value="1.92676315549761">
            <text:p>1,93</text:p>
          </table:table-cell>
          <table:table-cell table:style-name="ce3" table:formula="of:=-2.5+5*RAND()" office:value-type="float" office:value="-1.0100686782971">
            <text:p>-1,01</text:p>
          </table:table-cell>
          <table:table-cell table:style-name="ce3" table:formula="of:=-2.5+5*RAND()" office:value-type="float" office:value="2.17450395459309">
            <text:p>2,17</text:p>
          </table:table-cell>
          <table:table-cell table:style-name="ce3" table:formula="of:=-2.5+5*RAND()" office:value-type="float" office:value="-2.18369302107021">
            <text:p>-2,18</text:p>
          </table:table-cell>
          <table:table-cell table:style-name="ce3" table:formula="of:=-2.5+5*RAND()" office:value-type="float" office:value="-1.84103447711095">
            <text:p>-1,84</text:p>
          </table:table-cell>
          <table:table-cell table:style-name="ce3" table:formula="of:=-2.5+5*RAND()" office:value-type="float" office:value="-1.89201877918094">
            <text:p>-1,89</text:p>
          </table:table-cell>
          <table:table-cell table:style-name="ce3" table:formula="of:=-2.5+5*RAND()" office:value-type="float" office:value="2.38511314149946">
            <text:p>2,39</text:p>
          </table:table-cell>
          <table:table-cell table:style-name="ce3" table:formula="of:=-2.5+5*RAND()" office:value-type="float" office:value="0.200883026700467">
            <text:p>0,2</text:p>
          </table:table-cell>
          <table:table-cell table:style-name="ce3" table:formula="of:=-2.5+5*RAND()" office:value-type="float" office:value="1.27471858402714">
            <text:p>1,27</text:p>
          </table:table-cell>
          <table:table-cell table:style-name="ce3" table:formula="of:=-2.5+5*RAND()" office:value-type="float" office:value="2.3216042178683">
            <text:p>2,32</text:p>
          </table:table-cell>
          <table:table-cell table:style-name="ce3" table:formula="of:=-2.5+5*RAND()" office:value-type="float" office:value="1.54397044796497">
            <text:p>1,54</text:p>
          </table:table-cell>
          <table:table-cell table:style-name="ce3" table:formula="of:=-2.5+5*RAND()" office:value-type="float" office:value="0.334741231054068">
            <text:p>0,33</text:p>
          </table:table-cell>
          <table:table-cell table:style-name="ce3" table:formula="of:=-2.5+5*RAND()" office:value-type="float" office:value="-0.966270305216312">
            <text:p>-0,97</text:p>
          </table:table-cell>
          <table:table-cell table:style-name="ce3" table:formula="of:=-2.5+5*RAND()" office:value-type="float" office:value="-0.866839515510947">
            <text:p>-0,87</text:p>
          </table:table-cell>
          <table:table-cell table:style-name="ce3" table:formula="of:=-2.5+5*RAND()" office:value-type="float" office:value="-0.838730407413095">
            <text:p>-0,84</text:p>
          </table:table-cell>
          <table:table-cell table:style-name="ce3" table:formula="of:=-2.5+5*RAND()" office:value-type="float" office:value="-1.92897558910772">
            <text:p>-1,93</text:p>
          </table:table-cell>
          <table:table-cell table:style-name="ce3" table:formula="of:=-2.5+5*RAND()" office:value-type="float" office:value="0.962007590569556">
            <text:p>0,96</text:p>
          </table:table-cell>
          <table:table-cell table:style-name="ce3" table:formula="of:=-2.5+5*RAND()" office:value-type="float" office:value="0.17104170517996">
            <text:p>0,17</text:p>
          </table:table-cell>
          <table:table-cell table:style-name="ce3" table:formula="of:=-2.5+5*RAND()" office:value-type="float" office:value="0.814112368971109">
            <text:p>0,81</text:p>
          </table:table-cell>
          <table:table-cell table:style-name="ce3" table:formula="of:=-2.5+5*RAND()" office:value-type="float" office:value="0.845388888847083">
            <text:p>0,85</text:p>
          </table:table-cell>
          <table:table-cell table:style-name="ce3" table:formula="of:=-2.5+5*RAND()" office:value-type="float" office:value="1.58619714900851">
            <text:p>1,59</text:p>
          </table:table-cell>
          <table:table-cell table:style-name="ce3" table:formula="of:=-2.5+5*RAND()" office:value-type="float" office:value="-0.936265508644283">
            <text:p>-0,94</text:p>
          </table:table-cell>
          <table:table-cell table:style-name="ce3" table:formula="of:=-2.5+5*RAND()" office:value-type="float" office:value="-1.10575051512569">
            <text:p>-1,11</text:p>
          </table:table-cell>
          <table:table-cell table:style-name="ce3" table:formula="of:=-2.5+5*RAND()" office:value-type="float" office:value="0.279543858487159">
            <text:p>0,28</text:p>
          </table:table-cell>
          <table:table-cell table:style-name="ce3" table:formula="of:=-2.5+5*RAND()" office:value-type="float" office:value="-1.86737519223243">
            <text:p>-1,87</text:p>
          </table:table-cell>
          <table:table-cell table:style-name="ce3" table:formula="of:=-2.5+5*RAND()" office:value-type="float" office:value="0.27862124145031">
            <text:p>0,28</text:p>
          </table:table-cell>
          <table:table-cell table:style-name="ce3" table:formula="of:=-2.5+5*RAND()" office:value-type="float" office:value="-1.84532961342484">
            <text:p>-1,85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2.46502847643569">
            <text:p>2,47</text:p>
          </table:table-cell>
          <table:table-cell table:style-name="ce3" table:formula="of:=-2.5+5*RAND()" office:value-type="float" office:value="1.51326674502343">
            <text:p>1,51</text:p>
          </table:table-cell>
          <table:table-cell table:style-name="ce3" table:formula="of:=-2.5+5*RAND()" office:value-type="float" office:value="2.29794707149267">
            <text:p>2,3</text:p>
          </table:table-cell>
          <table:table-cell table:style-name="ce3" table:formula="of:=-2.5+5*RAND()" office:value-type="float" office:value="1.44662529462948">
            <text:p>1,45</text:p>
          </table:table-cell>
          <table:table-cell table:style-name="ce3" table:formula="of:=-2.5+5*RAND()" office:value-type="float" office:value="1.26493233721703">
            <text:p>1,26</text:p>
          </table:table-cell>
          <table:table-cell table:style-name="ce3" table:formula="of:=-2.5+5*RAND()" office:value-type="float" office:value="1.19404512224719">
            <text:p>1,19</text:p>
          </table:table-cell>
          <table:table-cell table:style-name="ce3" table:formula="of:=-2.5+5*RAND()" office:value-type="float" office:value="1.30762589164078">
            <text:p>1,31</text:p>
          </table:table-cell>
          <table:table-cell table:style-name="ce3" table:formula="of:=-2.5+5*RAND()" office:value-type="float" office:value="-2.34118272317573">
            <text:p>-2,34</text:p>
          </table:table-cell>
          <table:table-cell table:style-name="ce3" table:formula="of:=-2.5+5*RAND()" office:value-type="float" office:value="1.38557926286012">
            <text:p>1,39</text:p>
          </table:table-cell>
          <table:table-cell table:style-name="ce3" table:formula="of:=-2.5+5*RAND()" office:value-type="float" office:value="-1.57311449525878">
            <text:p>-1,57</text:p>
          </table:table-cell>
          <table:table-cell table:style-name="ce3" table:formula="of:=-2.5+5*RAND()" office:value-type="float" office:value="2.22915745573118">
            <text:p>2,23</text:p>
          </table:table-cell>
          <table:table-cell table:style-name="ce3" table:formula="of:=-2.5+5*RAND()" office:value-type="float" office:value="-0.81733675673604">
            <text:p>-0,82</text:p>
          </table:table-cell>
          <table:table-cell table:style-name="ce3" table:formula="of:=-2.5+5*RAND()" office:value-type="float" office:value="1.25138425501063">
            <text:p>1,25</text:p>
          </table:table-cell>
          <table:table-cell table:style-name="ce3" table:formula="of:=-2.5+5*RAND()" office:value-type="float" office:value="0.474259159527719">
            <text:p>0,47</text:p>
          </table:table-cell>
          <table:table-cell table:style-name="ce3" table:formula="of:=-2.5+5*RAND()" office:value-type="float" office:value="1.12478888593614">
            <text:p>1,12</text:p>
          </table:table-cell>
          <table:table-cell table:style-name="ce3" table:formula="of:=-2.5+5*RAND()" office:value-type="float" office:value="2.37939263461158">
            <text:p>2,38</text:p>
          </table:table-cell>
          <table:table-cell table:style-name="ce3" table:formula="of:=-2.5+5*RAND()" office:value-type="float" office:value="0.0451310281641781">
            <text:p>0,05</text:p>
          </table:table-cell>
          <table:table-cell table:style-name="ce3" table:formula="of:=-2.5+5*RAND()" office:value-type="float" office:value="0.81532436190173">
            <text:p>0,82</text:p>
          </table:table-cell>
          <table:table-cell table:style-name="ce3" table:formula="of:=-2.5+5*RAND()" office:value-type="float" office:value="0.97218391019851">
            <text:p>0,97</text:p>
          </table:table-cell>
          <table:table-cell table:style-name="ce3" table:formula="of:=-2.5+5*RAND()" office:value-type="float" office:value="0.380752198398113">
            <text:p>0,38</text:p>
          </table:table-cell>
          <table:table-cell table:style-name="ce3" table:formula="of:=-2.5+5*RAND()" office:value-type="float" office:value="0.73701046872884">
            <text:p>0,74</text:p>
          </table:table-cell>
          <table:table-cell table:style-name="ce3" table:formula="of:=-2.5+5*RAND()" office:value-type="float" office:value="-1.68392936233431">
            <text:p>-1,68</text:p>
          </table:table-cell>
          <table:table-cell table:style-name="ce3" table:formula="of:=-2.5+5*RAND()" office:value-type="float" office:value="1.93770365556702">
            <text:p>1,94</text:p>
          </table:table-cell>
          <table:table-cell table:style-name="ce3" table:formula="of:=-2.5+5*RAND()" office:value-type="float" office:value="-1.2714289710857">
            <text:p>-1,27</text:p>
          </table:table-cell>
          <table:table-cell table:style-name="ce3" table:formula="of:=-2.5+5*RAND()" office:value-type="float" office:value="1.68625731952488">
            <text:p>1,69</text:p>
          </table:table-cell>
          <table:table-cell table:style-name="ce3" table:formula="of:=-2.5+5*RAND()" office:value-type="float" office:value="2.46706054313108">
            <text:p>2,47</text:p>
          </table:table-cell>
          <table:table-cell table:style-name="ce3" table:formula="of:=-2.5+5*RAND()" office:value-type="float" office:value="2.43449271656573">
            <text:p>2,43</text:p>
          </table:table-cell>
          <table:table-cell table:style-name="ce3" table:formula="of:=-2.5+5*RAND()" office:value-type="float" office:value="-0.386966341175139">
            <text:p>-0,39</text:p>
          </table:table-cell>
          <table:table-cell table:style-name="ce3" table:formula="of:=-2.5+5*RAND()" office:value-type="float" office:value="0.348338272888213">
            <text:p>0,35</text:p>
          </table:table-cell>
          <table:table-cell table:style-name="ce3" table:formula="of:=-2.5+5*RAND()" office:value-type="float" office:value="-0.424417715985328">
            <text:p>-0,42</text:p>
          </table:table-cell>
          <table:table-cell table:style-name="ce3" table:formula="of:=-2.5+5*RAND()" office:value-type="float" office:value="1.27197898458689">
            <text:p>1,27</text:p>
          </table:table-cell>
          <table:table-cell table:style-name="ce3" table:formula="of:=-2.5+5*RAND()" office:value-type="float" office:value="-1.33528753882274">
            <text:p>-1,34</text:p>
          </table:table-cell>
          <table:table-cell table:style-name="ce3" table:formula="of:=-2.5+5*RAND()" office:value-type="float" office:value="1.72354573151097">
            <text:p>1,72</text:p>
          </table:table-cell>
          <table:table-cell table:style-name="ce3" table:formula="of:=-2.5+5*RAND()" office:value-type="float" office:value="1.81671265745536">
            <text:p>1,82</text:p>
          </table:table-cell>
          <table:table-cell table:style-name="ce3" table:formula="of:=-2.5+5*RAND()" office:value-type="float" office:value="-0.18272691173479">
            <text:p>-0,18</text:p>
          </table:table-cell>
          <table:table-cell table:style-name="ce3" table:formula="of:=-2.5+5*RAND()" office:value-type="float" office:value="0.779693617951125">
            <text:p>0,78</text:p>
          </table:table-cell>
          <table:table-cell table:style-name="ce3" table:formula="of:=-2.5+5*RAND()" office:value-type="float" office:value="-0.695686587132514">
            <text:p>-0,7</text:p>
          </table:table-cell>
          <table:table-cell table:style-name="ce3" table:formula="of:=-2.5+5*RAND()" office:value-type="float" office:value="2.09690979681909">
            <text:p>2,1</text:p>
          </table:table-cell>
          <table:table-cell table:style-name="ce3" table:formula="of:=-2.5+5*RAND()" office:value-type="float" office:value="0.710146070923656">
            <text:p>0,71</text:p>
          </table:table-cell>
          <table:table-cell table:style-name="ce3" table:formula="of:=-2.5+5*RAND()" office:value-type="float" office:value="1.37553684879094">
            <text:p>1,38</text:p>
          </table:table-cell>
          <table:table-cell table:style-name="ce3" table:formula="of:=-2.5+5*RAND()" office:value-type="float" office:value="-1.16704433923587">
            <text:p>-1,17</text:p>
          </table:table-cell>
          <table:table-cell table:style-name="ce3" table:formula="of:=-2.5+5*RAND()" office:value-type="float" office:value="-1.43756965408102">
            <text:p>-1,44</text:p>
          </table:table-cell>
          <table:table-cell table:style-name="ce3" table:formula="of:=-2.5+5*RAND()" office:value-type="float" office:value="-0.858817314729095">
            <text:p>-0,86</text:p>
          </table:table-cell>
          <table:table-cell table:style-name="ce3" table:formula="of:=-2.5+5*RAND()" office:value-type="float" office:value="1.46960936719552">
            <text:p>1,47</text:p>
          </table:table-cell>
          <table:table-cell table:style-name="ce3" table:formula="of:=-2.5+5*RAND()" office:value-type="float" office:value="-0.732206136453897">
            <text:p>-0,73</text:p>
          </table:table-cell>
          <table:table-cell table:style-name="ce3" table:formula="of:=-2.5+5*RAND()" office:value-type="float" office:value="-1.15798754384741">
            <text:p>-1,16</text:p>
          </table:table-cell>
          <table:table-cell table:style-name="ce3" table:formula="of:=-2.5+5*RAND()" office:value-type="float" office:value="0.734319891780615">
            <text:p>0,73</text:p>
          </table:table-cell>
          <table:table-cell table:style-name="ce3" table:formula="of:=-2.5+5*RAND()" office:value-type="float" office:value="2.37569224555045">
            <text:p>2,38</text:p>
          </table:table-cell>
          <table:table-cell table:style-name="ce3" table:formula="of:=-2.5+5*RAND()" office:value-type="float" office:value="1.04705908335745">
            <text:p>1,05</text:p>
          </table:table-cell>
          <table:table-cell table:style-name="ce3" table:formula="of:=-2.5+5*RAND()" office:value-type="float" office:value="0.217304138932377">
            <text:p>0,22</text:p>
          </table:table-cell>
          <table:table-cell table:style-name="ce3" table:formula="of:=-2.5+5*RAND()" office:value-type="float" office:value="0.0327331945300102">
            <text:p>0,03</text:p>
          </table:table-cell>
          <table:table-cell table:style-name="ce3" table:formula="of:=-2.5+5*RAND()" office:value-type="float" office:value="1.89015926327556">
            <text:p>1,89</text:p>
          </table:table-cell>
          <table:table-cell table:style-name="ce3" table:formula="of:=-2.5+5*RAND()" office:value-type="float" office:value="-0.35490149166435">
            <text:p>-0,35</text:p>
          </table:table-cell>
          <table:table-cell table:style-name="ce3" table:formula="of:=-2.5+5*RAND()" office:value-type="float" office:value="0.641446183435619">
            <text:p>0,64</text:p>
          </table:table-cell>
          <table:table-cell table:style-name="ce3" table:formula="of:=-2.5+5*RAND()" office:value-type="float" office:value="-0.178708494640887">
            <text:p>-0,18</text:p>
          </table:table-cell>
          <table:table-cell table:style-name="ce3" table:formula="of:=-2.5+5*RAND()" office:value-type="float" office:value="-0.702353864908218">
            <text:p>-0,7</text:p>
          </table:table-cell>
          <table:table-cell table:style-name="ce3" table:formula="of:=-2.5+5*RAND()" office:value-type="float" office:value="-0.260985735803843">
            <text:p>-0,26</text:p>
          </table:table-cell>
          <table:table-cell table:style-name="ce3" table:formula="of:=-2.5+5*RAND()" office:value-type="float" office:value="0.624464827124029">
            <text:p>0,62</text:p>
          </table:table-cell>
          <table:table-cell table:style-name="ce3" table:formula="of:=-2.5+5*RAND()" office:value-type="float" office:value="-0.806271370965987">
            <text:p>-0,81</text:p>
          </table:table-cell>
          <table:table-cell table:style-name="ce3" table:formula="of:=-2.5+5*RAND()" office:value-type="float" office:value="1.26854183617979">
            <text:p>1,27</text:p>
          </table:table-cell>
          <table:table-cell table:style-name="ce3" table:formula="of:=-2.5+5*RAND()" office:value-type="float" office:value="2.05997394165024">
            <text:p>2,06</text:p>
          </table:table-cell>
          <table:table-cell table:style-name="ce3" table:formula="of:=-2.5+5*RAND()" office:value-type="float" office:value="-0.430457144975662">
            <text:p>-0,43</text:p>
          </table:table-cell>
          <table:table-cell table:style-name="ce3" table:formula="of:=-2.5+5*RAND()" office:value-type="float" office:value="2.09918462438509">
            <text:p>2,1</text:p>
          </table:table-cell>
          <table:table-cell table:style-name="ce3" table:formula="of:=-2.5+5*RAND()" office:value-type="float" office:value="2.22838988760486">
            <text:p>2,23</text:p>
          </table:table-cell>
          <table:table-cell table:style-name="ce3" table:formula="of:=-2.5+5*RAND()" office:value-type="float" office:value="-2.23861360223964">
            <text:p>-2,24</text:p>
          </table:table-cell>
          <table:table-cell table:style-name="ce3" table:formula="of:=-2.5+5*RAND()" office:value-type="float" office:value="0.893183534499258">
            <text:p>0,89</text:p>
          </table:table-cell>
          <table:table-cell table:style-name="ce3" table:formula="of:=-2.5+5*RAND()" office:value-type="float" office:value="-2.31155948946252">
            <text:p>-2,31</text:p>
          </table:table-cell>
          <table:table-cell table:style-name="ce3" table:formula="of:=-2.5+5*RAND()" office:value-type="float" office:value="0.576424458995461">
            <text:p>0,58</text:p>
          </table:table-cell>
          <table:table-cell table:style-name="ce3" table:formula="of:=-2.5+5*RAND()" office:value-type="float" office:value="0.324588404037058">
            <text:p>0,32</text:p>
          </table:table-cell>
          <table:table-cell table:style-name="ce3" table:formula="of:=-2.5+5*RAND()" office:value-type="float" office:value="1.57365368911996">
            <text:p>1,57</text:p>
          </table:table-cell>
          <table:table-cell table:style-name="ce3" table:formula="of:=-2.5+5*RAND()" office:value-type="float" office:value="0.083741806447506">
            <text:p>0,08</text:p>
          </table:table-cell>
          <table:table-cell table:style-name="ce3" table:formula="of:=-2.5+5*RAND()" office:value-type="float" office:value="0.103282395284623">
            <text:p>0,1</text:p>
          </table:table-cell>
          <table:table-cell table:style-name="ce3" table:formula="of:=-2.5+5*RAND()" office:value-type="float" office:value="-1.03863230906427">
            <text:p>-1,04</text:p>
          </table:table-cell>
          <table:table-cell table:style-name="ce3" table:formula="of:=-2.5+5*RAND()" office:value-type="float" office:value="1.60679674707353">
            <text:p>1,61</text:p>
          </table:table-cell>
          <table:table-cell table:style-name="ce3" table:formula="of:=-2.5+5*RAND()" office:value-type="float" office:value="-0.306531286332756">
            <text:p>-0,31</text:p>
          </table:table-cell>
          <table:table-cell table:style-name="ce3" table:formula="of:=-2.5+5*RAND()" office:value-type="float" office:value="2.05901792738587">
            <text:p>2,06</text:p>
          </table:table-cell>
          <table:table-cell table:style-name="ce3" table:formula="of:=-2.5+5*RAND()" office:value-type="float" office:value="-2.03135798452422">
            <text:p>-2,03</text:p>
          </table:table-cell>
          <table:table-cell table:style-name="ce3" table:formula="of:=-2.5+5*RAND()" office:value-type="float" office:value="1.57405295874923">
            <text:p>1,57</text:p>
          </table:table-cell>
          <table:table-cell table:style-name="ce3" table:formula="of:=-2.5+5*RAND()" office:value-type="float" office:value="-1.20350963436067">
            <text:p>-1,2</text:p>
          </table:table-cell>
          <table:table-cell table:style-name="ce3" table:formula="of:=-2.5+5*RAND()" office:value-type="float" office:value="-1.26343259122223">
            <text:p>-1,26</text:p>
          </table:table-cell>
          <table:table-cell table:style-name="ce3" table:formula="of:=-2.5+5*RAND()" office:value-type="float" office:value="-0.753135299310088">
            <text:p>-0,75</text:p>
          </table:table-cell>
          <table:table-cell table:style-name="ce3" table:formula="of:=-2.5+5*RAND()" office:value-type="float" office:value="-1.44314589910209">
            <text:p>-1,44</text:p>
          </table:table-cell>
          <table:table-cell table:style-name="ce3" table:formula="of:=-2.5+5*RAND()" office:value-type="float" office:value="-1.83637545211241">
            <text:p>-1,84</text:p>
          </table:table-cell>
          <table:table-cell table:style-name="ce3" table:formula="of:=-2.5+5*RAND()" office:value-type="float" office:value="1.18510383879766">
            <text:p>1,19</text:p>
          </table:table-cell>
          <table:table-cell table:style-name="ce3" table:formula="of:=-2.5+5*RAND()" office:value-type="float" office:value="-1.53242481173947">
            <text:p>-1,53</text:p>
          </table:table-cell>
          <table:table-cell table:style-name="ce3" table:formula="of:=-2.5+5*RAND()" office:value-type="float" office:value="-1.51908499654382">
            <text:p>-1,52</text:p>
          </table:table-cell>
          <table:table-cell table:style-name="ce3" table:formula="of:=-2.5+5*RAND()" office:value-type="float" office:value="-0.107244276441634">
            <text:p>-0,11</text:p>
          </table:table-cell>
          <table:table-cell table:style-name="ce3" table:formula="of:=-2.5+5*RAND()" office:value-type="float" office:value="2.37504561198875">
            <text:p>2,38</text:p>
          </table:table-cell>
          <table:table-cell table:style-name="ce3" table:formula="of:=-2.5+5*RAND()" office:value-type="float" office:value="-1.43773725256324">
            <text:p>-1,44</text:p>
          </table:table-cell>
          <table:table-cell table:style-name="ce3" table:formula="of:=-2.5+5*RAND()" office:value-type="float" office:value="-0.408108106348664">
            <text:p>-0,41</text:p>
          </table:table-cell>
          <table:table-cell table:style-name="ce3" table:formula="of:=-2.5+5*RAND()" office:value-type="float" office:value="-1.93204782437533">
            <text:p>-1,93</text:p>
          </table:table-cell>
          <table:table-cell table:style-name="ce3" table:formula="of:=-2.5+5*RAND()" office:value-type="float" office:value="-1.93515550810844">
            <text:p>-1,94</text:p>
          </table:table-cell>
          <table:table-cell table:style-name="ce3" table:formula="of:=-2.5+5*RAND()" office:value-type="float" office:value="2.080979491584">
            <text:p>2,08</text:p>
          </table:table-cell>
          <table:table-cell table:style-name="ce3" table:formula="of:=-2.5+5*RAND()" office:value-type="float" office:value="0.429264146368951">
            <text:p>0,43</text:p>
          </table:table-cell>
          <table:table-cell table:style-name="ce3" table:formula="of:=-2.5+5*RAND()" office:value-type="float" office:value="1.50075933430344">
            <text:p>1,5</text:p>
          </table:table-cell>
          <table:table-cell table:style-name="ce3" table:formula="of:=-2.5+5*RAND()" office:value-type="float" office:value="0.554177640005946">
            <text:p>0,55</text:p>
          </table:table-cell>
          <table:table-cell table:style-name="ce3" table:formula="of:=-2.5+5*RAND()" office:value-type="float" office:value="-1.82986933039501">
            <text:p>-1,83</text:p>
          </table:table-cell>
          <table:table-cell table:style-name="ce3" table:formula="of:=-2.5+5*RAND()" office:value-type="float" office:value="-0.170566462911665">
            <text:p>-0,17</text:p>
          </table:table-cell>
          <table:table-cell table:style-name="ce3" table:formula="of:=-2.5+5*RAND()" office:value-type="float" office:value="-2.34007079387084">
            <text:p>-2,34</text:p>
          </table:table-cell>
          <table:table-cell table:style-name="ce3" table:formula="of:=-2.5+5*RAND()" office:value-type="float" office:value="-2.25719769252464">
            <text:p>-2,26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07616416411474">
            <text:p>-1,08</text:p>
          </table:table-cell>
          <table:table-cell table:style-name="ce3" table:formula="of:=-2.5+5*RAND()" office:value-type="float" office:value="1.90501481993124">
            <text:p>1,91</text:p>
          </table:table-cell>
          <table:table-cell table:style-name="ce3" table:formula="of:=-2.5+5*RAND()" office:value-type="float" office:value="1.34624830912799">
            <text:p>1,35</text:p>
          </table:table-cell>
          <table:table-cell table:style-name="ce3" table:formula="of:=-2.5+5*RAND()" office:value-type="float" office:value="2.27423591073602">
            <text:p>2,27</text:p>
          </table:table-cell>
          <table:table-cell table:style-name="ce3" table:formula="of:=-2.5+5*RAND()" office:value-type="float" office:value="-0.993988756090403">
            <text:p>-0,99</text:p>
          </table:table-cell>
          <table:table-cell table:style-name="ce3" table:formula="of:=-2.5+5*RAND()" office:value-type="float" office:value="-1.56556632136926">
            <text:p>-1,57</text:p>
          </table:table-cell>
          <table:table-cell table:style-name="ce3" table:formula="of:=-2.5+5*RAND()" office:value-type="float" office:value="-0.959935260470957">
            <text:p>-0,96</text:p>
          </table:table-cell>
          <table:table-cell table:style-name="ce3" table:formula="of:=-2.5+5*RAND()" office:value-type="float" office:value="1.65981008205563">
            <text:p>1,66</text:p>
          </table:table-cell>
          <table:table-cell table:style-name="ce3" table:formula="of:=-2.5+5*RAND()" office:value-type="float" office:value="0.618996603880078">
            <text:p>0,62</text:p>
          </table:table-cell>
          <table:table-cell table:style-name="ce3" table:formula="of:=-2.5+5*RAND()" office:value-type="float" office:value="-1.95800320710987">
            <text:p>-1,96</text:p>
          </table:table-cell>
          <table:table-cell table:style-name="ce3" table:formula="of:=-2.5+5*RAND()" office:value-type="float" office:value="-1.03253232082352">
            <text:p>-1,03</text:p>
          </table:table-cell>
          <table:table-cell table:style-name="ce3" table:formula="of:=-2.5+5*RAND()" office:value-type="float" office:value="-1.82998409494758">
            <text:p>-1,83</text:p>
          </table:table-cell>
          <table:table-cell table:style-name="ce3" table:formula="of:=-2.5+5*RAND()" office:value-type="float" office:value="-0.0206852913834155">
            <text:p>-0,02</text:p>
          </table:table-cell>
          <table:table-cell table:style-name="ce3" table:formula="of:=-2.5+5*RAND()" office:value-type="float" office:value="-2.12647551205009">
            <text:p>-2,13</text:p>
          </table:table-cell>
          <table:table-cell table:style-name="ce3" table:formula="of:=-2.5+5*RAND()" office:value-type="float" office:value="0.700041092932224">
            <text:p>0,7</text:p>
          </table:table-cell>
          <table:table-cell table:style-name="ce3" table:formula="of:=-2.5+5*RAND()" office:value-type="float" office:value="-0.0642465497367084">
            <text:p>-0,06</text:p>
          </table:table-cell>
          <table:table-cell table:style-name="ce3" table:formula="of:=-2.5+5*RAND()" office:value-type="float" office:value="-0.762021690607071">
            <text:p>-0,76</text:p>
          </table:table-cell>
          <table:table-cell table:style-name="ce3" table:formula="of:=-2.5+5*RAND()" office:value-type="float" office:value="2.05819649389014">
            <text:p>2,06</text:p>
          </table:table-cell>
          <table:table-cell table:style-name="ce3" table:formula="of:=-2.5+5*RAND()" office:value-type="float" office:value="1.98274271795526">
            <text:p>1,98</text:p>
          </table:table-cell>
          <table:table-cell table:style-name="ce3" table:formula="of:=-2.5+5*RAND()" office:value-type="float" office:value="1.41811509151012">
            <text:p>1,42</text:p>
          </table:table-cell>
          <table:table-cell table:style-name="ce3" table:formula="of:=-2.5+5*RAND()" office:value-type="float" office:value="-1.88475018832833">
            <text:p>-1,88</text:p>
          </table:table-cell>
          <table:table-cell table:style-name="ce3" table:formula="of:=-2.5+5*RAND()" office:value-type="float" office:value="-0.664704069495201">
            <text:p>-0,66</text:p>
          </table:table-cell>
          <table:table-cell table:style-name="ce3" table:formula="of:=-2.5+5*RAND()" office:value-type="float" office:value="2.39779572933912">
            <text:p>2,4</text:p>
          </table:table-cell>
          <table:table-cell table:style-name="ce3" table:formula="of:=-2.5+5*RAND()" office:value-type="float" office:value="0.991327215451747">
            <text:p>0,99</text:p>
          </table:table-cell>
          <table:table-cell table:style-name="ce3" table:formula="of:=-2.5+5*RAND()" office:value-type="float" office:value="1.88902008347213">
            <text:p>1,89</text:p>
          </table:table-cell>
          <table:table-cell table:style-name="ce3" table:formula="of:=-2.5+5*RAND()" office:value-type="float" office:value="-0.689544468186796">
            <text:p>-0,69</text:p>
          </table:table-cell>
          <table:table-cell table:style-name="ce3" table:formula="of:=-2.5+5*RAND()" office:value-type="float" office:value="1.57908957451582">
            <text:p>1,58</text:p>
          </table:table-cell>
          <table:table-cell table:style-name="ce3" table:formula="of:=-2.5+5*RAND()" office:value-type="float" office:value="1.64332507411018">
            <text:p>1,64</text:p>
          </table:table-cell>
          <table:table-cell table:style-name="ce3" table:formula="of:=-2.5+5*RAND()" office:value-type="float" office:value="-1.16401214618236">
            <text:p>-1,16</text:p>
          </table:table-cell>
          <table:table-cell table:style-name="ce3" table:formula="of:=-2.5+5*RAND()" office:value-type="float" office:value="1.60876842215657">
            <text:p>1,61</text:p>
          </table:table-cell>
          <table:table-cell table:style-name="ce3" table:formula="of:=-2.5+5*RAND()" office:value-type="float" office:value="-2.03456995310262">
            <text:p>-2,03</text:p>
          </table:table-cell>
          <table:table-cell table:style-name="ce3" table:formula="of:=-2.5+5*RAND()" office:value-type="float" office:value="2.48202056158334">
            <text:p>2,48</text:p>
          </table:table-cell>
          <table:table-cell table:style-name="ce3" table:formula="of:=-2.5+5*RAND()" office:value-type="float" office:value="-2.25038446253166">
            <text:p>-2,25</text:p>
          </table:table-cell>
          <table:table-cell table:style-name="ce3" table:formula="of:=-2.5+5*RAND()" office:value-type="float" office:value="-0.764790633693337">
            <text:p>-0,76</text:p>
          </table:table-cell>
          <table:table-cell table:style-name="ce3" table:formula="of:=-2.5+5*RAND()" office:value-type="float" office:value="-2.43372623575851">
            <text:p>-2,43</text:p>
          </table:table-cell>
          <table:table-cell table:style-name="ce3" table:formula="of:=-2.5+5*RAND()" office:value-type="float" office:value="-0.860476843081415">
            <text:p>-0,86</text:p>
          </table:table-cell>
          <table:table-cell table:style-name="ce3" table:formula="of:=-2.5+5*RAND()" office:value-type="float" office:value="0.0837374618276954">
            <text:p>0,08</text:p>
          </table:table-cell>
          <table:table-cell table:style-name="ce3" table:formula="of:=-2.5+5*RAND()" office:value-type="float" office:value="-1.40091764740646">
            <text:p>-1,4</text:p>
          </table:table-cell>
          <table:table-cell table:style-name="ce3" table:formula="of:=-2.5+5*RAND()" office:value-type="float" office:value="-0.130996454972774">
            <text:p>-0,13</text:p>
          </table:table-cell>
          <table:table-cell table:style-name="ce3" table:formula="of:=-2.5+5*RAND()" office:value-type="float" office:value="2.25223755929619">
            <text:p>2,25</text:p>
          </table:table-cell>
          <table:table-cell table:style-name="ce3" table:formula="of:=-2.5+5*RAND()" office:value-type="float" office:value="-0.857166324276477">
            <text:p>-0,86</text:p>
          </table:table-cell>
          <table:table-cell table:style-name="ce3" table:formula="of:=-2.5+5*RAND()" office:value-type="float" office:value="1.18075276724994">
            <text:p>1,18</text:p>
          </table:table-cell>
          <table:table-cell table:style-name="ce3" table:formula="of:=-2.5+5*RAND()" office:value-type="float" office:value="0.804876748006791">
            <text:p>0,8</text:p>
          </table:table-cell>
          <table:table-cell table:style-name="ce3" table:formula="of:=-2.5+5*RAND()" office:value-type="float" office:value="1.98589530074969">
            <text:p>1,99</text:p>
          </table:table-cell>
          <table:table-cell table:style-name="ce3" table:formula="of:=-2.5+5*RAND()" office:value-type="float" office:value="-0.786844787653536">
            <text:p>-0,79</text:p>
          </table:table-cell>
          <table:table-cell table:style-name="ce3" table:formula="of:=-2.5+5*RAND()" office:value-type="float" office:value="2.32728946488351">
            <text:p>2,33</text:p>
          </table:table-cell>
          <table:table-cell table:style-name="ce3" table:formula="of:=-2.5+5*RAND()" office:value-type="float" office:value="0.896139931865037">
            <text:p>0,9</text:p>
          </table:table-cell>
          <table:table-cell table:style-name="ce3" table:formula="of:=-2.5+5*RAND()" office:value-type="float" office:value="-0.669055639300495">
            <text:p>-0,67</text:p>
          </table:table-cell>
          <table:table-cell table:style-name="ce3" table:formula="of:=-2.5+5*RAND()" office:value-type="float" office:value="1.91046255640686">
            <text:p>1,91</text:p>
          </table:table-cell>
          <table:table-cell table:style-name="ce3" table:formula="of:=-2.5+5*RAND()" office:value-type="float" office:value="1.83883379912004">
            <text:p>1,84</text:p>
          </table:table-cell>
          <table:table-cell table:style-name="ce3" table:formula="of:=-2.5+5*RAND()" office:value-type="float" office:value="0.780362582299858">
            <text:p>0,78</text:p>
          </table:table-cell>
          <table:table-cell table:style-name="ce3" table:formula="of:=-2.5+5*RAND()" office:value-type="float" office:value="-0.737324154470116">
            <text:p>-0,74</text:p>
          </table:table-cell>
          <table:table-cell table:style-name="ce3" table:formula="of:=-2.5+5*RAND()" office:value-type="float" office:value="1.18174935923889">
            <text:p>1,18</text:p>
          </table:table-cell>
          <table:table-cell table:style-name="ce3" table:formula="of:=-2.5+5*RAND()" office:value-type="float" office:value="-2.36462147440761">
            <text:p>-2,36</text:p>
          </table:table-cell>
          <table:table-cell table:style-name="ce3" table:formula="of:=-2.5+5*RAND()" office:value-type="float" office:value="-1.93446036195382">
            <text:p>-1,93</text:p>
          </table:table-cell>
          <table:table-cell table:style-name="ce3" table:formula="of:=-2.5+5*RAND()" office:value-type="float" office:value="1.55342899262905">
            <text:p>1,55</text:p>
          </table:table-cell>
          <table:table-cell table:style-name="ce3" table:formula="of:=-2.5+5*RAND()" office:value-type="float" office:value="2.2228967025876">
            <text:p>2,22</text:p>
          </table:table-cell>
          <table:table-cell table:style-name="ce3" table:formula="of:=-2.5+5*RAND()" office:value-type="float" office:value="-0.126174432225525">
            <text:p>-0,13</text:p>
          </table:table-cell>
          <table:table-cell table:style-name="ce3" table:formula="of:=-2.5+5*RAND()" office:value-type="float" office:value="-2.38632925786078">
            <text:p>-2,39</text:p>
          </table:table-cell>
          <table:table-cell table:style-name="ce3" table:formula="of:=-2.5+5*RAND()" office:value-type="float" office:value="-2.1934520592913">
            <text:p>-2,19</text:p>
          </table:table-cell>
          <table:table-cell table:style-name="ce3" table:formula="of:=-2.5+5*RAND()" office:value-type="float" office:value="-0.905590746551752">
            <text:p>-0,91</text:p>
          </table:table-cell>
          <table:table-cell table:style-name="ce3" table:formula="of:=-2.5+5*RAND()" office:value-type="float" office:value="-1.75874015316367">
            <text:p>-1,76</text:p>
          </table:table-cell>
          <table:table-cell table:style-name="ce3" table:formula="of:=-2.5+5*RAND()" office:value-type="float" office:value="1.0381585219875">
            <text:p>1,04</text:p>
          </table:table-cell>
          <table:table-cell table:style-name="ce3" table:formula="of:=-2.5+5*RAND()" office:value-type="float" office:value="0.613155881874263">
            <text:p>0,61</text:p>
          </table:table-cell>
          <table:table-cell table:style-name="ce3" table:formula="of:=-2.5+5*RAND()" office:value-type="float" office:value="-1.41079206950963">
            <text:p>-1,41</text:p>
          </table:table-cell>
          <table:table-cell table:style-name="ce3" table:formula="of:=-2.5+5*RAND()" office:value-type="float" office:value="-1.72537881648168">
            <text:p>-1,73</text:p>
          </table:table-cell>
          <table:table-cell table:style-name="ce3" table:formula="of:=-2.5+5*RAND()" office:value-type="float" office:value="1.13697220338508">
            <text:p>1,14</text:p>
          </table:table-cell>
          <table:table-cell table:style-name="ce3" table:formula="of:=-2.5+5*RAND()" office:value-type="float" office:value="1.23429102357477">
            <text:p>1,23</text:p>
          </table:table-cell>
          <table:table-cell table:style-name="ce3" table:formula="of:=-2.5+5*RAND()" office:value-type="float" office:value="-2.34258056152612">
            <text:p>-2,34</text:p>
          </table:table-cell>
          <table:table-cell table:style-name="ce3" table:formula="of:=-2.5+5*RAND()" office:value-type="float" office:value="0.476452114526182">
            <text:p>0,48</text:p>
          </table:table-cell>
          <table:table-cell table:style-name="ce3" table:formula="of:=-2.5+5*RAND()" office:value-type="float" office:value="2.48736088629812">
            <text:p>2,49</text:p>
          </table:table-cell>
          <table:table-cell table:style-name="ce3" table:formula="of:=-2.5+5*RAND()" office:value-type="float" office:value="1.53321349294856">
            <text:p>1,53</text:p>
          </table:table-cell>
          <table:table-cell table:style-name="ce3" table:formula="of:=-2.5+5*RAND()" office:value-type="float" office:value="-1.71721354359761">
            <text:p>-1,72</text:p>
          </table:table-cell>
          <table:table-cell table:style-name="ce3" table:formula="of:=-2.5+5*RAND()" office:value-type="float" office:value="0.260967388749123">
            <text:p>0,26</text:p>
          </table:table-cell>
          <table:table-cell table:style-name="ce3" table:formula="of:=-2.5+5*RAND()" office:value-type="float" office:value="1.39904210809618">
            <text:p>1,4</text:p>
          </table:table-cell>
          <table:table-cell table:style-name="ce3" table:formula="of:=-2.5+5*RAND()" office:value-type="float" office:value="1.93462811410427">
            <text:p>1,93</text:p>
          </table:table-cell>
          <table:table-cell table:style-name="ce3" table:formula="of:=-2.5+5*RAND()" office:value-type="float" office:value="-1.8287392728962">
            <text:p>-1,83</text:p>
          </table:table-cell>
          <table:table-cell table:style-name="ce3" table:formula="of:=-2.5+5*RAND()" office:value-type="float" office:value="-2.34005442587659">
            <text:p>-2,34</text:p>
          </table:table-cell>
          <table:table-cell table:style-name="ce3" table:formula="of:=-2.5+5*RAND()" office:value-type="float" office:value="-0.960041899234057">
            <text:p>-0,96</text:p>
          </table:table-cell>
          <table:table-cell table:style-name="ce3" table:formula="of:=-2.5+5*RAND()" office:value-type="float" office:value="-1.52653329772875">
            <text:p>-1,53</text:p>
          </table:table-cell>
          <table:table-cell table:style-name="ce3" table:formula="of:=-2.5+5*RAND()" office:value-type="float" office:value="2.01113848714158">
            <text:p>2,01</text:p>
          </table:table-cell>
          <table:table-cell table:style-name="ce3" table:formula="of:=-2.5+5*RAND()" office:value-type="float" office:value="-0.415996415540576">
            <text:p>-0,42</text:p>
          </table:table-cell>
          <table:table-cell table:style-name="ce3" table:formula="of:=-2.5+5*RAND()" office:value-type="float" office:value="-1.80373461684212">
            <text:p>-1,8</text:p>
          </table:table-cell>
          <table:table-cell table:style-name="ce3" table:formula="of:=-2.5+5*RAND()" office:value-type="float" office:value="-1.86441052239388">
            <text:p>-1,86</text:p>
          </table:table-cell>
          <table:table-cell table:style-name="ce3" table:formula="of:=-2.5+5*RAND()" office:value-type="float" office:value="2.10455235559493">
            <text:p>2,1</text:p>
          </table:table-cell>
          <table:table-cell table:style-name="ce3" table:formula="of:=-2.5+5*RAND()" office:value-type="float" office:value="1.39245069818571">
            <text:p>1,39</text:p>
          </table:table-cell>
          <table:table-cell table:style-name="ce3" table:formula="of:=-2.5+5*RAND()" office:value-type="float" office:value="-2.29068496730179">
            <text:p>-2,29</text:p>
          </table:table-cell>
          <table:table-cell table:style-name="ce3" table:formula="of:=-2.5+5*RAND()" office:value-type="float" office:value="1.46561156027019">
            <text:p>1,47</text:p>
          </table:table-cell>
          <table:table-cell table:style-name="ce3" table:formula="of:=-2.5+5*RAND()" office:value-type="float" office:value="0.450216257013381">
            <text:p>0,45</text:p>
          </table:table-cell>
          <table:table-cell table:style-name="ce3" table:formula="of:=-2.5+5*RAND()" office:value-type="float" office:value="-0.66157765686512">
            <text:p>-0,66</text:p>
          </table:table-cell>
          <table:table-cell table:style-name="ce3" table:formula="of:=-2.5+5*RAND()" office:value-type="float" office:value="1.06646203668788">
            <text:p>1,07</text:p>
          </table:table-cell>
          <table:table-cell table:style-name="ce3" table:formula="of:=-2.5+5*RAND()" office:value-type="float" office:value="0.983537572901696">
            <text:p>0,98</text:p>
          </table:table-cell>
          <table:table-cell table:style-name="ce3" table:formula="of:=-2.5+5*RAND()" office:value-type="float" office:value="-0.966425719670951">
            <text:p>-0,97</text:p>
          </table:table-cell>
          <table:table-cell table:style-name="ce3" table:formula="of:=-2.5+5*RAND()" office:value-type="float" office:value="1.20297600515187">
            <text:p>1,2</text:p>
          </table:table-cell>
          <table:table-cell table:style-name="ce3" table:formula="of:=-2.5+5*RAND()" office:value-type="float" office:value="0.113635468296707">
            <text:p>0,11</text:p>
          </table:table-cell>
          <table:table-cell table:style-name="ce3" table:formula="of:=-2.5+5*RAND()" office:value-type="float" office:value="0.776914837770164">
            <text:p>0,78</text:p>
          </table:table-cell>
          <table:table-cell table:style-name="ce3" table:formula="of:=-2.5+5*RAND()" office:value-type="float" office:value="-1.61488740937784">
            <text:p>-1,61</text:p>
          </table:table-cell>
          <table:table-cell table:style-name="ce3" table:formula="of:=-2.5+5*RAND()" office:value-type="float" office:value="1.3236178108491">
            <text:p>1,32</text:p>
          </table:table-cell>
          <table:table-cell table:style-name="ce3" table:formula="of:=-2.5+5*RAND()" office:value-type="float" office:value="2.31099430704489">
            <text:p>2,31</text:p>
          </table:table-cell>
          <table:table-cell table:style-name="ce3" table:formula="of:=-2.5+5*RAND()" office:value-type="float" office:value="-1.67819867841899">
            <text:p>-1,68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09670444158837">
            <text:p>-1,1</text:p>
          </table:table-cell>
          <table:table-cell table:style-name="ce3" table:formula="of:=-2.5+5*RAND()" office:value-type="float" office:value="2.47906096745282">
            <text:p>2,48</text:p>
          </table:table-cell>
          <table:table-cell table:style-name="ce3" table:formula="of:=-2.5+5*RAND()" office:value-type="float" office:value="2.4649611255154">
            <text:p>2,46</text:p>
          </table:table-cell>
          <table:table-cell table:style-name="ce3" table:formula="of:=-2.5+5*RAND()" office:value-type="float" office:value="-0.0688604731112719">
            <text:p>-0,07</text:p>
          </table:table-cell>
          <table:table-cell table:style-name="ce3" table:formula="of:=-2.5+5*RAND()" office:value-type="float" office:value="0.741146001964808">
            <text:p>0,74</text:p>
          </table:table-cell>
          <table:table-cell table:style-name="ce3" table:formula="of:=-2.5+5*RAND()" office:value-type="float" office:value="0.14850536826998">
            <text:p>0,15</text:p>
          </table:table-cell>
          <table:table-cell table:style-name="ce3" table:formula="of:=-2.5+5*RAND()" office:value-type="float" office:value="1.50572478538379">
            <text:p>1,51</text:p>
          </table:table-cell>
          <table:table-cell table:style-name="ce3" table:formula="of:=-2.5+5*RAND()" office:value-type="float" office:value="-2.29837017366663">
            <text:p>-2,3</text:p>
          </table:table-cell>
          <table:table-cell table:style-name="ce3" table:formula="of:=-2.5+5*RAND()" office:value-type="float" office:value="0.971089394297451">
            <text:p>0,97</text:p>
          </table:table-cell>
          <table:table-cell table:style-name="ce3" table:formula="of:=-2.5+5*RAND()" office:value-type="float" office:value="2.00660289265215">
            <text:p>2,01</text:p>
          </table:table-cell>
          <table:table-cell table:style-name="ce3" table:formula="of:=-2.5+5*RAND()" office:value-type="float" office:value="-2.17570791486651">
            <text:p>-2,18</text:p>
          </table:table-cell>
          <table:table-cell table:style-name="ce3" table:formula="of:=-2.5+5*RAND()" office:value-type="float" office:value="-0.0694596138782799">
            <text:p>-0,07</text:p>
          </table:table-cell>
          <table:table-cell table:style-name="ce3" table:formula="of:=-2.5+5*RAND()" office:value-type="float" office:value="-0.40829815203324">
            <text:p>-0,41</text:p>
          </table:table-cell>
          <table:table-cell table:style-name="ce3" table:formula="of:=-2.5+5*RAND()" office:value-type="float" office:value="1.45889423787594">
            <text:p>1,46</text:p>
          </table:table-cell>
          <table:table-cell table:style-name="ce3" table:formula="of:=-2.5+5*RAND()" office:value-type="float" office:value="2.47142813866958">
            <text:p>2,47</text:p>
          </table:table-cell>
          <table:table-cell table:style-name="ce3" table:formula="of:=-2.5+5*RAND()" office:value-type="float" office:value="-1.54341248096898">
            <text:p>-1,54</text:p>
          </table:table-cell>
          <table:table-cell table:style-name="ce3" table:formula="of:=-2.5+5*RAND()" office:value-type="float" office:value="-1.06156938243657">
            <text:p>-1,06</text:p>
          </table:table-cell>
          <table:table-cell table:style-name="ce3" table:formula="of:=-2.5+5*RAND()" office:value-type="float" office:value="-0.0815358408726752">
            <text:p>-0,08</text:p>
          </table:table-cell>
          <table:table-cell table:style-name="ce3" table:formula="of:=-2.5+5*RAND()" office:value-type="float" office:value="1.53699708404019">
            <text:p>1,54</text:p>
          </table:table-cell>
          <table:table-cell table:style-name="ce3" table:formula="of:=-2.5+5*RAND()" office:value-type="float" office:value="2.11106449365616">
            <text:p>2,11</text:p>
          </table:table-cell>
          <table:table-cell table:style-name="ce3" table:formula="of:=-2.5+5*RAND()" office:value-type="float" office:value="-0.0379249500110745">
            <text:p>-0,04</text:p>
          </table:table-cell>
          <table:table-cell table:style-name="ce3" table:formula="of:=-2.5+5*RAND()" office:value-type="float" office:value="-2.37878508400172">
            <text:p>-2,38</text:p>
          </table:table-cell>
          <table:table-cell table:style-name="ce3" table:formula="of:=-2.5+5*RAND()" office:value-type="float" office:value="-1.62422674708068">
            <text:p>-1,62</text:p>
          </table:table-cell>
          <table:table-cell table:style-name="ce3" table:formula="of:=-2.5+5*RAND()" office:value-type="float" office:value="1.13821688108146">
            <text:p>1,14</text:p>
          </table:table-cell>
          <table:table-cell table:style-name="ce3" table:formula="of:=-2.5+5*RAND()" office:value-type="float" office:value="1.25869790790603">
            <text:p>1,26</text:p>
          </table:table-cell>
          <table:table-cell table:style-name="ce3" table:formula="of:=-2.5+5*RAND()" office:value-type="float" office:value="-1.75419776933268">
            <text:p>-1,75</text:p>
          </table:table-cell>
          <table:table-cell table:style-name="ce3" table:formula="of:=-2.5+5*RAND()" office:value-type="float" office:value="2.35533453756943">
            <text:p>2,36</text:p>
          </table:table-cell>
          <table:table-cell table:style-name="ce3" table:formula="of:=-2.5+5*RAND()" office:value-type="float" office:value="1.62723427405581">
            <text:p>1,63</text:p>
          </table:table-cell>
          <table:table-cell table:style-name="ce3" table:formula="of:=-2.5+5*RAND()" office:value-type="float" office:value="0.0248400145210326">
            <text:p>0,02</text:p>
          </table:table-cell>
          <table:table-cell table:style-name="ce3" table:formula="of:=-2.5+5*RAND()" office:value-type="float" office:value="0.262200816068798">
            <text:p>0,26</text:p>
          </table:table-cell>
          <table:table-cell table:style-name="ce3" table:formula="of:=-2.5+5*RAND()" office:value-type="float" office:value="-0.040309363976121">
            <text:p>-0,04</text:p>
          </table:table-cell>
          <table:table-cell table:style-name="ce3" table:formula="of:=-2.5+5*RAND()" office:value-type="float" office:value="-1.58418068662286">
            <text:p>-1,58</text:p>
          </table:table-cell>
          <table:table-cell table:style-name="ce3" table:formula="of:=-2.5+5*RAND()" office:value-type="float" office:value="-1.61366118350998">
            <text:p>-1,61</text:p>
          </table:table-cell>
          <table:table-cell table:style-name="ce3" table:formula="of:=-2.5+5*RAND()" office:value-type="float" office:value="-0.480880662798882">
            <text:p>-0,48</text:p>
          </table:table-cell>
          <table:table-cell table:style-name="ce3" table:formula="of:=-2.5+5*RAND()" office:value-type="float" office:value="2.38987556891516">
            <text:p>2,39</text:p>
          </table:table-cell>
          <table:table-cell table:style-name="ce3" table:formula="of:=-2.5+5*RAND()" office:value-type="float" office:value="0.562365821097046">
            <text:p>0,56</text:p>
          </table:table-cell>
          <table:table-cell table:style-name="ce3" table:formula="of:=-2.5+5*RAND()" office:value-type="float" office:value="-1.36010522954166">
            <text:p>-1,36</text:p>
          </table:table-cell>
          <table:table-cell table:style-name="ce3" table:formula="of:=-2.5+5*RAND()" office:value-type="float" office:value="-0.233770404011011">
            <text:p>-0,23</text:p>
          </table:table-cell>
          <table:table-cell table:style-name="ce3" table:formula="of:=-2.5+5*RAND()" office:value-type="float" office:value="-1.74105634912848">
            <text:p>-1,74</text:p>
          </table:table-cell>
          <table:table-cell table:style-name="ce3" table:formula="of:=-2.5+5*RAND()" office:value-type="float" office:value="1.63666925393045">
            <text:p>1,64</text:p>
          </table:table-cell>
          <table:table-cell table:style-name="ce3" table:formula="of:=-2.5+5*RAND()" office:value-type="float" office:value="-0.10942991822958">
            <text:p>-0,11</text:p>
          </table:table-cell>
          <table:table-cell table:style-name="ce3" table:formula="of:=-2.5+5*RAND()" office:value-type="float" office:value="-1.74173890147358">
            <text:p>-1,74</text:p>
          </table:table-cell>
          <table:table-cell table:style-name="ce3" table:formula="of:=-2.5+5*RAND()" office:value-type="float" office:value="-1.36859777616337">
            <text:p>-1,37</text:p>
          </table:table-cell>
          <table:table-cell table:style-name="ce3" table:formula="of:=-2.5+5*RAND()" office:value-type="float" office:value="-0.4345373949036">
            <text:p>-0,43</text:p>
          </table:table-cell>
          <table:table-cell table:style-name="ce3" table:formula="of:=-2.5+5*RAND()" office:value-type="float" office:value="-1.72305134125054">
            <text:p>-1,72</text:p>
          </table:table-cell>
          <table:table-cell table:style-name="ce3" table:formula="of:=-2.5+5*RAND()" office:value-type="float" office:value="-0.251722843386233">
            <text:p>-0,25</text:p>
          </table:table-cell>
          <table:table-cell table:style-name="ce3" table:formula="of:=-2.5+5*RAND()" office:value-type="float" office:value="-0.245691323652863">
            <text:p>-0,25</text:p>
          </table:table-cell>
          <table:table-cell table:style-name="ce3" table:formula="of:=-2.5+5*RAND()" office:value-type="float" office:value="-2.14236888801679">
            <text:p>-2,14</text:p>
          </table:table-cell>
          <table:table-cell table:style-name="ce3" table:formula="of:=-2.5+5*RAND()" office:value-type="float" office:value="2.09117491496727">
            <text:p>2,09</text:p>
          </table:table-cell>
          <table:table-cell table:style-name="ce3" table:formula="of:=-2.5+5*RAND()" office:value-type="float" office:value="1.67079118313268">
            <text:p>1,67</text:p>
          </table:table-cell>
          <table:table-cell table:style-name="ce3" table:formula="of:=-2.5+5*RAND()" office:value-type="float" office:value="-1.27554070437327">
            <text:p>-1,28</text:p>
          </table:table-cell>
          <table:table-cell table:style-name="ce3" table:formula="of:=-2.5+5*RAND()" office:value-type="float" office:value="0.210093834903091">
            <text:p>0,21</text:p>
          </table:table-cell>
          <table:table-cell table:style-name="ce3" table:formula="of:=-2.5+5*RAND()" office:value-type="float" office:value="0.703574540093541">
            <text:p>0,7</text:p>
          </table:table-cell>
          <table:table-cell table:style-name="ce3" table:formula="of:=-2.5+5*RAND()" office:value-type="float" office:value="-0.482760486193001">
            <text:p>-0,48</text:p>
          </table:table-cell>
          <table:table-cell table:style-name="ce3" table:formula="of:=-2.5+5*RAND()" office:value-type="float" office:value="0.481561687774956">
            <text:p>0,48</text:p>
          </table:table-cell>
          <table:table-cell table:style-name="ce3" table:formula="of:=-2.5+5*RAND()" office:value-type="float" office:value="0.355382682755589">
            <text:p>0,36</text:p>
          </table:table-cell>
          <table:table-cell table:style-name="ce3" table:formula="of:=-2.5+5*RAND()" office:value-type="float" office:value="-1.52413178002462">
            <text:p>-1,52</text:p>
          </table:table-cell>
          <table:table-cell table:style-name="ce3" table:formula="of:=-2.5+5*RAND()" office:value-type="float" office:value="1.84466601349413">
            <text:p>1,84</text:p>
          </table:table-cell>
          <table:table-cell table:style-name="ce3" table:formula="of:=-2.5+5*RAND()" office:value-type="float" office:value="-0.704246941022575">
            <text:p>-0,7</text:p>
          </table:table-cell>
          <table:table-cell table:style-name="ce3" table:formula="of:=-2.5+5*RAND()" office:value-type="float" office:value="-1.73635857878253">
            <text:p>-1,74</text:p>
          </table:table-cell>
          <table:table-cell table:style-name="ce3" table:formula="of:=-2.5+5*RAND()" office:value-type="float" office:value="1.67960858205333">
            <text:p>1,68</text:p>
          </table:table-cell>
          <table:table-cell table:style-name="ce3" table:formula="of:=-2.5+5*RAND()" office:value-type="float" office:value="-0.599731316324323">
            <text:p>-0,6</text:p>
          </table:table-cell>
          <table:table-cell table:style-name="ce3" table:formula="of:=-2.5+5*RAND()" office:value-type="float" office:value="-0.106215651612729">
            <text:p>-0,11</text:p>
          </table:table-cell>
          <table:table-cell table:style-name="ce3" table:formula="of:=-2.5+5*RAND()" office:value-type="float" office:value="0.557795972563326">
            <text:p>0,56</text:p>
          </table:table-cell>
          <table:table-cell table:style-name="ce3" table:formula="of:=-2.5+5*RAND()" office:value-type="float" office:value="0.577004095539451">
            <text:p>0,58</text:p>
          </table:table-cell>
          <table:table-cell table:style-name="ce3" table:formula="of:=-2.5+5*RAND()" office:value-type="float" office:value="1.06709821615368">
            <text:p>1,07</text:p>
          </table:table-cell>
          <table:table-cell table:style-name="ce3" table:formula="of:=-2.5+5*RAND()" office:value-type="float" office:value="-0.407913255039603">
            <text:p>-0,41</text:p>
          </table:table-cell>
          <table:table-cell table:style-name="ce3" table:formula="of:=-2.5+5*RAND()" office:value-type="float" office:value="-0.172591938171536">
            <text:p>-0,17</text:p>
          </table:table-cell>
          <table:table-cell table:style-name="ce3" table:formula="of:=-2.5+5*RAND()" office:value-type="float" office:value="2.44768592761829">
            <text:p>2,45</text:p>
          </table:table-cell>
          <table:table-cell table:style-name="ce3" table:formula="of:=-2.5+5*RAND()" office:value-type="float" office:value="-1.56390079995617">
            <text:p>-1,56</text:p>
          </table:table-cell>
          <table:table-cell table:style-name="ce3" table:formula="of:=-2.5+5*RAND()" office:value-type="float" office:value="0.92743419110775">
            <text:p>0,93</text:p>
          </table:table-cell>
          <table:table-cell table:style-name="ce3" table:formula="of:=-2.5+5*RAND()" office:value-type="float" office:value="-0.318286481779069">
            <text:p>-0,32</text:p>
          </table:table-cell>
          <table:table-cell table:style-name="ce3" table:formula="of:=-2.5+5*RAND()" office:value-type="float" office:value="0.939675471745431">
            <text:p>0,94</text:p>
          </table:table-cell>
          <table:table-cell table:style-name="ce3" table:formula="of:=-2.5+5*RAND()" office:value-type="float" office:value="-0.185202704742551">
            <text:p>-0,19</text:p>
          </table:table-cell>
          <table:table-cell table:style-name="ce3" table:formula="of:=-2.5+5*RAND()" office:value-type="float" office:value="-0.906202828045934">
            <text:p>-0,91</text:p>
          </table:table-cell>
          <table:table-cell table:style-name="ce3" table:formula="of:=-2.5+5*RAND()" office:value-type="float" office:value="-2.10679440526292">
            <text:p>-2,11</text:p>
          </table:table-cell>
          <table:table-cell table:style-name="ce3" table:formula="of:=-2.5+5*RAND()" office:value-type="float" office:value="0.100424843840301">
            <text:p>0,1</text:p>
          </table:table-cell>
          <table:table-cell table:style-name="ce3" table:formula="of:=-2.5+5*RAND()" office:value-type="float" office:value="-0.018498245626688">
            <text:p>-0,02</text:p>
          </table:table-cell>
          <table:table-cell table:style-name="ce3" table:formula="of:=-2.5+5*RAND()" office:value-type="float" office:value="1.34572370443493">
            <text:p>1,35</text:p>
          </table:table-cell>
          <table:table-cell table:style-name="ce3" table:formula="of:=-2.5+5*RAND()" office:value-type="float" office:value="-2.41573486011475">
            <text:p>-2,42</text:p>
          </table:table-cell>
          <table:table-cell table:style-name="ce3" table:formula="of:=-2.5+5*RAND()" office:value-type="float" office:value="0.847126101143658">
            <text:p>0,85</text:p>
          </table:table-cell>
          <table:table-cell table:style-name="ce3" table:formula="of:=-2.5+5*RAND()" office:value-type="float" office:value="-0.677921450696886">
            <text:p>-0,68</text:p>
          </table:table-cell>
          <table:table-cell table:style-name="ce3" table:formula="of:=-2.5+5*RAND()" office:value-type="float" office:value="-0.84178848657757">
            <text:p>-0,84</text:p>
          </table:table-cell>
          <table:table-cell table:style-name="ce3" table:formula="of:=-2.5+5*RAND()" office:value-type="float" office:value="-0.949423843994737">
            <text:p>-0,95</text:p>
          </table:table-cell>
          <table:table-cell table:style-name="ce3" table:formula="of:=-2.5+5*RAND()" office:value-type="float" office:value="0.372287214267999">
            <text:p>0,37</text:p>
          </table:table-cell>
          <table:table-cell table:style-name="ce3" table:formula="of:=-2.5+5*RAND()" office:value-type="float" office:value="1.81121156318113">
            <text:p>1,81</text:p>
          </table:table-cell>
          <table:table-cell table:style-name="ce3" table:formula="of:=-2.5+5*RAND()" office:value-type="float" office:value="-1.33218411821872">
            <text:p>-1,33</text:p>
          </table:table-cell>
          <table:table-cell table:style-name="ce3" table:formula="of:=-2.5+5*RAND()" office:value-type="float" office:value="-2.27082228753716">
            <text:p>-2,27</text:p>
          </table:table-cell>
          <table:table-cell table:style-name="ce3" table:formula="of:=-2.5+5*RAND()" office:value-type="float" office:value="1.221375586465">
            <text:p>1,22</text:p>
          </table:table-cell>
          <table:table-cell table:style-name="ce3" table:formula="of:=-2.5+5*RAND()" office:value-type="float" office:value="-1.80254110367969">
            <text:p>-1,8</text:p>
          </table:table-cell>
          <table:table-cell table:style-name="ce3" table:formula="of:=-2.5+5*RAND()" office:value-type="float" office:value="2.48665726045147">
            <text:p>2,49</text:p>
          </table:table-cell>
          <table:table-cell table:style-name="ce3" table:formula="of:=-2.5+5*RAND()" office:value-type="float" office:value="0.0195580231957138">
            <text:p>0,02</text:p>
          </table:table-cell>
          <table:table-cell table:style-name="ce3" table:formula="of:=-2.5+5*RAND()" office:value-type="float" office:value="-2.40688883699477">
            <text:p>-2,41</text:p>
          </table:table-cell>
          <table:table-cell table:style-name="ce3" table:formula="of:=-2.5+5*RAND()" office:value-type="float" office:value="-2.35842918744311">
            <text:p>-2,36</text:p>
          </table:table-cell>
          <table:table-cell table:style-name="ce3" table:formula="of:=-2.5+5*RAND()" office:value-type="float" office:value="0.306059524882585">
            <text:p>0,31</text:p>
          </table:table-cell>
          <table:table-cell table:style-name="ce3" table:formula="of:=-2.5+5*RAND()" office:value-type="float" office:value="-1.36233951197937">
            <text:p>-1,36</text:p>
          </table:table-cell>
          <table:table-cell table:style-name="ce3" table:formula="of:=-2.5+5*RAND()" office:value-type="float" office:value="2.02137771295384">
            <text:p>2,02</text:p>
          </table:table-cell>
          <table:table-cell table:style-name="ce3" table:formula="of:=-2.5+5*RAND()" office:value-type="float" office:value="-0.183084548916668">
            <text:p>-0,18</text:p>
          </table:table-cell>
          <table:table-cell table:style-name="ce3" table:formula="of:=-2.5+5*RAND()" office:value-type="float" office:value="0.475951211992651">
            <text:p>0,48</text:p>
          </table:table-cell>
          <table:table-cell table:style-name="ce3" table:formula="of:=-2.5+5*RAND()" office:value-type="float" office:value="-0.280008092522621">
            <text:p>-0,28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1.91299245459959">
            <text:p>-1,91</text:p>
          </table:table-cell>
          <table:table-cell table:style-name="ce3" table:formula="of:=-2.5+5*RAND()" office:value-type="float" office:value="1.37215611757711">
            <text:p>1,37</text:p>
          </table:table-cell>
          <table:table-cell table:style-name="ce3" table:formula="of:=-2.5+5*RAND()" office:value-type="float" office:value="0.0199433392845094">
            <text:p>0,02</text:p>
          </table:table-cell>
          <table:table-cell table:style-name="ce3" table:formula="of:=-2.5+5*RAND()" office:value-type="float" office:value="0.059546921402216">
            <text:p>0,06</text:p>
          </table:table-cell>
          <table:table-cell table:style-name="ce3" table:formula="of:=-2.5+5*RAND()" office:value-type="float" office:value="2.18691256828606">
            <text:p>2,19</text:p>
          </table:table-cell>
          <table:table-cell table:style-name="ce3" table:formula="of:=-2.5+5*RAND()" office:value-type="float" office:value="-2.46876728255302">
            <text:p>-2,47</text:p>
          </table:table-cell>
          <table:table-cell table:style-name="ce3" table:formula="of:=-2.5+5*RAND()" office:value-type="float" office:value="-1.44837116124108">
            <text:p>-1,45</text:p>
          </table:table-cell>
          <table:table-cell table:style-name="ce3" table:formula="of:=-2.5+5*RAND()" office:value-type="float" office:value="0.961614635307342">
            <text:p>0,96</text:p>
          </table:table-cell>
          <table:table-cell table:style-name="ce3" table:formula="of:=-2.5+5*RAND()" office:value-type="float" office:value="0.451875650323927">
            <text:p>0,45</text:p>
          </table:table-cell>
          <table:table-cell table:style-name="ce3" table:formula="of:=-2.5+5*RAND()" office:value-type="float" office:value="0.86370037170127">
            <text:p>0,86</text:p>
          </table:table-cell>
          <table:table-cell table:style-name="ce3" table:formula="of:=-2.5+5*RAND()" office:value-type="float" office:value="-1.38962440891191">
            <text:p>-1,39</text:p>
          </table:table-cell>
          <table:table-cell table:style-name="ce3" table:formula="of:=-2.5+5*RAND()" office:value-type="float" office:value="2.19200167106464">
            <text:p>2,19</text:p>
          </table:table-cell>
          <table:table-cell table:style-name="ce3" table:formula="of:=-2.5+5*RAND()" office:value-type="float" office:value="-1.55471660196781">
            <text:p>-1,55</text:p>
          </table:table-cell>
          <table:table-cell table:style-name="ce3" table:formula="of:=-2.5+5*RAND()" office:value-type="float" office:value="2.46441360330209">
            <text:p>2,46</text:p>
          </table:table-cell>
          <table:table-cell table:style-name="ce3" table:formula="of:=-2.5+5*RAND()" office:value-type="float" office:value="-0.497416122816503">
            <text:p>-0,5</text:p>
          </table:table-cell>
          <table:table-cell table:style-name="ce3" table:formula="of:=-2.5+5*RAND()" office:value-type="float" office:value="-0.224154277238995">
            <text:p>-0,22</text:p>
          </table:table-cell>
          <table:table-cell table:style-name="ce3" table:formula="of:=-2.5+5*RAND()" office:value-type="float" office:value="-0.674643190577626">
            <text:p>-0,67</text:p>
          </table:table-cell>
          <table:table-cell table:style-name="ce3" table:formula="of:=-2.5+5*RAND()" office:value-type="float" office:value="1.19598069461063">
            <text:p>1,2</text:p>
          </table:table-cell>
          <table:table-cell table:style-name="ce3" table:formula="of:=-2.5+5*RAND()" office:value-type="float" office:value="-1.43467052606866">
            <text:p>-1,43</text:p>
          </table:table-cell>
          <table:table-cell table:style-name="ce3" table:formula="of:=-2.5+5*RAND()" office:value-type="float" office:value="-1.46845271578059">
            <text:p>-1,47</text:p>
          </table:table-cell>
          <table:table-cell table:style-name="ce3" table:formula="of:=-2.5+5*RAND()" office:value-type="float" office:value="2.00394794112071">
            <text:p>2</text:p>
          </table:table-cell>
          <table:table-cell table:style-name="ce3" table:formula="of:=-2.5+5*RAND()" office:value-type="float" office:value="1.27310120034963">
            <text:p>1,27</text:p>
          </table:table-cell>
          <table:table-cell table:style-name="ce3" table:formula="of:=-2.5+5*RAND()" office:value-type="float" office:value="1.39492117101327">
            <text:p>1,39</text:p>
          </table:table-cell>
          <table:table-cell table:style-name="ce3" table:formula="of:=-2.5+5*RAND()" office:value-type="float" office:value="-0.190916513092816">
            <text:p>-0,19</text:p>
          </table:table-cell>
          <table:table-cell table:style-name="ce3" table:formula="of:=-2.5+5*RAND()" office:value-type="float" office:value="1.84674111427739">
            <text:p>1,85</text:p>
          </table:table-cell>
          <table:table-cell table:style-name="ce3" table:formula="of:=-2.5+5*RAND()" office:value-type="float" office:value="-0.841072574257851">
            <text:p>-0,84</text:p>
          </table:table-cell>
          <table:table-cell table:style-name="ce3" table:formula="of:=-2.5+5*RAND()" office:value-type="float" office:value="0.202114246785641">
            <text:p>0,2</text:p>
          </table:table-cell>
          <table:table-cell table:style-name="ce3" table:formula="of:=-2.5+5*RAND()" office:value-type="float" office:value="-0.245594892185181">
            <text:p>-0,25</text:p>
          </table:table-cell>
          <table:table-cell table:style-name="ce3" table:formula="of:=-2.5+5*RAND()" office:value-type="float" office:value="-1.20445252628997">
            <text:p>-1,2</text:p>
          </table:table-cell>
          <table:table-cell table:style-name="ce3" table:formula="of:=-2.5+5*RAND()" office:value-type="float" office:value="0.299302970524877">
            <text:p>0,3</text:p>
          </table:table-cell>
          <table:table-cell table:style-name="ce3" table:formula="of:=-2.5+5*RAND()" office:value-type="float" office:value="0.558409709483385">
            <text:p>0,56</text:p>
          </table:table-cell>
          <table:table-cell table:style-name="ce3" table:formula="of:=-2.5+5*RAND()" office:value-type="float" office:value="2.01326526934281">
            <text:p>2,01</text:p>
          </table:table-cell>
          <table:table-cell table:style-name="ce3" table:formula="of:=-2.5+5*RAND()" office:value-type="float" office:value="0.247759269550443">
            <text:p>0,25</text:p>
          </table:table-cell>
          <table:table-cell table:style-name="ce3" table:formula="of:=-2.5+5*RAND()" office:value-type="float" office:value="-2.03218712937087">
            <text:p>-2,03</text:p>
          </table:table-cell>
          <table:table-cell table:style-name="ce3" table:formula="of:=-2.5+5*RAND()" office:value-type="float" office:value="1.89437229186296">
            <text:p>1,89</text:p>
          </table:table-cell>
          <table:table-cell table:style-name="ce3" table:formula="of:=-2.5+5*RAND()" office:value-type="float" office:value="-1.64052621461451">
            <text:p>-1,64</text:p>
          </table:table-cell>
          <table:table-cell table:style-name="ce3" table:formula="of:=-2.5+5*RAND()" office:value-type="float" office:value="1.97995433351025">
            <text:p>1,98</text:p>
          </table:table-cell>
          <table:table-cell table:style-name="ce3" table:formula="of:=-2.5+5*RAND()" office:value-type="float" office:value="1.88611400313675">
            <text:p>1,89</text:p>
          </table:table-cell>
          <table:table-cell table:style-name="ce3" table:formula="of:=-2.5+5*RAND()" office:value-type="float" office:value="1.69503045268357">
            <text:p>1,7</text:p>
          </table:table-cell>
          <table:table-cell table:style-name="ce3" table:formula="of:=-2.5+5*RAND()" office:value-type="float" office:value="1.88039928209037">
            <text:p>1,88</text:p>
          </table:table-cell>
          <table:table-cell table:style-name="ce3" table:formula="of:=-2.5+5*RAND()" office:value-type="float" office:value="-2.04200992826372">
            <text:p>-2,04</text:p>
          </table:table-cell>
          <table:table-cell table:style-name="ce3" table:formula="of:=-2.5+5*RAND()" office:value-type="float" office:value="-0.968996831215918">
            <text:p>-0,97</text:p>
          </table:table-cell>
          <table:table-cell table:style-name="ce3" table:formula="of:=-2.5+5*RAND()" office:value-type="float" office:value="-0.0276092742569745">
            <text:p>-0,03</text:p>
          </table:table-cell>
          <table:table-cell table:style-name="ce3" table:formula="of:=-2.5+5*RAND()" office:value-type="float" office:value="1.33909886935726">
            <text:p>1,34</text:p>
          </table:table-cell>
          <table:table-cell table:style-name="ce3" table:formula="of:=-2.5+5*RAND()" office:value-type="float" office:value="0.822554868645966">
            <text:p>0,82</text:p>
          </table:table-cell>
          <table:table-cell table:style-name="ce3" table:formula="of:=-2.5+5*RAND()" office:value-type="float" office:value="-1.53214749414474">
            <text:p>-1,53</text:p>
          </table:table-cell>
          <table:table-cell table:style-name="ce3" table:formula="of:=-2.5+5*RAND()" office:value-type="float" office:value="0.382054285146296">
            <text:p>0,38</text:p>
          </table:table-cell>
          <table:table-cell table:style-name="ce3" table:formula="of:=-2.5+5*RAND()" office:value-type="float" office:value="-0.999303874559701">
            <text:p>-1</text:p>
          </table:table-cell>
          <table:table-cell table:style-name="ce3" table:formula="of:=-2.5+5*RAND()" office:value-type="float" office:value="2.34091177117079">
            <text:p>2,34</text:p>
          </table:table-cell>
          <table:table-cell table:style-name="ce3" table:formula="of:=-2.5+5*RAND()" office:value-type="float" office:value="0.199420424178243">
            <text:p>0,2</text:p>
          </table:table-cell>
          <table:table-cell table:style-name="ce3" table:formula="of:=-2.5+5*RAND()" office:value-type="float" office:value="-2.40125401876867">
            <text:p>-2,4</text:p>
          </table:table-cell>
          <table:table-cell table:style-name="ce3" table:formula="of:=-2.5+5*RAND()" office:value-type="float" office:value="0.27426150161773">
            <text:p>0,27</text:p>
          </table:table-cell>
          <table:table-cell table:style-name="ce3" table:formula="of:=-2.5+5*RAND()" office:value-type="float" office:value="0.239417911507189">
            <text:p>0,24</text:p>
          </table:table-cell>
          <table:table-cell table:style-name="ce3" table:formula="of:=-2.5+5*RAND()" office:value-type="float" office:value="-2.34536199830472">
            <text:p>-2,35</text:p>
          </table:table-cell>
          <table:table-cell table:style-name="ce3" table:formula="of:=-2.5+5*RAND()" office:value-type="float" office:value="0.171600170433521">
            <text:p>0,17</text:p>
          </table:table-cell>
          <table:table-cell table:style-name="ce3" table:formula="of:=-2.5+5*RAND()" office:value-type="float" office:value="1.08575348975137">
            <text:p>1,09</text:p>
          </table:table-cell>
          <table:table-cell table:style-name="ce3" table:formula="of:=-2.5+5*RAND()" office:value-type="float" office:value="0.153405820019543">
            <text:p>0,15</text:p>
          </table:table-cell>
          <table:table-cell table:style-name="ce3" table:formula="of:=-2.5+5*RAND()" office:value-type="float" office:value="-0.513089795131236">
            <text:p>-0,51</text:p>
          </table:table-cell>
          <table:table-cell table:style-name="ce3" table:formula="of:=-2.5+5*RAND()" office:value-type="float" office:value="2.34690658515319">
            <text:p>2,35</text:p>
          </table:table-cell>
          <table:table-cell table:style-name="ce3" table:formula="of:=-2.5+5*RAND()" office:value-type="float" office:value="-0.636497286614031">
            <text:p>-0,64</text:p>
          </table:table-cell>
          <table:table-cell table:style-name="ce3" table:formula="of:=-2.5+5*RAND()" office:value-type="float" office:value="0.147497896105051">
            <text:p>0,15</text:p>
          </table:table-cell>
          <table:table-cell table:style-name="ce3" table:formula="of:=-2.5+5*RAND()" office:value-type="float" office:value="1.92570409039035">
            <text:p>1,93</text:p>
          </table:table-cell>
          <table:table-cell table:style-name="ce3" table:formula="of:=-2.5+5*RAND()" office:value-type="float" office:value="-0.987369641661644">
            <text:p>-0,99</text:p>
          </table:table-cell>
          <table:table-cell table:style-name="ce3" table:formula="of:=-2.5+5*RAND()" office:value-type="float" office:value="-1.67356356512755">
            <text:p>-1,67</text:p>
          </table:table-cell>
          <table:table-cell table:style-name="ce3" table:formula="of:=-2.5+5*RAND()" office:value-type="float" office:value="1.87852795701474">
            <text:p>1,88</text:p>
          </table:table-cell>
          <table:table-cell table:style-name="ce3" table:formula="of:=-2.5+5*RAND()" office:value-type="float" office:value="1.70672386419028">
            <text:p>1,71</text:p>
          </table:table-cell>
          <table:table-cell table:style-name="ce3" table:formula="of:=-2.5+5*RAND()" office:value-type="float" office:value="-0.294360162224621">
            <text:p>-0,29</text:p>
          </table:table-cell>
          <table:table-cell table:style-name="ce3" table:formula="of:=-2.5+5*RAND()" office:value-type="float" office:value="1.3134535192512">
            <text:p>1,31</text:p>
          </table:table-cell>
          <table:table-cell table:style-name="ce3" table:formula="of:=-2.5+5*RAND()" office:value-type="float" office:value="-1.30349011160433">
            <text:p>-1,3</text:p>
          </table:table-cell>
          <table:table-cell table:style-name="ce3" table:formula="of:=-2.5+5*RAND()" office:value-type="float" office:value="1.0624958621338">
            <text:p>1,06</text:p>
          </table:table-cell>
          <table:table-cell table:style-name="ce3" table:formula="of:=-2.5+5*RAND()" office:value-type="float" office:value="-1.94610700011253">
            <text:p>-1,95</text:p>
          </table:table-cell>
          <table:table-cell table:style-name="ce3" table:formula="of:=-2.5+5*RAND()" office:value-type="float" office:value="0.965758177917451">
            <text:p>0,97</text:p>
          </table:table-cell>
          <table:table-cell table:style-name="ce3" table:formula="of:=-2.5+5*RAND()" office:value-type="float" office:value="-0.780268842354417">
            <text:p>-0,78</text:p>
          </table:table-cell>
          <table:table-cell table:style-name="ce3" table:formula="of:=-2.5+5*RAND()" office:value-type="float" office:value="-0.791773397941142">
            <text:p>-0,79</text:p>
          </table:table-cell>
          <table:table-cell table:style-name="ce3" table:formula="of:=-2.5+5*RAND()" office:value-type="float" office:value="1.03540392126888">
            <text:p>1,04</text:p>
          </table:table-cell>
          <table:table-cell table:style-name="ce3" table:formula="of:=-2.5+5*RAND()" office:value-type="float" office:value="0.870855459943414">
            <text:p>0,87</text:p>
          </table:table-cell>
          <table:table-cell table:style-name="ce3" table:formula="of:=-2.5+5*RAND()" office:value-type="float" office:value="-0.949808373115957">
            <text:p>-0,95</text:p>
          </table:table-cell>
          <table:table-cell table:style-name="ce3" table:formula="of:=-2.5+5*RAND()" office:value-type="float" office:value="-1.08776823617518">
            <text:p>-1,09</text:p>
          </table:table-cell>
          <table:table-cell table:style-name="ce3" table:formula="of:=-2.5+5*RAND()" office:value-type="float" office:value="-2.13013940723613">
            <text:p>-2,13</text:p>
          </table:table-cell>
          <table:table-cell table:style-name="ce3" table:formula="of:=-2.5+5*RAND()" office:value-type="float" office:value="0.189983185846359">
            <text:p>0,19</text:p>
          </table:table-cell>
          <table:table-cell table:style-name="ce3" table:formula="of:=-2.5+5*RAND()" office:value-type="float" office:value="-2.43930594995618">
            <text:p>-2,44</text:p>
          </table:table-cell>
          <table:table-cell table:style-name="ce3" table:formula="of:=-2.5+5*RAND()" office:value-type="float" office:value="-0.1811458542943">
            <text:p>-0,18</text:p>
          </table:table-cell>
          <table:table-cell table:style-name="ce3" table:formula="of:=-2.5+5*RAND()" office:value-type="float" office:value="1.09728470211849">
            <text:p>1,1</text:p>
          </table:table-cell>
          <table:table-cell table:style-name="ce3" table:formula="of:=-2.5+5*RAND()" office:value-type="float" office:value="-1.55979763250798">
            <text:p>-1,56</text:p>
          </table:table-cell>
          <table:table-cell table:style-name="ce3" table:formula="of:=-2.5+5*RAND()" office:value-type="float" office:value="-1.54808994615451">
            <text:p>-1,55</text:p>
          </table:table-cell>
          <table:table-cell table:style-name="ce3" table:formula="of:=-2.5+5*RAND()" office:value-type="float" office:value="0.769748748280108">
            <text:p>0,77</text:p>
          </table:table-cell>
          <table:table-cell table:style-name="ce3" table:formula="of:=-2.5+5*RAND()" office:value-type="float" office:value="-1.34130511432886">
            <text:p>-1,34</text:p>
          </table:table-cell>
          <table:table-cell table:style-name="ce3" table:formula="of:=-2.5+5*RAND()" office:value-type="float" office:value="1.97030233452097">
            <text:p>1,97</text:p>
          </table:table-cell>
          <table:table-cell table:style-name="ce3" table:formula="of:=-2.5+5*RAND()" office:value-type="float" office:value="-0.682748409453779">
            <text:p>-0,68</text:p>
          </table:table-cell>
          <table:table-cell table:style-name="ce3" table:formula="of:=-2.5+5*RAND()" office:value-type="float" office:value="1.38551764888689">
            <text:p>1,39</text:p>
          </table:table-cell>
          <table:table-cell table:style-name="ce3" table:formula="of:=-2.5+5*RAND()" office:value-type="float" office:value="-0.0940087297931314">
            <text:p>-0,09</text:p>
          </table:table-cell>
          <table:table-cell table:style-name="ce3" table:formula="of:=-2.5+5*RAND()" office:value-type="float" office:value="-1.40969692496583">
            <text:p>-1,41</text:p>
          </table:table-cell>
          <table:table-cell table:style-name="ce3" table:formula="of:=-2.5+5*RAND()" office:value-type="float" office:value="0.0593700562603772">
            <text:p>0,06</text:p>
          </table:table-cell>
          <table:table-cell table:style-name="ce3" table:formula="of:=-2.5+5*RAND()" office:value-type="float" office:value="-1.2750623957254">
            <text:p>-1,28</text:p>
          </table:table-cell>
          <table:table-cell table:style-name="ce3" table:formula="of:=-2.5+5*RAND()" office:value-type="float" office:value="-1.42462495248765">
            <text:p>-1,42</text:p>
          </table:table-cell>
          <table:table-cell table:style-name="ce3" table:formula="of:=-2.5+5*RAND()" office:value-type="float" office:value="2.40471323253587">
            <text:p>2,4</text:p>
          </table:table-cell>
          <table:table-cell table:style-name="ce3" table:formula="of:=-2.5+5*RAND()" office:value-type="float" office:value="-2.45829759165645">
            <text:p>-2,46</text:p>
          </table:table-cell>
          <table:table-cell table:style-name="ce3" table:formula="of:=-2.5+5*RAND()" office:value-type="float" office:value="-0.549183904659003">
            <text:p>-0,55</text:p>
          </table:table-cell>
          <table:table-cell table:style-name="ce3" table:formula="of:=-2.5+5*RAND()" office:value-type="float" office:value="2.17306655598804">
            <text:p>2,17</text:p>
          </table:table-cell>
          <table:table-cell table:style-name="ce3" table:formula="of:=-2.5+5*RAND()" office:value-type="float" office:value="-0.768154344987124">
            <text:p>-0,77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0.422587152570486">
            <text:p>0,42</text:p>
          </table:table-cell>
          <table:table-cell table:style-name="ce3" table:formula="of:=-2.5+5*RAND()" office:value-type="float" office:value="-2.14468799298629">
            <text:p>-2,14</text:p>
          </table:table-cell>
          <table:table-cell table:style-name="ce3" table:formula="of:=-2.5+5*RAND()" office:value-type="float" office:value="0.310799127910286">
            <text:p>0,31</text:p>
          </table:table-cell>
          <table:table-cell table:style-name="ce3" table:formula="of:=-2.5+5*RAND()" office:value-type="float" office:value="-1.05861597228795">
            <text:p>-1,06</text:p>
          </table:table-cell>
          <table:table-cell table:style-name="ce3" table:formula="of:=-2.5+5*RAND()" office:value-type="float" office:value="-0.690594653133303">
            <text:p>-0,69</text:p>
          </table:table-cell>
          <table:table-cell table:style-name="ce3" table:formula="of:=-2.5+5*RAND()" office:value-type="float" office:value="2.05415037926286">
            <text:p>2,05</text:p>
          </table:table-cell>
          <table:table-cell table:style-name="ce3" table:formula="of:=-2.5+5*RAND()" office:value-type="float" office:value="2.12402794277295">
            <text:p>2,12</text:p>
          </table:table-cell>
          <table:table-cell table:style-name="ce3" table:formula="of:=-2.5+5*RAND()" office:value-type="float" office:value="0.612506654579192">
            <text:p>0,61</text:p>
          </table:table-cell>
          <table:table-cell table:style-name="ce3" table:formula="of:=-2.5+5*RAND()" office:value-type="float" office:value="-1.65221919771284">
            <text:p>-1,65</text:p>
          </table:table-cell>
          <table:table-cell table:style-name="ce3" table:formula="of:=-2.5+5*RAND()" office:value-type="float" office:value="-1.61568021168932">
            <text:p>-1,62</text:p>
          </table:table-cell>
          <table:table-cell table:style-name="ce3" table:formula="of:=-2.5+5*RAND()" office:value-type="float" office:value="-0.401464253664017">
            <text:p>-0,4</text:p>
          </table:table-cell>
          <table:table-cell table:style-name="ce3" table:formula="of:=-2.5+5*RAND()" office:value-type="float" office:value="1.74823021981865">
            <text:p>1,75</text:p>
          </table:table-cell>
          <table:table-cell table:style-name="ce3" table:formula="of:=-2.5+5*RAND()" office:value-type="float" office:value="1.65538133122027">
            <text:p>1,66</text:p>
          </table:table-cell>
          <table:table-cell table:style-name="ce3" table:formula="of:=-2.5+5*RAND()" office:value-type="float" office:value="0.831428994424641">
            <text:p>0,83</text:p>
          </table:table-cell>
          <table:table-cell table:style-name="ce3" table:formula="of:=-2.5+5*RAND()" office:value-type="float" office:value="0.349666520487517">
            <text:p>0,35</text:p>
          </table:table-cell>
          <table:table-cell table:style-name="ce3" table:formula="of:=-2.5+5*RAND()" office:value-type="float" office:value="-1.19095004629344">
            <text:p>-1,19</text:p>
          </table:table-cell>
          <table:table-cell table:style-name="ce3" table:formula="of:=-2.5+5*RAND()" office:value-type="float" office:value="0.217485488392413">
            <text:p>0,22</text:p>
          </table:table-cell>
          <table:table-cell table:style-name="ce3" table:formula="of:=-2.5+5*RAND()" office:value-type="float" office:value="-0.403916214127094">
            <text:p>-0,4</text:p>
          </table:table-cell>
          <table:table-cell table:style-name="ce3" table:formula="of:=-2.5+5*RAND()" office:value-type="float" office:value="-1.17292387178168">
            <text:p>-1,17</text:p>
          </table:table-cell>
          <table:table-cell table:style-name="ce3" table:formula="of:=-2.5+5*RAND()" office:value-type="float" office:value="0.722545681055635">
            <text:p>0,72</text:p>
          </table:table-cell>
          <table:table-cell table:style-name="ce3" table:formula="of:=-2.5+5*RAND()" office:value-type="float" office:value="-1.14938115235418">
            <text:p>-1,15</text:p>
          </table:table-cell>
          <table:table-cell table:style-name="ce3" table:formula="of:=-2.5+5*RAND()" office:value-type="float" office:value="-1.28799730911851">
            <text:p>-1,29</text:p>
          </table:table-cell>
          <table:table-cell table:style-name="ce3" table:formula="of:=-2.5+5*RAND()" office:value-type="float" office:value="-1.07274420792237">
            <text:p>-1,07</text:p>
          </table:table-cell>
          <table:table-cell table:style-name="ce3" table:formula="of:=-2.5+5*RAND()" office:value-type="float" office:value="1.53254583477974">
            <text:p>1,53</text:p>
          </table:table-cell>
          <table:table-cell table:style-name="ce3" table:formula="of:=-2.5+5*RAND()" office:value-type="float" office:value="-0.34584480104968">
            <text:p>-0,35</text:p>
          </table:table-cell>
          <table:table-cell table:style-name="ce3" table:formula="of:=-2.5+5*RAND()" office:value-type="float" office:value="2.32102308887988">
            <text:p>2,32</text:p>
          </table:table-cell>
          <table:table-cell table:style-name="ce3" table:formula="of:=-2.5+5*RAND()" office:value-type="float" office:value="1.17645939812064">
            <text:p>1,18</text:p>
          </table:table-cell>
          <table:table-cell table:style-name="ce3" table:formula="of:=-2.5+5*RAND()" office:value-type="float" office:value="-0.291637477930635">
            <text:p>-0,29</text:p>
          </table:table-cell>
          <table:table-cell table:style-name="ce3" table:formula="of:=-2.5+5*RAND()" office:value-type="float" office:value="-1.74416055902839">
            <text:p>-1,74</text:p>
          </table:table-cell>
          <table:table-cell table:style-name="ce3" table:formula="of:=-2.5+5*RAND()" office:value-type="float" office:value="-1.51021460769698">
            <text:p>-1,51</text:p>
          </table:table-cell>
          <table:table-cell table:style-name="ce3" table:formula="of:=-2.5+5*RAND()" office:value-type="float" office:value="2.42338261101395">
            <text:p>2,42</text:p>
          </table:table-cell>
          <table:table-cell table:style-name="ce3" table:formula="of:=-2.5+5*RAND()" office:value-type="float" office:value="-1.05013072956353">
            <text:p>-1,05</text:p>
          </table:table-cell>
          <table:table-cell table:style-name="ce3" table:formula="of:=-2.5+5*RAND()" office:value-type="float" office:value="-0.344110918231308">
            <text:p>-0,34</text:p>
          </table:table-cell>
          <table:table-cell table:style-name="ce3" table:formula="of:=-2.5+5*RAND()" office:value-type="float" office:value="-0.914208190515637">
            <text:p>-0,91</text:p>
          </table:table-cell>
          <table:table-cell table:style-name="ce3" table:formula="of:=-2.5+5*RAND()" office:value-type="float" office:value="1.58072661375627">
            <text:p>1,58</text:p>
          </table:table-cell>
          <table:table-cell table:style-name="ce3" table:formula="of:=-2.5+5*RAND()" office:value-type="float" office:value="1.52209472376853">
            <text:p>1,52</text:p>
          </table:table-cell>
          <table:table-cell table:style-name="ce3" table:formula="of:=-2.5+5*RAND()" office:value-type="float" office:value="0.0772875850088894">
            <text:p>0,08</text:p>
          </table:table-cell>
          <table:table-cell table:style-name="ce3" table:formula="of:=-2.5+5*RAND()" office:value-type="float" office:value="1.52711515082046">
            <text:p>1,53</text:p>
          </table:table-cell>
          <table:table-cell table:style-name="ce3" table:formula="of:=-2.5+5*RAND()" office:value-type="float" office:value="0.749686944764107">
            <text:p>0,75</text:p>
          </table:table-cell>
          <table:table-cell table:style-name="ce3" table:formula="of:=-2.5+5*RAND()" office:value-type="float" office:value="1.34012322640046">
            <text:p>1,34</text:p>
          </table:table-cell>
          <table:table-cell table:style-name="ce3" table:formula="of:=-2.5+5*RAND()" office:value-type="float" office:value="-1.73732087481767">
            <text:p>-1,74</text:p>
          </table:table-cell>
          <table:table-cell table:style-name="ce3" table:formula="of:=-2.5+5*RAND()" office:value-type="float" office:value="-1.43598458729684">
            <text:p>-1,44</text:p>
          </table:table-cell>
          <table:table-cell table:style-name="ce3" table:formula="of:=-2.5+5*RAND()" office:value-type="float" office:value="-1.66670352919027">
            <text:p>-1,67</text:p>
          </table:table-cell>
          <table:table-cell table:style-name="ce3" table:formula="of:=-2.5+5*RAND()" office:value-type="float" office:value="0.121748209930956">
            <text:p>0,12</text:p>
          </table:table-cell>
          <table:table-cell table:style-name="ce3" table:formula="of:=-2.5+5*RAND()" office:value-type="float" office:value="-1.10823725583032">
            <text:p>-1,11</text:p>
          </table:table-cell>
          <table:table-cell table:style-name="ce3" table:formula="of:=-2.5+5*RAND()" office:value-type="float" office:value="1.92433631280437">
            <text:p>1,92</text:p>
          </table:table-cell>
          <table:table-cell table:style-name="ce3" table:formula="of:=-2.5+5*RAND()" office:value-type="float" office:value="-0.354030278977007">
            <text:p>-0,35</text:p>
          </table:table-cell>
          <table:table-cell table:style-name="ce3" table:formula="of:=-2.5+5*RAND()" office:value-type="float" office:value="0.395813444629312">
            <text:p>0,4</text:p>
          </table:table-cell>
          <table:table-cell table:style-name="ce3" table:formula="of:=-2.5+5*RAND()" office:value-type="float" office:value="-0.788933704607189">
            <text:p>-0,79</text:p>
          </table:table-cell>
          <table:table-cell table:style-name="ce3" table:formula="of:=-2.5+5*RAND()" office:value-type="float" office:value="-0.283587586600333">
            <text:p>-0,28</text:p>
          </table:table-cell>
          <table:table-cell table:style-name="ce3" table:formula="of:=-2.5+5*RAND()" office:value-type="float" office:value="1.6465511219576">
            <text:p>1,65</text:p>
          </table:table-cell>
          <table:table-cell table:style-name="ce3" table:formula="of:=-2.5+5*RAND()" office:value-type="float" office:value="1.28789687296376">
            <text:p>1,29</text:p>
          </table:table-cell>
          <table:table-cell table:style-name="ce3" table:formula="of:=-2.5+5*RAND()" office:value-type="float" office:value="0.107303587719798">
            <text:p>0,11</text:p>
          </table:table-cell>
          <table:table-cell table:style-name="ce3" table:formula="of:=-2.5+5*RAND()" office:value-type="float" office:value="1.22662101173773">
            <text:p>1,23</text:p>
          </table:table-cell>
          <table:table-cell table:style-name="ce3" table:formula="of:=-2.5+5*RAND()" office:value-type="float" office:value="0.899921855889261">
            <text:p>0,9</text:p>
          </table:table-cell>
          <table:table-cell table:style-name="ce3" table:formula="of:=-2.5+5*RAND()" office:value-type="float" office:value="-0.802556821145117">
            <text:p>-0,8</text:p>
          </table:table-cell>
          <table:table-cell table:style-name="ce3" table:formula="of:=-2.5+5*RAND()" office:value-type="float" office:value="-2.14503169525415">
            <text:p>-2,15</text:p>
          </table:table-cell>
          <table:table-cell table:style-name="ce3" table:formula="of:=-2.5+5*RAND()" office:value-type="float" office:value="-1.86417779652402">
            <text:p>-1,86</text:p>
          </table:table-cell>
          <table:table-cell table:style-name="ce3" table:formula="of:=-2.5+5*RAND()" office:value-type="float" office:value="-0.860455387737602">
            <text:p>-0,86</text:p>
          </table:table-cell>
          <table:table-cell table:style-name="ce3" table:formula="of:=-2.5+5*RAND()" office:value-type="float" office:value="-1.69243936892599">
            <text:p>-1,69</text:p>
          </table:table-cell>
          <table:table-cell table:style-name="ce3" table:formula="of:=-2.5+5*RAND()" office:value-type="float" office:value="-2.35508294776082">
            <text:p>-2,36</text:p>
          </table:table-cell>
          <table:table-cell table:style-name="ce3" table:formula="of:=-2.5+5*RAND()" office:value-type="float" office:value="-1.79308821912855">
            <text:p>-1,79</text:p>
          </table:table-cell>
          <table:table-cell table:style-name="ce3" table:formula="of:=-2.5+5*RAND()" office:value-type="float" office:value="-0.896368741523474">
            <text:p>-0,9</text:p>
          </table:table-cell>
          <table:table-cell table:style-name="ce3" table:formula="of:=-2.5+5*RAND()" office:value-type="float" office:value="1.33503535762429">
            <text:p>1,34</text:p>
          </table:table-cell>
          <table:table-cell table:style-name="ce3" table:formula="of:=-2.5+5*RAND()" office:value-type="float" office:value="-1.33678320795298">
            <text:p>-1,34</text:p>
          </table:table-cell>
          <table:table-cell table:style-name="ce3" table:formula="of:=-2.5+5*RAND()" office:value-type="float" office:value="0.950071329716593">
            <text:p>0,95</text:p>
          </table:table-cell>
          <table:table-cell table:style-name="ce3" table:formula="of:=-2.5+5*RAND()" office:value-type="float" office:value="-0.0814594724215567">
            <text:p>-0,08</text:p>
          </table:table-cell>
          <table:table-cell table:style-name="ce3" table:formula="of:=-2.5+5*RAND()" office:value-type="float" office:value="-0.94726131297648">
            <text:p>-0,95</text:p>
          </table:table-cell>
          <table:table-cell table:style-name="ce3" table:formula="of:=-2.5+5*RAND()" office:value-type="float" office:value="-0.964061527047306">
            <text:p>-0,96</text:p>
          </table:table-cell>
          <table:table-cell table:style-name="ce3" table:formula="of:=-2.5+5*RAND()" office:value-type="float" office:value="1.1013476876542">
            <text:p>1,1</text:p>
          </table:table-cell>
          <table:table-cell table:style-name="ce3" table:formula="of:=-2.5+5*RAND()" office:value-type="float" office:value="-0.247076665982604">
            <text:p>-0,25</text:p>
          </table:table-cell>
          <table:table-cell table:style-name="ce3" table:formula="of:=-2.5+5*RAND()" office:value-type="float" office:value="1.11450319178402">
            <text:p>1,11</text:p>
          </table:table-cell>
          <table:table-cell table:style-name="ce3" table:formula="of:=-2.5+5*RAND()" office:value-type="float" office:value="-2.30396314756945">
            <text:p>-2,3</text:p>
          </table:table-cell>
          <table:table-cell table:style-name="ce3" table:formula="of:=-2.5+5*RAND()" office:value-type="float" office:value="0.0156469992361963">
            <text:p>0,02</text:p>
          </table:table-cell>
          <table:table-cell table:style-name="ce3" table:formula="of:=-2.5+5*RAND()" office:value-type="float" office:value="-1.46688333945349">
            <text:p>-1,47</text:p>
          </table:table-cell>
          <table:table-cell table:style-name="ce3" table:formula="of:=-2.5+5*RAND()" office:value-type="float" office:value="-1.98494166601449">
            <text:p>-1,98</text:p>
          </table:table-cell>
          <table:table-cell table:style-name="ce3" table:formula="of:=-2.5+5*RAND()" office:value-type="float" office:value="-1.34831378934905">
            <text:p>-1,35</text:p>
          </table:table-cell>
          <table:table-cell table:style-name="ce3" table:formula="of:=-2.5+5*RAND()" office:value-type="float" office:value="-1.38457737397403">
            <text:p>-1,38</text:p>
          </table:table-cell>
          <table:table-cell table:style-name="ce3" table:formula="of:=-2.5+5*RAND()" office:value-type="float" office:value="-2.04223498003557">
            <text:p>-2,04</text:p>
          </table:table-cell>
          <table:table-cell table:style-name="ce3" table:formula="of:=-2.5+5*RAND()" office:value-type="float" office:value="-2.07367849769071">
            <text:p>-2,07</text:p>
          </table:table-cell>
          <table:table-cell table:style-name="ce3" table:formula="of:=-2.5+5*RAND()" office:value-type="float" office:value="-0.274710222147405">
            <text:p>-0,27</text:p>
          </table:table-cell>
          <table:table-cell table:style-name="ce3" table:formula="of:=-2.5+5*RAND()" office:value-type="float" office:value="0.0615610252134502">
            <text:p>0,06</text:p>
          </table:table-cell>
          <table:table-cell table:style-name="ce3" table:formula="of:=-2.5+5*RAND()" office:value-type="float" office:value="1.25014975667">
            <text:p>1,25</text:p>
          </table:table-cell>
          <table:table-cell table:style-name="ce3" table:formula="of:=-2.5+5*RAND()" office:value-type="float" office:value="0.576244958210737">
            <text:p>0,58</text:p>
          </table:table-cell>
          <table:table-cell table:style-name="ce3" table:formula="of:=-2.5+5*RAND()" office:value-type="float" office:value="2.40222696913406">
            <text:p>2,4</text:p>
          </table:table-cell>
          <table:table-cell table:style-name="ce3" table:formula="of:=-2.5+5*RAND()" office:value-type="float" office:value="0.239201763179153">
            <text:p>0,24</text:p>
          </table:table-cell>
          <table:table-cell table:style-name="ce3" table:formula="of:=-2.5+5*RAND()" office:value-type="float" office:value="-1.09103980008513">
            <text:p>-1,09</text:p>
          </table:table-cell>
          <table:table-cell table:style-name="ce3" table:formula="of:=-2.5+5*RAND()" office:value-type="float" office:value="1.53486802242696">
            <text:p>1,53</text:p>
          </table:table-cell>
          <table:table-cell table:style-name="ce3" table:formula="of:=-2.5+5*RAND()" office:value-type="float" office:value="-0.0484422314912081">
            <text:p>-0,05</text:p>
          </table:table-cell>
          <table:table-cell table:style-name="ce3" table:formula="of:=-2.5+5*RAND()" office:value-type="float" office:value="-0.550738277379423">
            <text:p>-0,55</text:p>
          </table:table-cell>
          <table:table-cell table:style-name="ce3" table:formula="of:=-2.5+5*RAND()" office:value-type="float" office:value="-1.5233429055661">
            <text:p>-1,52</text:p>
          </table:table-cell>
          <table:table-cell table:style-name="ce3" table:formula="of:=-2.5+5*RAND()" office:value-type="float" office:value="2.21808392554522">
            <text:p>2,22</text:p>
          </table:table-cell>
          <table:table-cell table:style-name="ce3" table:formula="of:=-2.5+5*RAND()" office:value-type="float" office:value="-0.845985885243863">
            <text:p>-0,85</text:p>
          </table:table-cell>
          <table:table-cell table:style-name="ce3" table:formula="of:=-2.5+5*RAND()" office:value-type="float" office:value="-1.50894798338413">
            <text:p>-1,51</text:p>
          </table:table-cell>
          <table:table-cell table:style-name="ce3" table:formula="of:=-2.5+5*RAND()" office:value-type="float" office:value="1.49979744805023">
            <text:p>1,5</text:p>
          </table:table-cell>
          <table:table-cell table:style-name="ce3" table:formula="of:=-2.5+5*RAND()" office:value-type="float" office:value="-1.73326325369999">
            <text:p>-1,73</text:p>
          </table:table-cell>
          <table:table-cell table:style-name="ce3" table:formula="of:=-2.5+5*RAND()" office:value-type="float" office:value="1.66039701318368">
            <text:p>1,66</text:p>
          </table:table-cell>
          <table:table-cell table:style-name="ce3" table:formula="of:=-2.5+5*RAND()" office:value-type="float" office:value="-1.84722800506279">
            <text:p>-1,85</text:p>
          </table:table-cell>
          <table:table-cell table:style-name="ce3" table:formula="of:=-2.5+5*RAND()" office:value-type="float" office:value="-0.730711577925831">
            <text:p>-0,73</text:p>
          </table:table-cell>
          <table:table-cell table:style-name="ce3" table:formula="of:=-2.5+5*RAND()" office:value-type="float" office:value="-1.43006192985922">
            <text:p>-1,43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2.02691643498838">
            <text:p>2,03</text:p>
          </table:table-cell>
          <table:table-cell table:style-name="ce3" table:formula="of:=-2.5+5*RAND()" office:value-type="float" office:value="-0.841970471665263">
            <text:p>-0,84</text:p>
          </table:table-cell>
          <table:table-cell table:style-name="ce3" table:formula="of:=-2.5+5*RAND()" office:value-type="float" office:value="-2.23991282051429">
            <text:p>-2,24</text:p>
          </table:table-cell>
          <table:table-cell table:style-name="ce3" table:formula="of:=-2.5+5*RAND()" office:value-type="float" office:value="1.42243859125301">
            <text:p>1,42</text:p>
          </table:table-cell>
          <table:table-cell table:style-name="ce3" table:formula="of:=-2.5+5*RAND()" office:value-type="float" office:value="2.25449159741402">
            <text:p>2,25</text:p>
          </table:table-cell>
          <table:table-cell table:style-name="ce3" table:formula="of:=-2.5+5*RAND()" office:value-type="float" office:value="1.87659102724865">
            <text:p>1,88</text:p>
          </table:table-cell>
          <table:table-cell table:style-name="ce3" table:formula="of:=-2.5+5*RAND()" office:value-type="float" office:value="2.10250681964681">
            <text:p>2,1</text:p>
          </table:table-cell>
          <table:table-cell table:style-name="ce3" table:formula="of:=-2.5+5*RAND()" office:value-type="float" office:value="-0.703866847325116">
            <text:p>-0,7</text:p>
          </table:table-cell>
          <table:table-cell table:style-name="ce3" table:formula="of:=-2.5+5*RAND()" office:value-type="float" office:value="-0.882101531606168">
            <text:p>-0,88</text:p>
          </table:table-cell>
          <table:table-cell table:style-name="ce3" table:formula="of:=-2.5+5*RAND()" office:value-type="float" office:value="-1.18787363171577">
            <text:p>-1,19</text:p>
          </table:table-cell>
          <table:table-cell table:style-name="ce3" table:formula="of:=-2.5+5*RAND()" office:value-type="float" office:value="-2.01505285687745">
            <text:p>-2,02</text:p>
          </table:table-cell>
          <table:table-cell table:style-name="ce3" table:formula="of:=-2.5+5*RAND()" office:value-type="float" office:value="2.26566238561645">
            <text:p>2,27</text:p>
          </table:table-cell>
          <table:table-cell table:style-name="ce3" table:formula="of:=-2.5+5*RAND()" office:value-type="float" office:value="-2.14028637157753">
            <text:p>-2,14</text:p>
          </table:table-cell>
          <table:table-cell table:style-name="ce3" table:formula="of:=-2.5+5*RAND()" office:value-type="float" office:value="1.49856593459845">
            <text:p>1,5</text:p>
          </table:table-cell>
          <table:table-cell table:style-name="ce3" table:formula="of:=-2.5+5*RAND()" office:value-type="float" office:value="2.30817663948983">
            <text:p>2,31</text:p>
          </table:table-cell>
          <table:table-cell table:style-name="ce3" table:formula="of:=-2.5+5*RAND()" office:value-type="float" office:value="-1.38561057858169">
            <text:p>-1,39</text:p>
          </table:table-cell>
          <table:table-cell table:style-name="ce3" table:formula="of:=-2.5+5*RAND()" office:value-type="float" office:value="0.93014053767547">
            <text:p>0,93</text:p>
          </table:table-cell>
          <table:table-cell table:style-name="ce3" table:formula="of:=-2.5+5*RAND()" office:value-type="float" office:value="0.948826787061989">
            <text:p>0,95</text:p>
          </table:table-cell>
          <table:table-cell table:style-name="ce3" table:formula="of:=-2.5+5*RAND()" office:value-type="float" office:value="0.685702182818204">
            <text:p>0,69</text:p>
          </table:table-cell>
          <table:table-cell table:style-name="ce3" table:formula="of:=-2.5+5*RAND()" office:value-type="float" office:value="-1.89091163687408">
            <text:p>-1,89</text:p>
          </table:table-cell>
          <table:table-cell table:style-name="ce3" table:formula="of:=-2.5+5*RAND()" office:value-type="float" office:value="1.08253565849736">
            <text:p>1,08</text:p>
          </table:table-cell>
          <table:table-cell table:style-name="ce3" table:formula="of:=-2.5+5*RAND()" office:value-type="float" office:value="-0.696845129132271">
            <text:p>-0,7</text:p>
          </table:table-cell>
          <table:table-cell table:style-name="ce3" table:formula="of:=-2.5+5*RAND()" office:value-type="float" office:value="-2.09741567028686">
            <text:p>-2,1</text:p>
          </table:table-cell>
          <table:table-cell table:style-name="ce3" table:formula="of:=-2.5+5*RAND()" office:value-type="float" office:value="-1.36368467239663">
            <text:p>-1,36</text:p>
          </table:table-cell>
          <table:table-cell table:style-name="ce3" table:formula="of:=-2.5+5*RAND()" office:value-type="float" office:value="1.21301862876862">
            <text:p>1,21</text:p>
          </table:table-cell>
          <table:table-cell table:style-name="ce3" table:formula="of:=-2.5+5*RAND()" office:value-type="float" office:value="0.638755639083684">
            <text:p>0,64</text:p>
          </table:table-cell>
          <table:table-cell table:style-name="ce3" table:formula="of:=-2.5+5*RAND()" office:value-type="float" office:value="-0.390712965745479">
            <text:p>-0,39</text:p>
          </table:table-cell>
          <table:table-cell table:style-name="ce3" table:formula="of:=-2.5+5*RAND()" office:value-type="float" office:value="2.28268378181383">
            <text:p>2,28</text:p>
          </table:table-cell>
          <table:table-cell table:style-name="ce3" table:formula="of:=-2.5+5*RAND()" office:value-type="float" office:value="0.17583072418347">
            <text:p>0,18</text:p>
          </table:table-cell>
          <table:table-cell table:style-name="ce3" table:formula="of:=-2.5+5*RAND()" office:value-type="float" office:value="1.94073968101293">
            <text:p>1,94</text:p>
          </table:table-cell>
          <table:table-cell table:style-name="ce3" table:formula="of:=-2.5+5*RAND()" office:value-type="float" office:value="-1.60463832318783">
            <text:p>-1,6</text:p>
          </table:table-cell>
          <table:table-cell table:style-name="ce3" table:formula="of:=-2.5+5*RAND()" office:value-type="float" office:value="-0.486146186012775">
            <text:p>-0,49</text:p>
          </table:table-cell>
          <table:table-cell table:style-name="ce3" table:formula="of:=-2.5+5*RAND()" office:value-type="float" office:value="1.56034896615893">
            <text:p>1,56</text:p>
          </table:table-cell>
          <table:table-cell table:style-name="ce3" table:formula="of:=-2.5+5*RAND()" office:value-type="float" office:value="-0.847161293495446">
            <text:p>-0,85</text:p>
          </table:table-cell>
          <table:table-cell table:style-name="ce3" table:formula="of:=-2.5+5*RAND()" office:value-type="float" office:value="-1.23031442752108">
            <text:p>-1,23</text:p>
          </table:table-cell>
          <table:table-cell table:style-name="ce3" table:formula="of:=-2.5+5*RAND()" office:value-type="float" office:value="-1.1115282564424">
            <text:p>-1,11</text:p>
          </table:table-cell>
          <table:table-cell table:style-name="ce3" table:formula="of:=-2.5+5*RAND()" office:value-type="float" office:value="-1.66188020724803">
            <text:p>-1,66</text:p>
          </table:table-cell>
          <table:table-cell table:style-name="ce3" table:formula="of:=-2.5+5*RAND()" office:value-type="float" office:value="-0.817731232382357">
            <text:p>-0,82</text:p>
          </table:table-cell>
          <table:table-cell table:style-name="ce3" table:formula="of:=-2.5+5*RAND()" office:value-type="float" office:value="0.242162195499986">
            <text:p>0,24</text:p>
          </table:table-cell>
          <table:table-cell table:style-name="ce3" table:formula="of:=-2.5+5*RAND()" office:value-type="float" office:value="1.91527543589473">
            <text:p>1,92</text:p>
          </table:table-cell>
          <table:table-cell table:style-name="ce3" table:formula="of:=-2.5+5*RAND()" office:value-type="float" office:value="-1.14660989260301">
            <text:p>-1,15</text:p>
          </table:table-cell>
          <table:table-cell table:style-name="ce3" table:formula="of:=-2.5+5*RAND()" office:value-type="float" office:value="2.43338367901742">
            <text:p>2,43</text:p>
          </table:table-cell>
          <table:table-cell table:style-name="ce3" table:formula="of:=-2.5+5*RAND()" office:value-type="float" office:value="1.72582097584382">
            <text:p>1,73</text:p>
          </table:table-cell>
          <table:table-cell table:style-name="ce3" table:formula="of:=-2.5+5*RAND()" office:value-type="float" office:value="1.38213118771091">
            <text:p>1,38</text:p>
          </table:table-cell>
          <table:table-cell table:style-name="ce3" table:formula="of:=-2.5+5*RAND()" office:value-type="float" office:value="-1.23081260826439">
            <text:p>-1,23</text:p>
          </table:table-cell>
          <table:table-cell table:style-name="ce3" table:formula="of:=-2.5+5*RAND()" office:value-type="float" office:value="0.862723640166223">
            <text:p>0,86</text:p>
          </table:table-cell>
          <table:table-cell table:style-name="ce3" table:formula="of:=-2.5+5*RAND()" office:value-type="float" office:value="-1.49048320949078">
            <text:p>-1,49</text:p>
          </table:table-cell>
          <table:table-cell table:style-name="ce3" table:formula="of:=-2.5+5*RAND()" office:value-type="float" office:value="1.38199825771153">
            <text:p>1,38</text:p>
          </table:table-cell>
          <table:table-cell table:style-name="ce3" table:formula="of:=-2.5+5*RAND()" office:value-type="float" office:value="-0.156336405780166">
            <text:p>-0,16</text:p>
          </table:table-cell>
          <table:table-cell table:style-name="ce3" table:formula="of:=-2.5+5*RAND()" office:value-type="float" office:value="0.809541689231992">
            <text:p>0,81</text:p>
          </table:table-cell>
          <table:table-cell table:style-name="ce3" table:formula="of:=-2.5+5*RAND()" office:value-type="float" office:value="-2.35592920100316">
            <text:p>-2,36</text:p>
          </table:table-cell>
          <table:table-cell table:style-name="ce3" table:formula="of:=-2.5+5*RAND()" office:value-type="float" office:value="0.743245573248714">
            <text:p>0,74</text:p>
          </table:table-cell>
          <table:table-cell table:style-name="ce3" table:formula="of:=-2.5+5*RAND()" office:value-type="float" office:value="1.82345821289346">
            <text:p>1,82</text:p>
          </table:table-cell>
          <table:table-cell table:style-name="ce3" table:formula="of:=-2.5+5*RAND()" office:value-type="float" office:value="-0.92460875865072">
            <text:p>-0,92</text:p>
          </table:table-cell>
          <table:table-cell table:style-name="ce3" table:formula="of:=-2.5+5*RAND()" office:value-type="float" office:value="-0.329052512533963">
            <text:p>-0,33</text:p>
          </table:table-cell>
          <table:table-cell table:style-name="ce3" table:formula="of:=-2.5+5*RAND()" office:value-type="float" office:value="0.818523205816746">
            <text:p>0,82</text:p>
          </table:table-cell>
          <table:table-cell table:style-name="ce3" table:formula="of:=-2.5+5*RAND()" office:value-type="float" office:value="0.620507064741105">
            <text:p>0,62</text:p>
          </table:table-cell>
          <table:table-cell table:style-name="ce3" table:formula="of:=-2.5+5*RAND()" office:value-type="float" office:value="0.109943659044802">
            <text:p>0,11</text:p>
          </table:table-cell>
          <table:table-cell table:style-name="ce3" table:formula="of:=-2.5+5*RAND()" office:value-type="float" office:value="2.05662708729506">
            <text:p>2,06</text:p>
          </table:table-cell>
          <table:table-cell table:style-name="ce3" table:formula="of:=-2.5+5*RAND()" office:value-type="float" office:value="-1.0911637917161">
            <text:p>-1,09</text:p>
          </table:table-cell>
          <table:table-cell table:style-name="ce3" table:formula="of:=-2.5+5*RAND()" office:value-type="float" office:value="-0.476869684644043">
            <text:p>-0,48</text:p>
          </table:table-cell>
          <table:table-cell table:style-name="ce3" table:formula="of:=-2.5+5*RAND()" office:value-type="float" office:value="-1.12529180245474">
            <text:p>-1,13</text:p>
          </table:table-cell>
          <table:table-cell table:style-name="ce3" table:formula="of:=-2.5+5*RAND()" office:value-type="float" office:value="-1.05402698274702">
            <text:p>-1,05</text:p>
          </table:table-cell>
          <table:table-cell table:style-name="ce3" table:formula="of:=-2.5+5*RAND()" office:value-type="float" office:value="2.00335434172302">
            <text:p>2</text:p>
          </table:table-cell>
          <table:table-cell table:style-name="ce3" table:formula="of:=-2.5+5*RAND()" office:value-type="float" office:value="2.2949029551819">
            <text:p>2,29</text:p>
          </table:table-cell>
          <table:table-cell table:style-name="ce3" table:formula="of:=-2.5+5*RAND()" office:value-type="float" office:value="0.0252105295658112">
            <text:p>0,03</text:p>
          </table:table-cell>
          <table:table-cell table:style-name="ce3" table:formula="of:=-2.5+5*RAND()" office:value-type="float" office:value="-2.13505689054728">
            <text:p>-2,14</text:p>
          </table:table-cell>
          <table:table-cell table:style-name="ce3" table:formula="of:=-2.5+5*RAND()" office:value-type="float" office:value="-0.7065799087286">
            <text:p>-0,71</text:p>
          </table:table-cell>
          <table:table-cell table:style-name="ce3" table:formula="of:=-2.5+5*RAND()" office:value-type="float" office:value="-1.6276885336265">
            <text:p>-1,63</text:p>
          </table:table-cell>
          <table:table-cell table:style-name="ce3" table:formula="of:=-2.5+5*RAND()" office:value-type="float" office:value="-2.04160984139889">
            <text:p>-2,04</text:p>
          </table:table-cell>
          <table:table-cell table:style-name="ce3" table:formula="of:=-2.5+5*RAND()" office:value-type="float" office:value="-0.731068626046181">
            <text:p>-0,73</text:p>
          </table:table-cell>
          <table:table-cell table:style-name="ce3" table:formula="of:=-2.5+5*RAND()" office:value-type="float" office:value="-0.377706282306463">
            <text:p>-0,38</text:p>
          </table:table-cell>
          <table:table-cell table:style-name="ce3" table:formula="of:=-2.5+5*RAND()" office:value-type="float" office:value="0.824394156225026">
            <text:p>0,82</text:p>
          </table:table-cell>
          <table:table-cell table:style-name="ce3" table:formula="of:=-2.5+5*RAND()" office:value-type="float" office:value="2.27847898611799">
            <text:p>2,28</text:p>
          </table:table-cell>
          <table:table-cell table:style-name="ce3" table:formula="of:=-2.5+5*RAND()" office:value-type="float" office:value="1.71110182534903">
            <text:p>1,71</text:p>
          </table:table-cell>
          <table:table-cell table:style-name="ce3" table:formula="of:=-2.5+5*RAND()" office:value-type="float" office:value="0.0191334588453174">
            <text:p>0,02</text:p>
          </table:table-cell>
          <table:table-cell table:style-name="ce3" table:formula="of:=-2.5+5*RAND()" office:value-type="float" office:value="0.557545975316316">
            <text:p>0,56</text:p>
          </table:table-cell>
          <table:table-cell table:style-name="ce3" table:formula="of:=-2.5+5*RAND()" office:value-type="float" office:value="2.4473861628212">
            <text:p>2,45</text:p>
          </table:table-cell>
          <table:table-cell table:style-name="ce3" table:formula="of:=-2.5+5*RAND()" office:value-type="float" office:value="-0.690861912444234">
            <text:p>-0,69</text:p>
          </table:table-cell>
          <table:table-cell table:style-name="ce3" table:formula="of:=-2.5+5*RAND()" office:value-type="float" office:value="0.304144856054336">
            <text:p>0,3</text:p>
          </table:table-cell>
          <table:table-cell table:style-name="ce3" table:formula="of:=-2.5+5*RAND()" office:value-type="float" office:value="2.21700594993308">
            <text:p>2,22</text:p>
          </table:table-cell>
          <table:table-cell table:style-name="ce3" table:formula="of:=-2.5+5*RAND()" office:value-type="float" office:value="1.45254645030946">
            <text:p>1,45</text:p>
          </table:table-cell>
          <table:table-cell table:style-name="ce3" table:formula="of:=-2.5+5*RAND()" office:value-type="float" office:value="0.712935589253902">
            <text:p>0,71</text:p>
          </table:table-cell>
          <table:table-cell table:style-name="ce3" table:formula="of:=-2.5+5*RAND()" office:value-type="float" office:value="2.08104388788342">
            <text:p>2,08</text:p>
          </table:table-cell>
          <table:table-cell table:style-name="ce3" table:formula="of:=-2.5+5*RAND()" office:value-type="float" office:value="-1.22319493209943">
            <text:p>-1,22</text:p>
          </table:table-cell>
          <table:table-cell table:style-name="ce3" table:formula="of:=-2.5+5*RAND()" office:value-type="float" office:value="-1.39350761426613">
            <text:p>-1,39</text:p>
          </table:table-cell>
          <table:table-cell table:style-name="ce3" table:formula="of:=-2.5+5*RAND()" office:value-type="float" office:value="1.43448459682986">
            <text:p>1,43</text:p>
          </table:table-cell>
          <table:table-cell table:style-name="ce3" table:formula="of:=-2.5+5*RAND()" office:value-type="float" office:value="-2.19721773872152">
            <text:p>-2,2</text:p>
          </table:table-cell>
          <table:table-cell table:style-name="ce3" table:formula="of:=-2.5+5*RAND()" office:value-type="float" office:value="2.09793841233477">
            <text:p>2,1</text:p>
          </table:table-cell>
          <table:table-cell table:style-name="ce3" table:formula="of:=-2.5+5*RAND()" office:value-type="float" office:value="-0.637898033019155">
            <text:p>-0,64</text:p>
          </table:table-cell>
          <table:table-cell table:style-name="ce3" table:formula="of:=-2.5+5*RAND()" office:value-type="float" office:value="-0.442735294345766">
            <text:p>-0,44</text:p>
          </table:table-cell>
          <table:table-cell table:style-name="ce3" table:formula="of:=-2.5+5*RAND()" office:value-type="float" office:value="-0.656490931287408">
            <text:p>-0,66</text:p>
          </table:table-cell>
          <table:table-cell table:style-name="ce3" table:formula="of:=-2.5+5*RAND()" office:value-type="float" office:value="1.81653359206393">
            <text:p>1,82</text:p>
          </table:table-cell>
          <table:table-cell table:style-name="ce3" table:formula="of:=-2.5+5*RAND()" office:value-type="float" office:value="0.651632556691766">
            <text:p>0,65</text:p>
          </table:table-cell>
          <table:table-cell table:style-name="ce3" table:formula="of:=-2.5+5*RAND()" office:value-type="float" office:value="0.716987862251699">
            <text:p>0,72</text:p>
          </table:table-cell>
          <table:table-cell table:style-name="ce3" table:formula="of:=-2.5+5*RAND()" office:value-type="float" office:value="-1.1768957413733">
            <text:p>-1,18</text:p>
          </table:table-cell>
          <table:table-cell table:style-name="ce3" table:formula="of:=-2.5+5*RAND()" office:value-type="float" office:value="-1.70773959951475">
            <text:p>-1,71</text:p>
          </table:table-cell>
          <table:table-cell table:style-name="ce3" table:formula="of:=-2.5+5*RAND()" office:value-type="float" office:value="0.337237943895161">
            <text:p>0,34</text:p>
          </table:table-cell>
          <table:table-cell table:style-name="ce3" table:formula="of:=-2.5+5*RAND()" office:value-type="float" office:value="-0.816922427620739">
            <text:p>-0,82</text:p>
          </table:table-cell>
          <table:table-cell table:style-name="ce3" table:formula="of:=-2.5+5*RAND()" office:value-type="float" office:value="-1.62433102028444">
            <text:p>-1,62</text:p>
          </table:table-cell>
          <table:table-cell table:number-columns-repeated="923"/>
        </table:table-row>
        <table:table-row table:style-name="ro1">
          <table:table-cell/>
          <table:table-cell table:formula="of:=-2.5+5*RAND()" office:value-type="float" office:value="-0.545637833420187">
            <text:p>-0,55</text:p>
          </table:table-cell>
          <table:table-cell table:style-name="ce3" table:formula="of:=-2.5+5*RAND()" office:value-type="float" office:value="-0.29509398387745">
            <text:p>-0,3</text:p>
          </table:table-cell>
          <table:table-cell table:style-name="ce3" table:formula="of:=-2.5+5*RAND()" office:value-type="float" office:value="-2.31571751413867">
            <text:p>-2,32</text:p>
          </table:table-cell>
          <table:table-cell table:style-name="ce3" table:formula="of:=-2.5+5*RAND()" office:value-type="float" office:value="1.97430550586432">
            <text:p>1,97</text:p>
          </table:table-cell>
          <table:table-cell table:style-name="ce3" table:formula="of:=-2.5+5*RAND()" office:value-type="float" office:value="2.26445293752477">
            <text:p>2,26</text:p>
          </table:table-cell>
          <table:table-cell table:style-name="ce3" table:formula="of:=-2.5+5*RAND()" office:value-type="float" office:value="2.37119505414739">
            <text:p>2,37</text:p>
          </table:table-cell>
          <table:table-cell table:style-name="ce3" table:formula="of:=-2.5+5*RAND()" office:value-type="float" office:value="2.00553822563961">
            <text:p>2,01</text:p>
          </table:table-cell>
          <table:table-cell table:style-name="ce3" table:formula="of:=-2.5+5*RAND()" office:value-type="float" office:value="-1.68391822138801">
            <text:p>-1,68</text:p>
          </table:table-cell>
          <table:table-cell table:style-name="ce3" table:formula="of:=-2.5+5*RAND()" office:value-type="float" office:value="0.832809691783041">
            <text:p>0,83</text:p>
          </table:table-cell>
          <table:table-cell table:style-name="ce3" table:formula="of:=-2.5+5*RAND()" office:value-type="float" office:value="-0.0425861240364611">
            <text:p>-0,04</text:p>
          </table:table-cell>
          <table:table-cell table:style-name="ce3" table:formula="of:=-2.5+5*RAND()" office:value-type="float" office:value="-0.960616166703403">
            <text:p>-0,96</text:p>
          </table:table-cell>
          <table:table-cell table:style-name="ce3" table:formula="of:=-2.5+5*RAND()" office:value-type="float" office:value="-0.97088125301525">
            <text:p>-0,97</text:p>
          </table:table-cell>
          <table:table-cell table:style-name="ce3" table:formula="of:=-2.5+5*RAND()" office:value-type="float" office:value="-2.29219723958522">
            <text:p>-2,29</text:p>
          </table:table-cell>
          <table:table-cell table:style-name="ce3" table:formula="of:=-2.5+5*RAND()" office:value-type="float" office:value="1.34856802644208">
            <text:p>1,35</text:p>
          </table:table-cell>
          <table:table-cell table:style-name="ce3" table:formula="of:=-2.5+5*RAND()" office:value-type="float" office:value="1.60198981873691">
            <text:p>1,6</text:p>
          </table:table-cell>
          <table:table-cell table:style-name="ce3" table:formula="of:=-2.5+5*RAND()" office:value-type="float" office:value="0.0200223992578685">
            <text:p>0,02</text:p>
          </table:table-cell>
          <table:table-cell table:style-name="ce3" table:formula="of:=-2.5+5*RAND()" office:value-type="float" office:value="2.21640850417316">
            <text:p>2,22</text:p>
          </table:table-cell>
          <table:table-cell table:style-name="ce3" table:formula="of:=-2.5+5*RAND()" office:value-type="float" office:value="-1.5366265620105">
            <text:p>-1,54</text:p>
          </table:table-cell>
          <table:table-cell table:style-name="ce3" table:formula="of:=-2.5+5*RAND()" office:value-type="float" office:value="0.157036052551121">
            <text:p>0,16</text:p>
          </table:table-cell>
          <table:table-cell table:style-name="ce3" table:formula="of:=-2.5+5*RAND()" office:value-type="float" office:value="0.772728198207915">
            <text:p>0,77</text:p>
          </table:table-cell>
          <table:table-cell table:style-name="ce3" table:formula="of:=-2.5+5*RAND()" office:value-type="float" office:value="-1.66580948280171">
            <text:p>-1,67</text:p>
          </table:table-cell>
          <table:table-cell table:style-name="ce3" table:formula="of:=-2.5+5*RAND()" office:value-type="float" office:value="0.412081303074956">
            <text:p>0,41</text:p>
          </table:table-cell>
          <table:table-cell table:style-name="ce3" table:formula="of:=-2.5+5*RAND()" office:value-type="float" office:value="-1.95040072314441">
            <text:p>-1,95</text:p>
          </table:table-cell>
          <table:table-cell table:style-name="ce3" table:formula="of:=-2.5+5*RAND()" office:value-type="float" office:value="0.00323866493999958">
            <text:p>0</text:p>
          </table:table-cell>
          <table:table-cell table:style-name="ce3" table:formula="of:=-2.5+5*RAND()" office:value-type="float" office:value="0.22729491116479">
            <text:p>0,23</text:p>
          </table:table-cell>
          <table:table-cell table:style-name="ce3" table:formula="of:=-2.5+5*RAND()" office:value-type="float" office:value="-0.256208474747837">
            <text:p>-0,26</text:p>
          </table:table-cell>
          <table:table-cell table:style-name="ce3" table:formula="of:=-2.5+5*RAND()" office:value-type="float" office:value="-2.25920469732955">
            <text:p>-2,26</text:p>
          </table:table-cell>
          <table:table-cell table:style-name="ce3" table:formula="of:=-2.5+5*RAND()" office:value-type="float" office:value="0.831503795925528">
            <text:p>0,83</text:p>
          </table:table-cell>
          <table:table-cell table:style-name="ce3" table:formula="of:=-2.5+5*RAND()" office:value-type="float" office:value="-0.0611984916031361">
            <text:p>-0,06</text:p>
          </table:table-cell>
          <table:table-cell table:style-name="ce3" table:formula="of:=-2.5+5*RAND()" office:value-type="float" office:value="1.12754589179531">
            <text:p>1,13</text:p>
          </table:table-cell>
          <table:table-cell table:style-name="ce3" table:formula="of:=-2.5+5*RAND()" office:value-type="float" office:value="-1.62224303232506">
            <text:p>-1,62</text:p>
          </table:table-cell>
          <table:table-cell table:style-name="ce3" table:formula="of:=-2.5+5*RAND()" office:value-type="float" office:value="-2.13554900372401">
            <text:p>-2,14</text:p>
          </table:table-cell>
          <table:table-cell table:style-name="ce3" table:formula="of:=-2.5+5*RAND()" office:value-type="float" office:value="-1.54707666719332">
            <text:p>-1,55</text:p>
          </table:table-cell>
          <table:table-cell table:style-name="ce3" table:formula="of:=-2.5+5*RAND()" office:value-type="float" office:value="1.04944192105904">
            <text:p>1,05</text:p>
          </table:table-cell>
          <table:table-cell table:style-name="ce3" table:formula="of:=-2.5+5*RAND()" office:value-type="float" office:value="2.45664383284748">
            <text:p>2,46</text:p>
          </table:table-cell>
          <table:table-cell table:style-name="ce3" table:formula="of:=-2.5+5*RAND()" office:value-type="float" office:value="0.436916747130454">
            <text:p>0,44</text:p>
          </table:table-cell>
          <table:table-cell table:style-name="ce3" table:formula="of:=-2.5+5*RAND()" office:value-type="float" office:value="2.11133676348254">
            <text:p>2,11</text:p>
          </table:table-cell>
          <table:table-cell table:style-name="ce3" table:formula="of:=-2.5+5*RAND()" office:value-type="float" office:value="-1.95607526693493">
            <text:p>-1,96</text:p>
          </table:table-cell>
          <table:table-cell table:style-name="ce3" table:formula="of:=-2.5+5*RAND()" office:value-type="float" office:value="0.986183425411582">
            <text:p>0,99</text:p>
          </table:table-cell>
          <table:table-cell table:style-name="ce3" table:formula="of:=-2.5+5*RAND()" office:value-type="float" office:value="1.32793141528964">
            <text:p>1,33</text:p>
          </table:table-cell>
          <table:table-cell table:style-name="ce3" table:formula="of:=-2.5+5*RAND()" office:value-type="float" office:value="1.27587913768366">
            <text:p>1,28</text:p>
          </table:table-cell>
          <table:table-cell table:style-name="ce3" table:formula="of:=-2.5+5*RAND()" office:value-type="float" office:value="-0.460087242536247">
            <text:p>-0,46</text:p>
          </table:table-cell>
          <table:table-cell table:style-name="ce3" table:formula="of:=-2.5+5*RAND()" office:value-type="float" office:value="-0.483381219673902">
            <text:p>-0,48</text:p>
          </table:table-cell>
          <table:table-cell table:style-name="ce3" table:formula="of:=-2.5+5*RAND()" office:value-type="float" office:value="1.61315237637609">
            <text:p>1,61</text:p>
          </table:table-cell>
          <table:table-cell table:style-name="ce3" table:formula="of:=-2.5+5*RAND()" office:value-type="float" office:value="-1.83085546363145">
            <text:p>-1,83</text:p>
          </table:table-cell>
          <table:table-cell table:style-name="ce3" table:formula="of:=-2.5+5*RAND()" office:value-type="float" office:value="1.86846195021644">
            <text:p>1,87</text:p>
          </table:table-cell>
          <table:table-cell table:style-name="ce3" table:formula="of:=-2.5+5*RAND()" office:value-type="float" office:value="-0.854795065242797">
            <text:p>-0,85</text:p>
          </table:table-cell>
          <table:table-cell table:style-name="ce3" table:formula="of:=-2.5+5*RAND()" office:value-type="float" office:value="-1.98679736815393">
            <text:p>-1,99</text:p>
          </table:table-cell>
          <table:table-cell table:style-name="ce3" table:formula="of:=-2.5+5*RAND()" office:value-type="float" office:value="-2.47786262771115">
            <text:p>-2,48</text:p>
          </table:table-cell>
          <table:table-cell table:style-name="ce3" table:formula="of:=-2.5+5*RAND()" office:value-type="float" office:value="1.81941732065752">
            <text:p>1,82</text:p>
          </table:table-cell>
          <table:table-cell table:style-name="ce3" table:formula="of:=-2.5+5*RAND()" office:value-type="float" office:value="-1.11421727808192">
            <text:p>-1,11</text:p>
          </table:table-cell>
          <table:table-cell table:style-name="ce3" table:formula="of:=-2.5+5*RAND()" office:value-type="float" office:value="1.82217666646466">
            <text:p>1,82</text:p>
          </table:table-cell>
          <table:table-cell table:style-name="ce3" table:formula="of:=-2.5+5*RAND()" office:value-type="float" office:value="1.51871253503487">
            <text:p>1,52</text:p>
          </table:table-cell>
          <table:table-cell table:style-name="ce3" table:formula="of:=-2.5+5*RAND()" office:value-type="float" office:value="-2.47615627478808">
            <text:p>-2,48</text:p>
          </table:table-cell>
          <table:table-cell table:style-name="ce3" table:formula="of:=-2.5+5*RAND()" office:value-type="float" office:value="-1.9738016393967">
            <text:p>-1,97</text:p>
          </table:table-cell>
          <table:table-cell table:style-name="ce3" table:formula="of:=-2.5+5*RAND()" office:value-type="float" office:value="2.00827699620277">
            <text:p>2,01</text:p>
          </table:table-cell>
          <table:table-cell table:style-name="ce3" table:formula="of:=-2.5+5*RAND()" office:value-type="float" office:value="-1.78660078439862">
            <text:p>-1,79</text:p>
          </table:table-cell>
          <table:table-cell table:style-name="ce3" table:formula="of:=-2.5+5*RAND()" office:value-type="float" office:value="0.0770762446336448">
            <text:p>0,08</text:p>
          </table:table-cell>
          <table:table-cell table:style-name="ce3" table:formula="of:=-2.5+5*RAND()" office:value-type="float" office:value="-0.413402456324548">
            <text:p>-0,41</text:p>
          </table:table-cell>
          <table:table-cell table:style-name="ce3" table:formula="of:=-2.5+5*RAND()" office:value-type="float" office:value="0.210116121452302">
            <text:p>0,21</text:p>
          </table:table-cell>
          <table:table-cell table:style-name="ce3" table:formula="of:=-2.5+5*RAND()" office:value-type="float" office:value="0.82190923858434">
            <text:p>0,82</text:p>
          </table:table-cell>
          <table:table-cell table:style-name="ce3" table:formula="of:=-2.5+5*RAND()" office:value-type="float" office:value="1.70418008463457">
            <text:p>1,7</text:p>
          </table:table-cell>
          <table:table-cell table:style-name="ce3" table:formula="of:=-2.5+5*RAND()" office:value-type="float" office:value="-1.60215952666476">
            <text:p>-1,6</text:p>
          </table:table-cell>
          <table:table-cell table:style-name="ce3" table:formula="of:=-2.5+5*RAND()" office:value-type="float" office:value="-2.3522486910224">
            <text:p>-2,35</text:p>
          </table:table-cell>
          <table:table-cell table:style-name="ce3" table:formula="of:=-2.5+5*RAND()" office:value-type="float" office:value="-2.48033793410286">
            <text:p>-2,48</text:p>
          </table:table-cell>
          <table:table-cell table:style-name="ce3" table:formula="of:=-2.5+5*RAND()" office:value-type="float" office:value="0.179111531469971">
            <text:p>0,18</text:p>
          </table:table-cell>
          <table:table-cell table:style-name="ce3" table:formula="of:=-2.5+5*RAND()" office:value-type="float" office:value="1.81321842130274">
            <text:p>1,81</text:p>
          </table:table-cell>
          <table:table-cell table:style-name="ce3" table:formula="of:=-2.5+5*RAND()" office:value-type="float" office:value="1.11438124906272">
            <text:p>1,11</text:p>
          </table:table-cell>
          <table:table-cell table:style-name="ce3" table:formula="of:=-2.5+5*RAND()" office:value-type="float" office:value="-0.621516958344728">
            <text:p>-0,62</text:p>
          </table:table-cell>
          <table:table-cell table:style-name="ce3" table:formula="of:=-2.5+5*RAND()" office:value-type="float" office:value="0.457811797969043">
            <text:p>0,46</text:p>
          </table:table-cell>
          <table:table-cell table:style-name="ce3" table:formula="of:=-2.5+5*RAND()" office:value-type="float" office:value="1.56881280010566">
            <text:p>1,57</text:p>
          </table:table-cell>
          <table:table-cell table:style-name="ce3" table:formula="of:=-2.5+5*RAND()" office:value-type="float" office:value="-1.3294770848006">
            <text:p>-1,33</text:p>
          </table:table-cell>
          <table:table-cell table:style-name="ce3" table:formula="of:=-2.5+5*RAND()" office:value-type="float" office:value="-2.16039622668177">
            <text:p>-2,16</text:p>
          </table:table-cell>
          <table:table-cell table:style-name="ce3" table:formula="of:=-2.5+5*RAND()" office:value-type="float" office:value="0.159345415886492">
            <text:p>0,16</text:p>
          </table:table-cell>
          <table:table-cell table:style-name="ce3" table:formula="of:=-2.5+5*RAND()" office:value-type="float" office:value="-2.23854490555823">
            <text:p>-2,24</text:p>
          </table:table-cell>
          <table:table-cell table:style-name="ce3" table:formula="of:=-2.5+5*RAND()" office:value-type="float" office:value="-0.28902217047289">
            <text:p>-0,29</text:p>
          </table:table-cell>
          <table:table-cell table:style-name="ce3" table:formula="of:=-2.5+5*RAND()" office:value-type="float" office:value="-1.65244868723676">
            <text:p>-1,65</text:p>
          </table:table-cell>
          <table:table-cell table:style-name="ce3" table:formula="of:=-2.5+5*RAND()" office:value-type="float" office:value="-2.38465781789273">
            <text:p>-2,38</text:p>
          </table:table-cell>
          <table:table-cell table:style-name="ce3" table:formula="of:=-2.5+5*RAND()" office:value-type="float" office:value="2.17650698730722">
            <text:p>2,18</text:p>
          </table:table-cell>
          <table:table-cell table:style-name="ce3" table:formula="of:=-2.5+5*RAND()" office:value-type="float" office:value="-1.51630284963176">
            <text:p>-1,52</text:p>
          </table:table-cell>
          <table:table-cell table:style-name="ce3" table:formula="of:=-2.5+5*RAND()" office:value-type="float" office:value="-2.45636850595474">
            <text:p>-2,46</text:p>
          </table:table-cell>
          <table:table-cell table:style-name="ce3" table:formula="of:=-2.5+5*RAND()" office:value-type="float" office:value="0.088669506367296">
            <text:p>0,09</text:p>
          </table:table-cell>
          <table:table-cell table:style-name="ce3" table:formula="of:=-2.5+5*RAND()" office:value-type="float" office:value="1.68173415819183">
            <text:p>1,68</text:p>
          </table:table-cell>
          <table:table-cell table:style-name="ce3" table:formula="of:=-2.5+5*RAND()" office:value-type="float" office:value="1.71776563161984">
            <text:p>1,72</text:p>
          </table:table-cell>
          <table:table-cell table:style-name="ce3" table:formula="of:=-2.5+5*RAND()" office:value-type="float" office:value="-0.603753351606429">
            <text:p>-0,6</text:p>
          </table:table-cell>
          <table:table-cell table:style-name="ce3" table:formula="of:=-2.5+5*RAND()" office:value-type="float" office:value="1.39763867715374">
            <text:p>1,4</text:p>
          </table:table-cell>
          <table:table-cell table:style-name="ce3" table:formula="of:=-2.5+5*RAND()" office:value-type="float" office:value="-1.90468572545797">
            <text:p>-1,9</text:p>
          </table:table-cell>
          <table:table-cell table:style-name="ce3" table:formula="of:=-2.5+5*RAND()" office:value-type="float" office:value="1.6281055775471">
            <text:p>1,63</text:p>
          </table:table-cell>
          <table:table-cell table:style-name="ce3" table:formula="of:=-2.5+5*RAND()" office:value-type="float" office:value="0.741792153567076">
            <text:p>0,74</text:p>
          </table:table-cell>
          <table:table-cell table:style-name="ce3" table:formula="of:=-2.5+5*RAND()" office:value-type="float" office:value="1.31381872110069">
            <text:p>1,31</text:p>
          </table:table-cell>
          <table:table-cell table:style-name="ce3" table:formula="of:=-2.5+5*RAND()" office:value-type="float" office:value="0.5727803055197">
            <text:p>0,57</text:p>
          </table:table-cell>
          <table:table-cell table:style-name="ce3" table:formula="of:=-2.5+5*RAND()" office:value-type="float" office:value="-0.082848456222564">
            <text:p>-0,08</text:p>
          </table:table-cell>
          <table:table-cell table:style-name="ce3" table:formula="of:=-2.5+5*RAND()" office:value-type="float" office:value="-0.944956310559064">
            <text:p>-0,94</text:p>
          </table:table-cell>
          <table:table-cell table:style-name="ce3" table:formula="of:=-2.5+5*RAND()" office:value-type="float" office:value="1.38734260573983">
            <text:p>1,39</text:p>
          </table:table-cell>
          <table:table-cell table:style-name="ce3" table:formula="of:=-2.5+5*RAND()" office:value-type="float" office:value="0.797422891482711">
            <text:p>0,8</text:p>
          </table:table-cell>
          <table:table-cell table:style-name="ce3" table:formula="of:=-2.5+5*RAND()" office:value-type="float" office:value="2.46679113944992">
            <text:p>2,47</text:p>
          </table:table-cell>
          <table:table-cell table:style-name="ce3" table:formula="of:=-2.5+5*RAND()" office:value-type="float" office:value="2.35227583441883">
            <text:p>2,35</text:p>
          </table:table-cell>
          <table:table-cell table:style-name="ce3" table:formula="of:=-2.5+5*RAND()" office:value-type="float" office:value="-0.574913551099598">
            <text:p>-0,57</text:p>
          </table:table-cell>
          <table:table-cell table:style-name="ce3" table:formula="of:=-2.5+5*RAND()" office:value-type="float" office:value="1.95458425907418">
            <text:p>1,95</text:p>
          </table:table-cell>
          <table:table-cell table:style-name="ce3" table:formula="of:=-2.5+5*RAND()" office:value-type="float" office:value="1.50082004256547">
            <text:p>1,5</text:p>
          </table:table-cell>
          <table:table-cell table:number-columns-repeated="923"/>
        </table:table-row>
        <table:table-row table:style-name="ro1">
          <table:table-cell table:style-name="ce1" office:value-type="string">
            <text:p>priemer</text:p>
          </table:table-cell>
          <table:table-cell table:style-name="ce2" table:formula="of:=AVERAGE([.B2:.B49])" office:value-type="float" office:value="0.0199757220980246">
            <text:p>0,02</text:p>
          </table:table-cell>
          <table:table-cell table:style-name="ce2" table:formula="of:=AVERAGE([.C2:.C49])" office:value-type="float" office:value="-0.052310202542382">
            <text:p>-0,05</text:p>
          </table:table-cell>
          <table:table-cell table:style-name="ce2" table:formula="of:=AVERAGE([.D2:.D49])" office:value-type="float" office:value="0.289809042636383">
            <text:p>0,29</text:p>
          </table:table-cell>
          <table:table-cell table:style-name="ce2" table:formula="of:=AVERAGE([.E2:.E49])" office:value-type="float" office:value="0.145355900021968">
            <text:p>0,15</text:p>
          </table:table-cell>
          <table:table-cell table:style-name="ce2" table:formula="of:=AVERAGE([.F2:.F49])" office:value-type="float" office:value="0.167960326313429">
            <text:p>0,17</text:p>
          </table:table-cell>
          <table:table-cell table:style-name="ce2" table:formula="of:=AVERAGE([.G2:.G49])" office:value-type="float" office:value="-0.0874959200640054">
            <text:p>-0,09</text:p>
          </table:table-cell>
          <table:table-cell table:style-name="ce2" table:formula="of:=AVERAGE([.H2:.H49])" office:value-type="float" office:value="0.113584664650261">
            <text:p>0,11</text:p>
          </table:table-cell>
          <table:table-cell table:style-name="ce2" table:formula="of:=AVERAGE([.I2:.I49])" office:value-type="float" office:value="0.0102570538971728">
            <text:p>0,01</text:p>
          </table:table-cell>
          <table:table-cell table:style-name="ce2" table:formula="of:=AVERAGE([.J2:.J49])" office:value-type="float" office:value="0.214713669896203">
            <text:p>0,21</text:p>
          </table:table-cell>
          <table:table-cell table:style-name="ce2" table:formula="of:=AVERAGE([.K2:.K49])" office:value-type="float" office:value="-0.266042800067225">
            <text:p>-0,27</text:p>
          </table:table-cell>
          <table:table-cell table:style-name="ce2" table:formula="of:=AVERAGE([.L2:.L49])" office:value-type="float" office:value="-0.164486574552332">
            <text:p>-0,16</text:p>
          </table:table-cell>
          <table:table-cell table:style-name="ce2" table:formula="of:=AVERAGE([.M2:.M49])" office:value-type="float" office:value="0.150024801114341">
            <text:p>0,15</text:p>
          </table:table-cell>
          <table:table-cell table:style-name="ce2" table:formula="of:=AVERAGE([.N2:.N49])" office:value-type="float" office:value="0.142407394159818">
            <text:p>0,14</text:p>
          </table:table-cell>
          <table:table-cell table:style-name="ce2" table:formula="of:=AVERAGE([.O2:.O49])" office:value-type="float" office:value="0.0527634653553832">
            <text:p>0,05</text:p>
          </table:table-cell>
          <table:table-cell table:style-name="ce2" table:formula="of:=AVERAGE([.P2:.P49])" office:value-type="float" office:value="-0.0978355053424214">
            <text:p>-0,1</text:p>
          </table:table-cell>
          <table:table-cell table:style-name="ce2" table:formula="of:=AVERAGE([.Q2:.Q49])" office:value-type="float" office:value="0.0312693989932692">
            <text:p>0,03</text:p>
          </table:table-cell>
          <table:table-cell table:style-name="ce2" table:formula="of:=AVERAGE([.R2:.R49])" office:value-type="float" office:value="-0.0889060655996824">
            <text:p>-0,09</text:p>
          </table:table-cell>
          <table:table-cell table:style-name="ce2" table:formula="of:=AVERAGE([.S2:.S49])" office:value-type="float" office:value="-0.252612335413384">
            <text:p>-0,25</text:p>
          </table:table-cell>
          <table:table-cell table:style-name="ce2" table:formula="of:=AVERAGE([.T2:.T49])" office:value-type="float" office:value="-0.0184501302525556">
            <text:p>-0,02</text:p>
          </table:table-cell>
          <table:table-cell table:style-name="ce2" table:formula="of:=AVERAGE([.U2:.U49])" office:value-type="float" office:value="-0.0400756904855371">
            <text:p>-0,04</text:p>
          </table:table-cell>
          <table:table-cell table:style-name="ce2" table:formula="of:=AVERAGE([.V2:.V49])" office:value-type="float" office:value="0.0649489154845166">
            <text:p>0,06</text:p>
          </table:table-cell>
          <table:table-cell table:style-name="ce2" table:formula="of:=AVERAGE([.W2:.W49])" office:value-type="float" office:value="-0.0510442957359677">
            <text:p>-0,05</text:p>
          </table:table-cell>
          <table:table-cell table:style-name="ce2" table:formula="of:=AVERAGE([.X2:.X49])" office:value-type="float" office:value="0.126233228220372">
            <text:p>0,13</text:p>
          </table:table-cell>
          <table:table-cell table:style-name="ce2" table:formula="of:=AVERAGE([.Y2:.Y49])" office:value-type="float" office:value="0.258440116789037">
            <text:p>0,26</text:p>
          </table:table-cell>
          <table:table-cell table:style-name="ce2" table:formula="of:=AVERAGE([.Z2:.Z49])" office:value-type="float" office:value="0.186671117747513">
            <text:p>0,19</text:p>
          </table:table-cell>
          <table:table-cell table:style-name="ce2" table:formula="of:=AVERAGE([.AA2:.AA49])" office:value-type="float" office:value="0.0573056141729467">
            <text:p>0,06</text:p>
          </table:table-cell>
          <table:table-cell table:style-name="ce2" table:formula="of:=AVERAGE([.AB2:.AB49])" office:value-type="float" office:value="0.379053118522279">
            <text:p>0,38</text:p>
          </table:table-cell>
          <table:table-cell table:style-name="ce2" table:formula="of:=AVERAGE([.AC2:.AC49])" office:value-type="float" office:value="-0.0564820575527847">
            <text:p>-0,06</text:p>
          </table:table-cell>
          <table:table-cell table:style-name="ce2" table:formula="of:=AVERAGE([.AD2:.AD49])" office:value-type="float" office:value="-0.173075957281981">
            <text:p>-0,17</text:p>
          </table:table-cell>
          <table:table-cell table:style-name="ce2" table:formula="of:=AVERAGE([.AE2:.AE49])" office:value-type="float" office:value="0.0540008061216213">
            <text:p>0,05</text:p>
          </table:table-cell>
          <table:table-cell table:style-name="ce2" table:formula="of:=AVERAGE([.AF2:.AF49])" office:value-type="float" office:value="-0.152028983963343">
            <text:p>-0,15</text:p>
          </table:table-cell>
          <table:table-cell table:style-name="ce2" table:formula="of:=AVERAGE([.AG2:.AG49])" office:value-type="float" office:value="0.00362206022449148">
            <text:p>0</text:p>
          </table:table-cell>
          <table:table-cell table:style-name="ce2" table:formula="of:=AVERAGE([.AH2:.AH49])" office:value-type="float" office:value="0.24858092147042">
            <text:p>0,25</text:p>
          </table:table-cell>
          <table:table-cell table:style-name="ce2" table:formula="of:=AVERAGE([.AI2:.AI49])" office:value-type="float" office:value="0.0663474300138963">
            <text:p>0,07</text:p>
          </table:table-cell>
          <table:table-cell table:style-name="ce2" table:formula="of:=AVERAGE([.AJ2:.AJ49])" office:value-type="float" office:value="0.0464252409195372">
            <text:p>0,05</text:p>
          </table:table-cell>
          <table:table-cell table:style-name="ce2" table:formula="of:=AVERAGE([.AK2:.AK49])" office:value-type="float" office:value="0.0967072486916246">
            <text:p>0,1</text:p>
          </table:table-cell>
          <table:table-cell table:style-name="ce2" table:formula="of:=AVERAGE([.AL2:.AL49])" office:value-type="float" office:value="-0.0616158343230685">
            <text:p>-0,06</text:p>
          </table:table-cell>
          <table:table-cell table:style-name="ce2" table:formula="of:=AVERAGE([.AM2:.AM49])" office:value-type="float" office:value="0.0740964938692438">
            <text:p>0,07</text:p>
          </table:table-cell>
          <table:table-cell table:style-name="ce2" table:formula="of:=AVERAGE([.AN2:.AN49])" office:value-type="float" office:value="-0.440045552920007">
            <text:p>-0,44</text:p>
          </table:table-cell>
          <table:table-cell table:style-name="ce2" table:formula="of:=AVERAGE([.AO2:.AO49])" office:value-type="float" office:value="0.334884803693664">
            <text:p>0,33</text:p>
          </table:table-cell>
          <table:table-cell table:style-name="ce2" table:formula="of:=AVERAGE([.AP2:.AP49])" office:value-type="float" office:value="0.216957935287307">
            <text:p>0,22</text:p>
          </table:table-cell>
          <table:table-cell table:style-name="ce2" table:formula="of:=AVERAGE([.AQ2:.AQ49])" office:value-type="float" office:value="0.0133500689116772">
            <text:p>0,01</text:p>
          </table:table-cell>
          <table:table-cell table:style-name="ce2" table:formula="of:=AVERAGE([.AR2:.AR49])" office:value-type="float" office:value="0.0828456622063337">
            <text:p>0,08</text:p>
          </table:table-cell>
          <table:table-cell table:style-name="ce2" table:formula="of:=AVERAGE([.AS2:.AS49])" office:value-type="float" office:value="0.261629823265442">
            <text:p>0,26</text:p>
          </table:table-cell>
          <table:table-cell table:style-name="ce2" table:formula="of:=AVERAGE([.AT2:.AT49])" office:value-type="float" office:value="-0.275298357543458">
            <text:p>-0,28</text:p>
          </table:table-cell>
          <table:table-cell table:style-name="ce2" table:formula="of:=AVERAGE([.AU2:.AU49])" office:value-type="float" office:value="0.227480115039119">
            <text:p>0,23</text:p>
          </table:table-cell>
          <table:table-cell table:style-name="ce2" table:formula="of:=AVERAGE([.AV2:.AV49])" office:value-type="float" office:value="-0.214943709336997">
            <text:p>-0,21</text:p>
          </table:table-cell>
          <table:table-cell table:style-name="ce2" table:formula="of:=AVERAGE([.AW2:.AW49])" office:value-type="float" office:value="0.269890974644416">
            <text:p>0,27</text:p>
          </table:table-cell>
          <table:table-cell table:style-name="ce2" table:formula="of:=AVERAGE([.AX2:.AX49])" office:value-type="float" office:value="-0.242193618663199">
            <text:p>-0,24</text:p>
          </table:table-cell>
          <table:table-cell table:style-name="ce2" table:formula="of:=AVERAGE([.AY2:.AY49])" office:value-type="float" office:value="0.164835953037255">
            <text:p>0,16</text:p>
          </table:table-cell>
          <table:table-cell table:style-name="ce2" table:formula="of:=AVERAGE([.AZ2:.AZ49])" office:value-type="float" office:value="-0.189119495771592">
            <text:p>-0,19</text:p>
          </table:table-cell>
          <table:table-cell table:style-name="ce2" table:formula="of:=AVERAGE([.BA2:.BA49])" office:value-type="float" office:value="0.121437060103441">
            <text:p>0,12</text:p>
          </table:table-cell>
          <table:table-cell table:style-name="ce2" table:formula="of:=AVERAGE([.BB2:.BB49])" office:value-type="float" office:value="0.386616183629182">
            <text:p>0,39</text:p>
          </table:table-cell>
          <table:table-cell table:style-name="ce2" table:formula="of:=AVERAGE([.BC2:.BC49])" office:value-type="float" office:value="0.0163752004057945">
            <text:p>0,02</text:p>
          </table:table-cell>
          <table:table-cell table:style-name="ce2" table:formula="of:=AVERAGE([.BD2:.BD49])" office:value-type="float" office:value="-0.0657499483592498">
            <text:p>-0,07</text:p>
          </table:table-cell>
          <table:table-cell table:style-name="ce2" table:formula="of:=AVERAGE([.BE2:.BE49])" office:value-type="float" office:value="0.0456830103939865">
            <text:p>0,05</text:p>
          </table:table-cell>
          <table:table-cell table:style-name="ce2" table:formula="of:=AVERAGE([.BF2:.BF49])" office:value-type="float" office:value="0.33700326278146">
            <text:p>0,34</text:p>
          </table:table-cell>
          <table:table-cell table:style-name="ce2" table:formula="of:=AVERAGE([.BG2:.BG49])" office:value-type="float" office:value="-0.0252385009662248">
            <text:p>-0,03</text:p>
          </table:table-cell>
          <table:table-cell table:style-name="ce2" table:formula="of:=AVERAGE([.BH2:.BH49])" office:value-type="float" office:value="0.366606752989658">
            <text:p>0,37</text:p>
          </table:table-cell>
          <table:table-cell table:style-name="ce2" table:formula="of:=AVERAGE([.BI2:.BI49])" office:value-type="float" office:value="-0.415144685248379">
            <text:p>-0,42</text:p>
          </table:table-cell>
          <table:table-cell table:style-name="ce2" table:formula="of:=AVERAGE([.BJ2:.BJ49])" office:value-type="float" office:value="-0.272480123870385">
            <text:p>-0,27</text:p>
          </table:table-cell>
          <table:table-cell table:style-name="ce2" table:formula="of:=AVERAGE([.BK2:.BK49])" office:value-type="float" office:value="0.29290942014389">
            <text:p>0,29</text:p>
          </table:table-cell>
          <table:table-cell table:style-name="ce2" table:formula="of:=AVERAGE([.BL2:.BL49])" office:value-type="float" office:value="0.0221936274707938">
            <text:p>0,02</text:p>
          </table:table-cell>
          <table:table-cell table:style-name="ce2" table:formula="of:=AVERAGE([.BM2:.BM49])" office:value-type="float" office:value="0.0560849730391055">
            <text:p>0,06</text:p>
          </table:table-cell>
          <table:table-cell table:style-name="ce2" table:formula="of:=AVERAGE([.BN2:.BN49])" office:value-type="float" office:value="-0.24183611026577">
            <text:p>-0,24</text:p>
          </table:table-cell>
          <table:table-cell table:style-name="ce2" table:formula="of:=AVERAGE([.BO2:.BO49])" office:value-type="float" office:value="0.153404307105423">
            <text:p>0,15</text:p>
          </table:table-cell>
          <table:table-cell table:style-name="ce2" table:formula="of:=AVERAGE([.BP2:.BP49])" office:value-type="float" office:value="-0.138049757709571">
            <text:p>-0,14</text:p>
          </table:table-cell>
          <table:table-cell table:style-name="ce2" table:formula="of:=AVERAGE([.BQ2:.BQ49])" office:value-type="float" office:value="-0.206100553041324">
            <text:p>-0,21</text:p>
          </table:table-cell>
          <table:table-cell table:style-name="ce2" table:formula="of:=AVERAGE([.BR2:.BR49])" office:value-type="float" office:value="-0.351499401440378">
            <text:p>-0,35</text:p>
          </table:table-cell>
          <table:table-cell table:style-name="ce2" table:formula="of:=AVERAGE([.BS2:.BS49])" office:value-type="float" office:value="-0.0413105858994337">
            <text:p>-0,04</text:p>
          </table:table-cell>
          <table:table-cell table:style-name="ce2" table:formula="of:=AVERAGE([.BT2:.BT49])" office:value-type="float" office:value="-0.0448015238604664">
            <text:p>-0,04</text:p>
          </table:table-cell>
          <table:table-cell table:style-name="ce2" table:formula="of:=AVERAGE([.BU2:.BU49])" office:value-type="float" office:value="0.119011777618046">
            <text:p>0,12</text:p>
          </table:table-cell>
          <table:table-cell table:style-name="ce2" table:formula="of:=AVERAGE([.BV2:.BV49])" office:value-type="float" office:value="0.0597869092113494">
            <text:p>0,06</text:p>
          </table:table-cell>
          <table:table-cell table:style-name="ce2" table:formula="of:=AVERAGE([.BW2:.BW49])" office:value-type="float" office:value="-0.215566482559855">
            <text:p>-0,22</text:p>
          </table:table-cell>
          <table:table-cell table:style-name="ce2" table:formula="of:=AVERAGE([.BX2:.BX49])" office:value-type="float" office:value="0.142105874789801">
            <text:p>0,14</text:p>
          </table:table-cell>
          <table:table-cell table:style-name="ce2" table:formula="of:=AVERAGE([.BY2:.BY49])" office:value-type="float" office:value="-0.0821898110734765">
            <text:p>-0,08</text:p>
          </table:table-cell>
          <table:table-cell table:style-name="ce2" table:formula="of:=AVERAGE([.BZ2:.BZ49])" office:value-type="float" office:value="-0.103771784536851">
            <text:p>-0,1</text:p>
          </table:table-cell>
          <table:table-cell table:style-name="ce2" table:formula="of:=AVERAGE([.CA2:.CA49])" office:value-type="float" office:value="-0.0997665341128595">
            <text:p>-0,1</text:p>
          </table:table-cell>
          <table:table-cell table:style-name="ce2" table:formula="of:=AVERAGE([.CB2:.CB49])" office:value-type="float" office:value="-0.15720393692997">
            <text:p>-0,16</text:p>
          </table:table-cell>
          <table:table-cell table:style-name="ce2" table:formula="of:=AVERAGE([.CC2:.CC49])" office:value-type="float" office:value="-0.396558693513119">
            <text:p>-0,4</text:p>
          </table:table-cell>
          <table:table-cell table:style-name="ce2" table:formula="of:=AVERAGE([.CD2:.CD49])" office:value-type="float" office:value="0.191291897936026">
            <text:p>0,19</text:p>
          </table:table-cell>
          <table:table-cell table:style-name="ce2" table:formula="of:=AVERAGE([.CE2:.CE49])" office:value-type="float" office:value="-0.0717067829100415">
            <text:p>-0,07</text:p>
          </table:table-cell>
          <table:table-cell table:style-name="ce2" table:formula="of:=AVERAGE([.CF2:.CF49])" office:value-type="float" office:value="-0.169419371086406">
            <text:p>-0,17</text:p>
          </table:table-cell>
          <table:table-cell table:style-name="ce2" table:formula="of:=AVERAGE([.CG2:.CG49])" office:value-type="float" office:value="0.350599780116075">
            <text:p>0,35</text:p>
          </table:table-cell>
          <table:table-cell table:style-name="ce2" table:formula="of:=AVERAGE([.CH2:.CH49])" office:value-type="float" office:value="0.191763802674056">
            <text:p>0,19</text:p>
          </table:table-cell>
          <table:table-cell table:style-name="ce2" table:formula="of:=AVERAGE([.CI2:.CI49])" office:value-type="float" office:value="-0.0702908732637297">
            <text:p>-0,07</text:p>
          </table:table-cell>
          <table:table-cell table:style-name="ce2" table:formula="of:=AVERAGE([.CJ2:.CJ49])" office:value-type="float" office:value="-0.0332213316869456">
            <text:p>-0,03</text:p>
          </table:table-cell>
          <table:table-cell table:style-name="ce2" table:formula="of:=AVERAGE([.CK2:.CK49])" office:value-type="float" office:value="0.0283243355321853">
            <text:p>0,03</text:p>
          </table:table-cell>
          <table:table-cell table:style-name="ce2" table:formula="of:=AVERAGE([.CL2:.CL49])" office:value-type="float" office:value="0.0207460329693276">
            <text:p>0,02</text:p>
          </table:table-cell>
          <table:table-cell table:style-name="ce2" table:formula="of:=AVERAGE([.CM2:.CM49])" office:value-type="float" office:value="-0.114967331270843">
            <text:p>-0,11</text:p>
          </table:table-cell>
          <table:table-cell table:style-name="ce2" table:formula="of:=AVERAGE([.CN2:.CN49])" office:value-type="float" office:value="0.07608552351788">
            <text:p>0,08</text:p>
          </table:table-cell>
          <table:table-cell table:style-name="ce2" table:formula="of:=AVERAGE([.CO2:.CO49])" office:value-type="float" office:value="-0.102015180891613">
            <text:p>-0,1</text:p>
          </table:table-cell>
          <table:table-cell table:style-name="ce2" table:formula="of:=AVERAGE([.CP2:.CP49])" office:value-type="float" office:value="-0.317551978708555">
            <text:p>-0,32</text:p>
          </table:table-cell>
          <table:table-cell table:style-name="ce2" table:formula="of:=AVERAGE([.CQ2:.CQ49])" office:value-type="float" office:value="0.179108802500802">
            <text:p>0,18</text:p>
          </table:table-cell>
          <table:table-cell table:style-name="ce2" table:formula="of:=AVERAGE([.CR2:.CR49])" office:value-type="float" office:value="-0.214347885824585">
            <text:p>-0,21</text:p>
          </table:table-cell>
          <table:table-cell table:style-name="ce2" table:formula="of:=AVERAGE([.CS2:.CS49])" office:value-type="float" office:value="-0.0595448798170158">
            <text:p>-0,06</text:p>
          </table:table-cell>
          <table:table-cell table:style-name="ce2" table:formula="of:=AVERAGE([.CT2:.CT49])" office:value-type="float" office:value="0.295023943278162">
            <text:p>0,3</text:p>
          </table:table-cell>
          <table:table-cell table:style-name="ce2" table:formula="of:=AVERAGE([.CU2:.CU49])" office:value-type="float" office:value="-0.238765833685951">
            <text:p>-0,24</text:p>
          </table:table-cell>
          <table:table-cell table:style-name="ce2" table:formula="of:=AVERAGE([.CV2:.CV49])" office:value-type="float" office:value="0.132578201785994">
            <text:p>0,13</text:p>
          </table:table-cell>
          <table:table-cell table:style-name="ce2" table:formula="of:=AVERAGE([.CW2:.CW49])" office:value-type="float" office:value="-0.258818144987648">
            <text:p>-0,26</text:p>
          </table:table-cell>
          <table:table-cell table:style-name="ce1" table:number-columns-repeated="923"/>
        </table:table-row>
        <table:table-row table:style-name="ro1">
          <table:table-cell table:style-name="ce1" office:value-type="string">
            <text:p>abs(priemer)&lt;0,25</text:p>
          </table:table-cell>
          <table:table-cell table:style-name="ce2" table:formula="of:=+(ABS([.B50])&lt;0.25)" office:value-type="boolean" office:boolean-value="true">
            <text:p>PRAVDA</text:p>
          </table:table-cell>
          <table:table-cell table:style-name="ce2" table:formula="of:=+(ABS([.C50])&lt;0.25)" office:value-type="boolean" office:boolean-value="true">
            <text:p>PRAVDA</text:p>
          </table:table-cell>
          <table:table-cell table:style-name="ce2" table:formula="of:=+(ABS([.D50])&lt;0.25)" office:value-type="boolean" office:boolean-value="false">
            <text:p>NEPRAVDA</text:p>
          </table:table-cell>
          <table:table-cell table:style-name="ce2" table:formula="of:=+(ABS([.E50])&lt;0.25)" office:value-type="boolean" office:boolean-value="true">
            <text:p>PRAVDA</text:p>
          </table:table-cell>
          <table:table-cell table:style-name="ce2" table:formula="of:=+(ABS([.F50])&lt;0.25)" office:value-type="boolean" office:boolean-value="true">
            <text:p>PRAVDA</text:p>
          </table:table-cell>
          <table:table-cell table:style-name="ce2" table:formula="of:=+(ABS([.G50])&lt;0.25)" office:value-type="boolean" office:boolean-value="true">
            <text:p>PRAVDA</text:p>
          </table:table-cell>
          <table:table-cell table:style-name="ce2" table:formula="of:=+(ABS([.H50])&lt;0.25)" office:value-type="boolean" office:boolean-value="true">
            <text:p>PRAVDA</text:p>
          </table:table-cell>
          <table:table-cell table:style-name="ce2" table:formula="of:=+(ABS([.I50])&lt;0.25)" office:value-type="boolean" office:boolean-value="true">
            <text:p>PRAVDA</text:p>
          </table:table-cell>
          <table:table-cell table:style-name="ce2" table:formula="of:=+(ABS([.J50])&lt;0.25)" office:value-type="boolean" office:boolean-value="true">
            <text:p>PRAVDA</text:p>
          </table:table-cell>
          <table:table-cell table:style-name="ce2" table:formula="of:=+(ABS([.K50])&lt;0.25)" office:value-type="boolean" office:boolean-value="false">
            <text:p>NEPRAVDA</text:p>
          </table:table-cell>
          <table:table-cell table:style-name="ce2" table:formula="of:=+(ABS([.L50])&lt;0.25)" office:value-type="boolean" office:boolean-value="true">
            <text:p>PRAVDA</text:p>
          </table:table-cell>
          <table:table-cell table:style-name="ce2" table:formula="of:=+(ABS([.M50])&lt;0.25)" office:value-type="boolean" office:boolean-value="true">
            <text:p>PRAVDA</text:p>
          </table:table-cell>
          <table:table-cell table:style-name="ce2" table:formula="of:=+(ABS([.N50])&lt;0.25)" office:value-type="boolean" office:boolean-value="true">
            <text:p>PRAVDA</text:p>
          </table:table-cell>
          <table:table-cell table:style-name="ce2" table:formula="of:=+(ABS([.O50])&lt;0.25)" office:value-type="boolean" office:boolean-value="true">
            <text:p>PRAVDA</text:p>
          </table:table-cell>
          <table:table-cell table:style-name="ce2" table:formula="of:=+(ABS([.P50])&lt;0.25)" office:value-type="boolean" office:boolean-value="true">
            <text:p>PRAVDA</text:p>
          </table:table-cell>
          <table:table-cell table:style-name="ce2" table:formula="of:=+(ABS([.Q50])&lt;0.25)" office:value-type="boolean" office:boolean-value="true">
            <text:p>PRAVDA</text:p>
          </table:table-cell>
          <table:table-cell table:style-name="ce2" table:formula="of:=+(ABS([.R50])&lt;0.25)" office:value-type="boolean" office:boolean-value="true">
            <text:p>PRAVDA</text:p>
          </table:table-cell>
          <table:table-cell table:style-name="ce2" table:formula="of:=+(ABS([.S50])&lt;0.25)" office:value-type="boolean" office:boolean-value="false">
            <text:p>NEPRAVDA</text:p>
          </table:table-cell>
          <table:table-cell table:style-name="ce2" table:formula="of:=+(ABS([.T50])&lt;0.25)" office:value-type="boolean" office:boolean-value="true">
            <text:p>PRAVDA</text:p>
          </table:table-cell>
          <table:table-cell table:style-name="ce2" table:formula="of:=+(ABS([.U50])&lt;0.25)" office:value-type="boolean" office:boolean-value="true">
            <text:p>PRAVDA</text:p>
          </table:table-cell>
          <table:table-cell table:style-name="ce2" table:formula="of:=+(ABS([.V50])&lt;0.25)" office:value-type="boolean" office:boolean-value="true">
            <text:p>PRAVDA</text:p>
          </table:table-cell>
          <table:table-cell table:style-name="ce2" table:formula="of:=+(ABS([.W50])&lt;0.25)" office:value-type="boolean" office:boolean-value="true">
            <text:p>PRAVDA</text:p>
          </table:table-cell>
          <table:table-cell table:style-name="ce2" table:formula="of:=+(ABS([.X50])&lt;0.25)" office:value-type="boolean" office:boolean-value="true">
            <text:p>PRAVDA</text:p>
          </table:table-cell>
          <table:table-cell table:style-name="ce2" table:formula="of:=+(ABS([.Y50])&lt;0.25)" office:value-type="boolean" office:boolean-value="false">
            <text:p>NEPRAVDA</text:p>
          </table:table-cell>
          <table:table-cell table:style-name="ce2" table:formula="of:=+(ABS([.Z50])&lt;0.25)" office:value-type="boolean" office:boolean-value="true">
            <text:p>PRAVDA</text:p>
          </table:table-cell>
          <table:table-cell table:style-name="ce2" table:formula="of:=+(ABS([.AA50])&lt;0.25)" office:value-type="boolean" office:boolean-value="true">
            <text:p>PRAVDA</text:p>
          </table:table-cell>
          <table:table-cell table:style-name="ce2" table:formula="of:=+(ABS([.AB50])&lt;0.25)" office:value-type="boolean" office:boolean-value="false">
            <text:p>NEPRAVDA</text:p>
          </table:table-cell>
          <table:table-cell table:style-name="ce2" table:formula="of:=+(ABS([.AC50])&lt;0.25)" office:value-type="boolean" office:boolean-value="true">
            <text:p>PRAVDA</text:p>
          </table:table-cell>
          <table:table-cell table:style-name="ce2" table:formula="of:=+(ABS([.AD50])&lt;0.25)" office:value-type="boolean" office:boolean-value="true">
            <text:p>PRAVDA</text:p>
          </table:table-cell>
          <table:table-cell table:style-name="ce2" table:formula="of:=+(ABS([.AE50])&lt;0.25)" office:value-type="boolean" office:boolean-value="true">
            <text:p>PRAVDA</text:p>
          </table:table-cell>
          <table:table-cell table:style-name="ce2" table:formula="of:=+(ABS([.AF50])&lt;0.25)" office:value-type="boolean" office:boolean-value="true">
            <text:p>PRAVDA</text:p>
          </table:table-cell>
          <table:table-cell table:style-name="ce2" table:formula="of:=+(ABS([.AG50])&lt;0.25)" office:value-type="boolean" office:boolean-value="true">
            <text:p>PRAVDA</text:p>
          </table:table-cell>
          <table:table-cell table:style-name="ce2" table:formula="of:=+(ABS([.AH50])&lt;0.25)" office:value-type="boolean" office:boolean-value="true">
            <text:p>PRAVDA</text:p>
          </table:table-cell>
          <table:table-cell table:style-name="ce2" table:formula="of:=+(ABS([.AI50])&lt;0.25)" office:value-type="boolean" office:boolean-value="true">
            <text:p>PRAVDA</text:p>
          </table:table-cell>
          <table:table-cell table:style-name="ce2" table:formula="of:=+(ABS([.AJ50])&lt;0.25)" office:value-type="boolean" office:boolean-value="true">
            <text:p>PRAVDA</text:p>
          </table:table-cell>
          <table:table-cell table:style-name="ce2" table:formula="of:=+(ABS([.AK50])&lt;0.25)" office:value-type="boolean" office:boolean-value="true">
            <text:p>PRAVDA</text:p>
          </table:table-cell>
          <table:table-cell table:style-name="ce2" table:formula="of:=+(ABS([.AL50])&lt;0.25)" office:value-type="boolean" office:boolean-value="true">
            <text:p>PRAVDA</text:p>
          </table:table-cell>
          <table:table-cell table:style-name="ce2" table:formula="of:=+(ABS([.AM50])&lt;0.25)" office:value-type="boolean" office:boolean-value="true">
            <text:p>PRAVDA</text:p>
          </table:table-cell>
          <table:table-cell table:style-name="ce2" table:formula="of:=+(ABS([.AN50])&lt;0.25)" office:value-type="boolean" office:boolean-value="false">
            <text:p>NEPRAVDA</text:p>
          </table:table-cell>
          <table:table-cell table:style-name="ce2" table:formula="of:=+(ABS([.AO50])&lt;0.25)" office:value-type="boolean" office:boolean-value="false">
            <text:p>NEPRAVDA</text:p>
          </table:table-cell>
          <table:table-cell table:style-name="ce2" table:formula="of:=+(ABS([.AP50])&lt;0.25)" office:value-type="boolean" office:boolean-value="true">
            <text:p>PRAVDA</text:p>
          </table:table-cell>
          <table:table-cell table:style-name="ce2" table:formula="of:=+(ABS([.AQ50])&lt;0.25)" office:value-type="boolean" office:boolean-value="true">
            <text:p>PRAVDA</text:p>
          </table:table-cell>
          <table:table-cell table:style-name="ce2" table:formula="of:=+(ABS([.AR50])&lt;0.25)" office:value-type="boolean" office:boolean-value="true">
            <text:p>PRAVDA</text:p>
          </table:table-cell>
          <table:table-cell table:style-name="ce2" table:formula="of:=+(ABS([.AS50])&lt;0.25)" office:value-type="boolean" office:boolean-value="false">
            <text:p>NEPRAVDA</text:p>
          </table:table-cell>
          <table:table-cell table:style-name="ce2" table:formula="of:=+(ABS([.AT50])&lt;0.25)" office:value-type="boolean" office:boolean-value="false">
            <text:p>NEPRAVDA</text:p>
          </table:table-cell>
          <table:table-cell table:style-name="ce2" table:formula="of:=+(ABS([.AU50])&lt;0.25)" office:value-type="boolean" office:boolean-value="true">
            <text:p>PRAVDA</text:p>
          </table:table-cell>
          <table:table-cell table:style-name="ce2" table:formula="of:=+(ABS([.AV50])&lt;0.25)" office:value-type="boolean" office:boolean-value="true">
            <text:p>PRAVDA</text:p>
          </table:table-cell>
          <table:table-cell table:style-name="ce2" table:formula="of:=+(ABS([.AW50])&lt;0.25)" office:value-type="boolean" office:boolean-value="false">
            <text:p>NEPRAVDA</text:p>
          </table:table-cell>
          <table:table-cell table:style-name="ce2" table:formula="of:=+(ABS([.AX50])&lt;0.25)" office:value-type="boolean" office:boolean-value="true">
            <text:p>PRAVDA</text:p>
          </table:table-cell>
          <table:table-cell table:style-name="ce2" table:formula="of:=+(ABS([.AY50])&lt;0.25)" office:value-type="boolean" office:boolean-value="true">
            <text:p>PRAVDA</text:p>
          </table:table-cell>
          <table:table-cell table:style-name="ce2" table:formula="of:=+(ABS([.AZ50])&lt;0.25)" office:value-type="boolean" office:boolean-value="true">
            <text:p>PRAVDA</text:p>
          </table:table-cell>
          <table:table-cell table:style-name="ce2" table:formula="of:=+(ABS([.BA50])&lt;0.25)" office:value-type="boolean" office:boolean-value="true">
            <text:p>PRAVDA</text:p>
          </table:table-cell>
          <table:table-cell table:style-name="ce2" table:formula="of:=+(ABS([.BB50])&lt;0.25)" office:value-type="boolean" office:boolean-value="false">
            <text:p>NEPRAVDA</text:p>
          </table:table-cell>
          <table:table-cell table:style-name="ce2" table:formula="of:=+(ABS([.BC50])&lt;0.25)" office:value-type="boolean" office:boolean-value="true">
            <text:p>PRAVDA</text:p>
          </table:table-cell>
          <table:table-cell table:style-name="ce2" table:formula="of:=+(ABS([.BD50])&lt;0.25)" office:value-type="boolean" office:boolean-value="true">
            <text:p>PRAVDA</text:p>
          </table:table-cell>
          <table:table-cell table:style-name="ce2" table:formula="of:=+(ABS([.BE50])&lt;0.25)" office:value-type="boolean" office:boolean-value="true">
            <text:p>PRAVDA</text:p>
          </table:table-cell>
          <table:table-cell table:style-name="ce2" table:formula="of:=+(ABS([.BF50])&lt;0.25)" office:value-type="boolean" office:boolean-value="false">
            <text:p>NEPRAVDA</text:p>
          </table:table-cell>
          <table:table-cell table:style-name="ce2" table:formula="of:=+(ABS([.BG50])&lt;0.25)" office:value-type="boolean" office:boolean-value="true">
            <text:p>PRAVDA</text:p>
          </table:table-cell>
          <table:table-cell table:style-name="ce2" table:formula="of:=+(ABS([.BH50])&lt;0.25)" office:value-type="boolean" office:boolean-value="false">
            <text:p>NEPRAVDA</text:p>
          </table:table-cell>
          <table:table-cell table:style-name="ce2" table:formula="of:=+(ABS([.BI50])&lt;0.25)" office:value-type="boolean" office:boolean-value="false">
            <text:p>NEPRAVDA</text:p>
          </table:table-cell>
          <table:table-cell table:style-name="ce2" table:formula="of:=+(ABS([.BJ50])&lt;0.25)" office:value-type="boolean" office:boolean-value="false">
            <text:p>NEPRAVDA</text:p>
          </table:table-cell>
          <table:table-cell table:style-name="ce2" table:formula="of:=+(ABS([.BK50])&lt;0.25)" office:value-type="boolean" office:boolean-value="false">
            <text:p>NEPRAVDA</text:p>
          </table:table-cell>
          <table:table-cell table:style-name="ce2" table:formula="of:=+(ABS([.BL50])&lt;0.25)" office:value-type="boolean" office:boolean-value="true">
            <text:p>PRAVDA</text:p>
          </table:table-cell>
          <table:table-cell table:style-name="ce2" table:formula="of:=+(ABS([.BM50])&lt;0.25)" office:value-type="boolean" office:boolean-value="true">
            <text:p>PRAVDA</text:p>
          </table:table-cell>
          <table:table-cell table:style-name="ce2" table:formula="of:=+(ABS([.BN50])&lt;0.25)" office:value-type="boolean" office:boolean-value="true">
            <text:p>PRAVDA</text:p>
          </table:table-cell>
          <table:table-cell table:style-name="ce2" table:formula="of:=+(ABS([.BO50])&lt;0.25)" office:value-type="boolean" office:boolean-value="true">
            <text:p>PRAVDA</text:p>
          </table:table-cell>
          <table:table-cell table:style-name="ce2" table:formula="of:=+(ABS([.BP50])&lt;0.25)" office:value-type="boolean" office:boolean-value="true">
            <text:p>PRAVDA</text:p>
          </table:table-cell>
          <table:table-cell table:style-name="ce2" table:formula="of:=+(ABS([.BQ50])&lt;0.25)" office:value-type="boolean" office:boolean-value="true">
            <text:p>PRAVDA</text:p>
          </table:table-cell>
          <table:table-cell table:style-name="ce2" table:formula="of:=+(ABS([.BR50])&lt;0.25)" office:value-type="boolean" office:boolean-value="false">
            <text:p>NEPRAVDA</text:p>
          </table:table-cell>
          <table:table-cell table:style-name="ce2" table:formula="of:=+(ABS([.BS50])&lt;0.25)" office:value-type="boolean" office:boolean-value="true">
            <text:p>PRAVDA</text:p>
          </table:table-cell>
          <table:table-cell table:style-name="ce2" table:formula="of:=+(ABS([.BT50])&lt;0.25)" office:value-type="boolean" office:boolean-value="true">
            <text:p>PRAVDA</text:p>
          </table:table-cell>
          <table:table-cell table:style-name="ce2" table:formula="of:=+(ABS([.BU50])&lt;0.25)" office:value-type="boolean" office:boolean-value="true">
            <text:p>PRAVDA</text:p>
          </table:table-cell>
          <table:table-cell table:style-name="ce2" table:formula="of:=+(ABS([.BV50])&lt;0.25)" office:value-type="boolean" office:boolean-value="true">
            <text:p>PRAVDA</text:p>
          </table:table-cell>
          <table:table-cell table:style-name="ce2" table:formula="of:=+(ABS([.BW50])&lt;0.25)" office:value-type="boolean" office:boolean-value="true">
            <text:p>PRAVDA</text:p>
          </table:table-cell>
          <table:table-cell table:style-name="ce2" table:formula="of:=+(ABS([.BX50])&lt;0.25)" office:value-type="boolean" office:boolean-value="true">
            <text:p>PRAVDA</text:p>
          </table:table-cell>
          <table:table-cell table:style-name="ce2" table:formula="of:=+(ABS([.BY50])&lt;0.25)" office:value-type="boolean" office:boolean-value="true">
            <text:p>PRAVDA</text:p>
          </table:table-cell>
          <table:table-cell table:style-name="ce2" table:formula="of:=+(ABS([.BZ50])&lt;0.25)" office:value-type="boolean" office:boolean-value="true">
            <text:p>PRAVDA</text:p>
          </table:table-cell>
          <table:table-cell table:style-name="ce2" table:formula="of:=+(ABS([.CA50])&lt;0.25)" office:value-type="boolean" office:boolean-value="true">
            <text:p>PRAVDA</text:p>
          </table:table-cell>
          <table:table-cell table:style-name="ce2" table:formula="of:=+(ABS([.CB50])&lt;0.25)" office:value-type="boolean" office:boolean-value="true">
            <text:p>PRAVDA</text:p>
          </table:table-cell>
          <table:table-cell table:style-name="ce2" table:formula="of:=+(ABS([.CC50])&lt;0.25)" office:value-type="boolean" office:boolean-value="false">
            <text:p>NEPRAVDA</text:p>
          </table:table-cell>
          <table:table-cell table:style-name="ce2" table:formula="of:=+(ABS([.CD50])&lt;0.25)" office:value-type="boolean" office:boolean-value="true">
            <text:p>PRAVDA</text:p>
          </table:table-cell>
          <table:table-cell table:style-name="ce2" table:formula="of:=+(ABS([.CE50])&lt;0.25)" office:value-type="boolean" office:boolean-value="true">
            <text:p>PRAVDA</text:p>
          </table:table-cell>
          <table:table-cell table:style-name="ce2" table:formula="of:=+(ABS([.CF50])&lt;0.25)" office:value-type="boolean" office:boolean-value="true">
            <text:p>PRAVDA</text:p>
          </table:table-cell>
          <table:table-cell table:style-name="ce2" table:formula="of:=+(ABS([.CG50])&lt;0.25)" office:value-type="boolean" office:boolean-value="false">
            <text:p>NEPRAVDA</text:p>
          </table:table-cell>
          <table:table-cell table:style-name="ce2" table:formula="of:=+(ABS([.CH50])&lt;0.25)" office:value-type="boolean" office:boolean-value="true">
            <text:p>PRAVDA</text:p>
          </table:table-cell>
          <table:table-cell table:style-name="ce2" table:formula="of:=+(ABS([.CI50])&lt;0.25)" office:value-type="boolean" office:boolean-value="true">
            <text:p>PRAVDA</text:p>
          </table:table-cell>
          <table:table-cell table:style-name="ce2" table:formula="of:=+(ABS([.CJ50])&lt;0.25)" office:value-type="boolean" office:boolean-value="true">
            <text:p>PRAVDA</text:p>
          </table:table-cell>
          <table:table-cell table:style-name="ce2" table:formula="of:=+(ABS([.CK50])&lt;0.25)" office:value-type="boolean" office:boolean-value="true">
            <text:p>PRAVDA</text:p>
          </table:table-cell>
          <table:table-cell table:style-name="ce2" table:formula="of:=+(ABS([.CL50])&lt;0.25)" office:value-type="boolean" office:boolean-value="true">
            <text:p>PRAVDA</text:p>
          </table:table-cell>
          <table:table-cell table:style-name="ce2" table:formula="of:=+(ABS([.CM50])&lt;0.25)" office:value-type="boolean" office:boolean-value="true">
            <text:p>PRAVDA</text:p>
          </table:table-cell>
          <table:table-cell table:style-name="ce2" table:formula="of:=+(ABS([.CN50])&lt;0.25)" office:value-type="boolean" office:boolean-value="true">
            <text:p>PRAVDA</text:p>
          </table:table-cell>
          <table:table-cell table:style-name="ce2" table:formula="of:=+(ABS([.CO50])&lt;0.25)" office:value-type="boolean" office:boolean-value="true">
            <text:p>PRAVDA</text:p>
          </table:table-cell>
          <table:table-cell table:style-name="ce2" table:formula="of:=+(ABS([.CP50])&lt;0.25)" office:value-type="boolean" office:boolean-value="false">
            <text:p>NEPRAVDA</text:p>
          </table:table-cell>
          <table:table-cell table:style-name="ce2" table:formula="of:=+(ABS([.CQ50])&lt;0.25)" office:value-type="boolean" office:boolean-value="true">
            <text:p>PRAVDA</text:p>
          </table:table-cell>
          <table:table-cell table:style-name="ce2" table:formula="of:=+(ABS([.CR50])&lt;0.25)" office:value-type="boolean" office:boolean-value="true">
            <text:p>PRAVDA</text:p>
          </table:table-cell>
          <table:table-cell table:style-name="ce2" table:formula="of:=+(ABS([.CS50])&lt;0.25)" office:value-type="boolean" office:boolean-value="true">
            <text:p>PRAVDA</text:p>
          </table:table-cell>
          <table:table-cell table:style-name="ce2" table:formula="of:=+(ABS([.CT50])&lt;0.25)" office:value-type="boolean" office:boolean-value="false">
            <text:p>NEPRAVDA</text:p>
          </table:table-cell>
          <table:table-cell table:style-name="ce2" table:formula="of:=+(ABS([.CU50])&lt;0.25)" office:value-type="boolean" office:boolean-value="true">
            <text:p>PRAVDA</text:p>
          </table:table-cell>
          <table:table-cell table:style-name="ce2" table:formula="of:=+(ABS([.CV50])&lt;0.25)" office:value-type="boolean" office:boolean-value="true">
            <text:p>PRAVDA</text:p>
          </table:table-cell>
          <table:table-cell table:style-name="ce2" table:formula="of:=+(ABS([.CW50])&lt;0.25)" office:value-type="boolean" office:boolean-value="false">
            <text:p>NEPRAVDA</text:p>
          </table:table-cell>
          <table:table-cell table:style-name="ce1" table:number-columns-repeated="9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koľkokrát PRAVDA</text:p>
          </table:table-cell>
          <table:table-cell table:style-name="ce2" table:formula="of:=+SUM([.B51:.CW51])"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odiel PRAVDA/vsetky</text:p>
          </table:table-cell>
          <table:table-cell table:style-name="ce2" table:formula="of:=[.B53]/COUNT([.B51:.CW51])" office:value-type="float" office:value="0.78">
            <text:p>0,78</text:p>
          </table:table-cell>
          <table:table-cell table:number-columns-repeated="1022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="Liberation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7.04.2015</text:date>, <text:time>10:4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xx</meta:initial-creator>
    <meta:creation-date>2015-04-07T09:59:13</meta:creation-date>
    <dc:date>2015-04-07T10:43:20</dc:date>
    <dc:creator>xx xx</dc:creator>
    <meta:editing-duration>PT00H05M51S</meta:editing-duration>
    <meta:editing-cycles>1</meta:editing-cycles>
    <meta:generator>OpenOffice.org/3.2$Linux OpenOffice.org_project/320m18$Build-9502</meta:generator>
    <meta:document-statistic meta:table-count="3" meta:cell-count="5013" meta:object-count="0"/>
  </office:meta>
</office:document-meta>
</file>