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4.098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3.7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priklad_20_1_20_-_20_kocky">
      <style:table-properties table:display="true" style:writing-mode="lr-tb"/>
    </style:style>
    <style:style style:name="ta2" style:family="table" style:master-page-name="PageStyle_5f_kriticke_20_hodnoty_20_-_20_tabulka">
      <style:table-properties table:display="true" style:writing-mode="lr-tb"/>
    </style:style>
    <style:style style:name="ta3" style:family="table" style:master-page-name="PageStyle_5f_priklad_20_2_20_-_20_padanie_20_5_20_a_20_6">
      <style:table-properties table:display="true" style:writing-mode="lr-tb"/>
    </style:style>
    <style:style style:name="ta4" style:family="table" style:master-page-name="PageStyle_5f_priklad_20_3_20_-_20_data">
      <style:table-properties table:display="true" style:writing-mode="lr-tb"/>
    </style:style>
    <style:style style:name="ta5" style:family="table" style:master-page-name="PageStyle_5f_priklad_20_3_20_-_20_futbal_20_-_20_poisson">
      <style:table-properties table:display="true" style:writing-mode="lr-tb"/>
    </style:style>
    <style:style style:name="ta6" style:family="table" style:master-page-name="PageStyle_5f_priklad_20_3_20_-_20_futba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4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99ccff"/>
    </style:style>
    <style:style style:name="ce12" style:family="table-cell" style:parent-style-name="Default" style:data-style-name="N114">
      <style:table-cell-properties fo:background-color="#99cc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priklad 1 - kocky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padnuté číslo</text:p>
          </table:table-cell>
          <table:table-cell table:style-name="ce1" office:value-type="string">
            <text:p>početnosť</text:p>
          </table:table-cell>
          <table:table-cell table:style-name="ce3" office:value-type="string">
            <text:p>teoretická pravd.</text:p>
          </table:table-cell>
          <table:table-cell table:style-name="ce1" office:value-type="string">
            <text:p>očakávaná početnosť</text:p>
          </table:table-cell>
          <table:table-cell table:style-name="ce1" office:value-type="string">
            <text:p>početnosť – očakávaná</text:p>
          </table:table-cell>
          <table:table-cell table:style-name="ce1" office:value-type="string">
            <text:p>(početnosť – očakávaná)^2/(očakávaná)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85">
            <text:p>85</text:p>
          </table:table-cell>
          <table:table-cell table:style-name="ce3" table:formula="of:=+1/6" office:value-type="float" office:value="0.166666666666667">
            <text:p>0,1667</text:p>
          </table:table-cell>
          <table:table-cell table:style-name="ce1" table:formula="of:=+[.C2]*[.$B$9]" office:value-type="float" office:value="100">
            <text:p>100</text:p>
          </table:table-cell>
          <table:table-cell table:style-name="ce1" table:formula="of:=+[.B2]-[.D2]" office:value-type="float" office:value="-15">
            <text:p>-15</text:p>
          </table:table-cell>
          <table:table-cell table:style-name="ce1" table:formula="of:=+([.E2]^2)/[.D2]" office:value-type="float" office:value="2.25">
            <text:p>2,25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99">
            <text:p>99</text:p>
          </table:table-cell>
          <table:table-cell table:style-name="ce3" table:formula="of:=+1/6" office:value-type="float" office:value="0.166666666666667">
            <text:p>0,1667</text:p>
          </table:table-cell>
          <table:table-cell table:style-name="ce1" table:formula="of:=+[.C3]*[.$B$9]" office:value-type="float" office:value="100">
            <text:p>100</text:p>
          </table:table-cell>
          <table:table-cell table:style-name="ce1" table:formula="of:=+[.B3]-[.D3]" office:value-type="float" office:value="-1">
            <text:p>-1</text:p>
          </table:table-cell>
          <table:table-cell table:style-name="ce1" table:formula="of:=+([.E3]^2)/[.D3]" office:value-type="float" office:value="0.01">
            <text:p>0,01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91">
            <text:p>91</text:p>
          </table:table-cell>
          <table:table-cell table:style-name="ce3" table:formula="of:=+1/6" office:value-type="float" office:value="0.166666666666667">
            <text:p>0,1667</text:p>
          </table:table-cell>
          <table:table-cell table:style-name="ce1" table:formula="of:=+[.C4]*[.$B$9]" office:value-type="float" office:value="100">
            <text:p>100</text:p>
          </table:table-cell>
          <table:table-cell table:style-name="ce1" table:formula="of:=+[.B4]-[.D4]" office:value-type="float" office:value="-9">
            <text:p>-9</text:p>
          </table:table-cell>
          <table:table-cell table:style-name="ce1" table:formula="of:=+([.E4]^2)/[.D4]" office:value-type="float" office:value="0.81">
            <text:p>0,81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08">
            <text:p>108</text:p>
          </table:table-cell>
          <table:table-cell table:style-name="ce3" table:formula="of:=+1/6" office:value-type="float" office:value="0.166666666666667">
            <text:p>0,1667</text:p>
          </table:table-cell>
          <table:table-cell table:style-name="ce1" table:formula="of:=+[.C5]*[.$B$9]" office:value-type="float" office:value="100">
            <text:p>100</text:p>
          </table:table-cell>
          <table:table-cell table:style-name="ce1" table:formula="of:=+[.B5]-[.D5]" office:value-type="float" office:value="8">
            <text:p>8</text:p>
          </table:table-cell>
          <table:table-cell table:style-name="ce1" table:formula="of:=+([.E5]^2)/[.D5]" office:value-type="float" office:value="0.64">
            <text:p>0,64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19">
            <text:p>119</text:p>
          </table:table-cell>
          <table:table-cell table:style-name="ce3" table:formula="of:=+1/6" office:value-type="float" office:value="0.166666666666667">
            <text:p>0,1667</text:p>
          </table:table-cell>
          <table:table-cell table:style-name="ce1" table:formula="of:=+[.C6]*[.$B$9]" office:value-type="float" office:value="100">
            <text:p>100</text:p>
          </table:table-cell>
          <table:table-cell table:style-name="ce1" table:formula="of:=+[.B6]-[.D6]" office:value-type="float" office:value="19">
            <text:p>19</text:p>
          </table:table-cell>
          <table:table-cell table:style-name="ce1" table:formula="of:=+([.E6]^2)/[.D6]" office:value-type="float" office:value="3.61">
            <text:p>3,61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98">
            <text:p>98</text:p>
          </table:table-cell>
          <table:table-cell table:style-name="ce3" table:formula="of:=+1/6" office:value-type="float" office:value="0.166666666666667">
            <text:p>0,1667</text:p>
          </table:table-cell>
          <table:table-cell table:style-name="ce1" table:formula="of:=+[.C7]*[.$B$9]" office:value-type="float" office:value="100">
            <text:p>100</text:p>
          </table:table-cell>
          <table:table-cell table:style-name="ce1" table:formula="of:=+[.B7]-[.D7]" office:value-type="float" office:value="-2">
            <text:p>-2</text:p>
          </table:table-cell>
          <table:table-cell table:style-name="ce1" table:formula="of:=+([.E7]^2)/[.D7]" office:value-type="float" office:value="0.04">
            <text:p>0,0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polu</text:p>
          </table:table-cell>
          <table:table-cell table:style-name="ce1" table:formula="of:=+SUM([.B2:.B7])" office:value-type="float" office:value="600">
            <text:p>600</text:p>
          </table:table-cell>
          <table:table-cell table:number-columns-repeated="2"/>
          <table:table-cell table:style-name="ce5" office:value-type="string">
            <text:p>spolu</text:p>
          </table:table-cell>
          <table:table-cell table:style-name="ce5" table:formula="of:=SUM([.F2:.F7])" office:value-type="float" office:value="7.36">
            <text:p>7,36</text:p>
          </table:table-cell>
        </table:table-row>
        <table:table-row table:style-name="ro1">
          <table:table-cell table:number-columns-repeated="4"/>
          <table:table-cell table:style-name="ce5" office:value-type="string">
            <text:p>kritická hodnota</text:p>
          </table:table-cell>
          <table:table-cell table:style-name="ce5" table:formula="of:=LEGACY.CHIINV(0.05;5)" office:value-type="float" office:value="11.0704976935164">
            <text:p>11,0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>
            <draw:frame table:end-cell-address="'priklad 1 - kocky'.F28" table:end-x="0.988cm" table:end-y="0.425cm" draw:z-index="0" draw:name="Chart 1" draw:style-name="gr1" svg:width="14.53cm" svg:height="6.679cm" svg:x="1.769cm" svg:y="0.125cm">
              <draw:object draw:notify-on-update-of-ranges="'priklad 1 - kocky'.A2:'priklad 1 - kocky'.A7 'priklad 1 - kocky'.B1:'priklad 1 - kocky'.B1 'priklad 1 - kocky'.B2:'priklad 1 - kocky'.B7 'priklad 1 - kocky'.D1:'priklad 1 - kocky'.D1 'priklad 1 - kocky'.D2:'priklad 1 - kocky'.D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52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kriticke hodnoty - tabulka" table:style-name="ta2" table:print="false">
        <table:table-column table:style-name="co6" table:default-cell-style-name="ce2"/>
        <table:table-column table:style-name="co7" table:number-columns-repeated="10" table:default-cell-style-name="ce2"/>
        <table:table-row table:style-name="ro1">
          <table:table-cell table:style-name="ce1" office:value-type="string">
            <text:p>stupne voľnost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kritická hodnota</text:p>
          </table:table-cell>
          <table:table-cell table:style-name="ce1" table:formula="of:=LEGACY.CHIINV(0.05;[.B1])" office:value-type="float" office:value="3.84145882069413">
            <text:p>3,84</text:p>
          </table:table-cell>
          <table:table-cell table:style-name="ce1" table:formula="of:=LEGACY.CHIINV(0.05;[.C1])" office:value-type="float" office:value="5.99146454710798">
            <text:p>5,99</text:p>
          </table:table-cell>
          <table:table-cell table:style-name="ce1" table:formula="of:=LEGACY.CHIINV(0.05;[.D1])" office:value-type="float" office:value="7.81472790325118">
            <text:p>7,81</text:p>
          </table:table-cell>
          <table:table-cell table:style-name="ce1" table:formula="of:=LEGACY.CHIINV(0.05;[.E1])" office:value-type="float" office:value="9.48772903678116">
            <text:p>9,49</text:p>
          </table:table-cell>
          <table:table-cell table:style-name="ce1" table:formula="of:=LEGACY.CHIINV(0.05;[.F1])" office:value-type="float" office:value="11.0704976935164">
            <text:p>11,07</text:p>
          </table:table-cell>
          <table:table-cell table:style-name="ce1" table:formula="of:=LEGACY.CHIINV(0.05;[.G1])" office:value-type="float" office:value="12.591587243744">
            <text:p>12,59</text:p>
          </table:table-cell>
          <table:table-cell table:style-name="ce1" table:formula="of:=LEGACY.CHIINV(0.05;[.H1])" office:value-type="float" office:value="14.0671404493402">
            <text:p>14,07</text:p>
          </table:table-cell>
          <table:table-cell table:style-name="ce1" table:formula="of:=LEGACY.CHIINV(0.05;[.I1])" office:value-type="float" office:value="15.5073130558655">
            <text:p>15,51</text:p>
          </table:table-cell>
          <table:table-cell table:style-name="ce1" table:formula="of:=LEGACY.CHIINV(0.05;[.J1])" office:value-type="float" office:value="16.9189776046204">
            <text:p>16,92</text:p>
          </table:table-cell>
          <table:table-cell table:style-name="ce1" table:formula="of:=LEGACY.CHIINV(0.05;[.K1])" office:value-type="float" office:value="18.3070380532752">
            <text:p>18,31</text:p>
          </table:table-cell>
        </table:table-row>
        <table:table-row table:style-name="ro1" table:number-rows-repeated="6553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riklad 2 - padanie 5 a 6" table:style-name="ta3" table:print="false">
        <office:forms form:automatic-focus="false" form:apply-design-mode="false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úspechov</text:p>
          </table:table-cell>
          <table:table-cell table:style-name="ce1" office:value-type="string">
            <text:p>početnosť</text:p>
          </table:table-cell>
          <table:table-cell table:style-name="ce1" office:value-type="string">
            <text:p>očakávaná početnosť</text:p>
          </table:table-cell>
          <table:table-cell table:number-columns-repeated="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185">
            <text:p>185</text:p>
          </table:table-cell>
          <table:table-cell table:style-name="ce1" table:formula="of:=+COMBIN(12;[.A2])*((1/3)^[.A2])*((2/3)^(12-[.A2]))*[.$B$15]" office:value-type="float" office:value="202.749460429286">
            <text:p>202,75</text:p>
          </table:table-cell>
          <table:table-cell table:number-columns-repeated="2"/>
        </table:table-row>
        <table:table-row table:style-name="ro1">
          <table:table-cell table:style-name="ce1" table:formula="of:=+[.A2]+1" office:value-type="float" office:value="1">
            <text:p>1</text:p>
          </table:table-cell>
          <table:table-cell table:style-name="ce1" office:value-type="float" office:value="1149">
            <text:p>1149</text:p>
          </table:table-cell>
          <table:table-cell table:style-name="ce1" table:formula="of:=+COMBIN(12;[.A3])*((1/3)^[.A3])*((2/3)^(12-[.A3]))*[.$B$15]" office:value-type="float" office:value="1216.49676257571">
            <text:p>1216,5</text:p>
          </table:table-cell>
          <table:table-cell table:number-columns-repeated="2"/>
        </table:table-row>
        <table:table-row table:style-name="ro1">
          <table:table-cell table:style-name="ce1" table:formula="of:=+[.A3]+1" office:value-type="float" office:value="2">
            <text:p>2</text:p>
          </table:table-cell>
          <table:table-cell table:style-name="ce1" office:value-type="float" office:value="3265">
            <text:p>3265</text:p>
          </table:table-cell>
          <table:table-cell table:style-name="ce1" table:formula="of:=+COMBIN(12;[.A4])*((1/3)^[.A4])*((2/3)^(12-[.A4]))*[.$B$15]" office:value-type="float" office:value="3345.36609708321">
            <text:p>3345,37</text:p>
          </table:table-cell>
          <table:table-cell table:number-columns-repeated="2"/>
        </table:table-row>
        <table:table-row table:style-name="ro1">
          <table:table-cell table:style-name="ce1" table:formula="of:=+[.A4]+1" office:value-type="float" office:value="3">
            <text:p>3</text:p>
          </table:table-cell>
          <table:table-cell table:style-name="ce1" office:value-type="float" office:value="5475">
            <text:p>5475</text:p>
          </table:table-cell>
          <table:table-cell table:style-name="ce1" table:formula="of:=+COMBIN(12;[.A5])*((1/3)^[.A5])*((2/3)^(12-[.A5]))*[.$B$15]" office:value-type="float" office:value="5575.61016180535">
            <text:p>5575,61</text:p>
          </table:table-cell>
          <table:table-cell table:number-columns-repeated="2"/>
        </table:table-row>
        <table:table-row table:style-name="ro1">
          <table:table-cell table:style-name="ce1" table:formula="of:=+[.A5]+1" office:value-type="float" office:value="4">
            <text:p>4</text:p>
          </table:table-cell>
          <table:table-cell table:style-name="ce1" office:value-type="float" office:value="6114">
            <text:p>6114</text:p>
          </table:table-cell>
          <table:table-cell table:style-name="ce1" table:formula="of:=+COMBIN(12;[.A6])*((1/3)^[.A6])*((2/3)^(12-[.A6]))*[.$B$15]" office:value-type="float" office:value="6272.56143203102">
            <text:p>6272,56</text:p>
          </table:table-cell>
          <table:table-cell table:number-columns-repeated="2"/>
        </table:table-row>
        <table:table-row table:style-name="ro1">
          <table:table-cell table:style-name="ce1" table:formula="of:=+[.A6]+1" office:value-type="float" office:value="5">
            <text:p>5</text:p>
          </table:table-cell>
          <table:table-cell table:style-name="ce1" office:value-type="float" office:value="5194">
            <text:p>5194</text:p>
          </table:table-cell>
          <table:table-cell table:style-name="ce1" table:formula="of:=+COMBIN(12;[.A7])*((1/3)^[.A7])*((2/3)^(12-[.A7]))*[.$B$15]" office:value-type="float" office:value="5018.04914562482">
            <text:p>5018,05</text:p>
          </table:table-cell>
          <table:table-cell table:number-columns-repeated="2"/>
        </table:table-row>
        <table:table-row table:style-name="ro1">
          <table:table-cell table:style-name="ce1" table:formula="of:=+[.A7]+1" office:value-type="float" office:value="6">
            <text:p>6</text:p>
          </table:table-cell>
          <table:table-cell table:style-name="ce1" office:value-type="float" office:value="3067">
            <text:p>3067</text:p>
          </table:table-cell>
          <table:table-cell table:style-name="ce1" table:formula="of:=+COMBIN(12;[.A8])*((1/3)^[.A8])*((2/3)^(12-[.A8]))*[.$B$15]" office:value-type="float" office:value="2927.19533494781">
            <text:p>2927,2</text:p>
          </table:table-cell>
          <table:table-cell table:number-columns-repeated="2"/>
        </table:table-row>
        <table:table-row table:style-name="ro1">
          <table:table-cell table:style-name="ce1" table:formula="of:=+[.A8]+1" office:value-type="float" office:value="7">
            <text:p>7</text:p>
          </table:table-cell>
          <table:table-cell table:style-name="ce1" office:value-type="float" office:value="1331">
            <text:p>1331</text:p>
          </table:table-cell>
          <table:table-cell table:style-name="ce1" table:formula="of:=+COMBIN(12;[.A9])*((1/3)^[.A9])*((2/3)^(12-[.A9]))*[.$B$15]" office:value-type="float" office:value="1254.5122864062">
            <text:p>1254,51</text:p>
          </table:table-cell>
          <table:table-cell table:number-columns-repeated="2"/>
        </table:table-row>
        <table:table-row table:style-name="ro1">
          <table:table-cell table:style-name="ce1" table:formula="of:=+[.A9]+1" office:value-type="float" office:value="8">
            <text:p>8</text:p>
          </table:table-cell>
          <table:table-cell table:style-name="ce1" office:value-type="float" office:value="403">
            <text:p>403</text:p>
          </table:table-cell>
          <table:table-cell table:style-name="ce1" table:formula="of:=+COMBIN(12;[.A10])*((1/3)^[.A10])*((2/3)^(12-[.A10]))*[.$B$15]" office:value-type="float" office:value="392.035089501939">
            <text:p>392,04</text:p>
          </table:table-cell>
          <table:table-cell table:number-columns-repeated="2"/>
        </table:table-row>
        <table:table-row table:style-name="ro1">
          <table:table-cell table:style-name="ce1" table:formula="of:=+[.A10]+1" office:value-type="float" office:value="9">
            <text:p>9</text:p>
          </table:table-cell>
          <table:table-cell table:style-name="ce1" office:value-type="float" office:value="105">
            <text:p>105</text:p>
          </table:table-cell>
          <table:table-cell table:style-name="ce1" table:formula="of:=+COMBIN(12;[.A11])*((1/3)^[.A11])*((2/3)^(12-[.A11]))*[.$B$15]" office:value-type="float" office:value="87.1189087782086">
            <text:p>87,12</text:p>
          </table:table-cell>
          <table:table-cell table:number-columns-repeated="2"/>
        </table:table-row>
        <table:table-row table:style-name="ro1">
          <table:table-cell table:style-name="ce1" table:formula="of:=+[.A11]+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table:formula="of:=+COMBIN(12;[.A12])*((1/3)^[.A12])*((2/3)^(12-[.A12]))*[.$B$15]" office:value-type="float" office:value="13.0678363167313">
            <text:p>13,07</text:p>
          </table:table-cell>
          <table:table-cell table:number-columns-repeated="2"/>
        </table:table-row>
        <table:table-row table:style-name="ro1">
          <table:table-cell table:style-name="ce1" table:formula="of:=+[.A12]+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table:formula="of:=+COMBIN(12;[.A13])*((1/3)^[.A13])*((2/3)^(12-[.A13]))*[.$B$15]" office:value-type="float" office:value="1.18798511970284">
            <text:p>1,19</text:p>
          </table:table-cell>
          <table:table-cell table:number-columns-repeated="2"/>
        </table:table-row>
        <table:table-row table:style-name="ro1">
          <table:table-cell table:style-name="ce1" table:formula="of:=+[.A13]+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table:formula="of:=+COMBIN(12;[.A14])*((1/3)^[.A14])*((2/3)^(12-[.A14]))*[.$B$15]" office:value-type="float" office:value="0.0494993799876185">
            <text:p>0,05</text:p>
          </table:table-cell>
          <table:table-cell table:number-columns-repeated="2"/>
        </table:table-row>
        <table:table-row table:style-name="ro1">
          <table:table-cell office:value-type="string">
            <text:p>spolu</text:p>
          </table:table-cell>
          <table:table-cell table:formula="of:=SUM([.B2:.B14])" office:value-type="float" office:value="26306">
            <text:p>2630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úspechov</text:p>
          </table:table-cell>
          <table:table-cell table:style-name="ce1" office:value-type="string">
            <text:p>početnosť</text:p>
          </table:table-cell>
          <table:table-cell table:style-name="ce1" office:value-type="string">
            <text:p>očakávaná početnosť</text:p>
          </table:table-cell>
          <table:table-cell table:number-columns-repeated="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185">
            <text:p>185</text:p>
          </table:table-cell>
          <table:table-cell table:style-name="ce1" table:formula="of:=+COMBIN(12;[.A18])*((1/3)^[.A18])*((2/3)^(12-[.A18]))*[.$B$15]" office:value-type="float" office:value="202.749460429286">
            <text:p>202,75</text:p>
          </table:table-cell>
          <table:table-cell table:style-name="ce6" table:formula="of:=+[.B18]-[.C18]" office:value-type="float" office:value="-17.7494604292855">
            <text:p>-17,75</text:p>
          </table:table-cell>
          <table:table-cell table:style-name="ce6" table:formula="of:=+([.D18]^2)/[.C18]" office:value-type="float" office:value="1.55385540787002">
            <text:p>1,55</text:p>
          </table:table-cell>
        </table:table-row>
        <table:table-row table:style-name="ro1">
          <table:table-cell table:style-name="ce1" table:formula="of:=+[.A18]+1" office:value-type="float" office:value="1">
            <text:p>1</text:p>
          </table:table-cell>
          <table:table-cell table:style-name="ce1" office:value-type="float" office:value="1149">
            <text:p>1149</text:p>
          </table:table-cell>
          <table:table-cell table:style-name="ce1" table:formula="of:=+COMBIN(12;[.A19])*((1/3)^[.A19])*((2/3)^(12-[.A19]))*[.$B$15]" office:value-type="float" office:value="1216.49676257571">
            <text:p>1216,5</text:p>
          </table:table-cell>
          <table:table-cell table:style-name="ce6" table:formula="of:=+[.B19]-[.C19]" office:value-type="float" office:value="-67.4967625757133">
            <text:p>-67,5</text:p>
          </table:table-cell>
          <table:table-cell table:style-name="ce6" table:formula="of:=+([.D19]^2)/[.C19]" office:value-type="float" office:value="3.74502678375904">
            <text:p>3,75</text:p>
          </table:table-cell>
        </table:table-row>
        <table:table-row table:style-name="ro1">
          <table:table-cell table:style-name="ce1" table:formula="of:=+[.A19]+1" office:value-type="float" office:value="2">
            <text:p>2</text:p>
          </table:table-cell>
          <table:table-cell table:style-name="ce1" office:value-type="float" office:value="3265">
            <text:p>3265</text:p>
          </table:table-cell>
          <table:table-cell table:style-name="ce1" table:formula="of:=+COMBIN(12;[.A20])*((1/3)^[.A20])*((2/3)^(12-[.A20]))*[.$B$15]" office:value-type="float" office:value="3345.36609708321">
            <text:p>3345,37</text:p>
          </table:table-cell>
          <table:table-cell table:style-name="ce6" table:formula="of:=+[.B20]-[.C20]" office:value-type="float" office:value="-80.3660970832116">
            <text:p>-80,37</text:p>
          </table:table-cell>
          <table:table-cell table:style-name="ce6" table:formula="of:=+([.D20]^2)/[.C20]" office:value-type="float" office:value="1.93064357471054">
            <text:p>1,93</text:p>
          </table:table-cell>
        </table:table-row>
        <table:table-row table:style-name="ro1">
          <table:table-cell table:style-name="ce1" table:formula="of:=+[.A20]+1" office:value-type="float" office:value="3">
            <text:p>3</text:p>
          </table:table-cell>
          <table:table-cell table:style-name="ce1" office:value-type="float" office:value="5475">
            <text:p>5475</text:p>
          </table:table-cell>
          <table:table-cell table:style-name="ce1" table:formula="of:=+COMBIN(12;[.A21])*((1/3)^[.A21])*((2/3)^(12-[.A21]))*[.$B$15]" office:value-type="float" office:value="5575.61016180535">
            <text:p>5575,61</text:p>
          </table:table-cell>
          <table:table-cell table:style-name="ce6" table:formula="of:=+[.B21]-[.C21]" office:value-type="float" office:value="-100.610161805353">
            <text:p>-100,61</text:p>
          </table:table-cell>
          <table:table-cell table:style-name="ce6" table:formula="of:=+([.D21]^2)/[.C21]" office:value-type="float" office:value="1.81547926859034">
            <text:p>1,82</text:p>
          </table:table-cell>
        </table:table-row>
        <table:table-row table:style-name="ro1">
          <table:table-cell table:style-name="ce1" table:formula="of:=+[.A21]+1" office:value-type="float" office:value="4">
            <text:p>4</text:p>
          </table:table-cell>
          <table:table-cell table:style-name="ce1" office:value-type="float" office:value="6114">
            <text:p>6114</text:p>
          </table:table-cell>
          <table:table-cell table:style-name="ce1" table:formula="of:=+COMBIN(12;[.A22])*((1/3)^[.A22])*((2/3)^(12-[.A22]))*[.$B$15]" office:value-type="float" office:value="6272.56143203102">
            <text:p>6272,56</text:p>
          </table:table-cell>
          <table:table-cell table:style-name="ce6" table:formula="of:=+[.B22]-[.C22]" office:value-type="float" office:value="-158.561432031021">
            <text:p>-158,56</text:p>
          </table:table-cell>
          <table:table-cell table:style-name="ce6" table:formula="of:=+([.D22]^2)/[.C22]" office:value-type="float" office:value="4.0082074922919">
            <text:p>4,01</text:p>
          </table:table-cell>
        </table:table-row>
        <table:table-row table:style-name="ro1">
          <table:table-cell table:style-name="ce1" table:formula="of:=+[.A22]+1" office:value-type="float" office:value="5">
            <text:p>5</text:p>
          </table:table-cell>
          <table:table-cell table:style-name="ce1" office:value-type="float" office:value="5194">
            <text:p>5194</text:p>
          </table:table-cell>
          <table:table-cell table:style-name="ce1" table:formula="of:=+COMBIN(12;[.A23])*((1/3)^[.A23])*((2/3)^(12-[.A23]))*[.$B$15]" office:value-type="float" office:value="5018.04914562482">
            <text:p>5018,05</text:p>
          </table:table-cell>
          <table:table-cell table:style-name="ce6" table:formula="of:=+[.B23]-[.C23]" office:value-type="float" office:value="175.950854375184">
            <text:p>175,95</text:p>
          </table:table-cell>
          <table:table-cell table:style-name="ce6" table:formula="of:=+([.D23]^2)/[.C23]" office:value-type="float" office:value="6.16946989894462">
            <text:p>6,17</text:p>
          </table:table-cell>
        </table:table-row>
        <table:table-row table:style-name="ro1">
          <table:table-cell table:style-name="ce1" table:formula="of:=+[.A23]+1" office:value-type="float" office:value="6">
            <text:p>6</text:p>
          </table:table-cell>
          <table:table-cell table:style-name="ce1" office:value-type="float" office:value="3067">
            <text:p>3067</text:p>
          </table:table-cell>
          <table:table-cell table:style-name="ce1" table:formula="of:=+COMBIN(12;[.A24])*((1/3)^[.A24])*((2/3)^(12-[.A24]))*[.$B$15]" office:value-type="float" office:value="2927.19533494781">
            <text:p>2927,2</text:p>
          </table:table-cell>
          <table:table-cell table:style-name="ce6" table:formula="of:=+[.B24]-[.C24]" office:value-type="float" office:value="139.804665052191">
            <text:p>139,8</text:p>
          </table:table-cell>
          <table:table-cell table:style-name="ce6" table:formula="of:=+([.D24]^2)/[.C24]" office:value-type="float" office:value="6.67715752925784">
            <text:p>6,68</text:p>
          </table:table-cell>
        </table:table-row>
        <table:table-row table:style-name="ro1">
          <table:table-cell table:style-name="ce1" table:formula="of:=+[.A24]+1" office:value-type="float" office:value="7">
            <text:p>7</text:p>
          </table:table-cell>
          <table:table-cell table:style-name="ce1" office:value-type="float" office:value="1331">
            <text:p>1331</text:p>
          </table:table-cell>
          <table:table-cell table:style-name="ce1" table:formula="of:=+COMBIN(12;[.A25])*((1/3)^[.A25])*((2/3)^(12-[.A25]))*[.$B$15]" office:value-type="float" office:value="1254.5122864062">
            <text:p>1254,51</text:p>
          </table:table-cell>
          <table:table-cell table:style-name="ce6" table:formula="of:=+[.B25]-[.C25]" office:value-type="float" office:value="76.4877135937959">
            <text:p>76,49</text:p>
          </table:table-cell>
          <table:table-cell table:style-name="ce6" table:formula="of:=+([.D25]^2)/[.C25]" office:value-type="float" office:value="4.66346196382507">
            <text:p>4,66</text:p>
          </table:table-cell>
        </table:table-row>
        <table:table-row table:style-name="ro1">
          <table:table-cell table:style-name="ce1" table:formula="of:=+[.A25]+1" office:value-type="float" office:value="8">
            <text:p>8</text:p>
          </table:table-cell>
          <table:table-cell table:style-name="ce1" office:value-type="float" office:value="403">
            <text:p>403</text:p>
          </table:table-cell>
          <table:table-cell table:style-name="ce1" table:formula="of:=+COMBIN(12;[.A26])*((1/3)^[.A26])*((2/3)^(12-[.A26]))*[.$B$15]" office:value-type="float" office:value="392.035089501939">
            <text:p>392,04</text:p>
          </table:table-cell>
          <table:table-cell table:style-name="ce6" table:formula="of:=+[.B26]-[.C26]" office:value-type="float" office:value="10.9649104980612">
            <text:p>10,96</text:p>
          </table:table-cell>
          <table:table-cell table:style-name="ce6" table:formula="of:=+([.D26]^2)/[.C26]" office:value-type="float" office:value="0.306679849457448">
            <text:p>0,31</text:p>
          </table:table-cell>
        </table:table-row>
        <table:table-row table:style-name="ro1">
          <table:table-cell table:style-name="ce1" table:formula="of:=+[.A26]+1" office:value-type="float" office:value="9">
            <text:p>9</text:p>
          </table:table-cell>
          <table:table-cell table:style-name="ce1" office:value-type="float" office:value="105">
            <text:p>105</text:p>
          </table:table-cell>
          <table:table-cell table:style-name="ce1" table:formula="of:=+COMBIN(12;[.A27])*((1/3)^[.A27])*((2/3)^(12-[.A27]))*[.$B$15]" office:value-type="float" office:value="87.1189087782086">
            <text:p>87,12</text:p>
          </table:table-cell>
          <table:table-cell table:style-name="ce6" table:formula="of:=+[.B27]-[.C27]" office:value-type="float" office:value="17.8810912217914">
            <text:p>17,88</text:p>
          </table:table-cell>
          <table:table-cell table:style-name="ce6" table:formula="of:=+([.D27]^2)/[.C27]" office:value-type="float" office:value="3.67008067210778">
            <text:p>3,67</text:p>
          </table:table-cell>
        </table:table-row>
        <table:table-row table:style-name="ro1">
          <table:table-cell table:style-name="ce1" office:value-type="string">
            <text:p>10 a viac</text:p>
          </table:table-cell>
          <table:table-cell table:style-name="ce1" office:value-type="float" office:value="18">
            <text:p>18</text:p>
          </table:table-cell>
          <table:table-cell table:style-name="ce1" table:formula="of:=+SUM([.C12:.C14])" office:value-type="float" office:value="14.3053208164218">
            <text:p>14,31</text:p>
          </table:table-cell>
          <table:table-cell table:style-name="ce6" table:formula="of:=+[.B28]-[.C28]" office:value-type="float" office:value="3.69467918357824">
            <text:p>3,69</text:p>
          </table:table-cell>
          <table:table-cell table:style-name="ce6" table:formula="of:=+([.D28]^2)/[.C28]" office:value-type="float" office:value="0.954236150642364">
            <text:p>0,9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6" table:formula="of:=+SUM([.E18:.E28])" office:value-type="float" office:value="35.494298591457">
            <text:p>35,49</text:p>
          </table:table-cell>
        </table:table-row>
        <table:table-row table:style-name="ro1" table:number-rows-repeated="6550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riklad 3 - data" table:style-name="ta4" table:print="false">
        <table:table-column table:style-name="co1" table:number-columns-repeated="2" table:default-cell-style-name="ce1"/>
        <table:table-row table:style-name="ro1">
          <table:table-cell office:value-type="string">
            <text:p>počet gólov</text:p>
          </table:table-cell>
          <table:table-cell office:value-type="string">
            <text:p>početnosť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ac</text:p>
          </table:table-cell>
          <table:table-cell office:value-type="float" office:value="0">
            <text:p>0</text:p>
          </table:table-cell>
        </table:table-row>
      </table:table>
      <table:table table:name="priklad 3 - futbal - poisson" table:style-name="ta5" table:print="false">
        <table:table-column table:style-name="co1" table:number-columns-repeated="3" table:default-cell-style-name="ce1"/>
        <table:table-row table:style-name="ro1">
          <table:table-cell table:style-name="ce2" office:value-type="string">
            <text:p>počet gólov</text:p>
          </table:table-cell>
          <table:table-cell table:style-name="ce2" office:value-type="string">
            <text:p>početnosť</text:p>
          </table:table-cell>
          <table:table-cell table:style-name="ce2" office:value-type="string">
            <text:p>pravdep.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+EXP(-[.$C$10])*[.$C$10]^[.A2]/FACT([.A2])" office:value-type="float" office:value="0.049787068367864">
            <text:p>0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+EXP(-[.$C$10])*[.$C$10]^[.A3]/FACT([.A3])" office:value-type="float" office:value="0.149361205103592">
            <text:p>0,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+EXP(-[.$C$10])*[.$C$10]^[.A4]/FACT([.A4])" office:value-type="float" office:value="0.224041807655388">
            <text:p>0,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formula="of:=+EXP(-[.$C$10])*[.$C$10]^[.A5]/FACT([.A5])" office:value-type="float" office:value="0.224041807655388">
            <text:p>0,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+EXP(-[.$C$10])*[.$C$10]^[.A6]/FACT([.A6])" office:value-type="float" office:value="0.168031355741541">
            <text:p>0,17</text:p>
          </table:table-cell>
        </table:table-row>
        <table:table-row table:style-name="ro1">
          <table:table-cell office:value-type="string">
            <text:p>5 a viac</text:p>
          </table:table-cell>
          <table:table-cell office:value-type="float" office:value="7">
            <text:p>7</text:p>
          </table:table-cell>
          <table:table-cell table:formula="of:=+1-SUM([.C2:.C6])" office:value-type="float" office:value="0.184736755476228">
            <text:p>0,18</text:p>
          </table:table-cell>
        </table:table-row>
        <table:table-row table:style-name="ro1">
          <table:table-cell table:style-name="ce2" office:value-type="string">
            <text:p>spolu</text:p>
          </table:table-cell>
          <table:table-cell table:style-name="ce2" table:formula="of:=+SUM([.B2:.B7])" office:value-type="float" office:value="64">
            <text:p>64</text:p>
          </table:table-cell>
          <table:table-cell table:style-name="ce2" table:formula="of:=+SUM([.C2:.C7])" office:value-type="float" office:value="1">
            <text:p>1</text:p>
          </table:table-cell>
        </table:table-row>
        <table:table-row table:style-name="ro1">
          <table:table-cell table:style-name="ce2"/>
          <table:table-cell table:style-name="Default"/>
          <table:table-cell table:style-name="ce2"/>
        </table:table-row>
        <table:table-row table:style-name="ro1">
          <table:table-cell table:style-name="ce2"/>
          <table:table-cell table:style-name="ce2" office:value-type="string">
            <text:p>lambda</text:p>
          </table:table-cell>
          <table:table-cell table:style-name="ce4" office:value-type="float" office:value="3">
            <text:p>3,0000</text:p>
          </table:table-cell>
        </table:table-row>
      </table:table>
      <table:table table:name="priklad 3 - futbal" table:style-name="ta6" table:print="false">
        <table:table-column table:style-name="co1" table:number-columns-repeated="5" table:default-cell-style-name="ce2"/>
        <table:table-column table:style-name="co1" table:number-columns-repeated="1019" table:default-cell-style-name="Default"/>
        <table:table-row table:style-name="ro1">
          <table:table-cell office:value-type="string">
            <text:p>počet gólov</text:p>
          </table:table-cell>
          <table:table-cell office:value-type="string">
            <text:p>početnosť</text:p>
          </table:table-cell>
          <table:table-cell office:value-type="string">
            <text:p>pravdep.</text:p>
          </table:table-cell>
          <table:table-cell office:value-type="string">
            <text:p>očakávaná</text:p>
          </table:table-cell>
          <table:table-cell table:number-columns-repeated="1020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table:formula="of:=+EXP(-[.$C$10])*[.$C$10]^[.A2]/FACT([.A2])" office:value-type="float" office:value="0.070211020014988">
            <text:p>0,07</text:p>
          </table:table-cell>
          <table:table-cell table:style-name="ce1" table:formula="of:=+[.C2]*[.$B$8]" office:value-type="float" office:value="4.49350528095923">
            <text:p>4,49</text:p>
          </table:table-cell>
          <table:table-cell table:style-name="ce3" table:formula="of:=+([.D2]-[.B2])^2/[.D2]" office:value-type="float" office:value="0.0570905972901006">
            <text:p>0,0571</text:p>
          </table:table-cell>
          <table:table-cell table:number-columns-repeated="101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table:formula="of:=+EXP(-[.$C$10])*[.$C$10]^[.A3]/FACT([.A3])" office:value-type="float" office:value="0.186498021914812">
            <text:p>0,19</text:p>
          </table:table-cell>
          <table:table-cell table:style-name="ce1" table:formula="of:=+[.C3]*[.$B$8]" office:value-type="float" office:value="11.935873402548">
            <text:p>11,94</text:p>
          </table:table-cell>
          <table:table-cell table:style-name="ce3" table:formula="of:=+([.D3]-[.B3])^2/[.D3]" office:value-type="float" office:value="0.0733803883517846">
            <text:p>0,0734</text:p>
          </table:table-cell>
          <table:table-cell table:number-columns-repeated="101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table:formula="of:=+EXP(-[.$C$10])*[.$C$10]^[.A4]/FACT([.A4])" office:value-type="float" office:value="0.24769268535561">
            <text:p>0,25</text:p>
          </table:table-cell>
          <table:table-cell table:style-name="ce1" table:formula="of:=+[.C4]*[.$B$8]" office:value-type="float" office:value="15.852331862759">
            <text:p>15,85</text:p>
          </table:table-cell>
          <table:table-cell table:style-name="ce3" table:formula="of:=+([.D4]-[.B4])^2/[.D4]" office:value-type="float" office:value="0.936168944058774">
            <text:p>0,9362</text:p>
          </table:table-cell>
          <table:table-cell table:number-columns-repeated="101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18">
            <text:p>18</text:p>
          </table:table-cell>
          <table:table-cell table:style-name="ce1" table:formula="of:=+EXP(-[.$C$10])*[.$C$10]^[.A5]/FACT([.A5])" office:value-type="float" office:value="0.219311231825279">
            <text:p>0,22</text:p>
          </table:table-cell>
          <table:table-cell table:style-name="ce1" table:formula="of:=+[.C5]*[.$B$8]" office:value-type="float" office:value="14.0359188368179">
            <text:p>14,04</text:p>
          </table:table-cell>
          <table:table-cell table:style-name="ce3" table:formula="of:=+([.D5]-[.B5])^2/[.D5]" office:value-type="float" office:value="1.11955189047373">
            <text:p>1,1196</text:p>
          </table:table-cell>
          <table:table-cell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table:formula="of:=+EXP(-[.$C$10])*[.$C$10]^[.A6]/FACT([.A6])" office:value-type="float" office:value="0.145636364883975">
            <text:p>0,15</text:p>
          </table:table-cell>
          <table:table-cell table:style-name="ce1" table:formula="of:=+[.C6]*[.$B$8]" office:value-type="float" office:value="9.32072735257438">
            <text:p>9,32</text:p>
          </table:table-cell>
          <table:table-cell table:style-name="ce3" table:formula="of:=+([.D6]-[.B6])^2/[.D6]" office:value-type="float" office:value="0.302546841863473">
            <text:p>0,30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5 a viac</text:p>
          </table:table-cell>
          <table:table-cell table:style-name="ce1" office:value-type="float" office:value="7">
            <text:p>7</text:p>
          </table:table-cell>
          <table:table-cell table:style-name="ce1" table:formula="of:=+1-SUM([.C2:.C6])" office:value-type="float" office:value="0.130650676005336">
            <text:p>0,13</text:p>
          </table:table-cell>
          <table:table-cell table:style-name="ce1" table:formula="of:=+[.C7]*[.$B$8]" office:value-type="float" office:value="8.36164326434153">
            <text:p>8,36</text:p>
          </table:table-cell>
          <table:table-cell table:style-name="ce3" table:formula="of:=+([.D7]-[.B7])^2/[.D7]" office:value-type="float" office:value="0.221735407827479">
            <text:p>0,2217</text:p>
          </table:table-cell>
          <table:table-cell table:number-columns-repeated="1019"/>
        </table:table-row>
        <table:table-row table:style-name="ro1">
          <table:table-cell office:value-type="string">
            <text:p>spolu</text:p>
          </table:table-cell>
          <table:table-cell table:formula="of:=+SUM([.B2:.B7])" office:value-type="float" office:value="64">
            <text:p>64</text:p>
          </table:table-cell>
          <table:table-cell table:formula="of:=+SUM([.C2:.C7])" office:value-type="float" office:value="1">
            <text:p>1</text:p>
          </table:table-cell>
          <table:table-cell table:formula="of:=+SUM([.D2:.D7])" office:value-type="float" office:value="64">
            <text:p>64</text:p>
          </table:table-cell>
          <table:table-cell table:style-name="ce10" table:formula="of:=+SUM([.E2:.E7])" office:value-type="float" office:value="2.71047406986534">
            <text:p>2,7105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lambda</text:p>
          </table:table-cell>
          <table:table-cell table:style-name="ce4" table:formula="of:=+170/64" office:value-type="float" office:value="2.65625">
            <text:p>2,656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lambda</text:p>
          </table:table-cell>
          <table:table-cell table:style-name="ce7"/>
          <table:table-cell table:style-name="ce7" office:value-type="float" office:value="2.4">
            <text:p>2,4</text:p>
          </table:table-cell>
          <table:table-cell table:style-name="ce7" table:formula="of:=+[.C13]+0.1" office:value-type="float" office:value="2.5">
            <text:p>2,5</text:p>
          </table:table-cell>
          <table:table-cell table:style-name="ce7" table:formula="of:=+[.D13]+0.1" office:value-type="float" office:value="2.6">
            <text:p>2,6</text:p>
          </table:table-cell>
          <table:table-cell table:style-name="ce7" table:formula="of:=+[.E13]+0.1" office:value-type="float" office:value="2.7">
            <text:p>2,7</text:p>
          </table:table-cell>
          <table:table-cell table:style-name="ce7" table:formula="of:=+[.F13]+0.1" office:value-type="float" office:value="2.8">
            <text:p>2,8</text:p>
          </table:table-cell>
          <table:table-cell table:style-name="ce7" table:formula="of:=+[.G13]+0.1" office:value-type="float" office:value="2.9">
            <text:p>2,9</text:p>
          </table:table-cell>
          <table:table-cell table:style-name="ce7" table:formula="of:=+[.H13]+0.1" office:value-type="float" office:value="3">
            <text:p>3</text:p>
          </table:table-cell>
          <table:table-cell table:style-name="ce7" table:formula="of:=+[.I13]+0.1" office:value-type="float" office:value="3.1">
            <text:p>3,1</text:p>
          </table:table-cell>
          <table:table-cell table:style-name="ce11" table:number-columns-repeated="1014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table:formula="of:=+EXP(-[.C$13])*[.C$13]^[.$A14]/FACT([.$A14])" office:value-type="float" office:value="0.0907179532894125">
            <text:p>0,09</text:p>
          </table:table-cell>
          <table:table-cell table:style-name="ce1" table:formula="of:=+EXP(-[.D$13])*[.D$13]^[.$A14]/FACT([.$A14])" office:value-type="float" office:value="0.0820849986238988">
            <text:p>0,08</text:p>
          </table:table-cell>
          <table:table-cell table:style-name="ce1" table:formula="of:=+EXP(-[.E$13])*[.E$13]^[.$A14]/FACT([.$A14])" office:value-type="float" office:value="0.0742735782143339">
            <text:p>0,07</text:p>
          </table:table-cell>
          <table:table-cell table:style-name="ce1" table:formula="of:=+EXP(-[.F$13])*[.F$13]^[.$A14]/FACT([.$A14])" office:value-type="float" office:value="0.0672055127397498">
            <text:p>0,07</text:p>
          </table:table-cell>
          <table:table-cell table:style-name="ce1" table:formula="of:=+EXP(-[.G$13])*[.G$13]^[.$A14]/FACT([.$A14])" office:value-type="float" office:value="0.060810062625218">
            <text:p>0,06</text:p>
          </table:table-cell>
          <table:table-cell table:style-name="ce1" table:formula="of:=+EXP(-[.H$13])*[.H$13]^[.$A14]/FACT([.$A14])" office:value-type="float" office:value="0.0550232200564072">
            <text:p>0,06</text:p>
          </table:table-cell>
          <table:table-cell table:style-name="ce1" table:formula="of:=+EXP(-[.I$13])*[.I$13]^[.$A14]/FACT([.$A14])" office:value-type="float" office:value="0.0497870683678639">
            <text:p>0,05</text:p>
            <draw:frame table:end-cell-address="'priklad 3 - futbal'.O36" table:end-x="1.046cm" table:end-y="0.534cm" draw:z-index="0" draw:name="Chart 1" draw:style-name="gr1" svg:width="12.876cm" svg:height="9.816cm" svg:x="1.718cm" svg:y="0.074cm">
              <draw:object draw:notify-on-update-of-ranges="'priklad 3 - futbal'.A36:'priklad 3 - futbal'.A36 'priklad 3 - futbal'.B36:'priklad 3 - futbal'.K36 'priklad 3 - futbal'.B13:'priklad 3 - futbal'.K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formula="of:=+EXP(-[.J$13])*[.J$13]^[.$A14]/FACT([.$A14])" office:value-type="float" office:value="0.0450492023935578">
            <text:p>0,05</text:p>
          </table:table-cell>
          <table:table-cell table:number-columns-repeated="1014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table:formula="of:=+EXP(-[.C$13])*[.C$13]^[.$A15]/FACT([.$A15])" office:value-type="float" office:value="0.21772308789459">
            <text:p>0,22</text:p>
          </table:table-cell>
          <table:table-cell table:style-name="ce1" table:formula="of:=+EXP(-[.D$13])*[.D$13]^[.$A15]/FACT([.$A15])" office:value-type="float" office:value="0.205212496559747">
            <text:p>0,21</text:p>
          </table:table-cell>
          <table:table-cell table:style-name="ce1" table:formula="of:=+EXP(-[.E$13])*[.E$13]^[.$A15]/FACT([.$A15])" office:value-type="float" office:value="0.193111303357268">
            <text:p>0,19</text:p>
          </table:table-cell>
          <table:table-cell table:style-name="ce1" table:formula="of:=+EXP(-[.F$13])*[.F$13]^[.$A15]/FACT([.$A15])" office:value-type="float" office:value="0.181454884397324">
            <text:p>0,18</text:p>
          </table:table-cell>
          <table:table-cell table:style-name="ce1" table:formula="of:=+EXP(-[.G$13])*[.G$13]^[.$A15]/FACT([.$A15])" office:value-type="float" office:value="0.17026817535061">
            <text:p>0,17</text:p>
          </table:table-cell>
          <table:table-cell table:style-name="ce1" table:formula="of:=+EXP(-[.H$13])*[.H$13]^[.$A15]/FACT([.$A15])" office:value-type="float" office:value="0.159567338163581">
            <text:p>0,16</text:p>
          </table:table-cell>
          <table:table-cell table:style-name="ce1" table:formula="of:=+EXP(-[.I$13])*[.I$13]^[.$A15]/FACT([.$A15])" office:value-type="float" office:value="0.149361205103592">
            <text:p>0,15</text:p>
          </table:table-cell>
          <table:table-cell table:style-name="ce1" table:formula="of:=+EXP(-[.J$13])*[.J$13]^[.$A15]/FACT([.$A15])" office:value-type="float" office:value="0.139652527420029">
            <text:p>0,14</text:p>
          </table:table-cell>
          <table:table-cell table:number-columns-repeated="1014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table:formula="of:=+EXP(-[.C$13])*[.C$13]^[.$A16]/FACT([.$A16])" office:value-type="float" office:value="0.261267705473508">
            <text:p>0,26</text:p>
          </table:table-cell>
          <table:table-cell table:style-name="ce1" table:formula="of:=+EXP(-[.D$13])*[.D$13]^[.$A16]/FACT([.$A16])" office:value-type="float" office:value="0.256515620699684">
            <text:p>0,26</text:p>
          </table:table-cell>
          <table:table-cell table:style-name="ce1" table:formula="of:=+EXP(-[.E$13])*[.E$13]^[.$A16]/FACT([.$A16])" office:value-type="float" office:value="0.251044694364449">
            <text:p>0,25</text:p>
          </table:table-cell>
          <table:table-cell table:style-name="ce1" table:formula="of:=+EXP(-[.F$13])*[.F$13]^[.$A16]/FACT([.$A16])" office:value-type="float" office:value="0.244964093936388">
            <text:p>0,24</text:p>
          </table:table-cell>
          <table:table-cell table:style-name="ce1" table:formula="of:=+EXP(-[.G$13])*[.G$13]^[.$A16]/FACT([.$A16])" office:value-type="float" office:value="0.238375445490854">
            <text:p>0,24</text:p>
          </table:table-cell>
          <table:table-cell table:style-name="ce1" table:formula="of:=+EXP(-[.H$13])*[.H$13]^[.$A16]/FACT([.$A16])" office:value-type="float" office:value="0.231372640337192">
            <text:p>0,23</text:p>
          </table:table-cell>
          <table:table-cell table:style-name="ce1" table:formula="of:=+EXP(-[.I$13])*[.I$13]^[.$A16]/FACT([.$A16])" office:value-type="float" office:value="0.224041807655388">
            <text:p>0,22</text:p>
          </table:table-cell>
          <table:table-cell table:style-name="ce1" table:formula="of:=+EXP(-[.J$13])*[.J$13]^[.$A16]/FACT([.$A16])" office:value-type="float" office:value="0.216461417501045">
            <text:p>0,22</text:p>
          </table:table-cell>
          <table:table-cell table:number-columns-repeated="101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18">
            <text:p>18</text:p>
          </table:table-cell>
          <table:table-cell table:style-name="ce1" table:formula="of:=+EXP(-[.C$13])*[.C$13]^[.$A17]/FACT([.$A17])" office:value-type="float" office:value="0.209014164378806">
            <text:p>0,21</text:p>
          </table:table-cell>
          <table:table-cell table:style-name="ce1" table:formula="of:=+EXP(-[.D$13])*[.D$13]^[.$A17]/FACT([.$A17])" office:value-type="float" office:value="0.213763017249736">
            <text:p>0,21</text:p>
          </table:table-cell>
          <table:table-cell table:style-name="ce1" table:formula="of:=+EXP(-[.E$13])*[.E$13]^[.$A17]/FACT([.$A17])" office:value-type="float" office:value="0.217572068449189">
            <text:p>0,22</text:p>
          </table:table-cell>
          <table:table-cell table:style-name="ce1" table:formula="of:=+EXP(-[.F$13])*[.F$13]^[.$A17]/FACT([.$A17])" office:value-type="float" office:value="0.220467684542749">
            <text:p>0,22</text:p>
          </table:table-cell>
          <table:table-cell table:style-name="ce1" table:formula="of:=+EXP(-[.G$13])*[.G$13]^[.$A17]/FACT([.$A17])" office:value-type="float" office:value="0.222483749124797">
            <text:p>0,22</text:p>
          </table:table-cell>
          <table:table-cell table:style-name="ce1" table:formula="of:=+EXP(-[.H$13])*[.H$13]^[.$A17]/FACT([.$A17])" office:value-type="float" office:value="0.223660218992619">
            <text:p>0,22</text:p>
          </table:table-cell>
          <table:table-cell table:style-name="ce1" table:formula="of:=+EXP(-[.I$13])*[.I$13]^[.$A17]/FACT([.$A17])" office:value-type="float" office:value="0.224041807655388">
            <text:p>0,22</text:p>
          </table:table-cell>
          <table:table-cell table:style-name="ce1" table:formula="of:=+EXP(-[.J$13])*[.J$13]^[.$A17]/FACT([.$A17])" office:value-type="float" office:value="0.223676798084413">
            <text:p>0,22</text:p>
          </table:table-cell>
          <table:table-cell table:number-columns-repeated="1014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table:formula="of:=+EXP(-[.C$13])*[.C$13]^[.$A18]/FACT([.$A18])" office:value-type="float" office:value="0.125408498627284">
            <text:p>0,13</text:p>
          </table:table-cell>
          <table:table-cell table:style-name="ce1" table:formula="of:=+EXP(-[.D$13])*[.D$13]^[.$A18]/FACT([.$A18])" office:value-type="float" office:value="0.133601885781085">
            <text:p>0,13</text:p>
          </table:table-cell>
          <table:table-cell table:style-name="ce1" table:formula="of:=+EXP(-[.E$13])*[.E$13]^[.$A18]/FACT([.$A18])" office:value-type="float" office:value="0.141421844491973">
            <text:p>0,14</text:p>
          </table:table-cell>
          <table:table-cell table:style-name="ce1" table:formula="of:=+EXP(-[.F$13])*[.F$13]^[.$A18]/FACT([.$A18])" office:value-type="float" office:value="0.148815687066356">
            <text:p>0,15</text:p>
          </table:table-cell>
          <table:table-cell table:style-name="ce1" table:formula="of:=+EXP(-[.G$13])*[.G$13]^[.$A18]/FACT([.$A18])" office:value-type="float" office:value="0.155738624387358">
            <text:p>0,16</text:p>
          </table:table-cell>
          <table:table-cell table:style-name="ce1" table:formula="of:=+EXP(-[.H$13])*[.H$13]^[.$A18]/FACT([.$A18])" office:value-type="float" office:value="0.162153658769649">
            <text:p>0,16</text:p>
          </table:table-cell>
          <table:table-cell table:style-name="ce1" table:formula="of:=+EXP(-[.I$13])*[.I$13]^[.$A18]/FACT([.$A18])" office:value-type="float" office:value="0.168031355741541">
            <text:p>0,17</text:p>
          </table:table-cell>
          <table:table-cell table:style-name="ce1" table:formula="of:=+EXP(-[.J$13])*[.J$13]^[.$A18]/FACT([.$A18])" office:value-type="float" office:value="0.17334951851542">
            <text:p>0,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5 a viac</text:p>
          </table:table-cell>
          <table:table-cell table:style-name="ce1" office:value-type="float" office:value="7">
            <text:p>7</text:p>
          </table:table-cell>
          <table:table-cell table:style-name="ce1" table:formula="of:=+1-SUM([.C14:.C18])" office:value-type="float" office:value="0.0958685903363992">
            <text:p>0,1</text:p>
          </table:table-cell>
          <table:table-cell table:style-name="ce1" table:formula="of:=+1-SUM([.D14:.D18])" office:value-type="float" office:value="0.108821981085849">
            <text:p>0,11</text:p>
          </table:table-cell>
          <table:table-cell table:style-name="ce1" table:formula="of:=+1-SUM([.E14:.E18])" office:value-type="float" office:value="0.122576511122788">
            <text:p>0,12</text:p>
          </table:table-cell>
          <table:table-cell table:style-name="ce1" table:formula="of:=+1-SUM([.F14:.F18])" office:value-type="float" office:value="0.137092137317433">
            <text:p>0,14</text:p>
          </table:table-cell>
          <table:table-cell table:style-name="ce1" table:formula="of:=+1-SUM([.G14:.G18])" office:value-type="float" office:value="0.152323943021162">
            <text:p>0,15</text:p>
          </table:table-cell>
          <table:table-cell table:style-name="ce1" table:formula="of:=+1-SUM([.H14:.H18])" office:value-type="float" office:value="0.168222923680551">
            <text:p>0,17</text:p>
          </table:table-cell>
          <table:table-cell table:style-name="ce1" table:formula="of:=+1-SUM([.I14:.I18])" office:value-type="float" office:value="0.184736755476228">
            <text:p>0,18</text:p>
          </table:table-cell>
          <table:table-cell table:style-name="ce1" table:formula="of:=+1-SUM([.J14:.J18])" office:value-type="float" office:value="0.201810536085534">
            <text:p>0,2</text:p>
          </table:table-cell>
          <table:table-cell table:number-columns-repeated="1014"/>
        </table:table-row>
        <table:table-row table:style-name="ro1">
          <table:table-cell office:value-type="string">
            <text:p>spolu</text:p>
          </table:table-cell>
          <table:table-cell table:formula="of:=+SUM([.B14:.B19])" office:value-type="float" office:value="64">
            <text:p>64</text:p>
          </table:table-cell>
          <table:table-cell table:formula="of:=+SUM([.C14:.C19])" office:value-type="float" office:value="1">
            <text:p>1</text:p>
          </table:table-cell>
          <table:table-cell table:formula="of:=+SUM([.D14:.D19])" office:value-type="float" office:value="1">
            <text:p>1</text:p>
          </table:table-cell>
          <table:table-cell table:formula="of:=+SUM([.E14:.E19])" office:value-type="float" office:value="1">
            <text:p>1</text:p>
          </table:table-cell>
          <table:table-cell table:style-name="ce2" table:formula="of:=+SUM([.F14:.F19])" office:value-type="float" office:value="1">
            <text:p>1</text:p>
          </table:table-cell>
          <table:table-cell table:style-name="ce2" table:formula="of:=+SUM([.G14:.G19])" office:value-type="float" office:value="1">
            <text:p>1</text:p>
          </table:table-cell>
          <table:table-cell table:style-name="ce2" table:formula="of:=+SUM([.H14:.H19])" office:value-type="float" office:value="1">
            <text:p>1</text:p>
          </table:table-cell>
          <table:table-cell table:style-name="ce2" table:formula="of:=+SUM([.I14:.I19])" office:value-type="float" office:value="1">
            <text:p>1</text:p>
          </table:table-cell>
          <table:table-cell table:style-name="ce2" table:formula="of:=+SUM([.J14:.J19]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[.C14]*[.$B$20]" office:value-type="float" office:value="5.8059490105224">
            <text:p>5,81</text:p>
          </table:table-cell>
          <table:table-cell table:style-name="ce1" table:formula="of:=+[.D14]*[.$B$20]" office:value-type="float" office:value="5.25343991192952">
            <text:p>5,25</text:p>
          </table:table-cell>
          <table:table-cell table:style-name="ce1" table:formula="of:=+[.E14]*[.$B$20]" office:value-type="float" office:value="4.75350900571737">
            <text:p>4,75</text:p>
          </table:table-cell>
          <table:table-cell table:style-name="ce1" table:formula="of:=+[.F14]*[.$B$20]" office:value-type="float" office:value="4.30115281534398">
            <text:p>4,3</text:p>
          </table:table-cell>
          <table:table-cell table:style-name="ce1" table:formula="of:=+[.G14]*[.$B$20]" office:value-type="float" office:value="3.89184400801395">
            <text:p>3,89</text:p>
          </table:table-cell>
          <table:table-cell table:style-name="ce1" table:formula="of:=+[.H14]*[.$B$20]" office:value-type="float" office:value="3.52148608361006">
            <text:p>3,52</text:p>
          </table:table-cell>
          <table:table-cell table:style-name="ce1" table:formula="of:=+[.I14]*[.$B$20]" office:value-type="float" office:value="3.18637237554329">
            <text:p>3,19</text:p>
          </table:table-cell>
          <table:table-cell table:style-name="ce1" table:formula="of:=+[.J14]*[.$B$20]" office:value-type="float" office:value="2.8831489531877">
            <text:p>2,8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[.C15]*[.$B$20]" office:value-type="float" office:value="13.9342776252538">
            <text:p>13,93</text:p>
          </table:table-cell>
          <table:table-cell table:style-name="ce1" table:formula="of:=+[.D15]*[.$B$20]" office:value-type="float" office:value="13.1335997798238">
            <text:p>13,13</text:p>
          </table:table-cell>
          <table:table-cell table:style-name="ce1" table:formula="of:=+[.E15]*[.$B$20]" office:value-type="float" office:value="12.3591234148652">
            <text:p>12,36</text:p>
          </table:table-cell>
          <table:table-cell table:style-name="ce1" table:formula="of:=+[.F15]*[.$B$20]" office:value-type="float" office:value="11.6131126014288">
            <text:p>11,61</text:p>
          </table:table-cell>
          <table:table-cell table:style-name="ce1" table:formula="of:=+[.G15]*[.$B$20]" office:value-type="float" office:value="10.8971632224391">
            <text:p>10,9</text:p>
          </table:table-cell>
          <table:table-cell table:style-name="ce1" table:formula="of:=+[.H15]*[.$B$20]" office:value-type="float" office:value="10.2123096424692">
            <text:p>10,21</text:p>
          </table:table-cell>
          <table:table-cell table:style-name="ce1" table:formula="of:=+[.I15]*[.$B$20]" office:value-type="float" office:value="9.55911712662988">
            <text:p>9,56</text:p>
          </table:table-cell>
          <table:table-cell table:style-name="ce1" table:formula="of:=+[.J15]*[.$B$20]" office:value-type="float" office:value="8.93776175488187">
            <text:p>8,9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[.C16]*[.$B$20]" office:value-type="float" office:value="16.7211331503045">
            <text:p>16,72</text:p>
          </table:table-cell>
          <table:table-cell table:style-name="ce1" table:formula="of:=+[.D16]*[.$B$20]" office:value-type="float" office:value="16.4169997247798">
            <text:p>16,42</text:p>
          </table:table-cell>
          <table:table-cell table:style-name="ce1" table:formula="of:=+[.E16]*[.$B$20]" office:value-type="float" office:value="16.0668604393247">
            <text:p>16,07</text:p>
          </table:table-cell>
          <table:table-cell table:style-name="ce1" table:formula="of:=+[.F16]*[.$B$20]" office:value-type="float" office:value="15.6777020119288">
            <text:p>15,68</text:p>
          </table:table-cell>
          <table:table-cell table:style-name="ce1" table:formula="of:=+[.G16]*[.$B$20]" office:value-type="float" office:value="15.2560285114147">
            <text:p>15,26</text:p>
          </table:table-cell>
          <table:table-cell table:style-name="ce1" table:formula="of:=+[.H16]*[.$B$20]" office:value-type="float" office:value="14.8078489815803">
            <text:p>14,81</text:p>
          </table:table-cell>
          <table:table-cell table:style-name="ce1" table:formula="of:=+[.I16]*[.$B$20]" office:value-type="float" office:value="14.3386756899448">
            <text:p>14,34</text:p>
          </table:table-cell>
          <table:table-cell table:style-name="ce1" table:formula="of:=+[.J16]*[.$B$20]" office:value-type="float" office:value="13.8535307200669">
            <text:p>13,8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[.C17]*[.$B$20]" office:value-type="float" office:value="13.3769065202436">
            <text:p>13,38</text:p>
          </table:table-cell>
          <table:table-cell table:style-name="ce1" table:formula="of:=+[.D17]*[.$B$20]" office:value-type="float" office:value="13.6808331039831">
            <text:p>13,68</text:p>
          </table:table-cell>
          <table:table-cell table:style-name="ce1" table:formula="of:=+[.E17]*[.$B$20]" office:value-type="float" office:value="13.9246123807481">
            <text:p>13,92</text:p>
          </table:table-cell>
          <table:table-cell table:style-name="ce1" table:formula="of:=+[.F17]*[.$B$20]" office:value-type="float" office:value="14.1099318107359">
            <text:p>14,11</text:p>
          </table:table-cell>
          <table:table-cell table:style-name="ce1" table:formula="of:=+[.G17]*[.$B$20]" office:value-type="float" office:value="14.238959943987">
            <text:p>14,24</text:p>
          </table:table-cell>
          <table:table-cell table:style-name="ce1" table:formula="of:=+[.H17]*[.$B$20]" office:value-type="float" office:value="14.3142540155276">
            <text:p>14,31</text:p>
          </table:table-cell>
          <table:table-cell table:style-name="ce1" table:formula="of:=+[.I17]*[.$B$20]" office:value-type="float" office:value="14.3386756899448">
            <text:p>14,34</text:p>
          </table:table-cell>
          <table:table-cell table:style-name="ce1" table:formula="of:=+[.J17]*[.$B$20]" office:value-type="float" office:value="14.3153150774025">
            <text:p>14,3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[.C18]*[.$B$20]" office:value-type="float" office:value="8.02614391214617">
            <text:p>8,03</text:p>
          </table:table-cell>
          <table:table-cell table:style-name="ce1" table:formula="of:=+[.D18]*[.$B$20]" office:value-type="float" office:value="8.55052068998946">
            <text:p>8,55</text:p>
          </table:table-cell>
          <table:table-cell table:style-name="ce1" table:formula="of:=+[.E18]*[.$B$20]" office:value-type="float" office:value="9.05099804748625">
            <text:p>9,05</text:p>
          </table:table-cell>
          <table:table-cell table:style-name="ce1" table:formula="of:=+[.F18]*[.$B$20]" office:value-type="float" office:value="9.52420397224676">
            <text:p>9,52</text:p>
          </table:table-cell>
          <table:table-cell table:style-name="ce1" table:formula="of:=+[.G18]*[.$B$20]" office:value-type="float" office:value="9.96727196079093">
            <text:p>9,97</text:p>
          </table:table-cell>
          <table:table-cell table:style-name="ce1" table:formula="of:=+[.H18]*[.$B$20]" office:value-type="float" office:value="10.3778341612575">
            <text:p>10,38</text:p>
          </table:table-cell>
          <table:table-cell table:style-name="ce1" table:formula="of:=+[.I18]*[.$B$20]" office:value-type="float" office:value="10.7540067674586">
            <text:p>10,75</text:p>
          </table:table-cell>
          <table:table-cell table:style-name="ce1" table:formula="of:=+[.J18]*[.$B$20]" office:value-type="float" office:value="11.0943691849869">
            <text:p>11,0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[.C19]*[.$B$20]" office:value-type="float" office:value="6.13558978152955">
            <text:p>6,14</text:p>
          </table:table-cell>
          <table:table-cell table:style-name="ce1" table:formula="of:=+[.D19]*[.$B$20]" office:value-type="float" office:value="6.96460678949432">
            <text:p>6,96</text:p>
          </table:table-cell>
          <table:table-cell table:style-name="ce1" table:formula="of:=+[.E19]*[.$B$20]" office:value-type="float" office:value="7.84489671185843">
            <text:p>7,84</text:p>
          </table:table-cell>
          <table:table-cell table:style-name="ce1" table:formula="of:=+[.F19]*[.$B$20]" office:value-type="float" office:value="8.77389678831572">
            <text:p>8,77</text:p>
          </table:table-cell>
          <table:table-cell table:style-name="ce1" table:formula="of:=+[.G19]*[.$B$20]" office:value-type="float" office:value="9.74873235335434">
            <text:p>9,75</text:p>
          </table:table-cell>
          <table:table-cell table:style-name="ce1" table:formula="of:=+[.H19]*[.$B$20]" office:value-type="float" office:value="10.7662671155553">
            <text:p>10,77</text:p>
          </table:table-cell>
          <table:table-cell table:style-name="ce1" table:formula="of:=+[.I19]*[.$B$20]" office:value-type="float" office:value="11.8231523504786">
            <text:p>11,82</text:p>
          </table:table-cell>
          <table:table-cell table:style-name="ce1" table:formula="of:=+[.J19]*[.$B$20]" office:value-type="float" office:value="12.9158743094742">
            <text:p>12,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([.C22]-[.$B14])^2/[.C22]" office:value-type="float" office:value="0.111877284210526">
            <text:p>0,11</text:p>
          </table:table-cell>
          <table:table-cell table:style-name="ce1" table:formula="of:=+([.D22]-[.$B14])^2/[.D22]" office:value-type="float" office:value="0.0122266153293172">
            <text:p>0,01</text:p>
          </table:table-cell>
          <table:table-cell table:style-name="ce1" table:formula="of:=+([.E22]-[.$B14])^2/[.E22]" office:value-type="float" office:value="0.0127816756399037">
            <text:p>0,01</text:p>
          </table:table-cell>
          <table:table-cell table:style-name="ce1" table:formula="of:=+([.F22]-[.$B14])^2/[.F22]" office:value-type="float" office:value="0.113548020372436">
            <text:p>0,11</text:p>
          </table:table-cell>
          <table:table-cell table:style-name="ce1" table:formula="of:=+([.G22]-[.$B14])^2/[.G22]" office:value-type="float" office:value="0.315534152973735">
            <text:p>0,32</text:p>
          </table:table-cell>
          <table:table-cell table:style-name="ce1" table:formula="of:=+([.H22]-[.$B14])^2/[.H22]" office:value-type="float" office:value="0.62076161854876">
            <text:p>0,62</text:p>
          </table:table-cell>
          <table:table-cell table:style-name="ce1" table:formula="of:=+([.I22]-[.$B14])^2/[.I22]" office:value-type="float" office:value="1.03228523616348">
            <text:p>1,03</text:p>
          </table:table-cell>
          <table:table-cell table:style-name="ce1" table:formula="of:=+([.J22]-[.$B14])^2/[.J22]" office:value-type="float" office:value="1.55422367250084">
            <text:p>1,5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([.C23]-[.$B15])^2/[.C23]" office:value-type="float" office:value="0.617899643858148">
            <text:p>0,62</text:p>
          </table:table-cell>
          <table:table-cell table:style-name="ce1" table:formula="of:=+([.D23]-[.$B15])^2/[.D23]" office:value-type="float" office:value="0.346610837605809">
            <text:p>0,35</text:p>
          </table:table-cell>
          <table:table-cell table:style-name="ce1" table:formula="of:=+([.E23]-[.$B15])^2/[.E23]" office:value-type="float" office:value="0.149461769644031">
            <text:p>0,15</text:p>
          </table:table-cell>
          <table:table-cell table:style-name="ce1" table:formula="of:=+([.F23]-[.$B15])^2/[.F23]" office:value-type="float" office:value="0.0323691911834638">
            <text:p>0,03</text:p>
          </table:table-cell>
          <table:table-cell table:style-name="ce1" table:formula="of:=+([.G23]-[.$B15])^2/[.G23]" office:value-type="float" office:value="0.000970473012402174">
            <text:p>0</text:p>
          </table:table-cell>
          <table:table-cell table:style-name="ce1" table:formula="of:=+([.H23]-[.$B15])^2/[.H23]" office:value-type="float" office:value="0.0607557076772121">
            <text:p>0,06</text:p>
          </table:table-cell>
          <table:table-cell table:style-name="ce1" table:formula="of:=+([.I23]-[.$B15])^2/[.I23]" office:value-type="float" office:value="0.217189875097106">
            <text:p>0,22</text:p>
          </table:table-cell>
          <table:table-cell table:style-name="ce1" table:formula="of:=+([.J23]-[.$B15])^2/[.J23]" office:value-type="float" office:value="0.475826800519157">
            <text:p>0,4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([.C24]-[.$B16])^2/[.C24]" office:value-type="float" office:value="1.33298969768076">
            <text:p>1,33</text:p>
          </table:table-cell>
          <table:table-cell table:style-name="ce1" table:formula="of:=+([.D24]-[.$B16])^2/[.D24]" office:value-type="float" office:value="1.18839537648626">
            <text:p>1,19</text:p>
          </table:table-cell>
          <table:table-cell table:style-name="ce1" table:formula="of:=+([.E24]-[.$B16])^2/[.E24]" office:value-type="float" office:value="1.02940794783175">
            <text:p>1,03</text:p>
          </table:table-cell>
          <table:table-cell table:style-name="ce1" table:formula="of:=+([.F24]-[.$B16])^2/[.F24]" office:value-type="float" office:value="0.862721595183661">
            <text:p>0,86</text:p>
          </table:table-cell>
          <table:table-cell table:style-name="ce1" table:formula="of:=+([.G24]-[.$B16])^2/[.G24]" office:value-type="float" office:value="0.694920152988245">
            <text:p>0,69</text:p>
          </table:table-cell>
          <table:table-cell table:style-name="ce1" table:formula="of:=+([.H24]-[.$B16])^2/[.H24]" office:value-type="float" office:value="0.532421414694912">
            <text:p>0,53</text:p>
          </table:table-cell>
          <table:table-cell table:style-name="ce1" table:formula="of:=+([.I24]-[.$B16])^2/[.I24]" office:value-type="float" office:value="0.38144415153865">
            <text:p>0,38</text:p>
          </table:table-cell>
          <table:table-cell table:style-name="ce1" table:formula="of:=+([.J24]-[.$B16])^2/[.J24]" office:value-type="float" office:value="0.247992818556734">
            <text:p>0,2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([.C25]-[.$B17])^2/[.C25]" office:value-type="float" office:value="1.59775305973932">
            <text:p>1,6</text:p>
          </table:table-cell>
          <table:table-cell table:style-name="ce1" table:formula="of:=+([.D25]-[.$B17])^2/[.D25]" office:value-type="float" office:value="1.36360136359068">
            <text:p>1,36</text:p>
          </table:table-cell>
          <table:table-cell table:style-name="ce1" table:formula="of:=+([.E25]-[.$B17])^2/[.E25]" office:value-type="float" office:value="1.19276456629521">
            <text:p>1,19</text:p>
          </table:table-cell>
          <table:table-cell table:style-name="ce1" table:formula="of:=+([.F25]-[.$B17])^2/[.F25]" office:value-type="float" office:value="1.07248076887303">
            <text:p>1,07</text:p>
          </table:table-cell>
          <table:table-cell table:style-name="ce1" table:formula="of:=+([.G25]-[.$B17])^2/[.G25]" office:value-type="float" office:value="0.993430865637587">
            <text:p>0,99</text:p>
          </table:table-cell>
          <table:table-cell table:style-name="ce1" table:formula="of:=+([.H25]-[.$B17])^2/[.H25]" office:value-type="float" office:value="0.949034678811615">
            <text:p>0,95</text:p>
          </table:table-cell>
          <table:table-cell table:style-name="ce1" table:formula="of:=+([.I25]-[.$B17])^2/[.I25]" office:value-type="float" office:value="0.934904728530941">
            <text:p>0,93</text:p>
          </table:table-cell>
          <table:table-cell table:style-name="ce1" table:formula="of:=+([.J25]-[.$B17])^2/[.J25]" office:value-type="float" office:value="0.948418033791625">
            <text:p>0,9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([.C26]-[.$B18])^2/[.C26]" office:value-type="float" office:value="1.10187658333434">
            <text:p>1,1</text:p>
          </table:table-cell>
          <table:table-cell table:style-name="ce1" table:formula="of:=+([.D26]-[.$B18])^2/[.D26]" office:value-type="float" office:value="0.701705674742612">
            <text:p>0,7</text:p>
          </table:table-cell>
          <table:table-cell table:style-name="ce1" table:formula="of:=+([.E26]-[.$B18])^2/[.E26]" office:value-type="float" office:value="0.419689474130137">
            <text:p>0,42</text:p>
          </table:table-cell>
          <table:table-cell table:style-name="ce1" table:formula="of:=+([.F26]-[.$B18])^2/[.F26]" office:value-type="float" office:value="0.228677789963212">
            <text:p>0,23</text:p>
          </table:table-cell>
          <table:table-cell table:style-name="ce1" table:formula="of:=+([.G26]-[.$B18])^2/[.G26]" office:value-type="float" office:value="0.107002919872569">
            <text:p>0,11</text:p>
          </table:table-cell>
          <table:table-cell table:style-name="ce1" table:formula="of:=+([.H26]-[.$B18])^2/[.H26]" office:value-type="float" office:value="0.0372997221658439">
            <text:p>0,04</text:p>
          </table:table-cell>
          <table:table-cell table:style-name="ce1" table:formula="of:=+([.I26]-[.$B18])^2/[.I26]" office:value-type="float" office:value="0.00562698831836996">
            <text:p>0,01</text:p>
          </table:table-cell>
          <table:table-cell table:style-name="ce1" table:formula="of:=+([.J26]-[.$B18])^2/[.J26]" office:value-type="float" office:value="0.000802708376348642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formula="of:=+([.C27]-[.$B19])^2/[.C27]" office:value-type="float" office:value="0.121782102846169">
            <text:p>0,12</text:p>
          </table:table-cell>
          <table:table-cell table:style-name="ce1" table:formula="of:=+([.D27]-[.$B19])^2/[.D27]" office:value-type="float" office:value="0.000179863614380795">
            <text:p>0</text:p>
          </table:table-cell>
          <table:table-cell table:style-name="ce1" table:formula="of:=+([.E27]-[.$B19])^2/[.E27]" office:value-type="float" office:value="0.0909955197536414">
            <text:p>0,09</text:p>
          </table:table-cell>
          <table:table-cell table:style-name="ce1" table:formula="of:=+([.F27]-[.$B19])^2/[.F27]" office:value-type="float" office:value="0.358644498734854">
            <text:p>0,36</text:p>
          </table:table-cell>
          <table:table-cell table:style-name="ce1" table:formula="of:=+([.G27]-[.$B19])^2/[.G27]" office:value-type="float" office:value="0.775026872881292">
            <text:p>0,78</text:p>
          </table:table-cell>
          <table:table-cell table:style-name="ce1" table:formula="of:=+([.H27]-[.$B19])^2/[.H27]" office:value-type="float" office:value="1.31751960391347">
            <text:p>1,32</text:p>
          </table:table-cell>
          <table:table-cell table:style-name="ce1" table:formula="of:=+([.I27]-[.$B19])^2/[.I27]" office:value-type="float" office:value="1.96756312583467">
            <text:p>1,97</text:p>
          </table:table-cell>
          <table:table-cell table:style-name="ce1" table:formula="of:=+([.J27]-[.$B19])^2/[.J27]" office:value-type="float" office:value="2.70965542145488">
            <text:p>2,7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Chi-kvadrat statistika</text:p>
          </table:table-cell>
          <table:table-cell table:style-name="ce9"/>
          <table:table-cell table:style-name="ce9" table:formula="of:=+SUM([.C29:.C34])" office:value-type="float" office:value="4.88417837166926">
            <text:p>4,8842</text:p>
          </table:table-cell>
          <table:table-cell table:style-name="ce9" table:formula="of:=+SUM([.D29:.D34])" office:value-type="float" office:value="3.61271973136906">
            <text:p>3,6127</text:p>
          </table:table-cell>
          <table:table-cell table:style-name="ce9" table:formula="of:=+SUM([.E29:.E34])" office:value-type="float" office:value="2.89510095329467">
            <text:p>2,8951</text:p>
          </table:table-cell>
          <table:table-cell table:style-name="ce9" table:formula="of:=+SUM([.F29:.F34])" office:value-type="float" office:value="2.66844186431066">
            <text:p>2,6684</text:p>
          </table:table-cell>
          <table:table-cell table:style-name="ce9" table:formula="of:=+SUM([.G29:.G34])" office:value-type="float" office:value="2.88688543736583">
            <text:p>2,8869</text:p>
          </table:table-cell>
          <table:table-cell table:style-name="ce9" table:formula="of:=+SUM([.H29:.H34])" office:value-type="float" office:value="3.51779274581181">
            <text:p>3,5178</text:p>
          </table:table-cell>
          <table:table-cell table:style-name="ce9" table:formula="of:=+SUM([.I29:.I34])" office:value-type="float" office:value="4.53901410548321">
            <text:p>4,5390</text:p>
          </table:table-cell>
          <table:table-cell table:style-name="ce9" table:formula="of:=+SUM([.J29:.J34])" office:value-type="float" office:value="5.93691945519959">
            <text:p>5,9369</text:p>
          </table:table-cell>
          <table:table-cell table:style-name="ce11"/>
          <table:table-cell table:style-name="ce12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lambda</text:p>
          </table:table-cell>
          <table:table-cell table:style-name="ce7"/>
          <table:table-cell table:style-name="ce7" office:value-type="float" office:value="2.65">
            <text:p>2,65</text:p>
          </table:table-cell>
          <table:table-cell table:style-name="ce7" table:formula="of:=[.C39]+0.01" office:value-type="float" office:value="2.66">
            <text:p>2,66</text:p>
          </table:table-cell>
          <table:table-cell table:style-name="ce7" table:formula="of:=[.D39]+0.01" office:value-type="float" office:value="2.67">
            <text:p>2,67</text:p>
          </table:table-cell>
          <table:table-cell table:style-name="ce7" table:formula="of:=[.E39]+0.01" office:value-type="float" office:value="2.68">
            <text:p>2,68</text:p>
          </table:table-cell>
          <table:table-cell table:style-name="ce7" table:formula="of:=[.F39]+0.01" office:value-type="float" office:value="2.69">
            <text:p>2,69</text:p>
          </table:table-cell>
          <table:table-cell table:style-name="ce7" table:formula="of:=[.G39]+0.01" office:value-type="float" office:value="2.7">
            <text:p>2,7</text:p>
          </table:table-cell>
          <table:table-cell table:style-name="ce7" table:formula="of:=[.H39]+0.01" office:value-type="float" office:value="2.71">
            <text:p>2,71</text:p>
          </table:table-cell>
          <table:table-cell table:style-name="ce7" table:formula="of:=[.I39]+0.01" office:value-type="float" office:value="2.72">
            <text:p>2,72</text:p>
          </table:table-cell>
          <table:table-cell table:style-name="ce7" table:formula="of:=[.J39]+0.01" office:value-type="float" office:value="2.73">
            <text:p>2,73</text:p>
          </table:table-cell>
          <table:table-cell table:style-name="ce7" table:formula="of:=[.K39]+0.01" office:value-type="float" office:value="2.74">
            <text:p>2,74</text:p>
          </table:table-cell>
          <table:table-cell table:style-name="ce7" table:formula="of:=[.L39]+0.01" office:value-type="float" office:value="2.75">
            <text:p>2,75</text:p>
          </table:table-cell>
          <table:table-cell table:number-columns-repeated="1011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table:formula="of:=+EXP(-[.C$39])*[.C$39]^[.$A40]/FACT([.$A40])" office:value-type="float" office:value="0.0706512130604296">
            <text:p>0,07</text:p>
          </table:table-cell>
          <table:table-cell table:style-name="ce1" table:formula="of:=+EXP(-[.D$39])*[.D$39]^[.$A40]/FACT([.$A40])" office:value-type="float" office:value="0.0699482217446554">
            <text:p>0,07</text:p>
          </table:table-cell>
          <table:table-cell table:style-name="ce1" table:formula="of:=+EXP(-[.E$39])*[.E$39]^[.$A40]/FACT([.$A40])" office:value-type="float" office:value="0.069252225309346">
            <text:p>0,07</text:p>
          </table:table-cell>
          <table:table-cell table:style-name="ce1" table:formula="of:=+EXP(-[.F$39])*[.F$39]^[.$A40]/FACT([.$A40])" office:value-type="float" office:value="0.068563154154278">
            <text:p>0,07</text:p>
          </table:table-cell>
          <table:table-cell table:style-name="ce1" table:formula="of:=+EXP(-[.G$39])*[.G$39]^[.$A40]/FACT([.$A40])" office:value-type="float" office:value="0.0678809393717615">
            <text:p>0,07</text:p>
          </table:table-cell>
          <table:table-cell table:style-name="ce1" table:formula="of:=+EXP(-[.H$39])*[.H$39]^[.$A40]/FACT([.$A40])" office:value-type="float" office:value="0.0672055127397498">
            <text:p>0,07</text:p>
          </table:table-cell>
          <table:table-cell table:style-name="ce1" table:formula="of:=+EXP(-[.I$39])*[.I$39]^[.$A40]/FACT([.$A40])" office:value-type="float" office:value="0.0665368067150169">
            <text:p>0,07</text:p>
          </table:table-cell>
          <table:table-cell table:style-name="ce1" table:formula="of:=+EXP(-[.J$39])*[.J$39]^[.$A40]/FACT([.$A40])" office:value-type="float" office:value="0.0658747544264031">
            <text:p>0,07</text:p>
          </table:table-cell>
          <table:table-cell table:style-name="ce1" table:formula="of:=+EXP(-[.K$39])*[.K$39]^[.$A40]/FACT([.$A40])" office:value-type="float" office:value="0.0652192896681276">
            <text:p>0,07</text:p>
          </table:table-cell>
          <table:table-cell table:style-name="ce1" table:formula="of:=+EXP(-[.L$39])*[.L$39]^[.$A40]/FACT([.$A40])" office:value-type="float" office:value="0.0645703468931686">
            <text:p>0,06</text:p>
          </table:table-cell>
          <table:table-cell table:style-name="ce1" table:formula="of:=+EXP(-[.M$39])*[.M$39]^[.$A40]/FACT([.$A40])" office:value-type="float" office:value="0.0639278612067077">
            <text:p>0,06</text:p>
          </table:table-cell>
          <table:table-cell table:number-columns-repeated="101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table:formula="of:=+EXP(-[.C$39])*[.C$39]^[.$A41]/FACT([.$A41])" office:value-type="float" office:value="0.187225714610138">
            <text:p>0,19</text:p>
          </table:table-cell>
          <table:table-cell table:style-name="ce1" table:formula="of:=+EXP(-[.D$39])*[.D$39]^[.$A41]/FACT([.$A41])" office:value-type="float" office:value="0.186062269840783">
            <text:p>0,19</text:p>
          </table:table-cell>
          <table:table-cell table:style-name="ce1" table:formula="of:=+EXP(-[.E$39])*[.E$39]^[.$A41]/FACT([.$A41])" office:value-type="float" office:value="0.184903441575954">
            <text:p>0,18</text:p>
          </table:table-cell>
          <table:table-cell table:style-name="ce1" table:formula="of:=+EXP(-[.F$39])*[.F$39]^[.$A41]/FACT([.$A41])" office:value-type="float" office:value="0.183749253133465">
            <text:p>0,18</text:p>
          </table:table-cell>
          <table:table-cell table:style-name="ce1" table:formula="of:=+EXP(-[.G$39])*[.G$39]^[.$A41]/FACT([.$A41])" office:value-type="float" office:value="0.182599726910038">
            <text:p>0,18</text:p>
          </table:table-cell>
          <table:table-cell table:style-name="ce1" table:formula="of:=+EXP(-[.H$39])*[.H$39]^[.$A41]/FACT([.$A41])" office:value-type="float" office:value="0.181454884397324">
            <text:p>0,18</text:p>
          </table:table-cell>
          <table:table-cell table:style-name="ce1" table:formula="of:=+EXP(-[.I$39])*[.I$39]^[.$A41]/FACT([.$A41])" office:value-type="float" office:value="0.180314746197696">
            <text:p>0,18</text:p>
          </table:table-cell>
          <table:table-cell table:style-name="ce1" table:formula="of:=+EXP(-[.J$39])*[.J$39]^[.$A41]/FACT([.$A41])" office:value-type="float" office:value="0.179179332039816">
            <text:p>0,18</text:p>
          </table:table-cell>
          <table:table-cell table:style-name="ce1" table:formula="of:=+EXP(-[.K$39])*[.K$39]^[.$A41]/FACT([.$A41])" office:value-type="float" office:value="0.178048660793988">
            <text:p>0,18</text:p>
          </table:table-cell>
          <table:table-cell table:style-name="ce1" table:formula="of:=+EXP(-[.L$39])*[.L$39]^[.$A41]/FACT([.$A41])" office:value-type="float" office:value="0.176922750487282">
            <text:p>0,18</text:p>
          </table:table-cell>
          <table:table-cell table:style-name="ce1" table:formula="of:=+EXP(-[.M$39])*[.M$39]^[.$A41]/FACT([.$A41])" office:value-type="float" office:value="0.175801618318446">
            <text:p>0,18</text:p>
          </table:table-cell>
          <table:table-cell table:number-columns-repeated="101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table:formula="of:=+EXP(-[.C$39])*[.C$39]^[.$A42]/FACT([.$A42])" office:value-type="float" office:value="0.248074071858433">
            <text:p>0,25</text:p>
          </table:table-cell>
          <table:table-cell table:style-name="ce1" table:formula="of:=+EXP(-[.D$39])*[.D$39]^[.$A42]/FACT([.$A42])" office:value-type="float" office:value="0.247462818888242">
            <text:p>0,25</text:p>
          </table:table-cell>
          <table:table-cell table:style-name="ce1" table:formula="of:=+EXP(-[.E$39])*[.E$39]^[.$A42]/FACT([.$A42])" office:value-type="float" office:value="0.246846094503898">
            <text:p>0,25</text:p>
          </table:table-cell>
          <table:table-cell table:style-name="ce1" table:formula="of:=+EXP(-[.F$39])*[.F$39]^[.$A42]/FACT([.$A42])" office:value-type="float" office:value="0.246223999198843">
            <text:p>0,25</text:p>
          </table:table-cell>
          <table:table-cell table:style-name="ce1" table:formula="of:=+EXP(-[.G$39])*[.G$39]^[.$A42]/FACT([.$A42])" office:value-type="float" office:value="0.245596632694002">
            <text:p>0,25</text:p>
          </table:table-cell>
          <table:table-cell table:style-name="ce1" table:formula="of:=+EXP(-[.H$39])*[.H$39]^[.$A42]/FACT([.$A42])" office:value-type="float" office:value="0.244964093936388">
            <text:p>0,24</text:p>
          </table:table-cell>
          <table:table-cell table:style-name="ce1" table:formula="of:=+EXP(-[.I$39])*[.I$39]^[.$A42]/FACT([.$A42])" office:value-type="float" office:value="0.244326481097878">
            <text:p>0,24</text:p>
          </table:table-cell>
          <table:table-cell table:style-name="ce1" table:formula="of:=+EXP(-[.J$39])*[.J$39]^[.$A42]/FACT([.$A42])" office:value-type="float" office:value="0.24368389157415">
            <text:p>0,24</text:p>
          </table:table-cell>
          <table:table-cell table:style-name="ce1" table:formula="of:=+EXP(-[.K$39])*[.K$39]^[.$A42]/FACT([.$A42])" office:value-type="float" office:value="0.243036421983794">
            <text:p>0,24</text:p>
          </table:table-cell>
          <table:table-cell table:style-name="ce1" table:formula="of:=+EXP(-[.L$39])*[.L$39]^[.$A42]/FACT([.$A42])" office:value-type="float" office:value="0.242384168167576">
            <text:p>0,24</text:p>
          </table:table-cell>
          <table:table-cell table:style-name="ce1" table:formula="of:=+EXP(-[.M$39])*[.M$39]^[.$A42]/FACT([.$A42])" office:value-type="float" office:value="0.241727225187863">
            <text:p>0,24</text:p>
          </table:table-cell>
          <table:table-cell table:number-columns-repeated="101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18">
            <text:p>18</text:p>
          </table:table-cell>
          <table:table-cell table:style-name="ce1" table:formula="of:=+EXP(-[.C$39])*[.C$39]^[.$A43]/FACT([.$A43])" office:value-type="float" office:value="0.219132096808283">
            <text:p>0,22</text:p>
          </table:table-cell>
          <table:table-cell table:style-name="ce1" table:formula="of:=+EXP(-[.D$39])*[.D$39]^[.$A43]/FACT([.$A43])" office:value-type="float" office:value="0.219417032747574">
            <text:p>0,22</text:p>
          </table:table-cell>
          <table:table-cell table:style-name="ce1" table:formula="of:=+EXP(-[.E$39])*[.E$39]^[.$A43]/FACT([.$A43])" office:value-type="float" office:value="0.219693024108469">
            <text:p>0,22</text:p>
          </table:table-cell>
          <table:table-cell table:style-name="ce1" table:formula="of:=+EXP(-[.F$39])*[.F$39]^[.$A43]/FACT([.$A43])" office:value-type="float" office:value="0.219960105950966">
            <text:p>0,22</text:p>
          </table:table-cell>
          <table:table-cell table:style-name="ce1" table:formula="of:=+EXP(-[.G$39])*[.G$39]^[.$A43]/FACT([.$A43])" office:value-type="float" office:value="0.220218313982288">
            <text:p>0,22</text:p>
            <draw:frame table:end-cell-address="'priklad 3 - futbal'.M65" table:end-x="2.073cm" table:end-y="0.325cm" draw:z-index="1" draw:name="Chart 2" draw:style-name="gr1" svg:width="13.506cm" svg:height="9.874cm" svg:x="2.116cm" svg:y="0.219cm">
              <draw:object draw:notify-on-update-of-ranges="'priklad 3 - futbal'.A62:'priklad 3 - futbal'.A62 'priklad 3 - futbal'.B62:'priklad 3 - futbal'.M62 'priklad 3 - futbal'.B39:'priklad 3 - futbal'.M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table:formula="of:=+EXP(-[.H$39])*[.H$39]^[.$A43]/FACT([.$A43])" office:value-type="float" office:value="0.220467684542749">
            <text:p>0,22</text:p>
          </table:table-cell>
          <table:table-cell table:style-name="ce1" table:formula="of:=+EXP(-[.I$39])*[.I$39]^[.$A43]/FACT([.$A43])" office:value-type="float" office:value="0.220708254591749">
            <text:p>0,22</text:p>
          </table:table-cell>
          <table:table-cell table:style-name="ce1" table:formula="of:=+EXP(-[.J$39])*[.J$39]^[.$A43]/FACT([.$A43])" office:value-type="float" office:value="0.220940061693896">
            <text:p>0,22</text:p>
          </table:table-cell>
          <table:table-cell table:style-name="ce1" table:formula="of:=+EXP(-[.K$39])*[.K$39]^[.$A43]/FACT([.$A43])" office:value-type="float" office:value="0.221163144005252">
            <text:p>0,22</text:p>
          </table:table-cell>
          <table:table-cell table:style-name="ce1" table:formula="of:=+EXP(-[.L$39])*[.L$39]^[.$A43]/FACT([.$A43])" office:value-type="float" office:value="0.221377540259719">
            <text:p>0,22</text:p>
          </table:table-cell>
          <table:table-cell table:style-name="ce1" table:formula="of:=+EXP(-[.M$39])*[.M$39]^[.$A43]/FACT([.$A43])" office:value-type="float" office:value="0.221583289755541">
            <text:p>0,22</text:p>
          </table:table-cell>
          <table:table-cell table:number-columns-repeated="101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table:formula="of:=+EXP(-[.C$39])*[.C$39]^[.$A44]/FACT([.$A44])" office:value-type="float" office:value="0.145175014135487">
            <text:p>0,15</text:p>
          </table:table-cell>
          <table:table-cell table:style-name="ce1" table:formula="of:=+EXP(-[.D$39])*[.D$39]^[.$A44]/FACT([.$A44])" office:value-type="float" office:value="0.145912326777137">
            <text:p>0,15</text:p>
          </table:table-cell>
          <table:table-cell table:style-name="ce1" table:formula="of:=+EXP(-[.E$39])*[.E$39]^[.$A44]/FACT([.$A44])" office:value-type="float" office:value="0.146645093592403">
            <text:p>0,15</text:p>
          </table:table-cell>
          <table:table-cell table:style-name="ce1" table:formula="of:=+EXP(-[.F$39])*[.F$39]^[.$A44]/FACT([.$A44])" office:value-type="float" office:value="0.147373270987147">
            <text:p>0,15</text:p>
          </table:table-cell>
          <table:table-cell table:style-name="ce1" table:formula="of:=+EXP(-[.G$39])*[.G$39]^[.$A44]/FACT([.$A44])" office:value-type="float" office:value="0.148096816153089">
            <text:p>0,15</text:p>
          </table:table-cell>
          <table:table-cell table:style-name="ce1" table:formula="of:=+EXP(-[.H$39])*[.H$39]^[.$A44]/FACT([.$A44])" office:value-type="float" office:value="0.148815687066356">
            <text:p>0,15</text:p>
          </table:table-cell>
          <table:table-cell table:style-name="ce1" table:formula="of:=+EXP(-[.I$39])*[.I$39]^[.$A44]/FACT([.$A44])" office:value-type="float" office:value="0.14952984248591">
            <text:p>0,15</text:p>
          </table:table-cell>
          <table:table-cell table:style-name="ce1" table:formula="of:=+EXP(-[.J$39])*[.J$39]^[.$A44]/FACT([.$A44])" office:value-type="float" office:value="0.150239241951849">
            <text:p>0,15</text:p>
          </table:table-cell>
          <table:table-cell table:style-name="ce1" table:formula="of:=+EXP(-[.K$39])*[.K$39]^[.$A44]/FACT([.$A44])" office:value-type="float" office:value="0.150943845783585">
            <text:p>0,15</text:p>
          </table:table-cell>
          <table:table-cell table:style-name="ce1" table:formula="of:=+EXP(-[.L$39])*[.L$39]^[.$A44]/FACT([.$A44])" office:value-type="float" office:value="0.151643615077908">
            <text:p>0,15</text:p>
          </table:table-cell>
          <table:table-cell table:style-name="ce1" table:formula="of:=+EXP(-[.M$39])*[.M$39]^[.$A44]/FACT([.$A44])" office:value-type="float" office:value="0.152338511706934">
            <text:p>0,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5 a viac</text:p>
          </table:table-cell>
          <table:table-cell table:style-name="ce1" office:value-type="float" office:value="7">
            <text:p>7</text:p>
          </table:table-cell>
          <table:table-cell table:style-name="ce1" table:formula="of:=+1-SUM([.C40:.C44])" office:value-type="float" office:value="0.129741889527228">
            <text:p>0,13</text:p>
          </table:table-cell>
          <table:table-cell table:style-name="ce1" table:formula="of:=+1-SUM([.D40:.D44])" office:value-type="float" office:value="0.131197330001608">
            <text:p>0,13</text:p>
          </table:table-cell>
          <table:table-cell table:style-name="ce1" table:formula="of:=+1-SUM([.E40:.E44])" office:value-type="float" office:value="0.132660120909929">
            <text:p>0,13</text:p>
          </table:table-cell>
          <table:table-cell table:style-name="ce1" table:formula="of:=+1-SUM([.F40:.F44])" office:value-type="float" office:value="0.134130216575301">
            <text:p>0,13</text:p>
          </table:table-cell>
          <table:table-cell table:style-name="ce1" table:formula="of:=+1-SUM([.G40:.G44])" office:value-type="float" office:value="0.135607570888822">
            <text:p>0,14</text:p>
          </table:table-cell>
          <table:table-cell table:style-name="ce1" table:formula="of:=+1-SUM([.H40:.H44])" office:value-type="float" office:value="0.137092137317433">
            <text:p>0,14</text:p>
          </table:table-cell>
          <table:table-cell table:style-name="ce1" table:formula="of:=+1-SUM([.I40:.I44])" office:value-type="float" office:value="0.13858386891175">
            <text:p>0,14</text:p>
          </table:table-cell>
          <table:table-cell table:style-name="ce1" table:formula="of:=+1-SUM([.J40:.J44])" office:value-type="float" office:value="0.140082718313886">
            <text:p>0,14</text:p>
          </table:table-cell>
          <table:table-cell table:style-name="ce1" table:formula="of:=+1-SUM([.K40:.K44])" office:value-type="float" office:value="0.141588637765253">
            <text:p>0,14</text:p>
          </table:table-cell>
          <table:table-cell table:style-name="ce1" table:formula="of:=+1-SUM([.L40:.L44])" office:value-type="float" office:value="0.143101579114347">
            <text:p>0,14</text:p>
          </table:table-cell>
          <table:table-cell table:style-name="ce1" table:formula="of:=+1-SUM([.M40:.M44])" office:value-type="float" office:value="0.144621493824508">
            <text:p>0,14</text:p>
          </table:table-cell>
          <table:table-cell table:number-columns-repeated="1011"/>
        </table:table-row>
        <table:table-row table:style-name="ro1">
          <table:table-cell office:value-type="string">
            <text:p>spolu</text:p>
          </table:table-cell>
          <table:table-cell table:formula="of:=+SUM([.B40:.B45])" office:value-type="float" office:value="64">
            <text:p>64</text:p>
          </table:table-cell>
          <table:table-cell table:formula="of:=+SUM([.C40:.C45])" office:value-type="float" office:value="1">
            <text:p>1</text:p>
          </table:table-cell>
          <table:table-cell table:formula="of:=+SUM([.D40:.D45])" office:value-type="float" office:value="1">
            <text:p>1</text:p>
          </table:table-cell>
          <table:table-cell table:formula="of:=+SUM([.E40:.E45])" office:value-type="float" office:value="1">
            <text:p>1</text:p>
          </table:table-cell>
          <table:table-cell table:style-name="ce2" table:formula="of:=+SUM([.F40:.F45])" office:value-type="float" office:value="1">
            <text:p>1</text:p>
          </table:table-cell>
          <table:table-cell table:style-name="ce2" table:formula="of:=+SUM([.G40:.G45])" office:value-type="float" office:value="1">
            <text:p>1</text:p>
          </table:table-cell>
          <table:table-cell table:style-name="ce2" table:formula="of:=+SUM([.H40:.H45])" office:value-type="float" office:value="1">
            <text:p>1</text:p>
          </table:table-cell>
          <table:table-cell table:style-name="ce2" table:formula="of:=+SUM([.I40:.I45])" office:value-type="float" office:value="1">
            <text:p>1</text:p>
          </table:table-cell>
          <table:table-cell table:style-name="ce2" table:formula="of:=+SUM([.J40:.J45])" office:value-type="float" office:value="1">
            <text:p>1</text:p>
          </table:table-cell>
          <table:table-cell table:style-name="ce2" table:formula="of:=+SUM([.K40:.K45])" office:value-type="float" office:value="1">
            <text:p>1</text:p>
          </table:table-cell>
          <table:table-cell table:style-name="ce2" table:formula="of:=+SUM([.L40:.L45])" office:value-type="float" office:value="1">
            <text:p>1</text:p>
          </table:table-cell>
          <table:table-cell table:style-name="ce2" table:formula="of:=+SUM([.M40:.M4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" table:number-columns-repeated="8"/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[.C40]*[.$B$46]" office:value-type="float" office:value="4.52167763586749">
            <text:p>4,52</text:p>
          </table:table-cell>
          <table:table-cell table:style-name="ce1" table:formula="of:=+[.D40]*[.$B$46]" office:value-type="float" office:value="4.47668619165794">
            <text:p>4,48</text:p>
          </table:table-cell>
          <table:table-cell table:style-name="ce1" table:formula="of:=+[.E40]*[.$B$46]" office:value-type="float" office:value="4.43214241979815">
            <text:p>4,43</text:p>
          </table:table-cell>
          <table:table-cell table:style-name="ce1" table:formula="of:=+[.F40]*[.$B$46]" office:value-type="float" office:value="4.38804186587379">
            <text:p>4,39</text:p>
          </table:table-cell>
          <table:table-cell table:style-name="ce1" table:formula="of:=+[.G40]*[.$B$46]" office:value-type="float" office:value="4.34438011979274">
            <text:p>4,34</text:p>
          </table:table-cell>
          <table:table-cell table:style-name="ce1" table:formula="of:=+[.H40]*[.$B$46]" office:value-type="float" office:value="4.30115281534399">
            <text:p>4,3</text:p>
          </table:table-cell>
          <table:table-cell table:style-name="ce1" table:formula="of:=+[.I40]*[.$B$46]" office:value-type="float" office:value="4.25835562976108">
            <text:p>4,26</text:p>
          </table:table-cell>
          <table:table-cell table:style-name="ce1" table:formula="of:=+[.J40]*[.$B$46]" office:value-type="float" office:value="4.2159842832898">
            <text:p>4,22</text:p>
          </table:table-cell>
          <table:table-cell table:style-name="ce1" table:formula="of:=+[.K40]*[.$B$46]" office:value-type="float" office:value="4.17403453876017">
            <text:p>4,17</text:p>
          </table:table-cell>
          <table:table-cell table:style-name="ce1" table:formula="of:=+[.L40]*[.$B$46]" office:value-type="float" office:value="4.13250220116279">
            <text:p>4,13</text:p>
          </table:table-cell>
          <table:table-cell table:style-name="ce1" table:formula="of:=+[.M40]*[.$B$46]" office:value-type="float" office:value="4.09138311722929">
            <text:p>4,0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[.C41]*[.$B$46]" office:value-type="float" office:value="11.9824457350489">
            <text:p>11,98</text:p>
          </table:table-cell>
          <table:table-cell table:style-name="ce1" table:formula="of:=+[.D41]*[.$B$46]" office:value-type="float" office:value="11.9079852698101">
            <text:p>11,91</text:p>
          </table:table-cell>
          <table:table-cell table:style-name="ce1" table:formula="of:=+[.E41]*[.$B$46]" office:value-type="float" office:value="11.833820260861">
            <text:p>11,83</text:p>
          </table:table-cell>
          <table:table-cell table:style-name="ce1" table:formula="of:=+[.F41]*[.$B$46]" office:value-type="float" office:value="11.7599522005418">
            <text:p>11,76</text:p>
          </table:table-cell>
          <table:table-cell table:style-name="ce1" table:formula="of:=+[.G41]*[.$B$46]" office:value-type="float" office:value="11.6863825222425">
            <text:p>11,69</text:p>
          </table:table-cell>
          <table:table-cell table:style-name="ce1" table:formula="of:=+[.H41]*[.$B$46]" office:value-type="float" office:value="11.6131126014288">
            <text:p>11,61</text:p>
          </table:table-cell>
          <table:table-cell table:style-name="ce1" table:formula="of:=+[.I41]*[.$B$46]" office:value-type="float" office:value="11.5401437566525">
            <text:p>11,54</text:p>
          </table:table-cell>
          <table:table-cell table:style-name="ce1" table:formula="of:=+[.J41]*[.$B$46]" office:value-type="float" office:value="11.4674772505482">
            <text:p>11,47</text:p>
          </table:table-cell>
          <table:table-cell table:style-name="ce1" table:formula="of:=+[.K41]*[.$B$46]" office:value-type="float" office:value="11.3951142908153">
            <text:p>11,4</text:p>
          </table:table-cell>
          <table:table-cell table:style-name="ce1" table:formula="of:=+[.L41]*[.$B$46]" office:value-type="float" office:value="11.323056031186">
            <text:p>11,32</text:p>
          </table:table-cell>
          <table:table-cell table:style-name="ce1" table:formula="of:=+[.M41]*[.$B$46]" office:value-type="float" office:value="11.2513035723805">
            <text:p>11,2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[.C42]*[.$B$46]" office:value-type="float" office:value="15.8767405989397">
            <text:p>15,88</text:p>
          </table:table-cell>
          <table:table-cell table:style-name="ce1" table:formula="of:=+[.D42]*[.$B$46]" office:value-type="float" office:value="15.8376204088475">
            <text:p>15,84</text:p>
          </table:table-cell>
          <table:table-cell table:style-name="ce1" table:formula="of:=+[.E42]*[.$B$46]" office:value-type="float" office:value="15.7981500482495">
            <text:p>15,8</text:p>
          </table:table-cell>
          <table:table-cell table:style-name="ce1" table:formula="of:=+[.F42]*[.$B$46]" office:value-type="float" office:value="15.7583359487259">
            <text:p>15,76</text:p>
          </table:table-cell>
          <table:table-cell table:style-name="ce1" table:formula="of:=+[.G42]*[.$B$46]" office:value-type="float" office:value="15.7181844924161">
            <text:p>15,72</text:p>
          </table:table-cell>
          <table:table-cell table:style-name="ce1" table:formula="of:=+[.H42]*[.$B$46]" office:value-type="float" office:value="15.6777020119288">
            <text:p>15,68</text:p>
          </table:table-cell>
          <table:table-cell table:style-name="ce1" table:formula="of:=+[.I42]*[.$B$46]" office:value-type="float" office:value="15.6368947902642">
            <text:p>15,64</text:p>
          </table:table-cell>
          <table:table-cell table:style-name="ce1" table:formula="of:=+[.J42]*[.$B$46]" office:value-type="float" office:value="15.5957690607456">
            <text:p>15,6</text:p>
          </table:table-cell>
          <table:table-cell table:style-name="ce1" table:formula="of:=+[.K42]*[.$B$46]" office:value-type="float" office:value="15.5543310069628">
            <text:p>15,55</text:p>
          </table:table-cell>
          <table:table-cell table:style-name="ce1" table:formula="of:=+[.L42]*[.$B$46]" office:value-type="float" office:value="15.5125867627249">
            <text:p>15,51</text:p>
          </table:table-cell>
          <table:table-cell table:style-name="ce1" table:formula="of:=+[.M42]*[.$B$46]" office:value-type="float" office:value="15.4705424120232">
            <text:p>15,4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[.C43]*[.$B$46]" office:value-type="float" office:value="14.0244541957301">
            <text:p>14,02</text:p>
          </table:table-cell>
          <table:table-cell table:style-name="ce1" table:formula="of:=+[.D43]*[.$B$46]" office:value-type="float" office:value="14.0426900958448">
            <text:p>14,04</text:p>
          </table:table-cell>
          <table:table-cell table:style-name="ce1" table:formula="of:=+[.E43]*[.$B$46]" office:value-type="float" office:value="14.060353542942">
            <text:p>14,06</text:p>
          </table:table-cell>
          <table:table-cell table:style-name="ce1" table:formula="of:=+[.F43]*[.$B$46]" office:value-type="float" office:value="14.0774467808618">
            <text:p>14,08</text:p>
          </table:table-cell>
          <table:table-cell table:style-name="ce1" table:formula="of:=+[.G43]*[.$B$46]" office:value-type="float" office:value="14.0939720948664">
            <text:p>14,09</text:p>
          </table:table-cell>
          <table:table-cell table:style-name="ce1" table:formula="of:=+[.H43]*[.$B$46]" office:value-type="float" office:value="14.1099318107359">
            <text:p>14,11</text:p>
          </table:table-cell>
          <table:table-cell table:style-name="ce1" table:formula="of:=+[.I43]*[.$B$46]" office:value-type="float" office:value="14.125328293872">
            <text:p>14,13</text:p>
          </table:table-cell>
          <table:table-cell table:style-name="ce1" table:formula="of:=+[.J43]*[.$B$46]" office:value-type="float" office:value="14.1401639484093">
            <text:p>14,14</text:p>
          </table:table-cell>
          <table:table-cell table:style-name="ce1" table:formula="of:=+[.K43]*[.$B$46]" office:value-type="float" office:value="14.1544412163361">
            <text:p>14,15</text:p>
          </table:table-cell>
          <table:table-cell table:style-name="ce1" table:formula="of:=+[.L43]*[.$B$46]" office:value-type="float" office:value="14.168162576622">
            <text:p>14,17</text:p>
          </table:table-cell>
          <table:table-cell table:style-name="ce1" table:formula="of:=+[.M43]*[.$B$46]" office:value-type="float" office:value="14.1813305443546">
            <text:p>14,1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[.C44]*[.$B$46]" office:value-type="float" office:value="9.29120090467119">
            <text:p>9,29</text:p>
          </table:table-cell>
          <table:table-cell table:style-name="ce1" table:formula="of:=+[.D44]*[.$B$46]" office:value-type="float" office:value="9.33838891373676">
            <text:p>9,34</text:p>
          </table:table-cell>
          <table:table-cell table:style-name="ce1" table:formula="of:=+[.E44]*[.$B$46]" office:value-type="float" office:value="9.38528598991381">
            <text:p>9,39</text:p>
          </table:table-cell>
          <table:table-cell table:style-name="ce1" table:formula="of:=+[.F44]*[.$B$46]" office:value-type="float" office:value="9.43188934317743">
            <text:p>9,43</text:p>
          </table:table-cell>
          <table:table-cell table:style-name="ce1" table:formula="of:=+[.G44]*[.$B$46]" office:value-type="float" office:value="9.47819623379767">
            <text:p>9,48</text:p>
          </table:table-cell>
          <table:table-cell table:style-name="ce1" table:formula="of:=+[.H44]*[.$B$46]" office:value-type="float" office:value="9.52420397224676">
            <text:p>9,52</text:p>
          </table:table-cell>
          <table:table-cell table:style-name="ce1" table:formula="of:=+[.I44]*[.$B$46]" office:value-type="float" office:value="9.56990991909825">
            <text:p>9,57</text:p>
          </table:table-cell>
          <table:table-cell table:style-name="ce1" table:formula="of:=+[.J44]*[.$B$46]" office:value-type="float" office:value="9.61531148491834">
            <text:p>9,62</text:p>
          </table:table-cell>
          <table:table-cell table:style-name="ce1" table:formula="of:=+[.K44]*[.$B$46]" office:value-type="float" office:value="9.66040613014942">
            <text:p>9,66</text:p>
          </table:table-cell>
          <table:table-cell table:style-name="ce1" table:formula="of:=+[.L44]*[.$B$46]" office:value-type="float" office:value="9.70519136498609">
            <text:p>9,71</text:p>
          </table:table-cell>
          <table:table-cell table:style-name="ce1" table:formula="of:=+[.M44]*[.$B$46]" office:value-type="float" office:value="9.7496647492438">
            <text:p>9,7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[.C45]*[.$B$46]" office:value-type="float" office:value="8.30348092974262">
            <text:p>8,3</text:p>
          </table:table-cell>
          <table:table-cell table:style-name="ce1" table:formula="of:=+[.D45]*[.$B$46]" office:value-type="float" office:value="8.39662912010293">
            <text:p>8,4</text:p>
          </table:table-cell>
          <table:table-cell table:style-name="ce1" table:formula="of:=+[.E45]*[.$B$46]" office:value-type="float" office:value="8.49024773823546">
            <text:p>8,49</text:p>
          </table:table-cell>
          <table:table-cell table:style-name="ce1" table:formula="of:=+[.F45]*[.$B$46]" office:value-type="float" office:value="8.58433386081924">
            <text:p>8,58</text:p>
          </table:table-cell>
          <table:table-cell table:style-name="ce1" table:formula="of:=+[.G45]*[.$B$46]" office:value-type="float" office:value="8.67888453688461">
            <text:p>8,68</text:p>
          </table:table-cell>
          <table:table-cell table:style-name="ce1" table:formula="of:=+[.H45]*[.$B$46]" office:value-type="float" office:value="8.77389678831572">
            <text:p>8,77</text:p>
          </table:table-cell>
          <table:table-cell table:style-name="ce1" table:formula="of:=+[.I45]*[.$B$46]" office:value-type="float" office:value="8.869367610352">
            <text:p>8,87</text:p>
          </table:table-cell>
          <table:table-cell table:style-name="ce1" table:formula="of:=+[.J45]*[.$B$46]" office:value-type="float" office:value="8.9652939720887">
            <text:p>8,97</text:p>
          </table:table-cell>
          <table:table-cell table:style-name="ce1" table:formula="of:=+[.K45]*[.$B$46]" office:value-type="float" office:value="9.06167281697621">
            <text:p>9,06</text:p>
          </table:table-cell>
          <table:table-cell table:style-name="ce1" table:formula="of:=+[.L45]*[.$B$46]" office:value-type="float" office:value="9.15850106331818">
            <text:p>9,16</text:p>
          </table:table-cell>
          <table:table-cell table:style-name="ce1" table:formula="of:=+[.M45]*[.$B$46]" office:value-type="float" office:value="9.2557756047685">
            <text:p>9,26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" table:number-columns-repeated="8"/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([.C48]-[.$B40])^2/[.C48]" office:value-type="float" office:value="0.0505989817174163">
            <text:p>0,05</text:p>
          </table:table-cell>
          <table:table-cell table:style-name="ce1" table:formula="of:=+([.D48]-[.$B40])^2/[.D48]" office:value-type="float" office:value="0.0611741208288808">
            <text:p>0,06</text:p>
          </table:table-cell>
          <table:table-cell table:style-name="ce1" table:formula="of:=+([.E48]-[.$B40])^2/[.E48]" office:value-type="float" office:value="0.0727553857367678">
            <text:p>0,07</text:p>
          </table:table-cell>
          <table:table-cell table:style-name="ce1" table:formula="of:=+([.F48]-[.$B40])^2/[.F48]" office:value-type="float" office:value="0.0853439345772194">
            <text:p>0,09</text:p>
          </table:table-cell>
          <table:table-cell table:style-name="ce1" table:formula="of:=+([.G48]-[.$B40])^2/[.G48]" office:value-type="float" office:value="0.0989410262156098">
            <text:p>0,1</text:p>
          </table:table-cell>
          <table:table-cell table:style-name="ce1" table:formula="of:=+([.H48]-[.$B40])^2/[.H48]" office:value-type="float" office:value="0.113548020372434">
            <text:p>0,11</text:p>
          </table:table-cell>
          <table:table-cell table:style-name="ce1" table:formula="of:=+([.I48]-[.$B40])^2/[.I48]" office:value-type="float" office:value="0.12916637775928">
            <text:p>0,13</text:p>
          </table:table-cell>
          <table:table-cell table:style-name="ce1" table:formula="of:=+([.J48]-[.$B40])^2/[.J48]" office:value-type="float" office:value="0.145797660224903">
            <text:p>0,15</text:p>
          </table:table-cell>
          <table:table-cell table:style-name="ce1" table:formula="of:=+([.K48]-[.$B40])^2/[.K48]" office:value-type="float" office:value="0.163443530911407">
            <text:p>0,16</text:p>
          </table:table-cell>
          <table:table-cell table:style-name="ce1" table:formula="of:=+([.L48]-[.$B40])^2/[.L48]" office:value-type="float" office:value="0.182105754420566">
            <text:p>0,18</text:p>
          </table:table-cell>
          <table:table-cell table:style-name="ce1" table:formula="of:=+([.M48]-[.$B40])^2/[.M48]" office:value-type="float" office:value="0.201786196990285">
            <text:p>0,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([.C49]-[.$B41])^2/[.C49]" office:value-type="float" office:value="0.0805511365256984">
            <text:p>0,08</text:p>
          </table:table-cell>
          <table:table-cell table:style-name="ce1" table:formula="of:=+([.D49]-[.$B41])^2/[.D49]" office:value-type="float" office:value="0.0692339830384526">
            <text:p>0,07</text:p>
          </table:table-cell>
          <table:table-cell table:style-name="ce1" table:formula="of:=+([.E49]-[.$B41])^2/[.E49]" office:value-type="float" office:value="0.0587516298284384">
            <text:p>0,06</text:p>
          </table:table-cell>
          <table:table-cell table:style-name="ce1" table:formula="of:=+([.F49]-[.$B41])^2/[.F49]" office:value-type="float" office:value="0.0491096679016815">
            <text:p>0,05</text:p>
          </table:table-cell>
          <table:table-cell table:style-name="ce1" table:formula="of:=+([.G49]-[.$B41])^2/[.G49]" office:value-type="float" office:value="0.0403136698583364">
            <text:p>0,04</text:p>
          </table:table-cell>
          <table:table-cell table:style-name="ce1" table:formula="of:=+([.H49]-[.$B41])^2/[.H49]" office:value-type="float" office:value="0.0323691911834647">
            <text:p>0,03</text:p>
          </table:table-cell>
          <table:table-cell table:style-name="ce1" table:formula="of:=+([.I49]-[.$B41])^2/[.I49]" office:value-type="float" office:value="0.0252817715275446">
            <text:p>0,03</text:p>
          </table:table-cell>
          <table:table-cell table:style-name="ce1" table:formula="of:=+([.J49]-[.$B41])^2/[.J49]" office:value-type="float" office:value="0.01905693597689">
            <text:p>0,02</text:p>
          </table:table-cell>
          <table:table-cell table:style-name="ce1" table:formula="of:=+([.K49]-[.$B41])^2/[.K49]" office:value-type="float" office:value="0.0137001963141583">
            <text:p>0,01</text:p>
          </table:table-cell>
          <table:table-cell table:style-name="ce1" table:formula="of:=+([.L49]-[.$B41])^2/[.L49]" office:value-type="float" office:value="0.00921705226912534">
            <text:p>0,01</text:p>
          </table:table-cell>
          <table:table-cell table:style-name="ce1" table:formula="of:=+([.M49]-[.$B41])^2/[.M49]" office:value-type="float" office:value="0.00561299275990146">
            <text:p>0,0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([.C50]-[.$B42])^2/[.C50]" office:value-type="float" office:value="0.946612283409814">
            <text:p>0,95</text:p>
          </table:table-cell>
          <table:table-cell table:style-name="ce1" table:formula="of:=+([.D50]-[.$B42])^2/[.D50]" office:value-type="float" office:value="0.929895402353211">
            <text:p>0,93</text:p>
          </table:table-cell>
          <table:table-cell table:style-name="ce1" table:formula="of:=+([.E50]-[.$B42])^2/[.E50]" office:value-type="float" office:value="0.913141332685094">
            <text:p>0,91</text:p>
          </table:table-cell>
          <table:table-cell table:style-name="ce1" table:formula="of:=+([.F50]-[.$B42])^2/[.F50]" office:value-type="float" office:value="0.896356642569722">
            <text:p>0,9</text:p>
          </table:table-cell>
          <table:table-cell table:style-name="ce1" table:formula="of:=+([.G50]-[.$B42])^2/[.G50]" office:value-type="float" office:value="0.87954788457369">
            <text:p>0,88</text:p>
          </table:table-cell>
          <table:table-cell table:style-name="ce1" table:formula="of:=+([.H50]-[.$B42])^2/[.H50]" office:value-type="float" office:value="0.862721595183663">
            <text:p>0,86</text:p>
          </table:table-cell>
          <table:table-cell table:style-name="ce1" table:formula="of:=+([.I50]-[.$B42])^2/[.I50]" office:value-type="float" office:value="0.845884294347627">
            <text:p>0,85</text:p>
          </table:table-cell>
          <table:table-cell table:style-name="ce1" table:formula="of:=+([.J50]-[.$B42])^2/[.J50]" office:value-type="float" office:value="0.829042485039025">
            <text:p>0,83</text:p>
          </table:table-cell>
          <table:table-cell table:style-name="ce1" table:formula="of:=+([.K50]-[.$B42])^2/[.K50]" office:value-type="float" office:value="0.812202652843253">
            <text:p>0,81</text:p>
          </table:table-cell>
          <table:table-cell table:style-name="ce1" table:formula="of:=+([.L50]-[.$B42])^2/[.L50]" office:value-type="float" office:value="0.795371265565942">
            <text:p>0,8</text:p>
          </table:table-cell>
          <table:table-cell table:style-name="ce1" table:formula="of:=+([.M50]-[.$B42])^2/[.M50]" office:value-type="float" office:value="0.778554772862478">
            <text:p>0,7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([.C51]-[.$B43])^2/[.C51]" office:value-type="float" office:value="1.1269575429652">
            <text:p>1,13</text:p>
          </table:table-cell>
          <table:table-cell table:style-name="ce1" table:formula="of:=+([.D51]-[.$B43])^2/[.D51]" office:value-type="float" office:value="1.11519242898902">
            <text:p>1,12</text:p>
          </table:table-cell>
          <table:table-cell table:style-name="ce1" table:formula="of:=+([.E51]-[.$B43])^2/[.E51]" office:value-type="float" office:value="1.10387083505453">
            <text:p>1,1</text:p>
          </table:table-cell>
          <table:table-cell table:style-name="ce1" table:formula="of:=+([.F51]-[.$B43])^2/[.F51]" office:value-type="float" office:value="1.09298397617733">
            <text:p>1,09</text:p>
          </table:table-cell>
          <table:table-cell table:style-name="ce1" table:formula="of:=+([.G51]-[.$B43])^2/[.G51]" office:value-type="float" office:value="1.08252335771541">
            <text:p>1,08</text:p>
          </table:table-cell>
          <table:table-cell table:style-name="ce1" table:formula="of:=+([.H51]-[.$B43])^2/[.H51]" office:value-type="float" office:value="1.07248076887303">
            <text:p>1,07</text:p>
          </table:table-cell>
          <table:table-cell table:style-name="ce1" table:formula="of:=+([.I51]-[.$B43])^2/[.I51]" office:value-type="float" office:value="1.06284827636766">
            <text:p>1,06</text:p>
          </table:table-cell>
          <table:table-cell table:style-name="ce1" table:formula="of:=+([.J51]-[.$B43])^2/[.J51]" office:value-type="float" office:value="1.05361821825517">
            <text:p>1,05</text:p>
          </table:table-cell>
          <table:table-cell table:style-name="ce1" table:formula="of:=+([.K51]-[.$B43])^2/[.K51]" office:value-type="float" office:value="1.04478319790869">
            <text:p>1,04</text:p>
          </table:table-cell>
          <table:table-cell table:style-name="ce1" table:formula="of:=+([.L51]-[.$B43])^2/[.L51]" office:value-type="float" office:value="1.0363360781466">
            <text:p>1,04</text:p>
          </table:table-cell>
          <table:table-cell table:style-name="ce1" table:formula="of:=+([.M51]-[.$B43])^2/[.M51]" office:value-type="float" office:value="1.0282699755055">
            <text:p>1,0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([.C52]-[.$B44])^2/[.C52]" office:value-type="float" office:value="0.314275235048304">
            <text:p>0,31</text:p>
          </table:table-cell>
          <table:table-cell table:style-name="ce1" table:formula="of:=+([.D52]-[.$B44])^2/[.D52]" office:value-type="float" office:value="0.295656073814996">
            <text:p>0,3</text:p>
          </table:table-cell>
          <table:table-cell table:style-name="ce1" table:formula="of:=+([.E52]-[.$B44])^2/[.E52]" office:value-type="float" office:value="0.277807339826472">
            <text:p>0,28</text:p>
          </table:table-cell>
          <table:table-cell table:style-name="ce1" table:formula="of:=+([.F52]-[.$B44])^2/[.F52]" office:value-type="float" office:value="0.260708214714077">
            <text:p>0,26</text:p>
          </table:table-cell>
          <table:table-cell table:style-name="ce1" table:formula="of:=+([.G52]-[.$B44])^2/[.G52]" office:value-type="float" office:value="0.244338336715327">
            <text:p>0,24</text:p>
          </table:table-cell>
          <table:table-cell table:style-name="ce1" table:formula="of:=+([.H52]-[.$B44])^2/[.H52]" office:value-type="float" office:value="0.228677789963214">
            <text:p>0,23</text:p>
          </table:table-cell>
          <table:table-cell table:style-name="ce1" table:formula="of:=+([.I52]-[.$B44])^2/[.I52]" office:value-type="float" office:value="0.213707094087912">
            <text:p>0,21</text:p>
          </table:table-cell>
          <table:table-cell table:style-name="ce1" table:formula="of:=+([.J52]-[.$B44])^2/[.J52]" office:value-type="float" office:value="0.199407194120175">
            <text:p>0,2</text:p>
          </table:table-cell>
          <table:table-cell table:style-name="ce1" table:formula="of:=+([.K52]-[.$B44])^2/[.K52]" office:value-type="float" office:value="0.185759450686108">
            <text:p>0,19</text:p>
          </table:table-cell>
          <table:table-cell table:style-name="ce1" table:formula="of:=+([.L52]-[.$B44])^2/[.L52]" office:value-type="float" office:value="0.172745630483402">
            <text:p>0,17</text:p>
          </table:table-cell>
          <table:table-cell table:style-name="ce1" table:formula="of:=+([.M52]-[.$B44])^2/[.M52]" office:value-type="float" office:value="0.160347897029468">
            <text:p>0,16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+([.C53]-[.$B45])^2/[.C53]" office:value-type="float" office:value="0.204620513803643">
            <text:p>0,2</text:p>
          </table:table-cell>
          <table:table-cell table:style-name="ce1" table:formula="of:=+([.D53]-[.$B45])^2/[.D53]" office:value-type="float" office:value="0.232304282018302">
            <text:p>0,23</text:p>
          </table:table-cell>
          <table:table-cell table:style-name="ce1" table:formula="of:=+([.E53]-[.$B45])^2/[.E53]" office:value-type="float" office:value="0.261575208378721">
            <text:p>0,26</text:p>
          </table:table-cell>
          <table:table-cell table:style-name="ce1" table:formula="of:=+([.F53]-[.$B45])^2/[.F53]" office:value-type="float" office:value="0.292406355954433">
            <text:p>0,29</text:p>
          </table:table-cell>
          <table:table-cell table:style-name="ce1" table:formula="of:=+([.G53]-[.$B45])^2/[.G53]" office:value-type="float" office:value="0.324771377728461">
            <text:p>0,32</text:p>
          </table:table-cell>
          <table:table-cell table:style-name="ce1" table:formula="of:=+([.H53]-[.$B45])^2/[.H53]" office:value-type="float" office:value="0.358644498734852">
            <text:p>0,36</text:p>
          </table:table-cell>
          <table:table-cell table:style-name="ce1" table:formula="of:=+([.I53]-[.$B45])^2/[.I53]" office:value-type="float" office:value="0.394000498812842">
            <text:p>0,39</text:p>
          </table:table-cell>
          <table:table-cell table:style-name="ce1" table:formula="of:=+([.J53]-[.$B45])^2/[.J53]" office:value-type="float" office:value="0.430814695954509">
            <text:p>0,43</text:p>
          </table:table-cell>
          <table:table-cell table:style-name="ce1" table:formula="of:=+([.K53]-[.$B45])^2/[.K53]" office:value-type="float" office:value="0.469062930223625">
            <text:p>0,47</text:p>
          </table:table-cell>
          <table:table-cell table:style-name="ce1" table:formula="of:=+([.L53]-[.$B45])^2/[.L53]" office:value-type="float" office:value="0.508721548224366">
            <text:p>0,51</text:p>
          </table:table-cell>
          <table:table-cell table:style-name="ce1" table:formula="of:=+([.M53]-[.$B45])^2/[.M53]" office:value-type="float" office:value="0.549767388099502">
            <text:p>0,5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Chi-kvadrat statistika</text:p>
          </table:table-cell>
          <table:table-cell table:style-name="ce9"/>
          <table:table-cell table:style-name="ce9" table:formula="of:=+SUM([.C55:.C60])" office:value-type="float" office:value="2.72361569347008">
            <text:p>2,7236</text:p>
          </table:table-cell>
          <table:table-cell table:style-name="ce9" table:formula="of:=+SUM([.D55:.D60])" office:value-type="float" office:value="2.70345629104286">
            <text:p>2,7035</text:p>
          </table:table-cell>
          <table:table-cell table:style-name="ce9" table:formula="of:=+SUM([.E55:.E60])" office:value-type="float" office:value="2.68790173151002">
            <text:p>2,6879</text:p>
          </table:table-cell>
          <table:table-cell table:style-name="ce9" table:formula="of:=+SUM([.F55:.F60])" office:value-type="float" office:value="2.67690879189446">
            <text:p>2,6769</text:p>
          </table:table-cell>
          <table:table-cell table:style-name="ce9" table:formula="of:=+SUM([.G55:.G60])" office:value-type="float" office:value="2.67043565280684">
            <text:p>2,6704</text:p>
          </table:table-cell>
          <table:table-cell table:style-name="ce9" table:formula="of:=+SUM([.H55:.H60])" office:value-type="float" office:value="2.66844186431066">
            <text:p>2,6684</text:p>
          </table:table-cell>
          <table:table-cell table:style-name="ce9" table:formula="of:=+SUM([.I55:.I60])" office:value-type="float" office:value="2.67088831290287">
            <text:p>2,6709</text:p>
          </table:table-cell>
          <table:table-cell table:style-name="ce9" table:formula="of:=+SUM([.J55:.J60])" office:value-type="float" office:value="2.67773718957067">
            <text:p>2,6777</text:p>
          </table:table-cell>
          <table:table-cell table:style-name="ce9" table:formula="of:=+SUM([.K55:.K60])" office:value-type="float" office:value="2.68895195888724">
            <text:p>2,6890</text:p>
          </table:table-cell>
          <table:table-cell table:style-name="ce9" table:formula="of:=+SUM([.L55:.L60])" office:value-type="float" office:value="2.70449732911">
            <text:p>2,7045</text:p>
          </table:table-cell>
          <table:table-cell table:style-name="ce9" table:formula="of:=+SUM([.M55:.M60])" office:value-type="float" office:value="2.72433922324714">
            <text:p>2,7243</text:p>
          </table:table-cell>
          <table:table-cell table:number-columns-repeated="1011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13.05.2015</text:date>, <text:time>18:2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klad_20_1_20_-_20_kocky" style:display-name="PageStyle_priklad 1 - kock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riticke_20_hodnoty_20_-_20_tabulka" style:display-name="PageStyle_kriticke hodnoty - tabulk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iklad_20_2_20_-_20_padanie_20_5_20_a_20_6" style:display-name="PageStyle_priklad 2 - padanie 5 a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iklad_20_3_20_-_20_data" style:display-name="PageStyle_priklad 3 - 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iklad_20_3_20_-_20_futbal_20_-_20_poisson" style:display-name="PageStyle_priklad 3 - futbal - poiss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iklad_20_3_20_-_20_futbal" style:display-name="PageStyle_priklad 3 - futba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xx</meta:initial-creator>
    <meta:creation-date>2015-05-12T10:54:48</meta:creation-date>
    <dc:creator>xx xx</dc:creator>
    <dc:date>2015-05-13T16:06:46</dc:date>
    <meta:editing-cycles>14</meta:editing-cycles>
    <meta:editing-duration>PT06H37M43S</meta:editing-duration>
    <meta:generator>OpenOffice.org/3.2$Linux OpenOffice.org_project/320m18$Build-9502</meta:generator>
    <meta:document-statistic meta:table-count="6" meta:cell-count="69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style:text-position="33% 58%" fo:font-family="Arial" fo:font-size="8pt" style:font-size-asian="8pt" style:font-family-complex="Arial" style:font-size-complex="8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style:text-position="33% 58%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1" chart:axis-label-position="outside-minimum" chart:tick-mark-position="at-axis"/>
      <style:graphic-properties svg:stroke-color="#b3b3b3"/>
      <style:text-properties fo:color="#000000" style:text-position="33% 58%" fo:font-family="Arial" fo:font-size="8pt" style:font-size-asian="8pt" style:font-family-complex="Arial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531cm" svg:height="6.68cm" xlink:href=".." chart:class="chart:bar" chart:style-name="ch1">
        <chart:legend chart:legend-position="bottom" svg:x="4.621cm" svg:y="5.983cm" chart:style-name="ch2"/>
        <chart:plot-area chart:style-name="ch3" table:cell-range-address="'priklad 1 - kocky'.A2:'priklad 1 - kocky'.B7 'priklad 1 - kocky'.A1:'priklad 1 - kocky'.B1 'priklad 1 - kocky'.D1:'priklad 1 - kocky'.D7" chart:data-source-has-labels="both" svg:x="0.29cm" svg:y="0.133cm" svg:width="13.661cm" svg:height="5.718cm">
          <chart:axis chart:dimension="x" chart:name="primary-x" chart:style-name="ch4">
            <chart:categories table:cell-range-address="'priklad 1 - kocky'.A2:'priklad 1 - kocky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iklad 1 - kocky'.B2:'priklad 1 - kocky'.B7" chart:label-cell-address="'priklad 1 - kocky'.B1:'priklad 1 - kocky'.B1" chart:class="chart:bar">
            <chart:data-point chart:repeated="6"/>
          </chart:series>
          <chart:series chart:style-name="ch8" chart:values-cell-range-address="'priklad 1 - kocky'.D2:'priklad 1 - kocky'.D7" chart:label-cell-address="'priklad 1 - kocky'.D1:'priklad 1 - kocky'.D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riklad 1 - kocky'.B1:'priklad 1 - kocky'.B1">početnosť</text:p>
              </table:table-cell>
              <table:table-cell office:value-type="string">
                <text:p text:id="'priklad 1 - kocky'.D1:'priklad 1 - kocky'.D1">očakávaná početnosť</text:p>
              </table:table-cell>
            </table:table-row>
          </table:table-header-rows>
          <table:table-rows>
            <table:table-row>
              <table:table-cell office:value-type="string">
                <text:p text:id="'priklad 1 - kocky'.A2:'priklad 1 - kocky'.A7">1</text:p>
              </table:table-cell>
              <table:table-cell office:value-type="float" office:value="85">
                <text:p text:id="'priklad 1 - kocky'.B2:'priklad 1 - kocky'.B7">85</text:p>
              </table:table-cell>
              <table:table-cell office:value-type="float" office:value="100">
                <text:p text:id="'priklad 1 - kocky'.D2:'priklad 1 - kocky'.D7"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1">
                <text:p>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8">
                <text:p>1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9">
                <text:p>11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family="Arial" fo:font-size="12pt" style:font-size-asian="12pt" style:font-family-complex="Arial" style:font-size-complex="12pt"/>
    </style:style>
    <style:style style:name="ch4" style:family="chart" style:data-style-name="N114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family="Arial" fo:font-size="12pt" style:font-size-asian="12pt" style:font-family-complex="Arial" style:font-size-complex="12pt"/>
    </style:style>
    <style:style style:name="ch5" style:family="chart">
      <style:graphic-properties svg:stroke-color="#b3b3b3"/>
    </style:style>
    <style:style style:name="ch6" style:family="chart" style:data-style-name="N114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2.877cm" svg:height="9.817cm" xlink:href=".." chart:class="chart:scatter" chart:style-name="ch1">
        <chart:plot-area chart:style-name="ch2" table:cell-range-address="'priklad 3 - futbal'.B13:'priklad 3 - futbal'.K13 'priklad 3 - futbal'.A36:'priklad 3 - futbal'.K36" chart:data-source-has-labels="column" svg:x="0.257cm" svg:y="0.196cm" svg:width="12.363cm" svg:height="9.425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riklad 3 - futbal'.B36:'priklad 3 - futbal'.K36" chart:label-cell-address="'priklad 3 - futbal'.A36:'priklad 3 - futbal'.A36" chart:class="chart:scatter">
            <chart:domain table:cell-range-address="'priklad 3 - futbal'.B13:'priklad 3 - futbal'.K13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">Row 13</text:p>
              </table:table-cell>
              <table:table-cell office:value-type="float" office:value="1.#NAN">
                <text:p text:id="'priklad 3 - futbal'.B13:'priklad 3 - futbal'.K13">1.#NAN</text:p>
              </table:table-cell>
              <table:table-cell office:value-type="float" office:value="2.4">
                <text:p>2.4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  <table:table-cell office:value-type="float" office:value="3.1">
                <text:p>3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riklad 3 - futbal'.A36:'priklad 3 - futbal'.A36">Chi-kvadrat statistika</text:p>
              </table:table-cell>
              <table:table-cell office:value-type="float" office:value="1.#NAN">
                <text:p text:id="'priklad 3 - futbal'.B36:'priklad 3 - futbal'.K36">1.#NAN</text:p>
              </table:table-cell>
              <table:table-cell office:value-type="float" office:value="4.88417837166926">
                <text:p>4.88417837166926</text:p>
              </table:table-cell>
              <table:table-cell office:value-type="float" office:value="3.61271973136906">
                <text:p>3.61271973136906</text:p>
              </table:table-cell>
              <table:table-cell office:value-type="float" office:value="2.89510095329467">
                <text:p>2.89510095329467</text:p>
              </table:table-cell>
              <table:table-cell office:value-type="float" office:value="2.66844186431066">
                <text:p>2.66844186431066</text:p>
              </table:table-cell>
              <table:table-cell office:value-type="float" office:value="2.88688543736583">
                <text:p>2.88688543736583</text:p>
              </table:table-cell>
              <table:table-cell office:value-type="float" office:value="3.51779274581181">
                <text:p>3.51779274581181</text:p>
              </table:table-cell>
              <table:table-cell office:value-type="float" office:value="4.53901410548321">
                <text:p>4.53901410548321</text:p>
              </table:table-cell>
              <table:table-cell office:value-type="float" office:value="5.93691945519959">
                <text:p>5.9369194551995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family="Arial" fo:font-size="12pt" style:font-size-asian="12pt" style:font-family-complex="Arial" style:font-size-complex="12pt"/>
    </style:style>
    <style:style style:name="ch4" style:family="chart" style:data-style-name="N114">
      <style:chart-properties chart:display-label="true" chart:logarithmic="false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family="Arial" fo:font-size="12pt" style:font-size-asian="12pt" style:font-family-complex="Arial" style:font-size-complex="12pt"/>
    </style:style>
    <style:style style:name="ch5" style:family="chart">
      <style:graphic-properties svg:stroke-color="#b3b3b3"/>
    </style:style>
    <style:style style:name="ch6" style:family="chart" style:data-style-name="N114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507cm" svg:height="9.875cm" xlink:href=".." chart:class="chart:scatter" chart:style-name="ch1">
        <chart:plot-area chart:style-name="ch2" table:cell-range-address="'priklad 3 - futbal'.B39:'priklad 3 - futbal'.M39 'priklad 3 - futbal'.A62:'priklad 3 - futbal'.M62" chart:data-source-has-labels="column" svg:x="0.27cm" svg:y="0.197cm" svg:width="12.967cm" svg:height="9.48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riklad 3 - futbal'.B62:'priklad 3 - futbal'.M62" chart:label-cell-address="'priklad 3 - futbal'.A62:'priklad 3 - futbal'.A62" chart:class="chart:scatter">
            <chart:domain table:cell-range-address="'priklad 3 - futbal'.B39:'priklad 3 - futbal'.M39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Row 39</text:p>
              </table:table-cell>
              <table:table-cell office:value-type="float" office:value="1.#NAN">
                <text:p text:id="'priklad 3 - futbal'.B39:'priklad 3 - futbal'.M39">1.#NAN</text:p>
              </table:table-cell>
              <table:table-cell office:value-type="float" office:value="2.65">
                <text:p>2.65</text:p>
              </table:table-cell>
              <table:table-cell office:value-type="float" office:value="2.66">
                <text:p>2.66</text:p>
              </table:table-cell>
              <table:table-cell office:value-type="float" office:value="2.67">
                <text:p>2.67</text:p>
              </table:table-cell>
              <table:table-cell office:value-type="float" office:value="2.68">
                <text:p>2.68</text:p>
              </table:table-cell>
              <table:table-cell office:value-type="float" office:value="2.69">
                <text:p>2.69</text:p>
              </table:table-cell>
              <table:table-cell office:value-type="float" office:value="2.7">
                <text:p>2.7</text:p>
              </table:table-cell>
              <table:table-cell office:value-type="float" office:value="2.71">
                <text:p>2.71</text:p>
              </table:table-cell>
              <table:table-cell office:value-type="float" office:value="2.72">
                <text:p>2.72</text:p>
              </table:table-cell>
              <table:table-cell office:value-type="float" office:value="2.73">
                <text:p>2.73</text:p>
              </table:table-cell>
              <table:table-cell office:value-type="float" office:value="2.74">
                <text:p>2.7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 text:id="'priklad 3 - futbal'.A62:'priklad 3 - futbal'.A62">Chi-kvadrat statistika</text:p>
              </table:table-cell>
              <table:table-cell office:value-type="float" office:value="1.#NAN">
                <text:p text:id="'priklad 3 - futbal'.B62:'priklad 3 - futbal'.M62">1.#NAN</text:p>
              </table:table-cell>
              <table:table-cell office:value-type="float" office:value="2.72361569347008">
                <text:p>2.72361569347008</text:p>
              </table:table-cell>
              <table:table-cell office:value-type="float" office:value="2.70345629104286">
                <text:p>2.70345629104286</text:p>
              </table:table-cell>
              <table:table-cell office:value-type="float" office:value="2.68790173151002">
                <text:p>2.68790173151002</text:p>
              </table:table-cell>
              <table:table-cell office:value-type="float" office:value="2.67690879189446">
                <text:p>2.67690879189446</text:p>
              </table:table-cell>
              <table:table-cell office:value-type="float" office:value="2.67043565280684">
                <text:p>2.67043565280684</text:p>
              </table:table-cell>
              <table:table-cell office:value-type="float" office:value="2.66844186431066">
                <text:p>2.66844186431066</text:p>
              </table:table-cell>
              <table:table-cell office:value-type="float" office:value="2.67088831290287">
                <text:p>2.67088831290287</text:p>
              </table:table-cell>
              <table:table-cell office:value-type="float" office:value="2.67773718957067">
                <text:p>2.67773718957067</text:p>
              </table:table-cell>
              <table:table-cell office:value-type="float" office:value="2.68895195888724">
                <text:p>2.68895195888724</text:p>
              </table:table-cell>
              <table:table-cell office:value-type="float" office:value="2.70449732911">
                <text:p>2.70449732911</text:p>
              </table:table-cell>
              <table:table-cell office:value-type="float" office:value="2.72433922324714">
                <text:p>2.724339223247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